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資本公積轉增資</text:p>
          </table:table-cell>
          <table:table-cell office:value-type="float" office:value="1180351746" table:style-name="ce5">
            <text:p>1,180,351,746</text:p>
          </table:table-cell>
          <table:table-cell office:value-type="float" office:value="11803517460" table:style-name="ce5">
            <text:p>11,803,517,460</text:p>
          </table:table-cell>
          <table:table-cell office:value-type="string" table:style-name="ce4">
            <text:p>1150109</text:p>
          </table:table-cell>
          <table:table-cell office:value-type="string" table:style-name="ce4">
            <text:p>11501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琉園</text:p>
          </table:table-cell>
          <table:table-cell office:value-type="string" table:style-name="ce4">
            <text:p>員工酬勞</text:p>
          </table:table-cell>
          <table:table-cell office:value-type="float" office:value="827403" table:style-name="ce5">
            <text:p>827,403</text:p>
          </table:table-cell>
          <table:table-cell office:value-type="float" office:value="24739366" table:style-name="ce5">
            <text:p>24,739,366</text:p>
          </table:table-cell>
          <table:table-cell office:value-type="string" table:style-name="ce4">
            <text:p>1150313</text:p>
          </table:table-cell>
          <table:table-cell office:value-type="string" table:style-name="ce4">
            <text:p>11503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200000" table:style-name="ce5">
            <text:p>200,000</text:p>
          </table:table-cell>
          <table:table-cell office:value-type="float" office:value="18920000" table:style-name="ce5">
            <text:p>18,920,000</text:p>
          </table:table-cell>
          <table:table-cell office:value-type="string" table:style-name="ce4">
            <text:p>1150325</text:p>
          </table:table-cell>
          <table:table-cell office:value-type="string" table:style-name="ce4">
            <text:p>115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4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崴寶精密</text:p>
          </table:table-cell>
          <table:table-cell office:value-type="string" table:style-name="ce4">
            <text:p>員工酬勞</text:p>
          </table:table-cell>
          <table:table-cell office:value-type="float" office:value="76710" table:style-name="ce5">
            <text:p>76,710</text:p>
          </table:table-cell>
          <table:table-cell office:value-type="float" office:value="34442790" table:style-name="ce5">
            <text:p>34,442,790</text:p>
          </table:table-cell>
          <table:table-cell office:value-type="string" table:style-name="ce4">
            <text:p>1150326</text:p>
          </table:table-cell>
          <table:table-cell office:value-type="string" table:style-name="ce4">
            <text:p>11504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5668016" table:style-name="ce5">
            <text:p>5,668,016</text:p>
          </table:table-cell>
          <table:table-cell office:value-type="float" office:value="699999976" table:style-name="ce5">
            <text:p>699,999,976</text:p>
          </table:table-cell>
          <table:table-cell office:value-type="string" table:style-name="ce4">
            <text:p>1150422</text:p>
          </table:table-cell>
          <table:table-cell office:value-type="string" table:style-name="ce4">
            <text:p>11504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1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聖國際</text:p>
          </table:table-cell>
          <table:table-cell office:value-type="string" table:style-name="ce4">
            <text:p>資本公積轉增資</text:p>
          </table:table-cell>
          <table:table-cell office:value-type="float" office:value="4845898" table:style-name="ce5">
            <text:p>4,845,898</text:p>
          </table:table-cell>
          <table:table-cell office:value-type="float" office:value="48458980" table:style-name="ce5">
            <text:p>48,458,980</text:p>
          </table:table-cell>
          <table:table-cell office:value-type="string" table:style-name="ce4">
            <text:p>1150423</text:p>
          </table:table-cell>
          <table:table-cell office:value-type="string" table:style-name="ce4">
            <text:p>11504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鉅陞</text:p>
          </table:table-cell>
          <table:table-cell office:value-type="string" table:style-name="ce4">
            <text:p>盈餘轉增資</text:p>
          </table:table-cell>
          <table:table-cell office:value-type="float" office:value="2284673" table:style-name="ce5">
            <text:p>2,284,673</text:p>
          </table:table-cell>
          <table:table-cell office:value-type="float" office:value="22846730" table:style-name="ce5">
            <text:p>22,846,730</text:p>
          </table:table-cell>
          <table:table-cell office:value-type="string" table:style-name="ce4">
            <text:p>1150429</text:p>
          </table:table-cell>
          <table:table-cell office:value-type="string" table:style-name="ce4">
            <text:p>1150505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5-05T00:31:53Z</meta:creation-date>
    <dc:date>2026-05-05T00:32:03Z</dc:date>
  </office:meta>
</office:document-meta>
</file>