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130</text:p>
          </table:table-cell>
          <table:table-cell table:number-columns-repeated="5" table:style-name="ce6"/>
          <table:table-cell office:value-type="string" table:style-name="ce6">
            <text:p>11502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200000" table:style-name="ce7">
            <text:p>10,200,000</text:p>
          </table:table-cell>
          <table:table-cell table:style-name="ce6"/>
          <table:table-cell table:style-name="ce8"/>
          <table:table-cell office:value-type="string" table:style-name="ce6">
            <text:p>1150223</text:p>
          </table:table-cell>
          <table:table-cell office:value-type="string" table:style-name="ce6">
            <text:p>1150302</text:p>
          </table:table-cell>
          <table:table-cell table:number-columns-repeated="2" table:style-name="ce6"/>
          <table:table-cell office:value-type="string" table:style-name="ce6">
            <text:p>115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03</text:p>
          </table:table-cell>
          <table:table-cell table:number-columns-repeated="5" table:style-name="ce6"/>
          <table:table-cell office:value-type="string" table:style-name="ce6">
            <text:p>115031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310</text:p>
          </table:table-cell>
          <table:table-cell table:number-columns-repeated="5" table:style-name="ce6"/>
          <table:table-cell office:value-type="string" table:style-name="ce6">
            <text:p>11503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誠美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140000000" table:style-name="ce7">
            <text:p>1,14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313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禾迅綠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50313</text:p>
          </table:table-cell>
          <table:table-cell table:number-columns-repeated="5" table:style-name="ce6"/>
          <table:table-cell office:value-type="string" table:style-name="ce6">
            <text:p>115032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琉園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739366" table:style-name="ce7">
            <text:p>24,739,366</text:p>
          </table:table-cell>
          <table:table-cell table:style-name="ce6"/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16</text:p>
          </table:table-cell>
          <table:table-cell office:value-type="string" table:style-name="ce6">
            <text:p>1150320</text:p>
          </table:table-cell>
          <table:table-cell table:number-columns-repeated="2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6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5" table:style-name="ce6"/>
          <table:table-cell office:value-type="string" table:style-name="ce6">
            <text:p>115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930000" table:style-name="ce7">
            <text:p>40,93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5" table:style-name="ce6"/>
          <table:table-cell office:value-type="string" table:style-name="ce6">
            <text:p>11503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920000" table:style-name="ce7">
            <text:p>18,920,000</text:p>
          </table:table-cell>
          <table:table-cell table:style-name="ce6"/>
          <table:table-cell table:style-name="ce8"/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442790" table:style-name="ce7">
            <text:p>34,442,79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office:value-type="string" table:style-name="ce6">
            <text:p>1150327</text:p>
          </table:table-cell>
          <table:table-cell table:number-columns-repeated="2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霖宏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90000000" table:style-name="ce7">
            <text:p>2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office:value-type="string" table:style-name="ce6">
            <text:p>1150423</text:p>
          </table:table-cell>
          <table:table-cell table:number-columns-repeated="2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50331</text:p>
          </table:table-cell>
          <table:table-cell office:value-type="string" table:style-name="ce6">
            <text:p>1150423</text:p>
          </table:table-cell>
          <table:table-cell table:number-columns-repeated="2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50" table:style-name="ce9">
            <text:p>750.00</text:p>
          </table:table-cell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.6" table:style-name="ce9">
            <text:p>5.60</text:p>
          </table:table-cell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華生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</text:p>
          </table:table-cell>
          <table:table-cell table:number-columns-repeated="2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4400" table:style-name="ce7">
            <text:p>28,994,4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50413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50420</text:p>
          </table:table-cell>
          <table:table-cell office:value-type="string" table:style-name="ce6">
            <text:p>1150421</text:p>
          </table:table-cell>
          <table:table-cell table:number-columns-repeated="2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走著瞧-創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10000" table:style-name="ce7">
            <text:p>1,710,000</text:p>
          </table:table-cell>
          <table:table-cell table:style-name="ce6"/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9999976" table:style-name="ce7">
            <text:p>699,999,976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458980" table:style-name="ce7">
            <text:p>48,458,980</text:p>
          </table:table-cell>
          <table:table-cell table:style-name="ce6"/>
          <table:table-cell table:style-name="ce8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聯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7000000" table:style-name="ce7">
            <text:p>67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50000" table:style-name="ce7">
            <text:p>5,550,00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46730" table:style-name="ce7">
            <text:p>22,846,73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和勤精機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宜鼎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曜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440000" table:style-name="ce7">
            <text:p>111,44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佐登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佳龍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80000000" table:style-name="ce7">
            <text:p>68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4900000" table:style-name="ce7">
            <text:p>594,9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潤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.18" table:style-name="ce9">
            <text:p>33.18</text:p>
          </table:table-cell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典範半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115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4T08:43:31Z</meta:creation-date>
    <dc:date>2026-05-14T08:43:46Z</dc:date>
  </office:meta>
</office:document-meta>
</file>