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803517460" table:style-name="ce7">
            <text:p>11,803,517,460</text:p>
          </table:table-cell>
          <table:table-cell table:style-name="ce6"/>
          <table:table-cell table:style-name="ce8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1150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萬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400000" table:style-name="ce7">
            <text:p>3,400,000</text:p>
          </table:table-cell>
          <table:table-cell table:style-name="ce6"/>
          <table:table-cell table:style-name="ce8"/>
          <table:table-cell office:value-type="string" table:style-name="ce6">
            <text:p>1150112</text:p>
          </table:table-cell>
          <table:table-cell table:number-columns-repeated="5" table:style-name="ce6"/>
          <table:table-cell office:value-type="string" table:style-name="ce6">
            <text:p>115011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115</text:p>
          </table:table-cell>
          <table:table-cell table:number-columns-repeated="5" table:style-name="ce6"/>
          <table:table-cell office:value-type="string" table:style-name="ce6">
            <text:p>115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50130</text:p>
          </table:table-cell>
          <table:table-cell table:number-columns-repeated="5" table:style-name="ce6"/>
          <table:table-cell office:value-type="string" table:style-name="ce6">
            <text:p>11502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200000" table:style-name="ce7">
            <text:p>10,200,000</text:p>
          </table:table-cell>
          <table:table-cell table:style-name="ce6"/>
          <table:table-cell table:style-name="ce8"/>
          <table:table-cell office:value-type="string" table:style-name="ce6">
            <text:p>1150223</text:p>
          </table:table-cell>
          <table:table-cell office:value-type="string" table:style-name="ce6">
            <text:p>1150302</text:p>
          </table:table-cell>
          <table:table-cell table:number-columns-repeated="2" table:style-name="ce6"/>
          <table:table-cell office:value-type="string" table:style-name="ce6">
            <text:p>115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303</text:p>
          </table:table-cell>
          <table:table-cell table:number-columns-repeated="5" table:style-name="ce6"/>
          <table:table-cell office:value-type="string" table:style-name="ce6">
            <text:p>115031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4" table:style-name="ce9">
            <text:p>84.00</text:p>
          </table:table-cell>
          <table:table-cell office:value-type="string" table:style-name="ce6">
            <text:p>1150305</text:p>
          </table:table-cell>
          <table:table-cell table:number-columns-repeated="3" table:style-name="ce6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50305</text:p>
          </table:table-cell>
          <table:table-cell table:number-columns-repeated="3" table:style-name="ce6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50310</text:p>
          </table:table-cell>
          <table:table-cell table:number-columns-repeated="5" table:style-name="ce6"/>
          <table:table-cell office:value-type="string" table:style-name="ce6">
            <text:p>11503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2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2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誠美材料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140000000" table:style-name="ce7">
            <text:p>1,14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50313</text:p>
          </table:table-cell>
          <table:table-cell office:value-type="string" table:style-name="ce6">
            <text:p>1150410</text:p>
          </table:table-cell>
          <table:table-cell office:value-type="string" table:style-name="ce6">
            <text:p>1150507,1150616</text:p>
          </table:table-cell>
          <table:table-cell office:value-type="string" table:style-name="ce6">
            <text:p>1150521</text:p>
          </table:table-cell>
          <table:table-cell table:number-columns-repeated="4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禾迅綠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50313</text:p>
          </table:table-cell>
          <table:table-cell table:number-columns-repeated="5" table:style-name="ce6"/>
          <table:table-cell office:value-type="string" table:style-name="ce6">
            <text:p>115032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3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琉園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4739366" table:style-name="ce7">
            <text:p>24,739,366</text:p>
          </table:table-cell>
          <table:table-cell table:style-name="ce6"/>
          <table:table-cell table:style-name="ce8"/>
          <table:table-cell office:value-type="string" table:style-name="ce6">
            <text:p>1150313</text:p>
          </table:table-cell>
          <table:table-cell table:number-columns-repeated="3" table:style-name="ce6"/>
          <table:table-cell office:value-type="string" table:style-name="ce6">
            <text:p>115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316</text:p>
          </table:table-cell>
          <table:table-cell office:value-type="string" table:style-name="ce6">
            <text:p>1150320</text:p>
          </table:table-cell>
          <table:table-cell table:number-columns-repeated="2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6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三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319</text:p>
          </table:table-cell>
          <table:table-cell table:number-columns-repeated="5" table:style-name="ce6"/>
          <table:table-cell office:value-type="string" table:style-name="ce6">
            <text:p>11503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930000" table:style-name="ce7">
            <text:p>40,930,000</text:p>
          </table:table-cell>
          <table:table-cell table:style-name="ce6"/>
          <table:table-cell table:style-name="ce8"/>
          <table:table-cell office:value-type="string" table:style-name="ce6">
            <text:p>1150319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5" table:style-name="ce6"/>
          <table:table-cell office:value-type="string" table:style-name="ce6">
            <text:p>115032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920000" table:style-name="ce7">
            <text:p>18,920,000</text:p>
          </table:table-cell>
          <table:table-cell table:style-name="ce6"/>
          <table:table-cell table:style-name="ce8"/>
          <table:table-cell office:value-type="string" table:style-name="ce6">
            <text:p>1150325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50325</text:p>
          </table:table-cell>
          <table:table-cell table:number-columns-repeated="3" table:style-name="ce6"/>
          <table:table-cell office:value-type="string" table:style-name="ce6">
            <text:p>115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崴寶精密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442790" table:style-name="ce7">
            <text:p>34,442,790</text:p>
          </table:table-cell>
          <table:table-cell table:style-name="ce6"/>
          <table:table-cell table:style-name="ce8"/>
          <table:table-cell office:value-type="string" table:style-name="ce6">
            <text:p>1150326</text:p>
          </table:table-cell>
          <table:table-cell office:value-type="string" table:style-name="ce6">
            <text:p>1150327</text:p>
          </table:table-cell>
          <table:table-cell table:number-columns-repeated="2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橡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橡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7</text:p>
          </table:table-cell>
          <table:table-cell table:number-columns-repeated="3" table:style-name="ce6"/>
          <table:table-cell office:value-type="string" table:style-name="ce6">
            <text:p>115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7</text:p>
          </table:table-cell>
          <table:table-cell table:number-columns-repeated="3" table:style-name="ce6"/>
          <table:table-cell office:value-type="string" table:style-name="ce6">
            <text:p>115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霖宏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90000000" table:style-name="ce7">
            <text:p>2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7</text:p>
          </table:table-cell>
          <table:table-cell table:number-columns-repeated="3" table:style-name="ce6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50000000" table:style-name="ce7">
            <text:p>6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1</text:p>
          </table:table-cell>
          <table:table-cell office:value-type="string" table:style-name="ce6">
            <text:p>1150423,1150521,1150601</text:p>
          </table:table-cell>
          <table:table-cell table:number-columns-repeated="2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50331</text:p>
          </table:table-cell>
          <table:table-cell office:value-type="string" table:style-name="ce6">
            <text:p>1150423,1150521,1150601</text:p>
          </table:table-cell>
          <table:table-cell table:number-columns-repeated="2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應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應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750" table:style-name="ce9">
            <text:p>750.00</text:p>
          </table:table-cell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懷特生技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視航生物醫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實保全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50407</text:p>
          </table:table-cell>
          <table:table-cell table:number-columns-repeated="3" table:style-name="ce6"/>
          <table:table-cell office:value-type="string" table:style-name="ce6">
            <text:p>115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.6" table:style-name="ce9">
            <text:p>5.60</text:p>
          </table:table-cell>
          <table:table-cell office:value-type="string" table:style-name="ce6">
            <text:p>1150410</text:p>
          </table:table-cell>
          <table:table-cell table:number-columns-repeated="3" table:style-name="ce6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50410</text:p>
          </table:table-cell>
          <table:table-cell office:value-type="string" table:style-name="ce6">
            <text:p>1150507</text:p>
          </table:table-cell>
          <table:table-cell table:number-columns-repeated="2" table:style-name="ce6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典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410</text:p>
          </table:table-cell>
          <table:table-cell table:number-columns-repeated="3" table:style-name="ce6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9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軒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994400" table:style-name="ce7">
            <text:p>28,994,4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50413</text:p>
          </table:table-cell>
          <table:table-cell table:number-columns-repeated="3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準健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16</text:p>
          </table:table-cell>
          <table:table-cell table:number-columns-repeated="3" table:style-name="ce6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格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25" table:style-name="ce9">
            <text:p>325.00</text:p>
          </table:table-cell>
          <table:table-cell office:value-type="string" table:style-name="ce6">
            <text:p>1150420</text:p>
          </table:table-cell>
          <table:table-cell office:value-type="string" table:style-name="ce6">
            <text:p>1150421</text:p>
          </table:table-cell>
          <table:table-cell table:number-columns-repeated="2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走著瞧-創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710000" table:style-name="ce7">
            <text:p>1,710,000</text:p>
          </table:table-cell>
          <table:table-cell table:style-name="ce6"/>
          <table:table-cell table:style-name="ce8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115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興材料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興材料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99999976" table:style-name="ce7">
            <text:p>699,999,976</text:p>
          </table:table-cell>
          <table:table-cell table:style-name="ce6"/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458980" table:style-name="ce7">
            <text:p>48,458,980</text:p>
          </table:table-cell>
          <table:table-cell table:style-name="ce6"/>
          <table:table-cell table:style-name="ce8"/>
          <table:table-cell office:value-type="string" table:style-name="ce6">
            <text:p>1150423</text:p>
          </table:table-cell>
          <table:table-cell table:number-columns-repeated="3" table:style-name="ce6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聯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7000000" table:style-name="ce7">
            <text:p>67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50424</text:p>
          </table:table-cell>
          <table:table-cell table:number-columns-repeated="3" table:style-name="ce6"/>
          <table:table-cell office:value-type="string" table:style-name="ce6">
            <text:p>115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424</text:p>
          </table:table-cell>
          <table:table-cell table:number-columns-repeated="3" table:style-name="ce6"/>
          <table:table-cell office:value-type="string" table:style-name="ce6">
            <text:p>115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喬石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550000" table:style-name="ce7">
            <text:p>5,550,000</text:p>
          </table:table-cell>
          <table:table-cell table:style-name="ce6"/>
          <table:table-cell table:style-name="ce8"/>
          <table:table-cell office:value-type="string" table:style-name="ce6">
            <text:p>1150429</text:p>
          </table:table-cell>
          <table:table-cell table:number-columns-repeated="3" table:style-name="ce6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46730" table:style-name="ce7">
            <text:p>22,846,730</text:p>
          </table:table-cell>
          <table:table-cell table:style-name="ce6"/>
          <table:table-cell table:style-name="ce8"/>
          <table:table-cell office:value-type="string" table:style-name="ce6">
            <text:p>1150429</text:p>
          </table:table-cell>
          <table:table-cell table:number-columns-repeated="3" table:style-name="ce6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祇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90" table:style-name="ce9">
            <text:p>290.00</text:p>
          </table:table-cell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440000" table:style-name="ce7">
            <text:p>111,440,000</text:p>
          </table:table-cell>
          <table:table-cell table:style-name="ce6"/>
          <table:table-cell table:style-name="ce8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50506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506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11505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龍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50507</text:p>
          </table:table-cell>
          <table:table-cell office:value-type="string" table:style-name="ce6">
            <text:p>1150520</text:p>
          </table:table-cell>
          <table:table-cell table:number-columns-repeated="2" table:style-name="ce6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合生物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合生物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680000000" table:style-name="ce7">
            <text:p>68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94900000" table:style-name="ce7">
            <text:p>594,900,000</text:p>
          </table:table-cell>
          <table:table-cell table:style-name="ce6"/>
          <table:table-cell table:style-name="ce8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3.18" table:style-name="ce9">
            <text:p>33.18</text:p>
          </table:table-cell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控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115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50513</text:p>
          </table:table-cell>
          <table:table-cell table:number-columns-repeated="3" table:style-name="ce6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新材料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50513</text:p>
          </table:table-cell>
          <table:table-cell table:number-columns-repeated="3" table:style-name="ce6"/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6.5" table:style-name="ce9">
            <text:p>6.50</text:p>
          </table:table-cell>
          <table:table-cell office:value-type="string" table:style-name="ce6">
            <text:p>1150514</text:p>
          </table:table-cell>
          <table:table-cell table:number-columns-repeated="3" table:style-name="ce6"/>
          <table:table-cell office:value-type="string" table:style-name="ce6">
            <text:p>115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盛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table:style-name="ce8"/>
          <table:table-cell office:value-type="string" table:style-name="ce6">
            <text:p>1150518</text:p>
          </table:table-cell>
          <table:table-cell table:number-columns-repeated="3" table:style-name="ce6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518</text:p>
          </table:table-cell>
          <table:table-cell table:number-columns-repeated="3" table:style-name="ce6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18</text:p>
          </table:table-cell>
          <table:table-cell office:value-type="string" table:style-name="ce6">
            <text:p>1150527</text:p>
          </table:table-cell>
          <table:table-cell table:number-columns-repeated="2" table:style-name="ce6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50518</text:p>
          </table:table-cell>
          <table:table-cell office:value-type="string" table:style-name="ce6">
            <text:p>1150527</text:p>
          </table:table-cell>
          <table:table-cell table:number-columns-repeated="2" table:style-name="ce6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通電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56410" table:style-name="ce7">
            <text:p>16,756,410</text:p>
          </table:table-cell>
          <table:table-cell table:style-name="ce6"/>
          <table:table-cell table:style-name="ce8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115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超秦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080000" table:style-name="ce7">
            <text:p>80,080,000</text:p>
          </table:table-cell>
          <table:table-cell table:style-name="ce6"/>
          <table:table-cell table:style-name="ce8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11505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天國際銀行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778938000" table:style-name="ce7">
            <text:p>2,778,938,000</text:p>
          </table:table-cell>
          <table:table-cell table:style-name="ce6"/>
          <table:table-cell table:style-name="ce8"/>
          <table:table-cell office:value-type="string" table:style-name="ce6">
            <text:p>1150521</text:p>
          </table:table-cell>
          <table:table-cell table:number-columns-repeated="3" table:style-name="ce6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誠研科技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50522</text:p>
          </table:table-cell>
          <table:table-cell table:number-columns-repeated="5" table:style-name="ce6"/>
          <table:table-cell office:value-type="string" table:style-name="ce6">
            <text:p>115061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108000" table:style-name="ce7">
            <text:p>42,108,000</text:p>
          </table:table-cell>
          <table:table-cell table:style-name="ce6"/>
          <table:table-cell table:style-name="ce8"/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85860" table:style-name="ce7">
            <text:p>17,585,860</text:p>
          </table:table-cell>
          <table:table-cell table:style-name="ce6"/>
          <table:table-cell table:style-name="ce8"/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昕力資訊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1.3" table:style-name="ce9">
            <text:p>21.30</text:p>
          </table:table-cell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5000000" table:style-name="ce7">
            <text:p>105,000,000</text:p>
          </table:table-cell>
          <table:table-cell table:style-name="ce6"/>
          <table:table-cell table:style-name="ce8"/>
          <table:table-cell office:value-type="string" table:style-name="ce6">
            <text:p>1150525</text:p>
          </table:table-cell>
          <table:table-cell table:number-columns-repeated="3" table:style-name="ce6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50526</text:p>
          </table:table-cell>
          <table:table-cell office:value-type="string" table:style-name="ce6">
            <text:p>1150529</text:p>
          </table:table-cell>
          <table:table-cell table:number-columns-repeated="2" table:style-name="ce6"/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526</text:p>
          </table:table-cell>
          <table:table-cell office:value-type="string" table:style-name="ce6">
            <text:p>1150603,1150609,1150617</text:p>
          </table:table-cell>
          <table:table-cell table:number-columns-repeated="2" table:style-name="ce6"/>
          <table:table-cell office:value-type="string" table:style-name="ce6">
            <text:p>11506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05184420" table:style-name="ce7">
            <text:p>9,405,184,420</text:p>
          </table:table-cell>
          <table:table-cell table:style-name="ce6"/>
          <table:table-cell table:style-name="ce8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一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543120" table:style-name="ce7">
            <text:p>60,543,120</text:p>
          </table:table-cell>
          <table:table-cell table:style-name="ce6"/>
          <table:table-cell table:style-name="ce8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閎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84" table:style-name="ce9">
            <text:p>84.00</text:p>
          </table:table-cell>
          <table:table-cell office:value-type="string" table:style-name="ce6">
            <text:p>1150529</text:p>
          </table:table-cell>
          <table:table-cell table:number-columns-repeated="3" table:style-name="ce6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50529</text:p>
          </table:table-cell>
          <table:table-cell table:number-columns-repeated="3" table:style-name="ce6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智崴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50529</text:p>
          </table:table-cell>
          <table:table-cell table:number-columns-repeated="3" table:style-name="ce6"/>
          <table:table-cell office:value-type="string" table:style-name="ce6">
            <text:p>11506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802680" table:style-name="ce7">
            <text:p>37,802,680</text:p>
          </table:table-cell>
          <table:table-cell table:style-name="ce6"/>
          <table:table-cell table:style-name="ce8"/>
          <table:table-cell office:value-type="string" table:style-name="ce6">
            <text:p>1150529</text:p>
          </table:table-cell>
          <table:table-cell table:number-columns-repeated="3" table:style-name="ce6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62590" table:style-name="ce7">
            <text:p>13,662,590</text:p>
          </table:table-cell>
          <table:table-cell table:style-name="ce6"/>
          <table:table-cell table:style-name="ce8"/>
          <table:table-cell office:value-type="string" table:style-name="ce6">
            <text:p>1150529</text:p>
          </table:table-cell>
          <table:table-cell table:number-columns-repeated="3" table:style-name="ce6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豪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01</text:p>
          </table:table-cell>
          <table:table-cell table:number-columns-repeated="3" table:style-name="ce6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50601</text:p>
          </table:table-cell>
          <table:table-cell office:value-type="string" table:style-name="ce6">
            <text:p>1150603</text:p>
          </table:table-cell>
          <table:table-cell table:number-columns-repeated="2" table:style-name="ce6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20000000" table:style-name="ce7">
            <text:p>8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卡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鉬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311980" table:style-name="ce7">
            <text:p>6,311,980</text:p>
          </table:table-cell>
          <table:table-cell table:style-name="ce6"/>
          <table:table-cell table:style-name="ce8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3" table:style-name="ce9">
            <text:p>11.30</text:p>
          </table:table-cell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亞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062500" table:style-name="ce7">
            <text:p>41,062,500</text:p>
          </table:table-cell>
          <table:table-cell table:style-name="ce6"/>
          <table:table-cell table:style-name="ce8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騏億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760000" table:style-name="ce7">
            <text:p>35,760,000</text:p>
          </table:table-cell>
          <table:table-cell table:style-name="ce6"/>
          <table:table-cell table:style-name="ce8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4331060" table:style-name="ce7">
            <text:p>2,604,331,060</text:p>
          </table:table-cell>
          <table:table-cell table:style-name="ce6"/>
          <table:table-cell table:style-name="ce8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5170501" table:style-name="ce7">
            <text:p>135,170,501</text:p>
          </table:table-cell>
          <table:table-cell table:style-name="ce6"/>
          <table:table-cell table:style-name="ce8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8464460" table:style-name="ce7">
            <text:p>2,898,464,460</text:p>
          </table:table-cell>
          <table:table-cell table:style-name="ce6"/>
          <table:table-cell table:style-name="ce8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213670" table:style-name="ce7">
            <text:p>29,213,670</text:p>
          </table:table-cell>
          <table:table-cell table:style-name="ce6"/>
          <table:table-cell table:style-name="ce8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旭電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存託憑證(海外)</text:p>
          </table:table-cell>
          <table:table-cell office:value-type="float" office:value="857143000" table:style-name="ce7">
            <text:p>857,14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5697020" table:style-name="ce7">
            <text:p>1,725,697,020</text:p>
          </table:table-cell>
          <table:table-cell table:style-name="ce6"/>
          <table:table-cell table:style-name="ce8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增你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增你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增你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37240000" table:style-name="ce7">
            <text:p>237,24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517270" table:style-name="ce7">
            <text:p>92,517,27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792920" table:style-name="ce7">
            <text:p>28,792,92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6" table:style-name="ce6"/>
          <table:table-cell office:value-type="string" table:style-name="ce6">
            <text:p>1150609</text:p>
          </table:table-cell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隆大營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98590" table:style-name="ce7">
            <text:p>109,598,59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120000" table:style-name="ce7">
            <text:p>57,120,00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945150" table:style-name="ce7">
            <text:p>186,945,15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16740" table:style-name="ce7">
            <text:p>16,116,74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71940" table:style-name="ce7">
            <text:p>571,94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" table:style-name="ce7">
            <text:p>9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375000" table:style-name="ce7">
            <text:p>23,375,000</text:p>
          </table:table-cell>
          <table:table-cell table:style-name="ce6"/>
          <table:table-cell table:style-name="ce8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375000" table:style-name="ce7">
            <text:p>23,375,000</text:p>
          </table:table-cell>
          <table:table-cell table:style-name="ce6"/>
          <table:table-cell table:style-name="ce8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東電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859340" table:style-name="ce7">
            <text:p>159,859,340</text:p>
          </table:table-cell>
          <table:table-cell table:style-name="ce6"/>
          <table:table-cell table:style-name="ce8"/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8"/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霈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將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60490" table:style-name="ce7">
            <text:p>5,960,490</text:p>
          </table:table-cell>
          <table:table-cell table:style-name="ce6"/>
          <table:table-cell table:style-name="ce8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994890" table:style-name="ce7">
            <text:p>60,994,890</text:p>
          </table:table-cell>
          <table:table-cell table:style-name="ce6"/>
          <table:table-cell table:style-name="ce8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東森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250000000" table:style-name="ce7">
            <text:p>1,2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115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269330" table:style-name="ce7">
            <text:p>408,269,330</text:p>
          </table:table-cell>
          <table:table-cell table:style-name="ce6"/>
          <table:table-cell table:style-name="ce8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980000" table:style-name="ce7">
            <text:p>9,980,000</text:p>
          </table:table-cell>
          <table:table-cell table:style-name="ce6"/>
          <table:table-cell table:style-name="ce8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521580" table:style-name="ce7">
            <text:p>92,521,580</text:p>
          </table:table-cell>
          <table:table-cell table:style-name="ce6"/>
          <table:table-cell table:style-name="ce8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493060" table:style-name="ce7">
            <text:p>21,493,060</text:p>
          </table:table-cell>
          <table:table-cell table:style-name="ce6"/>
          <table:table-cell table:style-name="ce8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辛耘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辛耘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37157660" table:style-name="ce7">
            <text:p>6,237,157,660</text:p>
          </table:table-cell>
          <table:table-cell table:style-name="ce6"/>
          <table:table-cell table:style-name="ce8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新潤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.5" table:style-name="ce9">
            <text:p>31.50</text:p>
          </table:table-cell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50612</text:p>
          </table:table-cell>
          <table:table-cell office:value-type="string" table:style-name="ce6">
            <text:p>1150615,1150624</text:p>
          </table:table-cell>
          <table:table-cell table:number-columns-repeated="2" table:style-name="ce6"/>
          <table:table-cell office:value-type="string" table:style-name="ce6">
            <text:p>115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雲豹能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800000000" table:style-name="ce7">
            <text:p>1,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新環境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3690" table:style-name="ce7">
            <text:p>3,983,690</text:p>
          </table:table-cell>
          <table:table-cell table:style-name="ce6"/>
          <table:table-cell table:style-name="ce8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66160" table:style-name="ce7">
            <text:p>4,866,160</text:p>
          </table:table-cell>
          <table:table-cell table:style-name="ce6"/>
          <table:table-cell table:style-name="ce8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政美應用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9192130" table:style-name="ce7">
            <text:p>359,192,130</text:p>
          </table:table-cell>
          <table:table-cell table:style-name="ce6"/>
          <table:table-cell table:style-name="ce8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新新光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6627670" table:style-name="ce7">
            <text:p>2,486,627,670</text:p>
          </table:table-cell>
          <table:table-cell table:style-name="ce6"/>
          <table:table-cell table:style-name="ce8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" table:style-name="ce7">
            <text:p>1,300,000</text:p>
          </table:table-cell>
          <table:table-cell table:style-name="ce6"/>
          <table:table-cell table:style-name="ce8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辰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969160" table:style-name="ce7">
            <text:p>38,969,160</text:p>
          </table:table-cell>
          <table:table-cell table:style-name="ce6"/>
          <table:table-cell table:style-name="ce8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辰光電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545983" table:style-name="ce7">
            <text:p>17,545,983</text:p>
          </table:table-cell>
          <table:table-cell table:style-name="ce6"/>
          <table:table-cell table:style-name="ce8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5600000" table:style-name="ce7">
            <text:p>225,600,000</text:p>
          </table:table-cell>
          <table:table-cell table:style-name="ce6"/>
          <table:table-cell table:style-name="ce8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欣技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7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汎瑋材料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21690" table:style-name="ce7">
            <text:p>54,621,69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達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696090" table:style-name="ce7">
            <text:p>178,696,09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欣興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存託憑證(海外)</text:p>
          </table:table-cell>
          <table:table-cell office:value-type="float" office:value="1587302000" table:style-name="ce7">
            <text:p>1,587,302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光環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7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758750" table:style-name="ce7">
            <text:p>85,758,75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99260" table:style-name="ce7">
            <text:p>37,599,26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61260" table:style-name="ce7">
            <text:p>14,461,26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200000" table:style-name="ce7">
            <text:p>97,200,00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昕奇雲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26000" table:style-name="ce7">
            <text:p>27,426,00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上海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6160310" table:style-name="ce7">
            <text:p>486,160,310</text:p>
          </table:table-cell>
          <table:table-cell table:style-name="ce6"/>
          <table:table-cell table:style-name="ce8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115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172170" table:style-name="ce7">
            <text:p>7,172,170</text:p>
          </table:table-cell>
          <table:table-cell table:style-name="ce6"/>
          <table:table-cell table:style-name="ce8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547530" table:style-name="ce7">
            <text:p>77,547,53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創見資訊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5559950" table:style-name="ce7">
            <text:p>805,559,95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995840" table:style-name="ce7">
            <text:p>91,995,84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995840" table:style-name="ce7">
            <text:p>91,995,84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7064170" table:style-name="ce7">
            <text:p>327,064,17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476350" table:style-name="ce7">
            <text:p>75,476,35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975650" table:style-name="ce7">
            <text:p>50,975,65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959620" table:style-name="ce7">
            <text:p>1,095,959,62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一詮精密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威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雙鍵化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雙鍵化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40" table:style-name="ce9">
            <text:p>240.00</text:p>
          </table:table-cell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雍智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30000000" table:style-name="ce7">
            <text:p>1,53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巨漢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巨漢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加網路商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66370" table:style-name="ce7">
            <text:p>19,666,37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元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1372530" table:style-name="ce7">
            <text:p>611,372,53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4183380" table:style-name="ce7">
            <text:p>2,424,183,38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青雲國際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50000000" table:style-name="ce7">
            <text:p>6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青雲國際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083060" table:style-name="ce7">
            <text:p>158,083,06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12610" table:style-name="ce7">
            <text:p>51,512,61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733830" table:style-name="ce7">
            <text:p>32,733,83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澄半導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20380" table:style-name="ce7">
            <text:p>8,520,38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澄半導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498140" table:style-name="ce7">
            <text:p>26,498,14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將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345900" table:style-name="ce7">
            <text:p>154,345,90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1720" table:style-name="ce7">
            <text:p>17,311,72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0440" table:style-name="ce7">
            <text:p>5,820,44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昶昕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50220" table:style-name="ce7">
            <text:p>9,550,220</text:p>
          </table:table-cell>
          <table:table-cell table:style-name="ce6"/>
          <table:table-cell table:style-name="ce8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1811960" table:style-name="ce7">
            <text:p>261,811,960</text:p>
          </table:table-cell>
          <table:table-cell table:style-name="ce6"/>
          <table:table-cell table:style-name="ce8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34489370" table:style-name="ce7">
            <text:p>4,034,489,370</text:p>
          </table:table-cell>
          <table:table-cell table:style-name="ce6"/>
          <table:table-cell table:style-name="ce8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波若威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946290" table:style-name="ce7">
            <text:p>140,946,290</text:p>
          </table:table-cell>
          <table:table-cell table:style-name="ce6"/>
          <table:table-cell table:style-name="ce8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0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玉晶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4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揚堡實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光隆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光隆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1039700" table:style-name="ce7">
            <text:p>651,039,70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3000000" table:style-name="ce7">
            <text:p>83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2643300" table:style-name="ce7">
            <text:p>6,802,643,30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7212470" table:style-name="ce7">
            <text:p>1,327,212,47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6955050" table:style-name="ce7">
            <text:p>356,955,05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9894970" table:style-name="ce7">
            <text:p>89,894,97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559930" table:style-name="ce7">
            <text:p>177,559,93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68286720" table:style-name="ce7">
            <text:p>12,368,286,72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40420" table:style-name="ce7">
            <text:p>64,040,42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熙特爾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00000" table:style-name="ce7">
            <text:p>68,000,00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84930" table:style-name="ce7">
            <text:p>8,584,93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6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精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30000" table:style-name="ce7">
            <text:p>13,930,00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table:number-columns-repeated="6" table:style-name="ce6"/>
          <table:table-cell table:style-name="ce7"/>
          <table:table-cell table:style-name="ce6"/>
          <table:table-cell table:style-name="ce8"/>
          <table:table-cell table:number-columns-repeated="9" table:style-name="ce6"/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2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decimal-places="2" number:min-integer-digits="1" number:grouping="true"/>
    </number:number-style>
    <number:number-style style:name="N68">
      <number:text>-</number:text>
      <number:number number:decimal-places="2" number:min-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26T00:47:52Z</meta:creation-date>
    <dc:date>2026-06-26T00:48:08Z</dc:date>
  </office:meta>
</office:document-meta>
</file>