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80351746" table:style-name="ce5">
            <text:p>1,180,351,746</text:p>
          </table:table-cell>
          <table:table-cell office:value-type="float" office:value="11803517460" table:style-name="ce5">
            <text:p>11,803,517,460</text:p>
          </table:table-cell>
          <table:table-cell office:value-type="string" table:style-name="ce4">
            <text:p>1150109</text:p>
          </table:table-cell>
          <table:table-cell office:value-type="string" table:style-name="ce4">
            <text:p>11501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琉園</text:p>
          </table:table-cell>
          <table:table-cell office:value-type="string" table:style-name="ce4">
            <text:p>員工酬勞</text:p>
          </table:table-cell>
          <table:table-cell office:value-type="float" office:value="827403" table:style-name="ce5">
            <text:p>827,403</text:p>
          </table:table-cell>
          <table:table-cell office:value-type="float" office:value="24739366" table:style-name="ce5">
            <text:p>24,739,366</text:p>
          </table:table-cell>
          <table:table-cell office:value-type="string" table:style-name="ce4">
            <text:p>1150313</text:p>
          </table:table-cell>
          <table:table-cell office:value-type="string" table:style-name="ce4">
            <text:p>115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200000" table:style-name="ce5">
            <text:p>200,000</text:p>
          </table:table-cell>
          <table:table-cell office:value-type="float" office:value="18920000" table:style-name="ce5">
            <text:p>18,920,000</text:p>
          </table:table-cell>
          <table:table-cell office:value-type="string" table:style-name="ce4">
            <text:p>1150325</text:p>
          </table:table-cell>
          <table:table-cell office:value-type="string" table:style-name="ce4">
            <text:p>11503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4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崴寶精密</text:p>
          </table:table-cell>
          <table:table-cell office:value-type="string" table:style-name="ce4">
            <text:p>員工酬勞</text:p>
          </table:table-cell>
          <table:table-cell office:value-type="float" office:value="76710" table:style-name="ce5">
            <text:p>76,710</text:p>
          </table:table-cell>
          <table:table-cell office:value-type="float" office:value="34442790" table:style-name="ce5">
            <text:p>34,442,790</text:p>
          </table:table-cell>
          <table:table-cell office:value-type="string" table:style-name="ce4">
            <text:p>1150326</text:p>
          </table:table-cell>
          <table:table-cell office:value-type="string" table:style-name="ce4">
            <text:p>11504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5668016" table:style-name="ce5">
            <text:p>5,668,016</text:p>
          </table:table-cell>
          <table:table-cell office:value-type="float" office:value="699999976" table:style-name="ce5">
            <text:p>699,999,976</text:p>
          </table:table-cell>
          <table:table-cell office:value-type="string" table:style-name="ce4">
            <text:p>1150422</text:p>
          </table:table-cell>
          <table:table-cell office:value-type="string" table:style-name="ce4">
            <text:p>11504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4845898" table:style-name="ce5">
            <text:p>4,845,898</text:p>
          </table:table-cell>
          <table:table-cell office:value-type="float" office:value="48458980" table:style-name="ce5">
            <text:p>48,458,980</text:p>
          </table:table-cell>
          <table:table-cell office:value-type="string" table:style-name="ce4">
            <text:p>1150423</text:p>
          </table:table-cell>
          <table:table-cell office:value-type="string" table:style-name="ce4">
            <text:p>11504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鉅陞</text:p>
          </table:table-cell>
          <table:table-cell office:value-type="string" table:style-name="ce4">
            <text:p>盈餘轉增資</text:p>
          </table:table-cell>
          <table:table-cell office:value-type="float" office:value="2284673" table:style-name="ce5">
            <text:p>2,284,673</text:p>
          </table:table-cell>
          <table:table-cell office:value-type="float" office:value="22846730" table:style-name="ce5">
            <text:p>22,846,730</text:p>
          </table:table-cell>
          <table:table-cell office:value-type="string" table:style-name="ce4">
            <text:p>1150429</text:p>
          </table:table-cell>
          <table:table-cell office:value-type="string" table:style-name="ce4">
            <text:p>11505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594900000" table:style-name="ce5">
            <text:p>594,900,000</text:p>
          </table:table-cell>
          <table:table-cell office:value-type="string" table:style-name="ce4">
            <text:p>1150511</text:p>
          </table:table-cell>
          <table:table-cell office:value-type="string" table:style-name="ce4">
            <text:p>115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普惠醫工</text:p>
          </table:table-cell>
          <table:table-cell office:value-type="string" table:style-name="ce4">
            <text:p>盈餘轉增資</text:p>
          </table:table-cell>
          <table:table-cell office:value-type="float" office:value="1675641" table:style-name="ce5">
            <text:p>1,675,641</text:p>
          </table:table-cell>
          <table:table-cell office:value-type="float" office:value="16756410" table:style-name="ce5">
            <text:p>16,756,410</text:p>
          </table:table-cell>
          <table:table-cell office:value-type="string" table:style-name="ce4">
            <text:p>1150519</text:p>
          </table:table-cell>
          <table:table-cell office:value-type="string" table:style-name="ce4">
            <text:p>11505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超秦企業</text:p>
          </table:table-cell>
          <table:table-cell office:value-type="string" table:style-name="ce4">
            <text:p>盈餘轉增資</text:p>
          </table:table-cell>
          <table:table-cell office:value-type="float" office:value="8008000" table:style-name="ce5">
            <text:p>8,008,000</text:p>
          </table:table-cell>
          <table:table-cell office:value-type="float" office:value="80080000" table:style-name="ce5">
            <text:p>80,080,000</text:p>
          </table:table-cell>
          <table:table-cell office:value-type="string" table:style-name="ce4">
            <text:p>1150520</text:p>
          </table:table-cell>
          <table:table-cell office:value-type="string" table:style-name="ce4">
            <text:p>11505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懋科技</text:p>
          </table:table-cell>
          <table:table-cell office:value-type="string" table:style-name="ce4">
            <text:p>盈餘轉增資</text:p>
          </table:table-cell>
          <table:table-cell office:value-type="float" office:value="4210800" table:style-name="ce5">
            <text:p>4,210,800</text:p>
          </table:table-cell>
          <table:table-cell office:value-type="float" office:value="42108000" table:style-name="ce5">
            <text:p>42,108,000</text:p>
          </table:table-cell>
          <table:table-cell office:value-type="string" table:style-name="ce4">
            <text:p>1150522</text:p>
          </table:table-cell>
          <table:table-cell office:value-type="string" table:style-name="ce4">
            <text:p>115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達亞國際</text:p>
          </table:table-cell>
          <table:table-cell office:value-type="string" table:style-name="ce4">
            <text:p>盈餘轉增資</text:p>
          </table:table-cell>
          <table:table-cell office:value-type="float" office:value="1758586" table:style-name="ce5">
            <text:p>1,758,586</text:p>
          </table:table-cell>
          <table:table-cell office:value-type="float" office:value="17585860" table:style-name="ce5">
            <text:p>17,585,860</text:p>
          </table:table-cell>
          <table:table-cell office:value-type="string" table:style-name="ce4">
            <text:p>1150522</text:p>
          </table:table-cell>
          <table:table-cell office:value-type="string" table:style-name="ce4">
            <text:p>11505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940518442" table:style-name="ce5">
            <text:p>940,518,442</text:p>
          </table:table-cell>
          <table:table-cell office:value-type="float" office:value="9405184420" table:style-name="ce5">
            <text:p>9,405,184,420</text:p>
          </table:table-cell>
          <table:table-cell office:value-type="string" table:style-name="ce4">
            <text:p>1150527</text:p>
          </table:table-cell>
          <table:table-cell office:value-type="string" table:style-name="ce4">
            <text:p>115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田生技</text:p>
          </table:table-cell>
          <table:table-cell office:value-type="string" table:style-name="ce4">
            <text:p>盈餘轉增資</text:p>
          </table:table-cell>
          <table:table-cell office:value-type="float" office:value="6054312" table:style-name="ce5">
            <text:p>6,054,312</text:p>
          </table:table-cell>
          <table:table-cell office:value-type="float" office:value="60543120" table:style-name="ce5">
            <text:p>60,543,120</text:p>
          </table:table-cell>
          <table:table-cell office:value-type="string" table:style-name="ce4">
            <text:p>1150528</text:p>
          </table:table-cell>
          <table:table-cell office:value-type="string" table:style-name="ce4">
            <text:p>115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資本公積轉增資</text:p>
          </table:table-cell>
          <table:table-cell office:value-type="float" office:value="3780268" table:style-name="ce5">
            <text:p>3,780,268</text:p>
          </table:table-cell>
          <table:table-cell office:value-type="float" office:value="37802680" table:style-name="ce5">
            <text:p>37,802,680</text:p>
          </table:table-cell>
          <table:table-cell office:value-type="string" table:style-name="ce4">
            <text:p>1150529</text:p>
          </table:table-cell>
          <table:table-cell office:value-type="string" table:style-name="ce4">
            <text:p>115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1366259" table:style-name="ce5">
            <text:p>1,366,259</text:p>
          </table:table-cell>
          <table:table-cell office:value-type="float" office:value="13662590" table:style-name="ce5">
            <text:p>13,662,590</text:p>
          </table:table-cell>
          <table:table-cell office:value-type="string" table:style-name="ce4">
            <text:p>1150529</text:p>
          </table:table-cell>
          <table:table-cell office:value-type="string" table:style-name="ce4">
            <text:p>11506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能率亞洲</text:p>
          </table:table-cell>
          <table:table-cell office:value-type="string" table:style-name="ce4">
            <text:p>盈餘轉增資</text:p>
          </table:table-cell>
          <table:table-cell office:value-type="float" office:value="4106250" table:style-name="ce5">
            <text:p>4,106,250</text:p>
          </table:table-cell>
          <table:table-cell office:value-type="float" office:value="41062500" table:style-name="ce5">
            <text:p>41,062,500</text:p>
          </table:table-cell>
          <table:table-cell office:value-type="string" table:style-name="ce4">
            <text:p>1150602</text:p>
          </table:table-cell>
          <table:table-cell office:value-type="string" table:style-name="ce4">
            <text:p>115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華鉬</text:p>
          </table:table-cell>
          <table:table-cell office:value-type="string" table:style-name="ce4">
            <text:p>資本公積轉增資</text:p>
          </table:table-cell>
          <table:table-cell office:value-type="float" office:value="631198" table:style-name="ce5">
            <text:p>631,198</text:p>
          </table:table-cell>
          <table:table-cell office:value-type="float" office:value="6311980" table:style-name="ce5">
            <text:p>6,311,980</text:p>
          </table:table-cell>
          <table:table-cell office:value-type="string" table:style-name="ce4">
            <text:p>1150602</text:p>
          </table:table-cell>
          <table:table-cell office:value-type="string" table:style-name="ce4">
            <text:p>115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4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騏億鑫科技</text:p>
          </table:table-cell>
          <table:table-cell office:value-type="string" table:style-name="ce4">
            <text:p>盈餘轉增資</text:p>
          </table:table-cell>
          <table:table-cell office:value-type="float" office:value="3576000" table:style-name="ce5">
            <text:p>3,576,000</text:p>
          </table:table-cell>
          <table:table-cell office:value-type="float" office:value="35760000" table:style-name="ce5">
            <text:p>35,760,000</text:p>
          </table:table-cell>
          <table:table-cell office:value-type="string" table:style-name="ce4">
            <text:p>1150602</text:p>
          </table:table-cell>
          <table:table-cell office:value-type="string" table:style-name="ce4">
            <text:p>115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60433106" table:style-name="ce5">
            <text:p>260,433,106</text:p>
          </table:table-cell>
          <table:table-cell office:value-type="float" office:value="2604331060" table:style-name="ce5">
            <text:p>2,604,331,060</text:p>
          </table:table-cell>
          <table:table-cell office:value-type="string" table:style-name="ce4">
            <text:p>1150603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844076" table:style-name="ce5">
            <text:p>6,844,076</text:p>
          </table:table-cell>
          <table:table-cell office:value-type="float" office:value="135170501" table:style-name="ce5">
            <text:p>135,170,501</text:p>
          </table:table-cell>
          <table:table-cell office:value-type="string" table:style-name="ce4">
            <text:p>1150603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289846446" table:style-name="ce5">
            <text:p>289,846,446</text:p>
          </table:table-cell>
          <table:table-cell office:value-type="float" office:value="2898464460" table:style-name="ce5">
            <text:p>2,898,464,460</text:p>
          </table:table-cell>
          <table:table-cell office:value-type="string" table:style-name="ce4">
            <text:p>1150603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2921367" table:style-name="ce5">
            <text:p>2,921,367</text:p>
          </table:table-cell>
          <table:table-cell office:value-type="float" office:value="29213670" table:style-name="ce5">
            <text:p>29,213,670</text:p>
          </table:table-cell>
          <table:table-cell office:value-type="string" table:style-name="ce4">
            <text:p>1150603</text:p>
          </table:table-cell>
          <table:table-cell office:value-type="string" table:style-name="ce4">
            <text:p>115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第一銀行</text:p>
          </table:table-cell>
          <table:table-cell office:value-type="string" table:style-name="ce4">
            <text:p>盈餘轉增資</text:p>
          </table:table-cell>
          <table:table-cell office:value-type="float" office:value="172569702" table:style-name="ce5">
            <text:p>172,569,702</text:p>
          </table:table-cell>
          <table:table-cell office:value-type="float" office:value="1725697020" table:style-name="ce5">
            <text:p>1,725,697,020</text:p>
          </table:table-cell>
          <table:table-cell office:value-type="string" table:style-name="ce4">
            <text:p>1150604</text:p>
          </table:table-cell>
          <table:table-cell office:value-type="string" table:style-name="ce4">
            <text:p>115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隆大營建</text:p>
          </table:table-cell>
          <table:table-cell office:value-type="string" table:style-name="ce4">
            <text:p>盈餘轉增資</text:p>
          </table:table-cell>
          <table:table-cell office:value-type="float" office:value="10959859" table:style-name="ce5">
            <text:p>10,959,859</text:p>
          </table:table-cell>
          <table:table-cell office:value-type="float" office:value="109598590" table:style-name="ce5">
            <text:p>109,598,59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和潤企業</text:p>
          </table:table-cell>
          <table:table-cell office:value-type="string" table:style-name="ce4">
            <text:p>盈餘轉增資</text:p>
          </table:table-cell>
          <table:table-cell office:value-type="float" office:value="18694515" table:style-name="ce5">
            <text:p>18,694,515</text:p>
          </table:table-cell>
          <table:table-cell office:value-type="float" office:value="186945150" table:style-name="ce5">
            <text:p>186,945,15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8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聯亞光電</text:p>
          </table:table-cell>
          <table:table-cell office:value-type="string" table:style-name="ce4">
            <text:p>盈餘轉增資</text:p>
          </table:table-cell>
          <table:table-cell office:value-type="float" office:value="9251727" table:style-name="ce5">
            <text:p>9,251,727</text:p>
          </table:table-cell>
          <table:table-cell office:value-type="float" office:value="92517270" table:style-name="ce5">
            <text:p>92,517,27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久舜營造</text:p>
          </table:table-cell>
          <table:table-cell office:value-type="string" table:style-name="ce4">
            <text:p>盈餘轉增資</text:p>
          </table:table-cell>
          <table:table-cell office:value-type="float" office:value="5712000" table:style-name="ce5">
            <text:p>5,712,000</text:p>
          </table:table-cell>
          <table:table-cell office:value-type="float" office:value="57120000" table:style-name="ce5">
            <text:p>57,120,00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盈餘轉增資</text:p>
          </table:table-cell>
          <table:table-cell office:value-type="float" office:value="1611674" table:style-name="ce5">
            <text:p>1,611,674</text:p>
          </table:table-cell>
          <table:table-cell office:value-type="float" office:value="16116740" table:style-name="ce5">
            <text:p>16,116,74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9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野獸國</text:p>
          </table:table-cell>
          <table:table-cell office:value-type="string" table:style-name="ce4">
            <text:p>資本公積轉增資</text:p>
          </table:table-cell>
          <table:table-cell office:value-type="float" office:value="57194" table:style-name="ce5">
            <text:p>57,194</text:p>
          </table:table-cell>
          <table:table-cell office:value-type="float" office:value="571940" table:style-name="ce5">
            <text:p>571,940</text:p>
          </table:table-cell>
          <table:table-cell office:value-type="string" table:style-name="ce4">
            <text:p>1150605</text:p>
          </table:table-cell>
          <table:table-cell office:value-type="string" table:style-name="ce4">
            <text:p>115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騰雲</text:p>
          </table:table-cell>
          <table:table-cell office:value-type="string" table:style-name="ce4">
            <text:p>盈餘轉增資</text:p>
          </table:table-cell>
          <table:table-cell office:value-type="float" office:value="2337500" table:style-name="ce5">
            <text:p>2,337,500</text:p>
          </table:table-cell>
          <table:table-cell office:value-type="float" office:value="23375000" table:style-name="ce5">
            <text:p>23,375,000</text:p>
          </table:table-cell>
          <table:table-cell office:value-type="string" table:style-name="ce4">
            <text:p>1150608</text:p>
          </table:table-cell>
          <table:table-cell office:value-type="string" table:style-name="ce4">
            <text:p>115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騰雲</text:p>
          </table:table-cell>
          <table:table-cell office:value-type="string" table:style-name="ce4">
            <text:p>資本公積轉增資</text:p>
          </table:table-cell>
          <table:table-cell office:value-type="float" office:value="2337500" table:style-name="ce5">
            <text:p>2,337,500</text:p>
          </table:table-cell>
          <table:table-cell office:value-type="float" office:value="23375000" table:style-name="ce5">
            <text:p>23,375,000</text:p>
          </table:table-cell>
          <table:table-cell office:value-type="string" table:style-name="ce4">
            <text:p>1150608</text:p>
          </table:table-cell>
          <table:table-cell office:value-type="string" table:style-name="ce4">
            <text:p>115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固建設</text:p>
          </table:table-cell>
          <table:table-cell office:value-type="string" table:style-name="ce4">
            <text:p>盈餘轉增資</text:p>
          </table:table-cell>
          <table:table-cell office:value-type="float" office:value="15985934" table:style-name="ce5">
            <text:p>15,985,934</text:p>
          </table:table-cell>
          <table:table-cell office:value-type="float" office:value="159859340" table:style-name="ce5">
            <text:p>159,859,340</text:p>
          </table:table-cell>
          <table:table-cell office:value-type="string" table:style-name="ce4">
            <text:p>1150609</text:p>
          </table:table-cell>
          <table:table-cell office:value-type="string" table:style-name="ce4">
            <text:p>115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藥華醫藥</text:p>
          </table:table-cell>
          <table:table-cell office:value-type="string" table:style-name="ce4">
            <text:p>盈餘轉增資</text:p>
          </table:table-cell>
          <table:table-cell office:value-type="float" office:value="40826933" table:style-name="ce5">
            <text:p>40,826,933</text:p>
          </table:table-cell>
          <table:table-cell office:value-type="float" office:value="408269330" table:style-name="ce5">
            <text:p>408,269,330</text:p>
          </table:table-cell>
          <table:table-cell office:value-type="string" table:style-name="ce4">
            <text:p>1150610</text:p>
          </table:table-cell>
          <table:table-cell office:value-type="string" table:style-name="ce4">
            <text:p>115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展電線</text:p>
          </table:table-cell>
          <table:table-cell office:value-type="string" table:style-name="ce4">
            <text:p>盈餘轉增資</text:p>
          </table:table-cell>
          <table:table-cell office:value-type="float" office:value="596049" table:style-name="ce5">
            <text:p>596,049</text:p>
          </table:table-cell>
          <table:table-cell office:value-type="float" office:value="5960490" table:style-name="ce5">
            <text:p>5,960,490</text:p>
          </table:table-cell>
          <table:table-cell office:value-type="string" table:style-name="ce4">
            <text:p>1150610</text:p>
          </table:table-cell>
          <table:table-cell office:value-type="string" table:style-name="ce4">
            <text:p>115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6099489" table:style-name="ce5">
            <text:p>6,099,489</text:p>
          </table:table-cell>
          <table:table-cell office:value-type="float" office:value="60994890" table:style-name="ce5">
            <text:p>60,994,890</text:p>
          </table:table-cell>
          <table:table-cell office:value-type="string" table:style-name="ce4">
            <text:p>1150610</text:p>
          </table:table-cell>
          <table:table-cell office:value-type="string" table:style-name="ce4">
            <text:p>115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揚秦國際</text:p>
          </table:table-cell>
          <table:table-cell office:value-type="string" table:style-name="ce4">
            <text:p>盈餘轉增資</text:p>
          </table:table-cell>
          <table:table-cell office:value-type="float" office:value="9252158" table:style-name="ce5">
            <text:p>9,252,158</text:p>
          </table:table-cell>
          <table:table-cell office:value-type="float" office:value="92521580" table:style-name="ce5">
            <text:p>92,521,580</text:p>
          </table:table-cell>
          <table:table-cell office:value-type="string" table:style-name="ce4">
            <text:p>1150611</text:p>
          </table:table-cell>
          <table:table-cell office:value-type="string" table:style-name="ce4">
            <text:p>115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振宇五金</text:p>
          </table:table-cell>
          <table:table-cell office:value-type="string" table:style-name="ce4">
            <text:p>資本公積轉增資</text:p>
          </table:table-cell>
          <table:table-cell office:value-type="float" office:value="2149306" table:style-name="ce5">
            <text:p>2,149,306</text:p>
          </table:table-cell>
          <table:table-cell office:value-type="float" office:value="21493060" table:style-name="ce5">
            <text:p>21,493,060</text:p>
          </table:table-cell>
          <table:table-cell office:value-type="string" table:style-name="ce4">
            <text:p>1150611</text:p>
          </table:table-cell>
          <table:table-cell office:value-type="string" table:style-name="ce4">
            <text:p>115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豐銀行</text:p>
          </table:table-cell>
          <table:table-cell office:value-type="string" table:style-name="ce4">
            <text:p>盈餘轉增資</text:p>
          </table:table-cell>
          <table:table-cell office:value-type="float" office:value="623715766" table:style-name="ce5">
            <text:p>623,715,766</text:p>
          </table:table-cell>
          <table:table-cell office:value-type="float" office:value="6237157660" table:style-name="ce5">
            <text:p>6,237,157,660</text:p>
          </table:table-cell>
          <table:table-cell office:value-type="string" table:style-name="ce4">
            <text:p>1150611</text:p>
          </table:table-cell>
          <table:table-cell office:value-type="string" table:style-name="ce4">
            <text:p>115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青新環境-創</text:p>
          </table:table-cell>
          <table:table-cell office:value-type="string" table:style-name="ce4">
            <text:p>盈餘轉增資</text:p>
          </table:table-cell>
          <table:table-cell office:value-type="float" office:value="6000000" table:style-name="ce5">
            <text:p>6,000,000</text:p>
          </table:table-cell>
          <table:table-cell office:value-type="float" office:value="60000000" table:style-name="ce5">
            <text:p>60,000,000</text:p>
          </table:table-cell>
          <table:table-cell office:value-type="string" table:style-name="ce4">
            <text:p>1150612</text:p>
          </table:table-cell>
          <table:table-cell office:value-type="string" table:style-name="ce4">
            <text:p>115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盈餘轉增資</text:p>
          </table:table-cell>
          <table:table-cell office:value-type="float" office:value="398369" table:style-name="ce5">
            <text:p>398,369</text:p>
          </table:table-cell>
          <table:table-cell office:value-type="float" office:value="3983690" table:style-name="ce5">
            <text:p>3,983,690</text:p>
          </table:table-cell>
          <table:table-cell office:value-type="string" table:style-name="ce4">
            <text:p>1150612</text:p>
          </table:table-cell>
          <table:table-cell office:value-type="string" table:style-name="ce4">
            <text:p>115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思必瑞特</text:p>
          </table:table-cell>
          <table:table-cell office:value-type="string" table:style-name="ce4">
            <text:p>資本公積轉增資</text:p>
          </table:table-cell>
          <table:table-cell office:value-type="float" office:value="486616" table:style-name="ce5">
            <text:p>486,616</text:p>
          </table:table-cell>
          <table:table-cell office:value-type="float" office:value="4866160" table:style-name="ce5">
            <text:p>4,866,160</text:p>
          </table:table-cell>
          <table:table-cell office:value-type="string" table:style-name="ce4">
            <text:p>1150612</text:p>
          </table:table-cell>
          <table:table-cell office:value-type="string" table:style-name="ce4">
            <text:p>115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35919213" table:style-name="ce5">
            <text:p>35,919,213</text:p>
          </table:table-cell>
          <table:table-cell office:value-type="float" office:value="359192130" table:style-name="ce5">
            <text:p>359,192,130</text:p>
          </table:table-cell>
          <table:table-cell office:value-type="string" table:style-name="ce4">
            <text:p>1150615</text:p>
          </table:table-cell>
          <table:table-cell office:value-type="string" table:style-name="ce4">
            <text:p>115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昌營造</text:p>
          </table:table-cell>
          <table:table-cell office:value-type="string" table:style-name="ce4">
            <text:p>盈餘轉增資</text:p>
          </table:table-cell>
          <table:table-cell office:value-type="float" office:value="22560000" table:style-name="ce5">
            <text:p>22,560,000</text:p>
          </table:table-cell>
          <table:table-cell office:value-type="float" office:value="225600000" table:style-name="ce5">
            <text:p>225,600,000</text:p>
          </table:table-cell>
          <table:table-cell office:value-type="string" table:style-name="ce4">
            <text:p>1150615</text:p>
          </table:table-cell>
          <table:table-cell office:value-type="string" table:style-name="ce4">
            <text:p>115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5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百辰光電</text:p>
          </table:table-cell>
          <table:table-cell office:value-type="string" table:style-name="ce4">
            <text:p>盈餘轉增資</text:p>
          </table:table-cell>
          <table:table-cell office:value-type="float" office:value="3896916" table:style-name="ce5">
            <text:p>3,896,916</text:p>
          </table:table-cell>
          <table:table-cell office:value-type="float" office:value="38969160" table:style-name="ce5">
            <text:p>38,969,160</text:p>
          </table:table-cell>
          <table:table-cell office:value-type="string" table:style-name="ce4">
            <text:p>1150615</text:p>
          </table:table-cell>
          <table:table-cell office:value-type="string" table:style-name="ce4">
            <text:p>115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5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百辰光電</text:p>
          </table:table-cell>
          <table:table-cell office:value-type="string" table:style-name="ce4">
            <text:p>員工酬勞</text:p>
          </table:table-cell>
          <table:table-cell office:value-type="float" office:value="650092" table:style-name="ce5">
            <text:p>650,092</text:p>
          </table:table-cell>
          <table:table-cell office:value-type="float" office:value="17545983" table:style-name="ce5">
            <text:p>17,545,983</text:p>
          </table:table-cell>
          <table:table-cell office:value-type="string" table:style-name="ce4">
            <text:p>1150615</text:p>
          </table:table-cell>
          <table:table-cell office:value-type="string" table:style-name="ce4">
            <text:p>115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5462169" table:style-name="ce5">
            <text:p>5,462,169</text:p>
          </table:table-cell>
          <table:table-cell office:value-type="float" office:value="54621690" table:style-name="ce5">
            <text:p>54,621,69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2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生達化學</text:p>
          </table:table-cell>
          <table:table-cell office:value-type="string" table:style-name="ce4">
            <text:p>盈餘轉增資</text:p>
          </table:table-cell>
          <table:table-cell office:value-type="float" office:value="17869609" table:style-name="ce5">
            <text:p>17,869,609</text:p>
          </table:table-cell>
          <table:table-cell office:value-type="float" office:value="178696090" table:style-name="ce5">
            <text:p>178,696,09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友金屬-創</text:p>
          </table:table-cell>
          <table:table-cell office:value-type="string" table:style-name="ce4">
            <text:p>盈餘轉增資</text:p>
          </table:table-cell>
          <table:table-cell office:value-type="float" office:value="9720000" table:style-name="ce5">
            <text:p>9,720,000</text:p>
          </table:table-cell>
          <table:table-cell office:value-type="float" office:value="97200000" table:style-name="ce5">
            <text:p>97,200,00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8575875" table:style-name="ce5">
            <text:p>8,575,875</text:p>
          </table:table-cell>
          <table:table-cell office:value-type="float" office:value="85758750" table:style-name="ce5">
            <text:p>85,758,75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盈餘轉增資</text:p>
          </table:table-cell>
          <table:table-cell office:value-type="float" office:value="3759926" table:style-name="ce5">
            <text:p>3,759,926</text:p>
          </table:table-cell>
          <table:table-cell office:value-type="float" office:value="37599260" table:style-name="ce5">
            <text:p>37,599,26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倉營造</text:p>
          </table:table-cell>
          <table:table-cell office:value-type="string" table:style-name="ce4">
            <text:p>資本公積轉增資</text:p>
          </table:table-cell>
          <table:table-cell office:value-type="float" office:value="1446126" table:style-name="ce5">
            <text:p>1,446,126</text:p>
          </table:table-cell>
          <table:table-cell office:value-type="float" office:value="14461260" table:style-name="ce5">
            <text:p>14,461,26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4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昕奇雲端</text:p>
          </table:table-cell>
          <table:table-cell office:value-type="string" table:style-name="ce4">
            <text:p>盈餘轉增資</text:p>
          </table:table-cell>
          <table:table-cell office:value-type="float" office:value="2742600" table:style-name="ce5">
            <text:p>2,742,600</text:p>
          </table:table-cell>
          <table:table-cell office:value-type="float" office:value="27426000" table:style-name="ce5">
            <text:p>27,426,000</text:p>
          </table:table-cell>
          <table:table-cell office:value-type="string" table:style-name="ce4">
            <text:p>1150616</text:p>
          </table:table-cell>
          <table:table-cell office:value-type="string" table:style-name="ce4">
            <text:p>115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資本公積轉增資</text:p>
          </table:table-cell>
          <table:table-cell office:value-type="float" office:value="717217" table:style-name="ce5">
            <text:p>717,217</text:p>
          </table:table-cell>
          <table:table-cell office:value-type="float" office:value="7172170" table:style-name="ce5">
            <text:p>7,172,170</text:p>
          </table:table-cell>
          <table:table-cell office:value-type="string" table:style-name="ce4">
            <text:p>1150617</text:p>
          </table:table-cell>
          <table:table-cell office:value-type="string" table:style-name="ce4">
            <text:p>115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樂事綠能</text:p>
          </table:table-cell>
          <table:table-cell office:value-type="string" table:style-name="ce4">
            <text:p>盈餘轉增資</text:p>
          </table:table-cell>
          <table:table-cell office:value-type="float" office:value="7754753" table:style-name="ce5">
            <text:p>7,754,753</text:p>
          </table:table-cell>
          <table:table-cell office:value-type="float" office:value="77547530" table:style-name="ce5">
            <text:p>77,547,53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華工程</text:p>
          </table:table-cell>
          <table:table-cell office:value-type="string" table:style-name="ce4">
            <text:p>盈餘轉增資</text:p>
          </table:table-cell>
          <table:table-cell office:value-type="float" office:value="80555995" table:style-name="ce5">
            <text:p>80,555,995</text:p>
          </table:table-cell>
          <table:table-cell office:value-type="float" office:value="805559950" table:style-name="ce5">
            <text:p>805,559,95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盈餘轉增資</text:p>
          </table:table-cell>
          <table:table-cell office:value-type="float" office:value="32706417" table:style-name="ce5">
            <text:p>32,706,417</text:p>
          </table:table-cell>
          <table:table-cell office:value-type="float" office:value="327064170" table:style-name="ce5">
            <text:p>327,064,17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7547635" table:style-name="ce5">
            <text:p>7,547,635</text:p>
          </table:table-cell>
          <table:table-cell office:value-type="float" office:value="75476350" table:style-name="ce5">
            <text:p>75,476,35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英生物科技</text:p>
          </table:table-cell>
          <table:table-cell office:value-type="string" table:style-name="ce4">
            <text:p>盈餘轉增資</text:p>
          </table:table-cell>
          <table:table-cell office:value-type="float" office:value="5097565" table:style-name="ce5">
            <text:p>5,097,565</text:p>
          </table:table-cell>
          <table:table-cell office:value-type="float" office:value="50975650" table:style-name="ce5">
            <text:p>50,975,65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鑫</text:p>
          </table:table-cell>
          <table:table-cell office:value-type="string" table:style-name="ce4">
            <text:p>盈餘轉增資</text:p>
          </table:table-cell>
          <table:table-cell office:value-type="float" office:value="109595962" table:style-name="ce5">
            <text:p>109,595,962</text:p>
          </table:table-cell>
          <table:table-cell office:value-type="float" office:value="1095959620" table:style-name="ce5">
            <text:p>1,095,959,620</text:p>
          </table:table-cell>
          <table:table-cell office:value-type="string" table:style-name="ce4">
            <text:p>1150618</text:p>
          </table:table-cell>
          <table:table-cell office:value-type="string" table:style-name="ce4">
            <text:p>115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連加網路商業</text:p>
          </table:table-cell>
          <table:table-cell office:value-type="string" table:style-name="ce4">
            <text:p>盈餘轉增資</text:p>
          </table:table-cell>
          <table:table-cell office:value-type="float" office:value="3400000" table:style-name="ce5">
            <text:p>3,400,000</text:p>
          </table:table-cell>
          <table:table-cell office:value-type="float" office:value="34000000" table:style-name="ce5">
            <text:p>34,000,000</text:p>
          </table:table-cell>
          <table:table-cell office:value-type="string" table:style-name="ce4">
            <text:p>1150622</text:p>
          </table:table-cell>
          <table:table-cell office:value-type="string" table:style-name="ce4">
            <text:p>115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1966637" table:style-name="ce5">
            <text:p>1,966,637</text:p>
          </table:table-cell>
          <table:table-cell office:value-type="float" office:value="19666370" table:style-name="ce5">
            <text:p>19,666,37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元電子</text:p>
          </table:table-cell>
          <table:table-cell office:value-type="string" table:style-name="ce4">
            <text:p>盈餘轉增資</text:p>
          </table:table-cell>
          <table:table-cell office:value-type="float" office:value="61137253" table:style-name="ce5">
            <text:p>61,137,253</text:p>
          </table:table-cell>
          <table:table-cell office:value-type="float" office:value="611372530" table:style-name="ce5">
            <text:p>611,372,53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5151261" table:style-name="ce5">
            <text:p>5,151,261</text:p>
          </table:table-cell>
          <table:table-cell office:value-type="float" office:value="51512610" table:style-name="ce5">
            <text:p>51,512,61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軒郁國際</text:p>
          </table:table-cell>
          <table:table-cell office:value-type="string" table:style-name="ce4">
            <text:p>盈餘轉增資</text:p>
          </table:table-cell>
          <table:table-cell office:value-type="float" office:value="3273383" table:style-name="ce5">
            <text:p>3,273,383</text:p>
          </table:table-cell>
          <table:table-cell office:value-type="float" office:value="32733830" table:style-name="ce5">
            <text:p>32,733,83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4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德勝科技</text:p>
          </table:table-cell>
          <table:table-cell office:value-type="string" table:style-name="ce4">
            <text:p>盈餘轉增資</text:p>
          </table:table-cell>
          <table:table-cell office:value-type="float" office:value="1731172" table:style-name="ce5">
            <text:p>1,731,172</text:p>
          </table:table-cell>
          <table:table-cell office:value-type="float" office:value="17311720" table:style-name="ce5">
            <text:p>17,311,72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元澄半導體</text:p>
          </table:table-cell>
          <table:table-cell office:value-type="string" table:style-name="ce4">
            <text:p>盈餘轉增資</text:p>
          </table:table-cell>
          <table:table-cell office:value-type="float" office:value="852038" table:style-name="ce5">
            <text:p>852,038</text:p>
          </table:table-cell>
          <table:table-cell office:value-type="float" office:value="8520380" table:style-name="ce5">
            <text:p>8,520,38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1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元澄半導體</text:p>
          </table:table-cell>
          <table:table-cell office:value-type="string" table:style-name="ce4">
            <text:p>資本公積轉增資</text:p>
          </table:table-cell>
          <table:table-cell office:value-type="float" office:value="2649814" table:style-name="ce5">
            <text:p>2,649,814</text:p>
          </table:table-cell>
          <table:table-cell office:value-type="float" office:value="26498140" table:style-name="ce5">
            <text:p>26,498,14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將捷</text:p>
          </table:table-cell>
          <table:table-cell office:value-type="string" table:style-name="ce4">
            <text:p>盈餘轉增資</text:p>
          </table:table-cell>
          <table:table-cell office:value-type="float" office:value="15434590" table:style-name="ce5">
            <text:p>15,434,590</text:p>
          </table:table-cell>
          <table:table-cell office:value-type="float" office:value="154345900" table:style-name="ce5">
            <text:p>154,345,90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慶康科技</text:p>
          </table:table-cell>
          <table:table-cell office:value-type="string" table:style-name="ce4">
            <text:p>盈餘轉增資</text:p>
          </table:table-cell>
          <table:table-cell office:value-type="float" office:value="582044" table:style-name="ce5">
            <text:p>582,044</text:p>
          </table:table-cell>
          <table:table-cell office:value-type="float" office:value="5820440" table:style-name="ce5">
            <text:p>5,820,440</text:p>
          </table:table-cell>
          <table:table-cell office:value-type="string" table:style-name="ce4">
            <text:p>1150623</text:p>
          </table:table-cell>
          <table:table-cell office:value-type="string" table:style-name="ce4">
            <text:p>115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卓越成功</text:p>
          </table:table-cell>
          <table:table-cell office:value-type="string" table:style-name="ce4">
            <text:p>盈餘轉增資</text:p>
          </table:table-cell>
          <table:table-cell office:value-type="float" office:value="955022" table:style-name="ce5">
            <text:p>955,022</text:p>
          </table:table-cell>
          <table:table-cell office:value-type="float" office:value="9550220" table:style-name="ce5">
            <text:p>9,550,220</text:p>
          </table:table-cell>
          <table:table-cell office:value-type="string" table:style-name="ce4">
            <text:p>1150624</text:p>
          </table:table-cell>
          <table:table-cell office:value-type="string" table:style-name="ce4">
            <text:p>115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森國際</text:p>
          </table:table-cell>
          <table:table-cell office:value-type="string" table:style-name="ce4">
            <text:p>盈餘轉增資</text:p>
          </table:table-cell>
          <table:table-cell office:value-type="float" office:value="26181196" table:style-name="ce5">
            <text:p>26,181,196</text:p>
          </table:table-cell>
          <table:table-cell office:value-type="float" office:value="261811960" table:style-name="ce5">
            <text:p>261,811,960</text:p>
          </table:table-cell>
          <table:table-cell office:value-type="string" table:style-name="ce4">
            <text:p>1150624</text:p>
          </table:table-cell>
          <table:table-cell office:value-type="string" table:style-name="ce4">
            <text:p>115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波若威科技</text:p>
          </table:table-cell>
          <table:table-cell office:value-type="string" table:style-name="ce4">
            <text:p>盈餘轉增資</text:p>
          </table:table-cell>
          <table:table-cell office:value-type="float" office:value="14094629" table:style-name="ce5">
            <text:p>14,094,629</text:p>
          </table:table-cell>
          <table:table-cell office:value-type="float" office:value="140946290" table:style-name="ce5">
            <text:p>140,946,290</text:p>
          </table:table-cell>
          <table:table-cell office:value-type="string" table:style-name="ce4">
            <text:p>1150624</text:p>
          </table:table-cell>
          <table:table-cell office:value-type="string" table:style-name="ce4">
            <text:p>115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皇普建設</text:p>
          </table:table-cell>
          <table:table-cell office:value-type="string" table:style-name="ce4">
            <text:p>盈餘轉增資</text:p>
          </table:table-cell>
          <table:table-cell office:value-type="float" office:value="65103970" table:style-name="ce5">
            <text:p>65,103,970</text:p>
          </table:table-cell>
          <table:table-cell office:value-type="float" office:value="651039700" table:style-name="ce5">
            <text:p>651,039,700</text:p>
          </table:table-cell>
          <table:table-cell office:value-type="string" table:style-name="ce4">
            <text:p>1150625</text:p>
          </table:table-cell>
          <table:table-cell office:value-type="string" table:style-name="ce4">
            <text:p>115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控股</text:p>
          </table:table-cell>
          <table:table-cell office:value-type="string" table:style-name="ce4">
            <text:p>盈餘轉增資</text:p>
          </table:table-cell>
          <table:table-cell office:value-type="float" office:value="132721247" table:style-name="ce5">
            <text:p>132,721,247</text:p>
          </table:table-cell>
          <table:table-cell office:value-type="float" office:value="1327212470" table:style-name="ce5">
            <text:p>1,327,212,470</text:p>
          </table:table-cell>
          <table:table-cell office:value-type="string" table:style-name="ce4">
            <text:p>1150625</text:p>
          </table:table-cell>
          <table:table-cell office:value-type="string" table:style-name="ce4">
            <text:p>115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訊科技</text:p>
          </table:table-cell>
          <table:table-cell office:value-type="string" table:style-name="ce4">
            <text:p>資本公積轉增資</text:p>
          </table:table-cell>
          <table:table-cell office:value-type="float" office:value="8989497" table:style-name="ce5">
            <text:p>8,989,497</text:p>
          </table:table-cell>
          <table:table-cell office:value-type="float" office:value="89894970" table:style-name="ce5">
            <text:p>89,894,970</text:p>
          </table:table-cell>
          <table:table-cell office:value-type="string" table:style-name="ce4">
            <text:p>1150625</text:p>
          </table:table-cell>
          <table:table-cell office:value-type="string" table:style-name="ce4">
            <text:p>115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熙特爾-創</text:p>
          </table:table-cell>
          <table:table-cell office:value-type="string" table:style-name="ce4">
            <text:p>盈餘轉增資</text:p>
          </table:table-cell>
          <table:table-cell office:value-type="float" office:value="6800000" table:style-name="ce5">
            <text:p>6,800,000</text:p>
          </table:table-cell>
          <table:table-cell office:value-type="float" office:value="68000000" table:style-name="ce5">
            <text:p>68,000,000</text:p>
          </table:table-cell>
          <table:table-cell office:value-type="string" table:style-name="ce4">
            <text:p>1150625</text:p>
          </table:table-cell>
          <table:table-cell office:value-type="string" table:style-name="ce4">
            <text:p>115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盈餘轉增資</text:p>
          </table:table-cell>
          <table:table-cell office:value-type="float" office:value="35695505" table:style-name="ce5">
            <text:p>35,695,505</text:p>
          </table:table-cell>
          <table:table-cell office:value-type="float" office:value="356955050" table:style-name="ce5">
            <text:p>356,955,050</text:p>
          </table:table-cell>
          <table:table-cell office:value-type="string" table:style-name="ce4">
            <text:p>1150625</text:p>
          </table:table-cell>
          <table:table-cell office:value-type="string" table:style-name="ce4">
            <text:p>115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17755993" table:style-name="ce5">
            <text:p>17,755,993</text:p>
          </table:table-cell>
          <table:table-cell office:value-type="float" office:value="177559930" table:style-name="ce5">
            <text:p>177,559,930</text:p>
          </table:table-cell>
          <table:table-cell office:value-type="string" table:style-name="ce4">
            <text:p>1150625</text:p>
          </table:table-cell>
          <table:table-cell office:value-type="string" table:style-name="ce4">
            <text:p>115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9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森霸電力</text:p>
          </table:table-cell>
          <table:table-cell office:value-type="string" table:style-name="ce4">
            <text:p>盈餘轉增資</text:p>
          </table:table-cell>
          <table:table-cell office:value-type="float" office:value="30000000" table:style-name="ce5">
            <text:p>30,000,000</text:p>
          </table:table-cell>
          <table:table-cell office:value-type="float" office:value="300000000" table:style-name="ce5">
            <text:p>300,000,000</text:p>
          </table:table-cell>
          <table:table-cell office:value-type="string" table:style-name="ce4">
            <text:p>1150625</text:p>
          </table:table-cell>
          <table:table-cell office:value-type="string" table:style-name="ce4">
            <text:p>115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吉晟生技</text:p>
          </table:table-cell>
          <table:table-cell office:value-type="string" table:style-name="ce4">
            <text:p>盈餘轉增資</text:p>
          </table:table-cell>
          <table:table-cell office:value-type="float" office:value="858493" table:style-name="ce5">
            <text:p>858,493</text:p>
          </table:table-cell>
          <table:table-cell office:value-type="float" office:value="8584930" table:style-name="ce5">
            <text:p>8,584,930</text:p>
          </table:table-cell>
          <table:table-cell office:value-type="string" table:style-name="ce4">
            <text:p>1150625</text:p>
          </table:table-cell>
          <table:table-cell office:value-type="string" table:style-name="ce4">
            <text:p>115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0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精華生醫</text:p>
          </table:table-cell>
          <table:table-cell office:value-type="string" table:style-name="ce4">
            <text:p>盈餘轉增資</text:p>
          </table:table-cell>
          <table:table-cell office:value-type="float" office:value="1393000" table:style-name="ce5">
            <text:p>1,393,000</text:p>
          </table:table-cell>
          <table:table-cell office:value-type="float" office:value="13930000" table:style-name="ce5">
            <text:p>13,930,000</text:p>
          </table:table-cell>
          <table:table-cell office:value-type="string" table:style-name="ce4">
            <text:p>1150625</text:p>
          </table:table-cell>
          <table:table-cell office:value-type="string" table:style-name="ce4">
            <text:p>1150630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4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30T00:37:42Z</meta:creation-date>
    <dc:date>2026-06-30T00:37:58Z</dc:date>
  </office:meta>
</office:document-meta>
</file>