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803517460" table:style-name="ce7">
            <text:p>11,803,517,460</text:p>
          </table:table-cell>
          <table:table-cell table:style-name="ce6"/>
          <table:table-cell table:style-name="ce8"/>
          <table:table-cell office:value-type="string" table:style-name="ce6">
            <text:p>1150109</text:p>
          </table:table-cell>
          <table:table-cell table:number-columns-repeated="3" table:style-name="ce6"/>
          <table:table-cell office:value-type="string" table:style-name="ce6">
            <text:p>11501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400000" table:style-name="ce7">
            <text:p>3,400,000</text:p>
          </table:table-cell>
          <table:table-cell table:style-name="ce6"/>
          <table:table-cell table:style-name="ce8"/>
          <table:table-cell office:value-type="string" table:style-name="ce6">
            <text:p>1150112</text:p>
          </table:table-cell>
          <table:table-cell table:number-columns-repeated="5" table:style-name="ce6"/>
          <table:table-cell office:value-type="string" table:style-name="ce6">
            <text:p>1150119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115</text:p>
          </table:table-cell>
          <table:table-cell table:number-columns-repeated="5" table:style-name="ce6"/>
          <table:table-cell office:value-type="string" table:style-name="ce6">
            <text:p>1150121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130</text:p>
          </table:table-cell>
          <table:table-cell table:number-columns-repeated="5" table:style-name="ce6"/>
          <table:table-cell office:value-type="string" table:style-name="ce6">
            <text:p>11502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200000" table:style-name="ce7">
            <text:p>10,200,000</text:p>
          </table:table-cell>
          <table:table-cell table:style-name="ce6"/>
          <table:table-cell table:style-name="ce8"/>
          <table:table-cell office:value-type="string" table:style-name="ce6">
            <text:p>1150223</text:p>
          </table:table-cell>
          <table:table-cell office:value-type="string" table:style-name="ce6">
            <text:p>1150302</text:p>
          </table:table-cell>
          <table:table-cell table:number-columns-repeated="2" table:style-name="ce6"/>
          <table:table-cell office:value-type="string" table:style-name="ce6">
            <text:p>115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03</text:p>
          </table:table-cell>
          <table:table-cell table:number-columns-repeated="5" table:style-name="ce6"/>
          <table:table-cell office:value-type="string" table:style-name="ce6">
            <text:p>115031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雷虎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150305</text:p>
          </table:table-cell>
          <table:table-cell table:number-columns-repeated="3" table:style-name="ce6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邦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750000000" table:style-name="ce7">
            <text:p>75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M31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厚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50306</text:p>
          </table:table-cell>
          <table:table-cell table:number-columns-repeated="3" table:style-name="ce6"/>
          <table:table-cell office:value-type="string" table:style-name="ce6">
            <text:p>11503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310</text:p>
          </table:table-cell>
          <table:table-cell table:number-columns-repeated="5" table:style-name="ce6"/>
          <table:table-cell office:value-type="string" table:style-name="ce6">
            <text:p>115031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2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誠美材料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1140000000" table:style-name="ce7">
            <text:p>1,14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313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,1150616</text:p>
          </table:table-cell>
          <table:table-cell office:value-type="string" table:style-name="ce6">
            <text:p>1150521</text:p>
          </table:table-cell>
          <table:table-cell table:number-columns-repeated="4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禾迅綠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50313</text:p>
          </table:table-cell>
          <table:table-cell table:number-columns-repeated="5" table:style-name="ce6"/>
          <table:table-cell office:value-type="string" table:style-name="ce6">
            <text:p>115032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琉園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4739366" table:style-name="ce7">
            <text:p>24,739,366</text:p>
          </table:table-cell>
          <table:table-cell table:style-name="ce6"/>
          <table:table-cell table:style-name="ce8"/>
          <table:table-cell office:value-type="string" table:style-name="ce6">
            <text:p>1150313</text:p>
          </table:table-cell>
          <table:table-cell table:number-columns-repeated="3" table:style-name="ce6"/>
          <table:table-cell office:value-type="string" table:style-name="ce6">
            <text:p>115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316</text:p>
          </table:table-cell>
          <table:table-cell office:value-type="string" table:style-name="ce6">
            <text:p>1150320</text:p>
          </table:table-cell>
          <table:table-cell table:number-columns-repeated="2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16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5" table:style-name="ce6"/>
          <table:table-cell office:value-type="string" table:style-name="ce6">
            <text:p>11503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930000" table:style-name="ce7">
            <text:p>40,930,000</text:p>
          </table:table-cell>
          <table:table-cell table:style-name="ce6"/>
          <table:table-cell table:style-name="ce8"/>
          <table:table-cell office:value-type="string" table:style-name="ce6">
            <text:p>1150319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1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鈞環保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0</text:p>
          </table:table-cell>
          <table:table-cell table:number-columns-repeated="3" table:style-name="ce6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凌航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3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323</text:p>
          </table:table-cell>
          <table:table-cell table:number-columns-repeated="5" table:style-name="ce6"/>
          <table:table-cell office:value-type="string" table:style-name="ce6">
            <text:p>115032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920000" table:style-name="ce7">
            <text:p>18,920,000</text:p>
          </table:table-cell>
          <table:table-cell table:style-name="ce6"/>
          <table:table-cell table:style-name="ce8"/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150325</text:p>
          </table:table-cell>
          <table:table-cell table:number-columns-repeated="3" table:style-name="ce6"/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達寵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崴寶精密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442790" table:style-name="ce7">
            <text:p>34,442,790</text:p>
          </table:table-cell>
          <table:table-cell table:style-name="ce6"/>
          <table:table-cell table:style-name="ce8"/>
          <table:table-cell office:value-type="string" table:style-name="ce6">
            <text:p>1150326</text:p>
          </table:table-cell>
          <table:table-cell office:value-type="string" table:style-name="ce6">
            <text:p>1150327</text:p>
          </table:table-cell>
          <table:table-cell table:number-columns-repeated="2" table:style-name="ce6"/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橡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326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雨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霖宏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90000000" table:style-name="ce7">
            <text:p>2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2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330</text:p>
          </table:table-cell>
          <table:table-cell table:number-columns-repeated="3" table:style-name="ce6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office:value-type="string" table:style-name="ce6">
            <text:p>1150423,1150521,1150601</text:p>
          </table:table-cell>
          <table:table-cell table:number-columns-repeated="2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150331</text:p>
          </table:table-cell>
          <table:table-cell office:value-type="string" table:style-name="ce6">
            <text:p>1150423,1150521,1150601</text:p>
          </table:table-cell>
          <table:table-cell table:number-columns-repeated="2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應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750" table:style-name="ce9">
            <text:p>750.00</text:p>
          </table:table-cell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331</text:p>
          </table:table-cell>
          <table:table-cell table:number-columns-repeated="3" table:style-name="ce6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office:value-type="float" office:value="68" table:style-name="ce9">
            <text:p>68.00</text:p>
          </table:table-cell>
          <table:table-cell office:value-type="string" table:style-name="ce6">
            <text:p>1150401</text:p>
          </table:table-cell>
          <table:table-cell table:number-columns-repeated="3" table:style-name="ce6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懷特生技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視航生物醫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02</text:p>
          </table:table-cell>
          <table:table-cell table:number-columns-repeated="3" table:style-name="ce6"/>
          <table:table-cell office:value-type="string" table:style-name="ce6">
            <text:p>115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實保全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407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賣科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.6" table:style-name="ce9">
            <text:p>5.60</text:p>
          </table:table-cell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華生物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10</text:p>
          </table:table-cell>
          <table:table-cell office:value-type="string" table:style-name="ce6">
            <text:p>1150507</text:p>
          </table:table-cell>
          <table:table-cell table:number-columns-repeated="2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典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0</text:p>
          </table:table-cell>
          <table:table-cell table:number-columns-repeated="3" table:style-name="ce6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994400" table:style-name="ce7">
            <text:p>28,994,4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413</text:p>
          </table:table-cell>
          <table:table-cell table:number-columns-repeated="3" table:style-name="ce6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聯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準健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30" table:style-name="ce9">
            <text:p>330.00</text:p>
          </table:table-cell>
          <table:table-cell office:value-type="string" table:style-name="ce6">
            <text:p>1150414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盛力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16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格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17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25" table:style-name="ce9">
            <text:p>325.00</text:p>
          </table:table-cell>
          <table:table-cell office:value-type="string" table:style-name="ce6">
            <text:p>1150420</text:p>
          </table:table-cell>
          <table:table-cell office:value-type="string" table:style-name="ce6">
            <text:p>1150421</text:p>
          </table:table-cell>
          <table:table-cell table:number-columns-repeated="2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精化學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走著瞧-創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710000" table:style-name="ce7">
            <text:p>1,710,000</text:p>
          </table:table-cell>
          <table:table-cell table:style-name="ce6"/>
          <table:table-cell table:style-name="ce8"/>
          <table:table-cell office:value-type="string" table:style-name="ce6">
            <text:p>1150420</text:p>
          </table:table-cell>
          <table:table-cell table:number-columns-repeated="3" table:style-name="ce6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興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421</text:p>
          </table:table-cell>
          <table:table-cell table:number-columns-repeated="3" table:style-name="ce6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9999976" table:style-name="ce7">
            <text:p>699,999,976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2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聖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458980" table:style-name="ce7">
            <text:p>48,458,980</text:p>
          </table:table-cell>
          <table:table-cell table:style-name="ce6"/>
          <table:table-cell table:style-name="ce8"/>
          <table:table-cell office:value-type="string" table:style-name="ce6">
            <text:p>1150423</text:p>
          </table:table-cell>
          <table:table-cell table:number-columns-repeated="3" table:style-name="ce6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聯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7000000" table:style-name="ce7">
            <text:p>67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424</text:p>
          </table:table-cell>
          <table:table-cell table:number-columns-repeated="3" table:style-name="ce6"/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喬石化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2.5" table:style-name="ce9">
            <text:p>12.5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427</text:p>
          </table:table-cell>
          <table:table-cell table:number-columns-repeated="3" table:style-name="ce6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28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550000" table:style-name="ce7">
            <text:p>5,550,00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鉅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46730" table:style-name="ce7">
            <text:p>22,846,730</text:p>
          </table:table-cell>
          <table:table-cell table:style-name="ce6"/>
          <table:table-cell table:style-name="ce8"/>
          <table:table-cell office:value-type="string" table:style-name="ce6">
            <text:p>1150429</text:p>
          </table:table-cell>
          <table:table-cell table:number-columns-repeated="3" table:style-name="ce6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祇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90" table:style-name="ce9">
            <text:p>290.00</text:p>
          </table:table-cell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430</text:p>
          </table:table-cell>
          <table:table-cell table:number-columns-repeated="3" table:style-name="ce6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4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曜越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支付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440000" table:style-name="ce7">
            <text:p>111,44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勝發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150505</text:p>
          </table:table-cell>
          <table:table-cell table:number-columns-repeated="3" table:style-name="ce6"/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藍新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6</text:p>
          </table:table-cell>
          <table:table-cell table:number-columns-repeated="3" table:style-name="ce6"/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佐登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霈生技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" table:style-name="ce7">
            <text:p>2,500,000</text:p>
          </table:table-cell>
          <table:table-cell table:style-name="ce6"/>
          <table:table-cell table:style-name="ce8"/>
          <table:table-cell office:value-type="string" table:style-name="ce6">
            <text:p>1150507</text:p>
          </table:table-cell>
          <table:table-cell table:number-columns-repeated="3" table:style-name="ce6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龍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507</text:p>
          </table:table-cell>
          <table:table-cell office:value-type="string" table:style-name="ce6">
            <text:p>1150520</text:p>
          </table:table-cell>
          <table:table-cell table:number-columns-repeated="2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合生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天生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680000000" table:style-name="ce7">
            <text:p>68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伯特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508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94900000" table:style-name="ce7">
            <text:p>594,9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潤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3.18" table:style-name="ce9">
            <text:p>33.18</text:p>
          </table:table-cell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寶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控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150511</text:p>
          </table:table-cell>
          <table:table-cell table:number-columns-repeated="3" table:style-name="ce6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顧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矽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0" table:style-name="ce7">
            <text:p>5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12</text:p>
          </table:table-cell>
          <table:table-cell table:number-columns-repeated="3" table:style-name="ce6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新材料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50513</text:p>
          </table:table-cell>
          <table:table-cell table:number-columns-repeated="3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40000000" table:style-name="ce7">
            <text:p>140,000,000</text:p>
          </table:table-cell>
          <table:table-cell table:style-name="ce6"/>
          <table:table-cell office:value-type="float" office:value="6.5" table:style-name="ce9">
            <text:p>6.50</text:p>
          </table:table-cell>
          <table:table-cell office:value-type="string" table:style-name="ce6">
            <text:p>1150514</text:p>
          </table:table-cell>
          <table:table-cell table:number-columns-repeated="3" table:style-name="ce6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旭先進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50515</text:p>
          </table:table-cell>
          <table:table-cell table:number-columns-repeated="3" table:style-name="ce6"/>
          <table:table-cell office:value-type="string" table:style-name="ce6">
            <text:p>115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盛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0" table:style-name="ce7">
            <text:p>88,000,000</text:p>
          </table:table-cell>
          <table:table-cell table:style-name="ce6"/>
          <table:table-cell table:style-name="ce8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518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18</text:p>
          </table:table-cell>
          <table:table-cell office:value-type="string" table:style-name="ce6">
            <text:p>1150527</text:p>
          </table:table-cell>
          <table:table-cell table:number-columns-repeated="2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518</text:p>
          </table:table-cell>
          <table:table-cell office:value-type="string" table:style-name="ce6">
            <text:p>1150527</text:p>
          </table:table-cell>
          <table:table-cell table:number-columns-repeated="2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通電腦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20000000" table:style-name="ce7">
            <text:p>420,000,000</text:p>
          </table:table-cell>
          <table:table-cell table:style-name="ce6"/>
          <table:table-cell office:value-type="float" office:value="200" table:style-name="ce9">
            <text:p>200.00</text:p>
          </table:table-cell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756410" table:style-name="ce7">
            <text:p>16,756,410</text:p>
          </table:table-cell>
          <table:table-cell table:style-name="ce6"/>
          <table:table-cell table:style-name="ce8"/>
          <table:table-cell office:value-type="string" table:style-name="ce6">
            <text:p>1150519</text:p>
          </table:table-cell>
          <table:table-cell table:number-columns-repeated="3" table:style-name="ce6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康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65" table:style-name="ce9">
            <text:p>65.00</text:p>
          </table:table-cell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超秦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080000" table:style-name="ce7">
            <text:p>80,080,000</text:p>
          </table:table-cell>
          <table:table-cell table:style-name="ce6"/>
          <table:table-cell table:style-name="ce8"/>
          <table:table-cell office:value-type="string" table:style-name="ce6">
            <text:p>1150520</text:p>
          </table:table-cell>
          <table:table-cell table:number-columns-repeated="3" table:style-name="ce6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天國際銀行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778938000" table:style-name="ce7">
            <text:p>2,778,938,000</text:p>
          </table:table-cell>
          <table:table-cell table:style-name="ce6"/>
          <table:table-cell table:style-name="ce8"/>
          <table:table-cell office:value-type="string" table:style-name="ce6">
            <text:p>1150521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誠研科技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522</text:p>
          </table:table-cell>
          <table:table-cell table:number-columns-repeated="5" table:style-name="ce6"/>
          <table:table-cell office:value-type="string" table:style-name="ce6">
            <text:p>11506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懋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108000" table:style-name="ce7">
            <text:p>42,108,000</text:p>
          </table:table-cell>
          <table:table-cell table:style-name="ce6"/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潤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85860" table:style-name="ce7">
            <text:p>17,585,860</text:p>
          </table:table-cell>
          <table:table-cell table:style-name="ce6"/>
          <table:table-cell table:style-name="ce8"/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8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昕力資訊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1.3" table:style-name="ce9">
            <text:p>21.30</text:p>
          </table:table-cell>
          <table:table-cell office:value-type="string" table:style-name="ce6">
            <text:p>1150522</text:p>
          </table:table-cell>
          <table:table-cell table:number-columns-repeated="3" table:style-name="ce6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6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坦德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5000000" table:style-name="ce7">
            <text:p>105,000,000</text:p>
          </table:table-cell>
          <table:table-cell table:style-name="ce6"/>
          <table:table-cell table:style-name="ce8"/>
          <table:table-cell office:value-type="string" table:style-name="ce6">
            <text:p>1150525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歐特明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526</text:p>
          </table:table-cell>
          <table:table-cell office:value-type="string" table:style-name="ce6">
            <text:p>1150529</text:p>
          </table:table-cell>
          <table:table-cell table:number-columns-repeated="2" table:style-name="ce6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6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526</text:p>
          </table:table-cell>
          <table:table-cell office:value-type="string" table:style-name="ce6">
            <text:p>1150603,1150609,1150617,1150626</text:p>
          </table:table-cell>
          <table:table-cell table:number-columns-repeated="2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化控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05184420" table:style-name="ce7">
            <text:p>9,405,184,420</text:p>
          </table:table-cell>
          <table:table-cell table:style-name="ce6"/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37500000" table:style-name="ce7">
            <text:p>37,5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俊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一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7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543120" table:style-name="ce7">
            <text:p>60,543,12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閎科技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50528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84" table:style-name="ce9">
            <text:p>84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7802680" table:style-name="ce7">
            <text:p>37,802,680</text:p>
          </table:table-cell>
          <table:table-cell table:style-name="ce6"/>
          <table:table-cell table:style-name="ce8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662590" table:style-name="ce7">
            <text:p>13,662,590</text:p>
          </table:table-cell>
          <table:table-cell table:style-name="ce6"/>
          <table:table-cell table:style-name="ce8"/>
          <table:table-cell office:value-type="string" table:style-name="ce6">
            <text:p>1150529</text:p>
          </table:table-cell>
          <table:table-cell table:number-columns-repeated="3" table:style-name="ce6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豪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1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成生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601</text:p>
          </table:table-cell>
          <table:table-cell office:value-type="string" table:style-name="ce6">
            <text:p>1150603</text:p>
          </table:table-cell>
          <table:table-cell table:number-columns-repeated="2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詮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20000000" table:style-name="ce7">
            <text:p>82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3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一卡通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鉬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311980" table:style-name="ce7">
            <text:p>6,311,98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遊艇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3" table:style-name="ce9">
            <text:p>11.30</text:p>
          </table:table-cell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能率亞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062500" table:style-name="ce7">
            <text:p>41,062,5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騏億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60000" table:style-name="ce7">
            <text:p>35,760,000</text:p>
          </table:table-cell>
          <table:table-cell table:style-name="ce6"/>
          <table:table-cell table:style-name="ce8"/>
          <table:table-cell office:value-type="string" table:style-name="ce6">
            <text:p>1150602</text:p>
          </table:table-cell>
          <table:table-cell table:number-columns-repeated="3" table:style-name="ce6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4331060" table:style-name="ce7">
            <text:p>2,604,331,06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170501" table:style-name="ce7">
            <text:p>135,170,501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98464460" table:style-name="ce7">
            <text:p>2,898,464,46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213670" table:style-name="ce7">
            <text:p>29,213,670</text:p>
          </table:table-cell>
          <table:table-cell table:style-name="ce6"/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旭電業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3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857143000" table:style-name="ce7">
            <text:p>857,14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25697020" table:style-name="ce7">
            <text:p>1,725,697,020</text:p>
          </table:table-cell>
          <table:table-cell table:style-name="ce6"/>
          <table:table-cell table:style-name="ce8"/>
          <table:table-cell office:value-type="string" table:style-name="ce6">
            <text:p>1150604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增你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37240000" table:style-name="ce7">
            <text:p>237,24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17270" table:style-name="ce7">
            <text:p>92,517,27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" table:style-name="ce7">
            <text:p>2,000,00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792920" table:style-name="ce7">
            <text:p>28,792,92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6" table:style-name="ce6"/>
          <table:table-cell office:value-type="string" table:style-name="ce6">
            <text:p>1150609</text:p>
          </table:table-cell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隆大營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98590" table:style-name="ce7">
            <text:p>109,598,59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舜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120000" table:style-name="ce7">
            <text:p>57,120,00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潤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6945150" table:style-name="ce7">
            <text:p>186,945,15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16740" table:style-name="ce7">
            <text:p>16,116,74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野獸國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1940" table:style-name="ce7">
            <text:p>571,940</text:p>
          </table:table-cell>
          <table:table-cell table:style-name="ce6"/>
          <table:table-cell table:style-name="ce8"/>
          <table:table-cell office:value-type="string" table:style-name="ce6">
            <text:p>1150605</text:p>
          </table:table-cell>
          <table:table-cell table:number-columns-repeated="3" table:style-name="ce6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華建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900000000" table:style-name="ce7">
            <text:p>9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375000" table:style-name="ce7">
            <text:p>23,375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騰雲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375000" table:style-name="ce7">
            <text:p>23,375,000</text:p>
          </table:table-cell>
          <table:table-cell table:style-name="ce6"/>
          <table:table-cell table:style-name="ce8"/>
          <table:table-cell office:value-type="string" table:style-name="ce6">
            <text:p>1150608</text:p>
          </table:table-cell>
          <table:table-cell table:number-columns-repeated="3" table:style-name="ce6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電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固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859340" table:style-name="ce7">
            <text:p>159,859,34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霈方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50609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展電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0490" table:style-name="ce7">
            <text:p>5,960,49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994890" table:style-name="ce7">
            <text:p>60,994,89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東森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250000000" table:style-name="ce7">
            <text:p>1,25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150610</text:p>
          </table:table-cell>
          <table:table-cell table:style-name="ce6"/>
          <table:table-cell office:value-type="string" table:style-name="ce6">
            <text:p>1150626</text:p>
          </table:table-cell>
          <table:table-cell table:number-columns-repeated="5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8269330" table:style-name="ce7">
            <text:p>408,269,33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安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980000" table:style-name="ce7">
            <text:p>9,980,000</text:p>
          </table:table-cell>
          <table:table-cell table:style-name="ce6"/>
          <table:table-cell table:style-name="ce8"/>
          <table:table-cell office:value-type="string" table:style-name="ce6">
            <text:p>1150610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秦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521580" table:style-name="ce7">
            <text:p>92,521,58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宇五金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493060" table:style-name="ce7">
            <text:p>21,493,06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辛耘企業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豐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37157660" table:style-name="ce7">
            <text:p>6,237,157,660</text:p>
          </table:table-cell>
          <table:table-cell table:style-name="ce6"/>
          <table:table-cell table:style-name="ce8"/>
          <table:table-cell office:value-type="string" table:style-name="ce6">
            <text:p>1150611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映興電子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20000000" table:style-name="ce7">
            <text:p>32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18" table:style-name="ce9">
            <text:p>18.00</text:p>
          </table:table-cell>
          <table:table-cell office:value-type="string" table:style-name="ce6">
            <text:p>1150612</text:p>
          </table:table-cell>
          <table:table-cell office:value-type="string" table:style-name="ce6">
            <text:p>1150615,1150624</text:p>
          </table:table-cell>
          <table:table-cell table:number-columns-repeated="2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6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雲豹能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新環境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3690" table:style-name="ce7">
            <text:p>3,983,69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思必瑞特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66160" table:style-name="ce7">
            <text:p>4,866,16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85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政美應用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150612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9192130" table:style-name="ce7">
            <text:p>359,192,13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新新光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6627670" table:style-name="ce7">
            <text:p>2,486,627,67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00000" table:style-name="ce7">
            <text:p>1,300,00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969160" table:style-name="ce7">
            <text:p>38,969,16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5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辰光電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545983" table:style-name="ce7">
            <text:p>17,545,983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昌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5600000" table:style-name="ce7">
            <text:p>225,600,000</text:p>
          </table:table-cell>
          <table:table-cell table:style-name="ce6"/>
          <table:table-cell table:style-name="ce8"/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欣技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10000000" table:style-name="ce7">
            <text:p>11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汎瑋材料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5000000" table:style-name="ce7">
            <text:p>55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50615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21690" table:style-name="ce7">
            <text:p>54,621,69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達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696090" table:style-name="ce7">
            <text:p>178,696,09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欣興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存託憑證(海外)</text:p>
          </table:table-cell>
          <table:table-cell office:value-type="float" office:value="1587302000" table:style-name="ce7">
            <text:p>1,587,302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環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00" table:style-name="ce9">
            <text:p>100.00</text:p>
          </table:table-cell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7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758750" table:style-name="ce7">
            <text:p>85,758,75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99260" table:style-name="ce7">
            <text:p>37,599,26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5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倉營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61260" table:style-name="ce7">
            <text:p>14,461,26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友金屬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00000" table:style-name="ce7">
            <text:p>97,200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昕奇雲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26000" table:style-name="ce7">
            <text:p>27,426,000</text:p>
          </table:table-cell>
          <table:table-cell table:style-name="ce6"/>
          <table:table-cell table:style-name="ce8"/>
          <table:table-cell office:value-type="string" table:style-name="ce6">
            <text:p>1150616</text:p>
          </table:table-cell>
          <table:table-cell table:number-columns-repeated="3" table:style-name="ce6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上海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86160310" table:style-name="ce7">
            <text:p>486,160,310</text:p>
          </table:table-cell>
          <table:table-cell table:style-name="ce6"/>
          <table:table-cell table:style-name="ce8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115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172170" table:style-name="ce7">
            <text:p>7,172,170</text:p>
          </table:table-cell>
          <table:table-cell table:style-name="ce6"/>
          <table:table-cell table:style-name="ce8"/>
          <table:table-cell office:value-type="string" table:style-name="ce6">
            <text:p>1150617</text:p>
          </table:table-cell>
          <table:table-cell table:number-columns-repeated="3" table:style-name="ce6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事綠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547530" table:style-name="ce7">
            <text:p>77,547,53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創見資訊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05559950" table:style-name="ce7">
            <text:p>805,559,9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1995840" table:style-name="ce7">
            <text:p>91,995,84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1995840" table:style-name="ce7">
            <text:p>91,995,84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7064170" table:style-name="ce7">
            <text:p>327,064,17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476350" table:style-name="ce7">
            <text:p>75,476,3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英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975650" table:style-name="ce7">
            <text:p>50,975,65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5959620" table:style-name="ce7">
            <text:p>1,095,959,620</text:p>
          </table:table-cell>
          <table:table-cell table:style-name="ce6"/>
          <table:table-cell table:style-name="ce8"/>
          <table:table-cell office:value-type="string" table:style-name="ce6">
            <text:p>1150618</text:p>
          </table:table-cell>
          <table:table-cell table:number-columns-repeated="3" table:style-name="ce6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雙鍵化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雙鍵化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240" table:style-name="ce9">
            <text:p>240.00</text:p>
          </table:table-cell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雍智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30000000" table:style-name="ce7">
            <text:p>1,5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巨漢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0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巨漢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加網路商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150622</text:p>
          </table:table-cell>
          <table:table-cell table:number-columns-repeated="3" table:style-name="ce6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66370" table:style-name="ce7">
            <text:p>19,666,37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元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1372530" table:style-name="ce7">
            <text:p>611,372,53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24183380" table:style-name="ce7">
            <text:p>2,424,183,38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倚強科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4000000" table:style-name="ce7">
            <text:p>14,000,00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50000000" table:style-name="ce7">
            <text:p>6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青雲國際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400" table:style-name="ce9">
            <text:p>400.00</text:p>
          </table:table-cell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8083060" table:style-name="ce7">
            <text:p>158,083,06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512610" table:style-name="ce7">
            <text:p>51,512,61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733830" table:style-name="ce7">
            <text:p>32,733,83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澄半導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20380" table:style-name="ce7">
            <text:p>8,520,38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4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澄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498140" table:style-name="ce7">
            <text:p>26,498,14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將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4345900" table:style-name="ce7">
            <text:p>154,345,90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勝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1720" table:style-name="ce7">
            <text:p>17,311,72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0440" table:style-name="ce7">
            <text:p>5,820,440</text:p>
          </table:table-cell>
          <table:table-cell table:style-name="ce6"/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昶昕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3</text:p>
          </table:table-cell>
          <table:table-cell table:number-columns-repeated="3" table:style-name="ce6"/>
          <table:table-cell office:value-type="string" table:style-name="ce6">
            <text:p>115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550220" table:style-name="ce7">
            <text:p>9,550,22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森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1811960" table:style-name="ce7">
            <text:p>261,811,96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34489370" table:style-name="ce7">
            <text:p>4,034,489,37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波若威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946290" table:style-name="ce7">
            <text:p>140,946,29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玉晶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嘉基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44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揚堡實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隆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光隆實業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150624</text:p>
          </table:table-cell>
          <table:table-cell table:number-columns-repeated="3" table:style-name="ce6"/>
          <table:table-cell office:value-type="string" table:style-name="ce6">
            <text:p>115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1039700" table:style-name="ce7">
            <text:p>651,039,7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中信造船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3000000" table:style-name="ce7">
            <text:p>83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2643300" table:style-name="ce7">
            <text:p>6,802,643,3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7212470" table:style-name="ce7">
            <text:p>1,327,212,47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6955050" table:style-name="ce7">
            <text:p>356,955,05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89894970" table:style-name="ce7">
            <text:p>89,894,97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59930" table:style-name="ce7">
            <text:p>177,559,93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68286720" table:style-name="ce7">
            <text:p>12,368,286,72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40420" table:style-name="ce7">
            <text:p>64,040,42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熙特爾-創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000000" table:style-name="ce7">
            <text:p>68,00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6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晟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584930" table:style-name="ce7">
            <text:p>8,584,93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80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30000" table:style-name="ce7">
            <text:p>13,93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9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森霸電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150625</text:p>
          </table:table-cell>
          <table:table-cell table:number-columns-repeated="3" table:style-name="ce6"/>
          <table:table-cell office:value-type="string" table:style-name="ce6">
            <text:p>115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41511560" table:style-name="ce7">
            <text:p>2,941,511,560</text:p>
          </table:table-cell>
          <table:table-cell table:style-name="ce6"/>
          <table:table-cell table:style-name="ce8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115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松瑞製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102000" table:style-name="ce7">
            <text:p>211,102,000</text:p>
          </table:table-cell>
          <table:table-cell table:style-name="ce6"/>
          <table:table-cell table:style-name="ce8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115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6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碩豐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0188000" table:style-name="ce7">
            <text:p>140,188,000</text:p>
          </table:table-cell>
          <table:table-cell table:style-name="ce6"/>
          <table:table-cell table:style-name="ce8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150626</text:p>
          </table:table-cell>
          <table:table-cell table:number-columns-repeated="3" table:style-name="ce6"/>
          <table:table-cell office:value-type="string" table:style-name="ce6">
            <text:p>115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詠勝昌*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200000" table:style-name="ce7">
            <text:p>16,200,000</text:p>
          </table:table-cell>
          <table:table-cell table:style-name="ce6"/>
          <table:table-cell table:style-name="ce8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根基營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629040" table:style-name="ce7">
            <text:p>156,629,040</text:p>
          </table:table-cell>
          <table:table-cell table:style-name="ce6"/>
          <table:table-cell table:style-name="ce8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8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3000000" table:style-name="ce7">
            <text:p>63,000,000</text:p>
          </table:table-cell>
          <table:table-cell table:style-name="ce6"/>
          <table:table-cell table:style-name="ce8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115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4658820" table:style-name="ce7">
            <text:p>184,658,820</text:p>
          </table:table-cell>
          <table:table-cell table:style-name="ce6"/>
          <table:table-cell table:style-name="ce8"/>
          <table:table-cell office:value-type="string" table:style-name="ce6">
            <text:p>1150629</text:p>
          </table:table-cell>
          <table:table-cell table:number-columns-repeated="3" table:style-name="ce6"/>
          <table:table-cell office:value-type="string" table:style-name="ce6">
            <text:p>115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7" table:visibility="collapse">
          <table:table-cell table:number-columns-repeated="16384" table:style-name="ce1"/>
        </table:table-row>
        <table:table-row table:number-rows-repeated="10482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decimal-places="0" number:min-integer-digits="1" number:grouping="true"/>
    </number:number-style>
    <number:number-style style:name="N6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decimal-places="2" number:min-integer-digits="1" number:grouping="true"/>
    </number:number-style>
    <number:number-style style:name="N68">
      <number:text>-</number:text>
      <number:number number:decimal-places="2" number:min-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6-30T00:36:27Z</meta:creation-date>
    <dc:date>2026-06-30T00:36:42Z</dc:date>
  </office:meta>
</office:document-meta>
</file>