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6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745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4.87cm"/>
    </style:style>
    <style:style style:name="co5" style:family="table-column">
      <style:table-column-properties fo:break-before="auto" style:column-width="3.674cm"/>
    </style:style>
    <style:style style:name="co7" style:family="table-column">
      <style:table-column-properties fo:break-before="auto" style:column-width="3.431cm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995cm" fo:break-before="auto" style:use-optimal-row-height="false"/>
    </style:style>
    <style:style style:name="ro4" style:family="table-row">
      <style:table-row-properties style:row-height="0.783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4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6" table:number-columns-repeated="16379"/>
        <table:table-row table:style-name="ro3">
          <table:table-cell/>
          <table:table-cell table:style-name="ce6" office:value-type="string" calcext:value-type="string" table:number-columns-spanned="3" table:number-rows-spanned="1">
            <text:p>期貨業家數統計表</text:p>
          </table:table-cell>
          <table:covered-table-cell table:number-columns-repeated="2" table:style-name="ce20"/>
          <table:table-cell/>
        </table:table-row>
        <table:table-row table:style-name="ro3">
          <table:table-cell/>
          <table:table-cell table:style-name="ce20" table:number-columns-repeated="3"/>
          <table:table-cell/>
        </table:table-row>
        <table:table-row table:style-name="ro2">
          <table:table-cell table:style-name="ce2" office:value-type="string" calcext:value-type="string">
            <text:p>專營業者</text:p>
          </table:table-cell>
          <table:table-cell table:number-columns-repeated="3"/>
          <table:table-cell table:style-name="ce14" office:value-type="string" calcext:value-type="string">
            <text:p>單位:家</text:p>
          </table:table-cell>
        </table:table-row>
        <table:table-row table:style-name="ro4">
          <table:table-cell table:style-name="ce3" office:value-type="string" calcext:value-type="string">
            <text:p>年(月)</text:p>
          </table:table-cell>
          <table:table-cell table:style-name="ce8" office:value-type="string" calcext:value-type="string">
            <text:p>期貨商</text:p>
          </table:table-cell>
          <table:table-cell table:style-name="ce8" office:value-type="string" calcext:value-type="string">
            <text:p>期貨經理事業</text:p>
          </table:table-cell>
          <table:table-cell table:style-name="ce8" office:value-type="string" calcext:value-type="string">
            <text:p>期貨信託事業</text:p>
          </table:table-cell>
          <table:table-cell table:style-name="ce8" office:value-type="string" calcext:value-type="string">
            <text:p>期貨交易所</text:p>
          </table:table-cell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96" calcext:value-type="float">
            <text:p>9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97" calcext:value-type="float">
            <text:p>9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801" calcext:value-type="float">
            <text:p>980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802" calcext:value-type="float">
            <text:p>980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803" calcext:value-type="float">
            <text:p>980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804" calcext:value-type="float">
            <text:p>980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805" calcext:value-type="float">
            <text:p>980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806" calcext:value-type="float">
            <text:p>980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807" calcext:value-type="float">
            <text:p>980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808" calcext:value-type="float">
            <text:p>980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809" calcext:value-type="float">
            <text:p>980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810" calcext:value-type="float">
            <text:p>98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811" calcext:value-type="float">
            <text:p>98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98" calcext:value-type="float">
            <text:p>9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901" calcext:value-type="float">
            <text:p>990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902" calcext:value-type="float">
            <text:p>990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903" calcext:value-type="float">
            <text:p>990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904" calcext:value-type="float">
            <text:p>990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905" calcext:value-type="float">
            <text:p>990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99" calcext:value-type="float">
            <text:p>9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00" calcext:value-type="float">
            <text:p>10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01" calcext:value-type="float">
            <text:p>10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02" calcext:value-type="float">
            <text:p>10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03" calcext:value-type="float">
            <text:p>10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04" calcext:value-type="float">
            <text:p>10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06" calcext:value-type="float">
            <text:p>10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07" calcext:value-type="float">
            <text:p>10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08" calcext:value-type="float">
            <text:p>10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09" calcext:value-type="float">
            <text:p>10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12" calcext:value-type="float">
            <text:p>11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14" calcext:value-type="float">
            <text:p>11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table:style-name="ce5" office:value-type="float" office:value="115" calcext:value-type="float">
            <text:p>115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1501" calcext:value-type="float">
            <text:p>1150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1502" calcext:value-type="float">
            <text:p>1150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1503" calcext:value-type="float">
            <text:p>1150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1504" calcext:value-type="float">
            <text:p>11504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1505" calcext:value-type="float">
            <text:p>1150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1506" calcext:value-type="float">
            <text:p>1150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2" table:number-rows-repeated="1048482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Sheet2" table:style-name="ta2">
        <table:table-column table:style-name="co6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6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>- _-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2P2" style:volatile="true">
      <number:text loext:blank-width-char="-"> $</number:text>
      <number:fill-character> </number:fill-character>
      <number:text>- _-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6">
      <number:text loext:blank-width-char="-"> </number:text>
      <number:text-content/>
      <number:text loext:blank-width-char="-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0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0">
      <number:text loext:blank-width-char="-"> </number:text>
      <number:text-content/>
      <number:text loext:blank-width-char="-"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57cm" fo:margin-left="1.799cm" fo:margin-right="1.799cm" style:first-page-number="continue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6">0000/00/00</text:date>, <text:time style:data-style-name="N2" text:time-value="16:17:45.75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csu</meta:initial-creator>
    <meta:creation-date>2006-05-10T09:02:33</meta:creation-date>
    <dc:date>2026-06-26T16:18:27.160000000</dc:date>
    <meta:print-date>2026-02-26T17:13:16</meta:print-date>
    <meta:generator>MODA_ODF_Application_Tools/4.0.3.2$Windows_X86_64 LibreOffice_project/8fcf40e2d1f7d37aaecee9a1530c6c79ec93f749</meta:generator>
    <meta:editing-duration>PT4M19S</meta:editing-duration>
    <meta:editing-cycles>5</meta:editing-cycles>
    <meta:document-statistic meta:table-count="3" meta:cell-count="453" meta:object-count="0"/>
  </office:meta>
</office:document-meta>
</file>