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89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0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1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08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page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外國期貨商 <text:s/>(統計日期：115年07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8">
            <text:p>1</text:p>
          </table:table-cell>
          <table:table-cell office:value-type="string" table:style-name="ce69">
            <text:p>R201 </text:p>
          </table:table-cell>
          <table:table-cell office:value-type="string" table:style-name="ce70">
            <text:p>美商愛德盟期貨經紀股份有限公司台灣分公司<text:span text:style-name="T3"> </text:span></text:p>
          </table:table-cell>
          <table:table-cell office:value-type="string" table:style-name="ce92">
            <text:p>暫無</text:p>
          </table:table-cell>
          <table:table-cell office:value-type="string" table:style-name="ce75">
            <text:p>台北市南京東路四段161號3樓</text:p>
          </table:table-cell>
          <table:table-cell office:value-type="string" table:style-name="ce91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自營商<text:span text:style-name="T3"><text:s text:c="2"/>(</text:span><text:span text:style-name="T5">統計日期：</text:span>115年07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14">
            <text:p>1</text:p>
          </table:table-cell>
          <table:table-cell office:value-type="string" table:style-name="ce94">
            <text:p>P001</text:p>
          </table:table-cell>
          <table:table-cell office:value-type="string" table:style-name="ce95">
            <text:p>永豐期貨股份有限公司</text:p>
          </table:table-cell>
          <table:table-cell office:value-type="string" table:style-name="ce107">
            <text:p><text:a xlink:href="http://www.spf.com.tw/">http://www.spf.com.tw</text:a></text:p>
          </table:table-cell>
          <table:table-cell office:value-type="string" table:style-name="ce96">
            <text:p>台北市重慶南路一段2號8樓</text:p>
          </table:table-cell>
          <table:table-cell office:value-type="string" table:style-name="ce97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14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6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14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4" table:style-name="ce114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5" table:style-name="ce114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42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6" table:style-name="ce93">
            <text:p>6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8" table:style-name="ce93">
            <text:p>8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06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93">
            <text:p>10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06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93">
            <text:p>12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93">
            <text:p>14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42">
            <text:p>02-66120110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93">
            <text:p>16</text:p>
          </table:table-cell>
          <table:table-cell office:value-type="string" table:style-name="ce59">
            <text:p>P045</text:p>
          </table:table-cell>
          <table:table-cell office:value-type="string" table:style-name="ce60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1">
            <text:p>02-85021999</text:p>
          </table:table-cell>
          <table:table-cell table:number-columns-repeated="16378" table:style-name="ce5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 table:style-name="ce1"/>
        </table:table-row>
        <table:table-row table:style-name="ro5">
          <table:table-cell office:value-type="float" office:value="18" table:style-name="ce93">
            <text:p>18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20" table:style-name="ce93">
            <text:p>20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 table:style-name="ce1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41">
            <text:p>台北市民生東路3段156號16樓之5</text:p>
          </table:table-cell>
          <table:table-cell office:value-type="string" table:style-name="ce34">
            <text:p>02-55561313</text:p>
          </table:table-cell>
          <table:table-cell table:number-columns-repeated="16378" table:style-name="ce1"/>
        </table:table-row>
        <table:table-row table:style-name="ro3">
          <table:table-cell office:value-type="float" office:value="22" table:style-name="ce93">
            <text:p>22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93">
            <text:p>24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P057</text:p>
          </table:table-cell>
          <table:table-cell office:value-type="string" table:style-name="ce60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 table:style-name="ce1"/>
        </table:table-row>
        <table:table-row table:style-name="ro3">
          <table:table-cell office:value-type="float" office:value="26" table:style-name="ce93">
            <text:p>26</text:p>
          </table:table-cell>
          <table:table-cell office:value-type="string" table:style-name="ce19">
            <text:p>P059</text:p>
          </table:table-cell>
          <table:table-cell office:value-type="string" table:style-name="ce60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19">
            <text:p>P060</text:p>
          </table:table-cell>
          <table:table-cell office:value-type="string" table:style-name="ce60">
            <text:p>台新期貨股份有限公司</text:p>
          </table:table-cell>
          <table:table-cell office:value-type="string" table:style-name="ce51">
            <text:p><text:a xlink:href="http://www.tsfutures.com.tw/">http://www.tsfutures.com.tw</text:a></text:p>
          </table:table-cell>
          <table:table-cell office:value-type="string" table:style-name="ce41">
            <text:p>台北市信義路5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93">
            <text:p>28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P09B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55">
            <text:p><text:a xlink:href="http://www.tssco.com.tw/">http://www.tssco.com.tw</text:a></text:p>
          </table:table-cell>
          <table:table-cell office:value-type="string" table:style-name="ce41">
            <text:p>台北市敦化南路二段99號18樓</text:p>
          </table:table-cell>
          <table:table-cell office:value-type="string" table:style-name="ce109">
            <text:p>02-2181588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經紀商<text:span text:style-name="T3"><text:s text:c="2"/>(</text:span><text:span text:style-name="T5">統計日期：</text:span>115年07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8">
            <text:p>1</text:p>
          </table:table-cell>
          <table:table-cell office:value-type="string" table:style-name="ce69">
            <text:p>F001</text:p>
          </table:table-cell>
          <table:table-cell office:value-type="string" table:style-name="ce70">
            <text:p>國泰期貨股份有限公司</text:p>
          </table:table-cell>
          <table:table-cell office:value-type="string" table:style-name="ce71">
            <text:p>https://www.cathayfut.com.tw</text:p>
          </table:table-cell>
          <table:table-cell office:value-type="string" table:style-name="ce72">
            <text:p>台北市敦化南路二段333號19樓</text:p>
          </table:table-cell>
          <table:table-cell office:value-type="string" table:style-name="ce73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13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13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113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13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113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113">
            <text:p>7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13">
            <text:p>8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113">
            <text:p>9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113">
            <text:p>10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113">
            <text:p>11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113">
            <text:p>12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113">
            <text:p>13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信義路5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113">
            <text:p>14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5" table:style-name="ce113">
            <text:p>15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1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6" table:style-name="ce113">
            <text:p>16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1">
            <text:p>http://www.morganstanley.com</text:p>
          </table:table-cell>
          <table:table-cell office:value-type="string" table:style-name="ce103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7" table:style-name="ce113">
            <text:p>17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1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8" table:style-name="ce113">
            <text:p>18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1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19" table:style-name="ce113">
            <text:p>19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1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0" table:style-name="ce113">
            <text:p>20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1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1" table:style-name="ce113">
            <text:p>21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1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2" table:style-name="ce113">
            <text:p>22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1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3" table:style-name="ce113">
            <text:p>23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1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4" table:style-name="ce113">
            <text:p>24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1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經理事業<text:span text:style-name="T3"><text:s text:c="2"/>(</text:span><text:span text:style-name="T5">統計日期：</text:span>115年07月01日)</text:p>
          </table:table-cell>
          <table:table-cell office:value-type="string" table:style-name="ce84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68">
            <text:p>1</text:p>
          </table:table-cell>
          <table:table-cell office:value-type="string" table:style-name="ce69">
            <text:p>M018 </text:p>
          </table:table-cell>
          <table:table-cell office:value-type="string" table:style-name="ce70">
            <text:p>凱基期貨股份有限公司<text:span text:style-name="T3"> </text:span></text:p>
          </table:table-cell>
          <table:table-cell office:value-type="string" table:style-name="ce74">
            <text:p><text:a xlink:href="http://www.kgif.com.tw/">http://www.KGIf.com.tw</text:a></text:p>
          </table:table-cell>
          <table:table-cell office:value-type="string" table:style-name="ce75">
            <text:p>台北市重慶南路一段2號13樓</text:p>
          </table:table-cell>
          <table:table-cell office:value-type="string" table:style-name="ce73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M025 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顧問事業<text:span text:style-name="T3"><text:s text:c="2"/>(</text:span><text:span text:style-name="T5">統計日期：115年07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115">
            <text:p>1</text:p>
          </table:table-cell>
          <table:table-cell office:value-type="string" table:style-name="ce69">
            <text:p>A001</text:p>
          </table:table-cell>
          <table:table-cell office:value-type="string" table:style-name="ce70">
            <text:p>永豐期貨股份有限公司</text:p>
          </table:table-cell>
          <table:table-cell office:value-type="string" table:style-name="ce71">
            <text:p>http://www.spf.com.tw</text:p>
          </table:table-cell>
          <table:table-cell office:value-type="string" table:style-name="ce96">
            <text:p>台北市重慶南路一段2號8樓</text:p>
          </table:table-cell>
          <table:table-cell office:value-type="string" table:style-name="ce91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99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7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5">
          <table:table-cell office:value-type="float" office:value="9" table:style-name="ce116">
            <text:p>9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5" table:style-name="ce116">
            <text:p>15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7" table:style-name="ce116">
            <text:p>17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8" table:style-name="ce116">
            <text:p>18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0" table:style-name="ce116">
            <text:p>20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1" table:style-name="ce116">
            <text:p>21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3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3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3" table:style-name="ce116">
            <text:p>23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06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4" table:style-name="ce116">
            <text:p>24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6" table:style-name="ce116">
            <text:p>26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7" table:style-name="ce116">
            <text:p>27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29" table:style-name="ce116">
            <text:p>29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0" table:style-name="ce116">
            <text:p>30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116">
            <text:p>32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信義路5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116">
            <text:p>33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04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04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信託事業<text:span text:style-name="T3"><text:s/>(</text:span><text:span text:style-name="T5">統計日期：115年07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8">
            <text:p>1</text:p>
          </table:table-cell>
          <table:table-cell office:value-type="string" table:style-name="ce69">
            <text:p>T002 </text:p>
          </table:table-cell>
          <table:table-cell office:value-type="string" table:style-name="ce70">
            <text:p>復華證券投資信託股份有限公司</text:p>
          </table:table-cell>
          <table:table-cell office:value-type="string" table:style-name="ce71">
            <text:p>www.fhtrust.com.tw</text:p>
          </table:table-cell>
          <table:table-cell office:value-type="string" table:style-name="ce76">
            <text:p>台北市八德路二段308號8樓</text:p>
          </table:table-cell>
          <table:table-cell office:value-type="string" table:style-name="ce77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4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51">
            <text:p><text:a xlink:href="https://www.jkoam.com/">https://www.jkoam.com/</text:a></text:p>
          </table:table-cell>
          <table:table-cell office:value-type="string" table:style-name="ce41">
            <text:p>台北市長安東路二段225號C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T019</text:p>
          </table:table-cell>
          <table:table-cell office:value-type="string" table:style-name="ce16">
            <text:p>中國信託證券投資信託股份有限公司</text:p>
          </table:table-cell>
          <table:table-cell office:value-type="string" table:style-name="ce55">
            <text:p><text:a xlink:href="https://www.ctbcinvestments.com.tw/">https://www.ctbcinvestments.com.tw/</text:a></text:p>
          </table:table-cell>
          <table:table-cell office:value-type="string" table:style-name="ce57">
            <text:p>台北市經貿二路188號12樓</text:p>
          </table:table-cell>
          <table:table-cell office:value-type="string" table:style-name="ce42">
            <text:p>02-26526688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85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槓桿交易商<text:span text:style-name="T3"><text:s text:c="2"/>(</text:span><text:span text:style-name="T5">統計日期：115年07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1</text:p>
          </table:table-cell>
          <table:table-cell office:value-type="string" table:style-name="ce87">
            <text:p>L001</text:p>
          </table:table-cell>
          <table:table-cell office:value-type="string" table:style-name="ce88">
            <text:p>元大期貨股份有限公司</text:p>
          </table:table-cell>
          <table:table-cell office:value-type="string" table:style-name="ce89">
            <text:p>https://www.yuantafutures.com.tw</text:p>
          </table:table-cell>
          <table:table-cell office:value-type="string" table:style-name="ce90">
            <text:p>台北市南京東路二段77號5樓</text:p>
          </table:table-cell>
          <table:table-cell office:value-type="string" table:style-name="ce91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98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05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79">
            <text:p>項次</text:p>
          </table:table-cell>
          <table:table-cell office:value-type="string" table:style-name="ce80">
            <text:p>編號</text:p>
          </table:table-cell>
          <table:table-cell office:value-type="string" table:style-name="ce81">
            <text:p>期貨交易輔助人<text:span text:style-name="T3"><text:s/>(</text:span><text:span text:style-name="T5">統計日期：115年07月01日)</text:span></text:p>
          </table:table-cell>
          <table:table-cell office:value-type="string" table:style-name="ce80">
            <text:p>網 <text:s/>頁 <text:s/>連 <text:s/>結</text:p>
          </table:table-cell>
          <table:table-cell office:value-type="string" table:style-name="ce82">
            <text:p>地址</text:p>
          </table:table-cell>
          <table:table-cell office:value-type="string" table:style-name="ce83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8">
            <text:p>1</text:p>
          </table:table-cell>
          <table:table-cell office:value-type="string" table:style-name="ce69">
            <text:p>B091</text:p>
          </table:table-cell>
          <table:table-cell office:value-type="string" table:style-name="ce70">
            <text:p>群益金鼎證券股份有限公司</text:p>
          </table:table-cell>
          <table:table-cell office:value-type="string" table:style-name="ce71">
            <text:p>http://www.capital.com.tw</text:p>
          </table:table-cell>
          <table:table-cell office:value-type="string" table:style-name="ce75">
            <text:p>台北市民生東路3段156號14樓之3</text:p>
          </table:table-cell>
          <table:table-cell office:value-type="string" table:style-name="ce73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08">
            <text:p>台北市南京東路2段77號8樓、9樓部分</text:p>
          </table:table-cell>
          <table:table-cell office:value-type="string" table:style-name="ce62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B09B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41">
            <text:p>台北市中山北路二段44號2樓</text:p>
          </table:table-cell>
          <table:table-cell office:value-type="string" table:style-name="ce42">
            <text:p>02-21815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9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3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6">
            <text:p>B546</text:p>
          </table:table-cell>
          <table:table-cell office:value-type="string" table:style-name="ce101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59">
            <text:p>B585</text:p>
          </table:table-cell>
          <table:table-cell office:value-type="string" table:style-name="ce60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3">
            <text:p>02-27478266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6">
            <text:p>B586</text:p>
          </table:table-cell>
          <table:table-cell office:value-type="string" table:style-name="ce101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02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0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3">
            <text:p>02-296010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5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5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6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7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8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9</text:p>
          </table:table-cell>
          <table:table-cell office:value-type="string" table:style-name="ce19">
            <text:p>B859</text:p>
          </table:table-cell>
          <table:table-cell office:value-type="string" table:style-name="ce16">
            <text:p>聯邦證券股份有限公司</text:p>
          </table:table-cell>
          <table:table-cell office:value-type="string" table:style-name="ce54">
            <text:p><text:a xlink:href="https://www.usot.com.tw/">https://www.usot.com.tw<text:s/></text:a>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0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1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0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3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3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2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3">
          <table:table-cell office:value-type="string" table:number-columns-spanned="3" table:number-rows-spanned="1" table:style-name="ce111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10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st</meta:initial-creator>
    <dc:creator>許美玲</dc:creator>
    <meta:creation-date>2012-10-23T00:33:47Z</meta:creation-date>
    <dc:date>2026-06-26T07:13:09Z</dc:date>
    <meta:print-date>2026-06-26T07:12:19Z</meta:print-date>
  </office:meta>
</office:document-meta>
</file>