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4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;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7">
            <text:p>87</text:p>
          </table:table-cell>
          <table:table-cell office:value-type="string" table:style-name="ce81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8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8">
            <text:p>89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8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68">
            <text:p><text:a xlink:href="https://www.kgi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正區重慶南路一段2號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68">
            <text:p><text:a xlink:href="https://www.esunsec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14">
            <text:p><text:a xlink:href="https://www.capital.com.tw/web/#/home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<text:a xlink:href="https://www.cathayfut.com.tw/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://www.fubon.com/futures/home/index.htm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spf.com.tw/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5</text:p>
          </table:table-cell>
          <table:table-cell office:value-type="string" table:style-name="ce35">
            <text:p>富邦期貨股份有限公司</text:p>
          </table:table-cell>
          <table:table-cell office:value-type="string" table:style-name="ce14">
            <text:p><text:a xlink:href="http://ft.entrust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6</text:p>
          </table:table-cell>
          <table:table-cell office:value-type="string" table:style-name="ce73">
            <text:p>永豐期貨股份有限公司</text:p>
          </table:table-cell>
          <table:table-cell office:value-type="string" table:style-name="ce74">
            <text:p><text:a xlink:href="https://www.capitalfutures.com.tw/">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53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7</text:p>
          </table:table-cell>
          <table:table-cell office:value-type="string" table:style-name="ce57">
            <text:p>華南期貨股份有限公司</text:p>
          </table:table-cell>
          <table:table-cell office:value-type="string" table:style-name="ce28">
            <text:p>https://ft.entrust.com.tw/index.do</text:p>
          </table:table-cell>
          <table:table-cell office:value-type="string" table:style-name="ce79">
            <text:p>台北市松山區民生東路4段54號3樓之9</text:p>
          </table:table-cell>
          <table:table-cell office:value-type="string" table:style-name="ce80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78">
            <text:p>78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2"/>
          <table:table-cell table:style-name="ce83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投顧.$A$1:投顧.$F$171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詹雯婷sofia</meta:initial-creator>
    <dc:creator>陳坤松song</dc:creator>
    <meta:creation-date>2018-11-02T05:58:16Z</meta:creation-date>
    <dc:date>2026-04-07T01:29:20Z</dc:date>
    <meta:print-date>2026-03-31T01:53:02Z</meta:print-date>
  </office:meta>
</office:document-meta>
</file>