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(11020)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https://www.hnfunds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詹雯婷sofia</meta:initial-creator>
    <dc:creator>陳坤松song</dc:creator>
    <meta:creation-date>2018-11-02T05:57:39Z</meta:creation-date>
    <dc:date>2026-06-04T01:47:01Z</dc:date>
    <meta:print-date>2026-04-30T06:43:15Z</meta:print-date>
  </office:meta>
</office:document-meta>
</file>