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1666in" fo:text-indent="1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0.4784in"/>
    </style:style>
    <style:style style:name="TableColumn8" style:family="table-column">
      <style:table-column-properties style:column-width="0.8965in"/>
    </style:style>
    <style:style style:name="TableColumn9" style:family="table-column">
      <style:table-column-properties style:column-width="2.1493in"/>
    </style:style>
    <style:style style:name="TableColumn10" style:family="table-column">
      <style:table-column-properties style:column-width="1.2958in"/>
    </style:style>
    <style:style style:name="TableColumn11" style:family="table-column">
      <style:table-column-properties style:column-width="2.2597in"/>
    </style:style>
    <style:style style:name="Table6" style:family="table">
      <style:table-properties style:width="7.0798in" style:rel-width="100%" fo:margin-left="0in" table:align="left"/>
    </style:style>
    <style:style style:name="TableRow12" style:family="table-row">
      <style:table-row-properties style:min-row-height="0.409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2" style:family="table-row">
      <style:table-row-properties style:min-row-height="0.409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5" style:family="table-row">
      <style:table-row-properties style:min-row-height="0.235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23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5" style:family="table-row">
      <style:table-row-properties style:min-row-height="0.460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70" style:family="table-row">
      <style:table-row-properties style:min-row-height="1.240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 fo:text-indent="0.2451in"/>
      <style:text-properties style:font-name-asian="標楷體" fo:font-size="14pt" style:font-size-asian="14pt"/>
    </style:style>
    <style:style style:name="P86" style:parent-style-name="本文縮排" style:family="paragraph">
      <style:paragraph-properties fo:line-height="0.25in" fo:margin-left="0.6618in" fo:text-indent="-0.4166in">
        <style:tab-stops/>
      </style:paragraph-properties>
    </style:style>
    <style:style style:name="P87" style:parent-style-name="本文縮排" style:family="paragraph">
      <style:paragraph-properties fo:line-height="0.25in" fo:margin-left="0.6618in" fo:text-indent="-0.4166in">
        <style:tab-stops/>
      </style:paragraph-properties>
    </style:style>
    <style:style style:name="P88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0" style:parent-style-name="本文縮排2" style:family="paragraph">
      <style:paragraph-properties fo:line-height="0.25in" fo:margin-left="0.2493in" fo:text-indent="-0.0041in">
        <style:tab-stops/>
      </style:paragraph-properties>
    </style:style>
    <style:style style:name="P91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5in" fo:margin-left="0.4118in" fo:text-indent="-0.4118in">
        <style:tab-stops/>
      </style:paragraph-properties>
      <style:text-properties style:font-name-asian="標楷體" fo:font-size="14pt" style:font-size-asian="14pt"/>
    </style:style>
    <style:style style:name="TableRow94" style:family="table-row">
      <style:table-row-properties style:min-row-height="1.202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end" fo:line-height="0.3611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八之二　證券商分支機構變更為簡易分支機構許可申請書</text:p>
      <text:p text:style-name="P2"/>
      <text:p text:style-name="P3">受文者：金融監督管理委員會（以下簡稱金管會）</text:p>
      <text:p text:style-name="P4">主旨：茲依證券交易法第44條第2項及證券商設置標準第23條之1規定，檢附下列書件乙式2份，申請變更為簡易分支機構許可，請查照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原分支機構</text:p>
            <text:p text:style-name="P15">名稱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簡易分支機構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原分支機構</text:p>
            <text:p text:style-name="P25">營業處所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簡易分支機構營業處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原分支機構</text:p>
            <text:p text:style-name="P35">核准設立日期文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已設分支</text:p>
            <text:p text:style-name="P40">機構家數</text:p>
          </table:table-cell>
          <table:table-cell table:style-name="TableCell41">
            <text:p text:style-name="P42">一般家數：</text:p>
            <text:p text:style-name="P43">簡易家數：</text:p>
            <text:p text:style-name="P44">合計：</text:p>
          </table:table-cell>
        </table:table-row>
        <table:table-row table:style-name="TableRow45">
          <table:table-cell table:style-name="TableCell46" table:number-columns-spanned="2">
            <text:p text:style-name="P47">原分支機構</text:p>
            <text:p text:style-name="P48">開始營業日期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本年度已設置或變更為簡易分支機構家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原分支機構</text:p>
            <text:p text:style-name="P58">營業項目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簡易分支機構營業項目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 table:number-columns-spanned="3">
            <text:p text:style-name="P69">中<text:s text:c="4"/>華<text:s text:c="4"/>民<text:s text:c="4"/>國<text:s text:c="10"/>年<text:s text:c="12"/>月<text:s text:c="13"/>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附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件</text:p>
          </table:table-cell>
          <table:table-cell table:style-name="TableCell84" table:number-columns-spanned="4">
            <text:p text:style-name="P85">一、公司章程或相當於公司章程之文件。</text:p>
            <text:p text:style-name="P86">二、變更營業計劃書：載明變更事由（包括現有分支機構之營業狀況分析）、對原有客戶權利義務之處理或其他替代服務方式等，及簡易分支機構業務經營之原則、內部組織分工、人員招募、場地設備概況及未來三年之財務預測。</text:p>
            <text:p text:style-name="P87">三、董事會（理事會）議事錄。</text:p>
            <text:p text:style-name="P88">四、依證券商設置標準第11條規定之內部控制制度（含簡易分支機構）。</text:p>
            <text:p text:style-name="P89">五、員工安置計畫。</text:p>
            <text:p text:style-name="P90">六、最近1年未曾受臺灣證券交易所股份有限公司處分之證明文件。</text:p>
            <text:p text:style-name="P91">七、申請書暨附件所載事項無虛偽、隱匿之聲明。</text:p>
            <text:p text:style-name="P92">八、證券商申請變更為簡易分支機構許可案件檢查表。</text:p>
            <text:p text:style-name="P93"><text:s text:c="5"/>九、其他經金管會規定應提出之文件。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申請機構：</text:p>
            <text:p text:style-name="P97">代表人：　　　　　　　(簽章)</text:p>
            <text:p text:style-name="P98"><text:s text:c="32"/>　(聯絡人及電話：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證券商設置分支機構許可申請書</dc:subject>
    <meta:initial-creator>行政院金融監督管理委員會證券期貨局</meta:initial-creator>
    <dc:creator>鄭心茹godspeed0803</dc:creator>
    <meta:creation-date>2025-10-29T06:16:00Z</meta:creation-date>
    <dc:date>2025-10-29T06:16:00Z</dc:date>
    <meta:print-date>2025-06-25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