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666in" fo:margin-left="0.5826in" fo:text-indent="-0.5826in">
        <style:tab-stops/>
      </style:paragraph-properties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9152in" style:use-optimal-column-width="false"/>
    </style:style>
    <style:style style:name="TableColumn10" style:family="table-column">
      <style:table-column-properties style:column-width="1.8833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2.5243in" style:use-optimal-column-width="false"/>
    </style:style>
    <style:style style:name="Table7" style:family="table">
      <style:table-properties style:width="6.9541in" fo:margin-left="-0.003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903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182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611in"/>
      <style:text-properties style:font-name-asian="標楷體" fo:font-size="14pt" style:font-size-asian="14pt"/>
    </style:style>
    <style:style style:name="P78" style:parent-style-name="內文" style:family="paragraph">
      <style:paragraph-properties style:line-height-at-least="0.3611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end" style:line-height-at-least="0.3611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indent="0.3333in"/>
      <style:text-properties style:font-name-asian="標楷體"/>
    </style:style>
    <style:style style:name="P85" style:parent-style-name="內文" style:family="paragraph">
      <style:paragraph-properties fo:margin-left="0.5833in" fo:text-indent="-0.2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九之一　證券商簡易分支機構許可證照申請書</text:p>
      <text:p text:style-name="P2"><text:span text:style-name="T3">受文者：金融監督管理委員會</text:span><text:bookmark-start text:name="_Hlk186102601"/><text:span text:style-name="T4">（以下簡稱金管會）</text:span><text:bookmark-end text:name="_Hlk186102601"/></text:p>
      <text:p text:style-name="P5">主旨：茲依證券交易法第44條第1項及證券商設置標準第24條之1規定，檢附下列書件乙式2份，申請核發簡易分支機構許可證照，請查照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證券商名稱</text:p>
          </table:table-cell>
          <table:covered-table-cell/>
          <table:table-cell table:style-name="TableCell16" table:number-rows-spanned="2">
            <text:p text:style-name="P17"/>
          </table:table-cell>
          <table:table-cell table:style-name="TableCell18">
            <text:p text:style-name="P19">實收資本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營業處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簡易分支機構名稱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簡易分支機構營業處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簡易分支機構負責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金管會許可</text:p>
            <text:p text:style-name="P45">日期及文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簡易分支機構</text:p>
            <text:p text:style-name="P51">營業項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3">
            <text:p text:style-name="P58">中<text:s text:c="4"/>華<text:s text:c="4"/>民<text:s text:c="4"/>國<text:s text:c="10"/>年<text:s text:c="12"/>月<text:s text:c="13"/>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</text:p>
            <text:p text:style-name="P62"/>
            <text:p text:style-name="P63"/>
            <text:p text:style-name="P64"/>
            <text:p text:style-name="P65"/>
            <text:p text:style-name="P66"/>
            <text:p text:style-name="P67">件</text:p>
          </table:table-cell>
          <table:table-cell table:style-name="TableCell68" table:number-columns-spanned="4">
            <text:list text:style-name="LFO1" text:continue-numbering="true">
              <text:list-item>
                <text:p text:style-name="P69">簡易分支機構設立（變更）登記證影本。</text:p>
              </text:list-item>
              <text:list-item>
                <text:p text:style-name="P70">經理人及業務人員名冊及資格證明文件。</text:p>
              </text:list-item>
              <text:list-item>
                <text:p text:style-name="P71">符合證券商設置標準第6條規定之證明文件。</text:p>
              </text:list-item>
              <text:list-item>
                <text:p text:style-name="P72">已提存營業保證金之證明文件。</text:p>
              </text:list-item>
              <text:list-item>
                <text:p text:style-name="P73">許可證照費新臺幣<text:s text:c="14"/>元。</text:p>
              </text:list-item>
              <text:list-item>
                <text:p text:style-name="P74">其他經金管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申請證券商：</text:p>
            <text:p text:style-name="P78">代表人：　　　　　　　(簽章)</text:p>
            <text:p text:style-name="P79"><text:span text:style-name="T80"><text:s/>(</text:span><text:span text:style-name="T81">聯絡人及電話：　　　　　　　　　　　　　　　　　　　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>註：1、因合併或受讓設置簡易分支機構者，如有公平交易法第11條規定情事者，應檢具公平交易委員會許可函影本。</text:p>
      <text:p text:style-name="P84">2、因合併設置簡易分支機構者，得免檢具第三款及第四款之書件。</text:p>
      <text:p text:style-name="P85"><text:span text:style-name="T86">3</text:span><text:span text:style-name="T87">、因受讓設置</text:span><text:span text:style-name="T88">簡易</text:span><text:span text:style-name="T89">分支機構者，得免檢具第三款</text:span><text:span text:style-name="T90">及</text:span><text:span text:style-name="T91">第</text:span><text:span text:style-name="T92">四</text:span><text:span text:style-name="T93">款之書件，另應檢具出讓證券商申請解散</text:span><text:span text:style-name="T94">金管</text:span><text:span text:style-name="T95">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證券商分支機構許可證照申請書</dc:subject>
    <meta:initial-creator>行政院金融監督管理委員會證券期貨局</meta:initial-creator>
    <dc:creator>鄭心茹godspeed0803</dc:creator>
    <meta:creation-date>2025-10-29T06:16:00Z</meta:creation-date>
    <dc:date>2025-10-29T06:16:00Z</dc:date>
    <meta:print-date>2003-07-0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