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/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長本人</text:p>
          </table:table-cell>
          <table:table-cell office:value-type="string" table:style-name="ce8">
            <text:p>保利都投資股份有限公司</text:p>
          </table:table-cell>
          <table:table-cell office:value-type="float" office:value="37850000" table:style-name="ce10">
            <text:p>37,850,000</text:p>
          </table:table-cell>
          <table:table-cell office:value-type="float" office:value="50808336" table:style-name="ce10">
            <text:p>50,808,336</text:p>
          </table:table-cell>
          <table:table-cell office:value-type="float" office:value="74.489999999999995" table:style-name="ce9">
            <text:p>74.4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夏美琪</text:p>
          </table:table-cell>
          <table:table-cell office:value-type="float" office:value="1470000" table:style-name="ce10">
            <text:p>1,470,000</text:p>
          </table:table-cell>
          <table:table-cell office:value-type="float" office:value="2701109" table:style-name="ce10">
            <text:p>2,701,109</text:p>
          </table:table-cell>
          <table:table-cell office:value-type="float" office:value="54.42" table:style-name="ce9">
            <text:p>54.4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大股東本人</text:p>
          </table:table-cell>
          <table:table-cell office:value-type="string" table:style-name="ce8">
            <text:p>官田投資開發股份有限公司</text:p>
          </table:table-cell>
          <table:table-cell office:value-type="float" office:value="29900000" table:style-name="ce10">
            <text:p>29,900,000</text:p>
          </table:table-cell>
          <table:table-cell office:value-type="float" office:value="46741695" table:style-name="ce10">
            <text:p>46,741,695</text:p>
          </table:table-cell>
          <table:table-cell office:value-type="float" office:value="63.96" table:style-name="ce9">
            <text:p>63.9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176498" table:style-name="ce3">
            <text:p>98,176,498<text:s/></text:p>
          </table:table-cell>
          <table:table-cell office:value-type="float" office:value="99.28" table:style-name="ce4">
            <text:p>99.2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2">
          <table:table-cell table:number-columns-repeated="5"/>
          <table:table-cell table:number-columns-repeated="2" table:style-name="ce7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6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鄭紀玉she</dc:creator>
    <meta:creation-date>2017-03-22T03:10:26Z</meta:creation-date>
    <dc:date>2025-08-29T11:50:15Z</dc:date>
    <meta:print-date>2025-08-29T11:28:05Z</meta:print-date>
  </office:meta>
</office:document-meta>
</file>