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2.15194444444444cm" style:use-optimal-column-width="true"/>
    </style:style>
    <style:style style:name="co7" style:family="table-column">
      <style:table-column-properties fo:break-before="auto" style:column-width="2.50472222222222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大於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證券公司董監事及大股東持股質押比例&gt;50%之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年月：<text:span text:style-name="T1">114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市場別</text:p>
          </table:table-cell>
          <table:table-cell office:value-type="string" table:style-name="ce6">
            <text:p>公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身份及關係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設質股數</text:p>
          </table:table-cell>
          <table:table-cell office:value-type="string" table:style-name="ce6">
            <text:p>目前持股</text:p>
          </table:table-cell>
          <table:table-cell office:value-type="string" table:style-name="ce6">
            <text:p>所佔比例 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5864" table:style-name="ce9">
            <text:p>5864</text:p>
          </table:table-cell>
          <table:table-cell office:value-type="string" table:style-name="ce8">
            <text:p>致和證</text:p>
          </table:table-cell>
          <table:table-cell office:value-type="string" table:style-name="ce8">
            <text:p>董事長本人</text:p>
          </table:table-cell>
          <table:table-cell office:value-type="string" table:style-name="ce9">
            <text:p>保利都投資股份有限公司</text:p>
          </table:table-cell>
          <table:table-cell office:value-type="float" office:value="34450000" table:style-name="ce10">
            <text:p>34,450,000</text:p>
          </table:table-cell>
          <table:table-cell office:value-type="float" office:value="47043830" table:style-name="ce10">
            <text:p>47,043,830</text:p>
          </table:table-cell>
          <table:table-cell office:value-type="float" office:value="73.22" table:style-name="ce9">
            <text:p>73.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5864" table:style-name="ce9">
            <text:p>5864</text:p>
          </table:table-cell>
          <table:table-cell office:value-type="string" table:style-name="ce8">
            <text:p>致和證</text:p>
          </table:table-cell>
          <table:table-cell office:value-type="string" table:style-name="ce8">
            <text:p>董事本人</text:p>
          </table:table-cell>
          <table:table-cell office:value-type="string" table:style-name="ce9">
            <text:p>夏美琪</text:p>
          </table:table-cell>
          <table:table-cell office:value-type="float" office:value="1470000" table:style-name="ce10">
            <text:p>1,470,000</text:p>
          </table:table-cell>
          <table:table-cell office:value-type="float" office:value="2501027" table:style-name="ce10">
            <text:p>2,501,027</text:p>
          </table:table-cell>
          <table:table-cell office:value-type="float" office:value="58.77" table:style-name="ce9">
            <text:p>58.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5864" table:style-name="ce9">
            <text:p>5864</text:p>
          </table:table-cell>
          <table:table-cell office:value-type="string" table:style-name="ce8">
            <text:p>致和證</text:p>
          </table:table-cell>
          <table:table-cell office:value-type="string" table:style-name="ce8">
            <text:p>大股東本人</text:p>
          </table:table-cell>
          <table:table-cell office:value-type="string" table:style-name="ce9">
            <text:p>官田投資開發股份有限公司</text:p>
          </table:table-cell>
          <table:table-cell office:value-type="float" office:value="35100000" table:style-name="ce10">
            <text:p>35,100,000</text:p>
          </table:table-cell>
          <table:table-cell office:value-type="float" office:value="43279348" table:style-name="ce10">
            <text:p>43,279,348</text:p>
          </table:table-cell>
          <table:table-cell office:value-type="float" office:value="81.099999999999994" table:style-name="ce9">
            <text:p>81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鼎投資股份有限公司</text:p>
          </table:table-cell>
          <table:table-cell office:value-type="float" office:value="56778716" table:style-name="ce3">
            <text:p>56,778,716<text:s/></text:p>
          </table:table-cell>
          <table:table-cell office:value-type="float" office:value="57460060" table:style-name="ce3">
            <text:p>57,460,060<text:s/></text:p>
          </table:table-cell>
          <table:table-cell office:value-type="float" office:value="98.81" table:style-name="ce4">
            <text:p>98.81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遠東百貨股份有限公司</text:p>
          </table:table-cell>
          <table:table-cell office:value-type="float" office:value="48642713" table:style-name="ce3">
            <text:p>48,642,713<text:s/></text:p>
          </table:table-cell>
          <table:table-cell office:value-type="float" office:value="83008471" table:style-name="ce3">
            <text:p>83,008,471<text:s/></text:p>
          </table:table-cell>
          <table:table-cell office:value-type="float" office:value="58.59" table:style-name="ce4">
            <text:p>58.59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11</text:p>
          </table:table-cell>
          <table:table-cell office:value-type="string" table:style-name="ce2">
            <text:p>富隆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香格里拉育樂事業股份有限公司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32</text:p>
          </table:table-cell>
          <table:table-cell office:value-type="string" table:style-name="ce2">
            <text:p>高橋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澎湖群島觀光育樂股份有限公司</text:p>
          </table:table-cell>
          <table:table-cell office:value-type="float" office:value="308000" table:style-name="ce3">
            <text:p>308,000<text:s/></text:p>
          </table:table-cell>
          <table:table-cell office:value-type="float" office:value="317889" table:style-name="ce3">
            <text:p>317,889<text:s/></text:p>
          </table:table-cell>
          <table:table-cell office:value-type="float" office:value="96.88" table:style-name="ce4">
            <text:p>96.88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01</text:p>
          </table:table-cell>
          <table:table-cell office:value-type="string" table:style-name="ce2">
            <text:p>犇亞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犇亞投資股份有限公司</text:p>
          </table:table-cell>
          <table:table-cell office:value-type="float" office:value="97479347" table:style-name="ce3">
            <text:p>97,479,347<text:s/></text:p>
          </table:table-cell>
          <table:table-cell office:value-type="float" office:value="98471498" table:style-name="ce3">
            <text:p>98,471,498<text:s/></text:p>
          </table:table-cell>
          <table:table-cell office:value-type="float" office:value="98.99" table:style-name="ce4">
            <text:p>98.99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詹正恩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監察人本人</text:p>
          </table:table-cell>
          <table:table-cell office:value-type="string" table:style-name="ce2">
            <text:p>蕭清城</text:p>
          </table:table-cell>
          <table:table-cell office:value-type="float" office:value="540000" table:style-name="ce3">
            <text:p>540,000<text:s/></text:p>
          </table:table-cell>
          <table:table-cell office:value-type="float" office:value="570000" table:style-name="ce3">
            <text:p>570,000<text:s/></text:p>
          </table:table-cell>
          <table:table-cell office:value-type="float" office:value="94.73" table:style-name="ce4">
            <text:p>94.73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38</text:p>
          </table:table-cell>
          <table:table-cell office:value-type="string" table:style-name="ce2">
            <text:p>台灣匯立證券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森林投資股份有限公司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證券董監質押比大於50%.$A$1:證券董監質押比大於50%.$H$17" table:base-cell-address="證券董監質押比大於50%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麗容</meta:initial-creator>
    <dc:creator>鄭紀玉she</dc:creator>
    <meta:creation-date>2017-03-22T03:10:26Z</meta:creation-date>
    <dc:date>2025-03-10T06:35:24Z</dc:date>
    <meta:print-date>2025-03-04T02:36:59Z</meta:print-date>
  </office:meta>
</office:document-meta>
</file>