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39">
            <text:p>110.8.23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39">
            <text:p>110.7.6同意自行撤回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39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43">
            <text:p>110.4.16核准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39">
            <text:p>109.11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39">
            <text:p>109.12.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39">
            <text:p>109.12.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39">
            <text:p>109.12.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39">
            <text:p>110.5.8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39">
            <text:p>109.12.15申報生效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39">
            <text:p>110.1.18同意自行撤回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39">
            <text:p>109.12.21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39">
            <text:p>109.12.28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2">
            <text:p>109.12.30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0(109.12.31自行補正，預計110.2.23申報生效)</text:p>
          </table:table-cell>
          <table:table-cell office:value-type="string" table:style-name="ce43">
            <text:p>110.2.23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36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3">
            <text:p>110.1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43">
            <text:p>110.3.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39">
            <text:p>110.1.1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39">
            <text:p>110.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43">
            <text:p>110.4.20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29(預計110.2.19申報生效)</text:p>
          </table:table-cell>
          <table:table-cell office:value-type="string" table:style-name="ce39">
            <text:p>110.2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2.30(預計110.2.20申報生效)</text:p>
          </table:table-cell>
          <table:table-cell office:value-type="string" table:style-name="ce43">
            <text:p>110.2.19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4申報生效)</text:p>
          </table:table-cell>
          <table:table-cell office:value-type="string" table:style-name="ce43">
            <text:p>110.2.2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43">
            <text:p>110.3.17核准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22">
            <text:p>中信投信</text:p>
          </table:table-cell>
          <table:table-cell office:value-type="string" table:style-name="ce22">
            <text:p>中國信託臺灣ESG永續關鍵半導體ETF基金</text:p>
          </table:table-cell>
          <table:table-cell office:value-type="string" table:style-name="ce38">
            <text:p>無上限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</text:p>
          </table:table-cell>
          <table:table-cell office:value-type="string" table:style-name="ce38">
            <text:p>ETF</text:p>
          </table:table-cell>
          <table:table-cell office:value-type="string" table:style-name="ce38">
            <text:p>110.1.21(申請核准制)</text:p>
          </table:table-cell>
          <table:table-cell office:value-type="string" table:style-name="ce45">
            <text:p>110.4.27核准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凱基投信</text:p>
          </table:table-cell>
          <table:table-cell office:value-type="string" table:style-name="ce22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38">
            <text:p>200億台幣(台幣100億元+外幣100億元)</text:p>
            <text:p>200億台幣</text:p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股票型</text:p>
            <text:p>ETF</text:p>
            <text:p>ETF</text:p>
          </table:table-cell>
          <table:table-cell office:value-type="string" table:style-name="ce38">
            <text:p>110.1.29(110.3.24申報生效)</text:p>
          </table:table-cell>
          <table:table-cell office:value-type="string" table:style-name="ce43">
            <text:p>110.3.24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1年樂活資產豐益組合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組合型</text:p>
          </table:table-cell>
          <table:table-cell office:value-type="string" table:style-name="ce38">
            <text:p>110.2.2(預計110.3.26申報生效)</text:p>
          </table:table-cell>
          <table:table-cell office:value-type="string" table:style-name="ce43">
            <text:p>110.3.26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債券型</text:p>
          </table:table-cell>
          <table:table-cell office:value-type="string" table:style-name="ce38">
            <text:p>110.2.18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達投信</text:p>
          </table:table-cell>
          <table:table-cell office:value-type="string" table:style-name="ce12">
            <text:p>富達永續趨勢收益傘型</text:p>
            <text:p>(2檔:富達智慧醫療多重資產收益</text:p>
            <text:p>富達未來通訊多重資產收益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2.22(110.4.6自行補正，預計110.5.19申報生效)</text:p>
          </table:table-cell>
          <table:table-cell office:value-type="string" table:style-name="ce43">
            <text:p>110.5.19申報生效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新光投信</text:p>
          </table:table-cell>
          <table:table-cell office:value-type="string" table:style-name="ce12">
            <text:p>新光永續再生環境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2.25(110.4.8自行補正，預計110.5.21申報生效)</text:p>
          </table:table-cell>
          <table:table-cell office:value-type="string" table:style-name="ce43">
            <text:p>110.5.21申報生效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富邦投信</text:p>
          </table:table-cell>
          <table:table-cell office:value-type="string" table:style-name="ce12">
            <text:p>富邦台灣核心半導體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3.3(申請核准制)</text:p>
          </table:table-cell>
          <table:table-cell office:value-type="string" table:style-name="ce43">
            <text:p>110.5.10核准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合庫投信</text:p>
          </table:table-cell>
          <table:table-cell office:value-type="string" table:style-name="ce12">
            <text:p>合庫樂活安養ESG退休組合傘型基金</text:p>
            <text:p>(2檔:合庫樂活安養ESG穩健成長組合基金</text:p>
            <text:p>合庫樂活安養ESG積極成長組合基金)</text:p>
          </table:table-cell>
          <table:table-cell office:value-type="string" table:style-name="ce13">
            <text:p>200億台幣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3.11(預計110.4.23申報生效)</text:p>
          </table:table-cell>
          <table:table-cell office:value-type="string" table:style-name="ce44">
            <text:p>110.4.23申報生效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匯豐中華投信</text:p>
          </table:table-cell>
          <table:table-cell office:value-type="string" table:style-name="ce12">
            <text:p>匯豐ESG永續多元資產組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.3.19(預計110.5.4申報生效)</text:p>
          </table:table-cell>
          <table:table-cell office:value-type="string" table:style-name="ce44">
            <text:p>110.5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景順投信</text:p>
          </table:table-cell>
          <table:table-cell office:value-type="string" table:style-name="ce12">
            <text:p>景順三至六年機動到期優選新興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.3.29(預計110.5.13申報生效)</text:p>
          </table:table-cell>
          <table:table-cell office:value-type="string" table:style-name="ce44">
            <text:p>110.5.1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ESG環保愛地球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.4.8(預計110.5.21申報生效)</text:p>
          </table:table-cell>
          <table:table-cell office:value-type="string" table:style-name="ce44">
            <text:p>110.5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宏利投信</text:p>
          </table:table-cell>
          <table:table-cell office:value-type="string" table:style-name="ce12">
            <text:p>宏利亞洲ESG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4.6(預計110.5.19申報生效)</text:p>
          </table:table-cell>
          <table:table-cell office:value-type="string" table:style-name="ce44">
            <text:p>110.5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全球正向效應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6(預計110.6.8申報生效)</text:p>
          </table:table-cell>
          <table:table-cell office:value-type="string" table:style-name="ce44">
            <text:p>110.6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越南機會基金</text:p>
          </table:table-cell>
          <table:table-cell office:value-type="string" table:style-name="ce13">
            <text:p>60億台幣(台幣40億元+外幣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8(申請核准制)</text:p>
          </table:table-cell>
          <table:table-cell office:value-type="string" table:style-name="ce44">
            <text:p>110.9.30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凱基投信</text:p>
          </table:table-cell>
          <table:table-cell office:value-type="string" table:style-name="ce12">
            <text:p>凱基新興市場ESG綠色永續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3(110.6.8自行補正，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全球醫療照護產業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5.6(預計110.6.18申報生效)</text:p>
          </table:table-cell>
          <table:table-cell office:value-type="string" table:style-name="ce45">
            <text:p>110.6.18申報生效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國泰投信</text:p>
          </table:table-cell>
          <table:table-cell office:value-type="string" table:style-name="ce12">
            <text:p>國泰全球智能電動車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0(預計110.5.26申報生效)</text:p>
          </table:table-cell>
          <table:table-cell office:value-type="string" table:style-name="ce44">
            <text:p>110.5.26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華南永昌投信</text:p>
          </table:table-cell>
          <table:table-cell office:value-type="string" table:style-name="ce12">
            <text:p>華南永昌實質豐收組合基金</text:p>
          </table:table-cell>
          <table:table-cell office:value-type="string" table:style-name="ce13">
            <text:p>50億台幣(台幣25億元+外幣25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5.12(申請核准制)</text:p>
          </table:table-cell>
          <table:table-cell office:value-type="string" table:style-name="ce43">
            <text:p>110.8.27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四至六年機動到期新興金融基礎建設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5.13(預計110.6.25申報生效)</text:p>
          </table:table-cell>
          <table:table-cell office:value-type="string" table:style-name="ce45">
            <text:p>110.6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ESG量化全球股票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9(預計110.7.1申報生效)</text:p>
          </table:table-cell>
          <table:table-cell office:value-type="string" table:style-name="ce44">
            <text:p>110.7.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兆豐投信</text:p>
          </table:table-cell>
          <table:table-cell office:value-type="string" table:style-name="ce12">
            <text:p>兆豐台灣金傳精選股息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5(預計110.6.10申報生效)</text:p>
          </table:table-cell>
          <table:table-cell office:value-type="string" table:style-name="ce44">
            <text:p>110.6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未來車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7(預計110.7.9申報生效)</text:p>
          </table:table-cell>
          <table:table-cell office:value-type="string" table:style-name="ce44">
            <text:p>110.7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四至六年機動到期新興市場優選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8(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第一金投信</text:p>
          </table:table-cell>
          <table:table-cell office:value-type="string" table:style-name="ce12">
            <text:p>第一金台灣核心戰略建設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ESG 動態多元新興市場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11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中國政策趨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7(預計110.7.29申報生效)</text:p>
          </table:table-cell>
          <table:table-cell office:value-type="string" table:style-name="ce44">
            <text:p>110.7.29申報生效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中信投信</text:p>
          </table:table-cell>
          <table:table-cell office:value-type="string" table:style-name="ce12">
            <text:p>中國信託特選小資高價30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6.21(預計110.7.7申報生效)</text:p>
          </table:table-cell>
          <table:table-cell office:value-type="string" table:style-name="ce44">
            <text:p>110.7.7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聯邦投信</text:p>
          </table:table-cell>
          <table:table-cell office:value-type="string" table:style-name="ce12">
            <text:p>聯邦低碳目標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6.21(110.7.29自行補正，預計110.9.9申報生效)</text:p>
          </table:table-cell>
          <table:table-cell office:value-type="string" table:style-name="ce44">
            <text:p>110.9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AI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12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全球潔淨能源ETF基金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46">
            <text:p>110.7.15(110.8.25自行補正，預計110.10.8申報生效)</text:p>
          </table:table-cell>
          <table:table-cell office:value-type="string" table:style-name="ce44">
            <text:p>110.10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永豐投信</text:p>
          </table:table-cell>
          <table:table-cell office:value-type="string" table:style-name="ce12">
            <text:p>永豐台灣智能車供應鏈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美國ESG之星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7.21(預計110.8.6申報生效)</text:p>
          </table:table-cell>
          <table:table-cell office:value-type="string" table:style-name="ce43">
            <text:p>110.8.3公司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基因免疫生技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4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中信投信</text:p>
          </table:table-cell>
          <table:table-cell office:value-type="string" table:style-name="ce12">
            <text:p>中信臺灣綠能及電動車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3(預計110.8.10申報生效)</text:p>
          </table:table-cell>
          <table:table-cell office:value-type="string" table:style-name="ce44">
            <text:p>110.8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環境及社會責任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4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PGIM保德信全球新供應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17(預計110.9.30申報生效)</text:p>
          </table:table-cell>
          <table:table-cell office:value-type="string" table:style-name="ce44">
            <text:p>110.9.30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12">
            <text:p>中國信託科技趨勢傘型基金(2檔)：</text:p>
            <text:p>中國信託中國創新基金</text:p>
            <text:p>中國信託科技趨勢多重資產基金</text:p>
          </table:table-cell>
          <table:table-cell office:value-type="string" table:style-name="ce13">
            <text:p>200億台幣(台幣100億元+美元50億元+人民幣50億元)</text:p>
            <text:p/>
            <text:p>200億台幣(台幣80億元+美元80億元+南非幣4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  <text:p>多重資產型</text:p>
          </table:table-cell>
          <table:table-cell office:value-type="string" table:style-name="ce13">
            <text:p>110.8.20(110.9.15自行補正，預計110.11.1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宏利投信</text:p>
          </table:table-cell>
          <table:table-cell office:value-type="string" table:style-name="ce12">
            <text:p>宏利全球關鍵科技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46">
            <text:p>110.8.27(110.10.8自行補正，預計110.11.22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路博邁投信</text:p>
          </table:table-cell>
          <table:table-cell office:value-type="string" table:style-name="ce12">
            <text:p>路博邁顛覆式創新股票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30(預計110.10.14申報生效)</text:p>
          </table:table-cell>
          <table:table-cell office:value-type="string" table:style-name="ce44">
            <text:p>110.10.1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全球基因免疫與醫療革命ETF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9.2(預計110.9.22申報生效)</text:p>
          </table:table-cell>
          <table:table-cell office:value-type="string" table:style-name="ce44">
            <text:p>110.9.22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柏瑞投信</text:p>
          </table:table-cell>
          <table:table-cell office:value-type="string" table:style-name="ce12">
            <text:p>柏瑞趨勢動態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10.7(預計110.11.19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0.19(預計110.11.30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Sheet1.$A$1:Sheet1.$H$6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10.18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10-21T03:00:25Z</dc:date>
    <meta:print-date>2021-10-21T02:59:52Z</meta:print-date>
  </office:meta>
</office:document-meta>
</file>