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2777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純文字" style:family="paragraph">
      <style:paragraph-properties fo:text-align="justify" fo:margin-top="0.25in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complex="Times New Roman" fo:font-weight="bold" style:font-weight-asian="bold"/>
    </style:style>
    <style:style style:name="P5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6" style:parent-style-name="純文字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7" style:parent-style-name="純文字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/>
    </style:style>
    <style:style style:name="P10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11" style:parent-style-name="純文字" style:family="paragraph">
      <style:paragraph-properties fo:text-align="justify" fo:margin-top="0.25in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15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純文字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complex="Times New Roman" style:letter-kerning="false"/>
    </style:style>
    <style:style style:name="T18" style:parent-style-name="預設段落字型" style:family="text">
      <style:text-properties style:font-name="Times New Roman" style:font-name-complex="Times New Roman" style:letter-kerning="false"/>
    </style:style>
    <style:style style:name="T19" style:parent-style-name="預設段落字型" style:family="text">
      <style:text-properties style:font-name="Times New Roman" style:font-name-complex="Times New Roman" style:letter-kerning="false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style:letter-kerning="false"/>
    </style:style>
    <style:style style:name="T24" style:parent-style-name="預設段落字型" style:family="text">
      <style:text-properties style:font-name="Times New Roman" style:font-name-complex="Times New Roman" style:letter-kerning="false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 style:letter-kerning="false"/>
    </style:style>
    <style:style style:name="T27" style:parent-style-name="預設段落字型" style:family="text">
      <style:text-properties style:font-name="Times New Roman" style:font-name-complex="Times New Roman" style:letter-kerning="false"/>
    </style:style>
    <style:style style:name="T28" style:parent-style-name="預設段落字型" style:family="text">
      <style:text-properties style:font-name="Times New Roman" style:font-name-complex="Times New Roman" style:letter-kerning="false"/>
    </style:style>
    <style:style style:name="T29" style:parent-style-name="預設段落字型" style:family="text">
      <style:text-properties style:font-name="Times New Roman" style:font-name-complex="Times New Roman" style:letter-kerning="false"/>
    </style:style>
    <style:style style:name="T30" style:parent-style-name="預設段落字型" style:family="text">
      <style:text-properties style:font-name="Times New Roman" style:font-name-complex="Times New Roman" style:letter-kerning="false"/>
    </style:style>
    <style:style style:name="T31" style:parent-style-name="預設段落字型" style:family="text">
      <style:text-properties style:font-name="Times New Roman" style:font-name-complex="Times New Roman" style:letter-kerning="false"/>
    </style:style>
    <style:style style:name="T32" style:parent-style-name="預設段落字型" style:family="text">
      <style:text-properties style:font-name="Times New Roman" style:font-name-complex="Times New Roman" style:letter-kerning="false"/>
    </style:style>
    <style:style style:name="T33" style:parent-style-name="預設段落字型" style:family="text">
      <style:text-properties style:font-name="Times New Roman" style:font-name-complex="Times New Roman" style:letter-kerning="false"/>
    </style:style>
    <style:style style:name="T34" style:parent-style-name="預設段落字型" style:family="text">
      <style:text-properties style:font-name="Times New Roman" style:font-name-complex="Times New Roman" style:letter-kerning="false"/>
    </style:style>
    <style:style style:name="T35" style:parent-style-name="預設段落字型" style:family="text">
      <style:text-properties style:font-name="Times New Roman" style:font-name-complex="Times New Roman" style:letter-kerning="false"/>
    </style:style>
    <style:style style:name="T36" style:parent-style-name="預設段落字型" style:family="text">
      <style:text-properties style:font-name="Times New Roman" style:font-name-complex="Times New Roman" style:letter-kerning="false"/>
    </style:style>
    <style:style style:name="T37" style:parent-style-name="預設段落字型" style:family="text">
      <style:text-properties style:font-name="Times New Roman" style:font-name-complex="Times New Roman" style:letter-kerning="false"/>
    </style:style>
    <style:style style:name="T38" style:parent-style-name="預設段落字型" style:family="text">
      <style:text-properties style:font-name="Times New Roman" style:font-name-complex="Times New Roman" style:letter-kerning="false"/>
    </style:style>
    <style:style style:name="T39" style:parent-style-name="預設段落字型" style:family="text">
      <style:text-properties style:font-name="Times New Roman" style:font-name-complex="Times New Roman" style:letter-kerning="false"/>
    </style:style>
    <style:style style:name="T40" style:parent-style-name="預設段落字型" style:family="text">
      <style:text-properties style:font-name="Times New Roman" style:font-name-complex="Times New Roman" style:letter-kerning="false"/>
    </style:style>
    <style:style style:name="T41" style:parent-style-name="預設段落字型" style:family="text">
      <style:text-properties style:font-name="Times New Roman" style:font-name-complex="Times New Roman" style:letter-kerning="false"/>
    </style:style>
    <style:style style:name="T42" style:parent-style-name="預設段落字型" style:family="text">
      <style:text-properties style:font-name="Times New Roman" style:font-name-complex="Times New Roman" style:letter-kerning="false"/>
    </style:style>
    <style:style style:name="T43" style:parent-style-name="預設段落字型" style:family="text">
      <style:text-properties style:font-name="Times New Roman" style:font-name-complex="Times New Roman" style:letter-kerning="false"/>
    </style:style>
    <style:style style:name="T44" style:parent-style-name="預設段落字型" style:family="text">
      <style:text-properties style:font-name="Times New Roman" style:font-name-complex="Times New Roman" style:letter-kerning="false"/>
    </style:style>
    <style:style style:name="P45" style:parent-style-name="內文" style:list-style-name="LFO3" style:family="paragraph">
      <style:text-properties style:font-name="Times New Roman" style:letter-kerning="false" style:font-size-complex="12pt"/>
    </style:style>
    <style:style style:name="P46" style:parent-style-name="內文" style:list-style-name="LFO3" style:family="paragraph">
      <style:text-properties style:font-name="Times New Roman" style:letter-kerning="false" style:font-size-complex="12pt"/>
    </style:style>
    <style:style style:name="P47" style:parent-style-name="內文" style:list-style-name="LFO3" style:family="paragraph">
      <style:paragraph-properties fo:text-align="justify"/>
    </style:style>
    <style:style style:name="T48" style:parent-style-name="預設段落字型" style:family="text">
      <style:text-properties style:font-name="Times New Roman" style:letter-kerning="false" style:font-size-complex="12pt"/>
    </style:style>
    <style:style style:name="T49" style:parent-style-name="預設段落字型" style:family="text">
      <style:text-properties style:font-name="Times New Roman" style:letter-kerning="false" style:font-size-complex="12pt"/>
    </style:style>
    <style:style style:name="T50" style:parent-style-name="預設段落字型" style:family="text">
      <style:text-properties style:font-name="Times New Roman" style:letter-kerning="false" style:font-size-complex="12pt"/>
    </style:style>
    <style:style style:name="P51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2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3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4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5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6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7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8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59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60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61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62" style:parent-style-name="內文" style:family="paragraph">
      <style:paragraph-properties fo:text-align="justify"/>
      <style:text-properties style:font-name="Times New Roman" style:letter-kerning="false" style:font-size-complex="12pt"/>
    </style:style>
    <style:style style:name="P63" style:parent-style-name="純文字" style:family="paragraph">
      <style:paragraph-properties fo:break-before="page" style:snap-to-layout-grid="false" fo:text-align="center" fo:line-height="0.2777in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純文字" style:family="paragraph">
      <style:paragraph-properties fo:text-align="justify" fo:margin-top="0.25in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/>
    </style:style>
    <style:style style:name="P72" style:parent-style-name="純文字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P78" style:parent-style-name="純文字" style:family="paragraph">
      <style:paragraph-properties fo:text-align="justify" fo:margin-top="0.25in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/>
    </style:style>
    <style:style style:name="P81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82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83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4" style:parent-style-name="純文字" style:family="paragraph">
      <style:paragraph-properties fo:text-align="justify"/>
      <style:text-properties style:font-name="Times New Roman" style:font-name-complex="Times New Roman"/>
    </style:style>
    <style:style style:name="P85" style:parent-style-name="純文字" style:family="paragraph">
      <style:paragraph-properties fo:text-align="justify" fo:margin-top="0.25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6" style:parent-style-name="純文字" style:family="paragraph">
      <style:paragraph-properties fo:text-align="justify"/>
      <style:text-properties style:font-name="Times New Roman" style:font-name-complex="Times New Roman" style:letter-kerning="false"/>
    </style:style>
    <style:style style:name="P87" style:parent-style-name="內文" style:list-style-name="LFO10" style:family="paragraph">
      <style:paragraph-properties fo:text-align="justify"/>
      <style:text-properties style:font-name="Times New Roman" style:letter-kerning="false" style:font-size-complex="12pt"/>
    </style:style>
    <style:style style:name="P88" style:parent-style-name="內文" style:list-style-name="LFO10" style:family="paragraph">
      <style:paragraph-properties fo:text-align="justify"/>
    </style:style>
    <style:style style:name="T89" style:parent-style-name="預設段落字型" style:family="text">
      <style:text-properties style:font-name="Times New Roman" style:letter-kerning="false" style:font-size-complex="12pt"/>
    </style:style>
    <style:style style:name="T90" style:parent-style-name="預設段落字型" style:family="text">
      <style:text-properties style:font-name="Times New Roman" style:font-size-complex="12pt"/>
    </style:style>
    <style:style style:name="T91" style:parent-style-name="預設段落字型" style:family="text">
      <style:text-properties style:font-name="Times New Roman" style:letter-kerning="false" style:font-size-complex="12pt"/>
    </style:style>
    <style:style style:name="T92" style:parent-style-name="預設段落字型" style:family="text">
      <style:text-properties style:font-name="Times New Roman" fo:color="#4D5156" style:font-size-complex="12pt" fo:background-color="#FFFFFF"/>
    </style:style>
    <style:style style:name="T93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94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P96" style:parent-style-name="內文" style:family="paragraph">
      <style:paragraph-properties fo:text-align="justify"/>
      <style:text-properties style:font-name="Times New Roman" style:letter-kerning="false" style:font-size-complex="12pt"/>
    </style:style>
  </office:automatic-styles>
  <office:body>
    <office:text text:use-soft-page-breaks="true">
      <text:p text:style-name="P1">The<text:s/>resolution of the<text:s/>CPA Discipline Committee<text:s/>/the CPA Disciplinary Rehearing Committee</text:p>
      <text:p text:style-name="P2"><text:span text:style-name="T3">Date of the resolution</text:span><text:span text:style-name="T4"><text:s/></text:span></text:p>
      <text:p text:style-name="P5">April<text:s/>2, 2024</text:p>
      <text:p text:style-name="P6"/>
      <text:p text:style-name="P7"><text:span text:style-name="T8">Subject</text:span><text:span text:style-name="T9"><text:s/></text:span></text:p>
      <text:p text:style-name="P10">A disciplinary action imposed on 2 CPAs named<text:s/>Wu,Guang-gao<text:s/>and<text:s/>Wang,Huei-min, for their violations of "Certified Public Accountant Act", thus a sanction of NTD 1,200,000 was imposed to each by the final adjudication of CPA Discipline Committee.</text:p>
      <text:p text:style-name="P11"><text:span text:style-name="T12">Legal basis of the<text:s/></text:span><text:span text:style-name="T13">resolution</text:span></text:p>
      <text:p text:style-name="P14">Article 68<text:s/>of<text:s/>Certified Public Accountant Act.</text:p>
      <text:p text:style-name="P15">Abstract</text:p>
      <text:p text:style-name="P16"><text:span text:style-name="T17">M</text:span><text:span text:style-name="T18">r</text:span><text:span text:style-name="T19">.</text:span><text:span text:style-name="T20"><text:s/></text:span><text:span text:style-name="T21">Wu,Guang-gao</text:span><text:span text:style-name="T22"><text:s/></text:span><text:span text:style-name="T23">and<text:s/></text:span><text:span text:style-name="T24">Mr.<text:s/></text:span><text:span text:style-name="T25">Wang,Huei-min</text:span><text:span text:style-name="T26">, Certified Public Accountant</text:span><text:span text:style-name="T27">,</text:span><text:span text:style-name="T28"><text:s/></text:span><text:span text:style-name="T29">engaged to provide<text:s/></text:span><text:span text:style-name="T30">auditing of the<text:s/></text:span><text:span text:style-name="T31">20</text:span><text:span text:style-name="T32">19</text:span><text:span text:style-name="T33"><text:s/>and 20</text:span><text:span text:style-name="T34">20</text:span><text:span text:style-name="T35"><text:s/></text:span><text:span text:style-name="T36">financial report of<text:s/></text:span><text:span text:style-name="T37">Billionton Systems Inc.</text:span><text:span text:style-name="T38"><text:s/>were<text:s/></text:span><text:span text:style-name="T39">found</text:span><text:span text:style-name="T40"><text:s/>with following<text:s/></text:span><text:span text:style-name="T41">failures and<text:s/></text:span><text:span text:style-name="T42">violation of</text:span><text:span text:style-name="T43"><text:s/>related regulations</text:span><text:span text:style-name="T44">:</text:span></text:p>
      <text:list text:style-name="LFO3" text:continue-numbering="true">
        <text:list-item>
          <text:p text:style-name="P45">Failure to perform appropriate audit procedures on the system of internal controls over sale cycle<text:s/>to determine the reliability of revenue records.<text:s/>(2019)</text:p>
        </text:list-item>
        <text:list-item>
          <text:p text:style-name="P46">Failure to fulfill his professional attention<text:s/>on<text:s/>the system of internal controls over sale and purchase cycle.<text:s/>(2019 and 2020)</text:p>
        </text:list-item>
        <text:list-item>
          <text:p text:style-name="P47"><text:span text:style-name="T48">Failure to ascertain the nature and reasonableness of the transactions that was newly added as the second largest sales customer</text:span><text:span text:style-name="T49">.</text:span><text:s/><text:span text:style-name="T50">(2019)</text:span>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<text:span text:style-name="T64">The</text:span><text:span text:style-name="T65"><text:s/>resolution of the<text:s/></text:span><text:span text:style-name="T66">CPA Discipline Committee<text:s/></text:span><text:span text:style-name="T67">/</text:span><text:span text:style-name="T68">the CPA Disciplinary Rehearing Committee</text:span></text:p>
      <text:p text:style-name="P69"><text:span text:style-name="T70">Date of the resolution</text:span><text:span text:style-name="T71"><text:s/></text:span></text:p>
      <text:p text:style-name="P72"><text:span text:style-name="T73">May</text:span><text:span text:style-name="T74"><text:s/></text:span><text:span text:style-name="T75">6</text:span><text:span text:style-name="T76">, 20</text:span><text:span text:style-name="T77">24</text:span></text:p>
      <text:p text:style-name="P78"><text:span text:style-name="T79">Subject</text:span><text:span text:style-name="T80"><text:s/></text:span></text:p>
      <text:p text:style-name="P81">A disciplinary action imposed on<text:s/>2<text:s/>CPAs named Guo,Sih-ci and<text:s/>Yang, Jhih-fen, for their violations of "Certified Public Accountant Act";<text:s/>by the final adjudication of CPA Discipline Committee, a sanction has been given to Guo, as well as Yang, and imposed as 6 months-suspension from whose services governed by Article 39 of the said Act from<text:s/>1st,<text:s/>June<text:s/>until<text:s/>30th,<text:s/>November 2024.</text:p>
      <text:p text:style-name="P82"/>
      <text:p text:style-name="P83">Legal basis of the resolution</text:p>
      <text:p text:style-name="P84">Article 68 of Certified Public Accountant Act.</text:p>
      <text:p text:style-name="P85">Abstract</text:p>
      <text:p text:style-name="P86">Ms. Guo,Sih-ci and Ms. Yang, Jhih-fen,<text:s/>Certified Public Accountant, engaged to provide auditing of the 2018<text:s/>financial report of<text:s/>Wisbet International Co.,<text:s/>Ltd<text:s/>were found with following failures and violated related regulations:</text:p>
      <text:list text:style-name="LFO10" text:continue-numbering="true">
        <text:list-item>
          <text:p text:style-name="P87">Failure to ascertain the reason and reasonableness for the inconsistencies between the parties involved in accounts receivable and those to whom sales were made during August 2018.</text:p>
        </text:list-item>
        <text:list-item>
          <text:p text:style-name="P88"><text:span text:style-name="T89">Failure to properly access the reasonableness of the</text:span><text:span text:style-name="T90"><text:s/></text:span><text:span text:style-name="T91">reversal of impairment loss<text:s/></text:span><text:span text:style-name="T92">for the </text:span><text:span text:style-name="T93">machine</text:span><text:span text:style-name="T94">s</text:span><text:span text:style-name="T95">.</text:span></text:p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b" style:display-name="b" style:family="text"/>
    <style:style style:name="f" style:display-name="f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 style:font-weight-complex="bold"/>
    </style:style>
    <style:style style:name="WW_CharLFO9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英閔ming0128</meta:initial-creator>
    <dc:creator>陳坤松song</dc:creator>
    <meta:creation-date>2024-05-10T01:45:00Z</meta:creation-date>
    <dc:date>2024-05-10T01:45:00Z</dc:date>
    <meta:print-date>2023-08-01T07:4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8" meta:row-count="15" meta:non-whitespace-character-count="1908"/>
  </office:meta>
</office:document-meta>
</file>