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純文字" style:family="paragraph">
      <style:paragraph-properties fo:text-align="justify" fo:margin-top="0.25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fo:font-weight="bold" style:font-weight-asian="bold"/>
    </style:style>
    <style:style style:name="P5" style:parent-style-name="純文字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純文字" style:family="paragraph">
      <style:paragraph-properties fo:text-align="justify" fo:margin-top="0.25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6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8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純文字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style:letter-kerning="false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style:letter-kerning="false"/>
    </style:style>
    <style:style style:name="T23" style:parent-style-name="預設段落字型" style:family="text">
      <style:text-properties style:font-name="Times New Roman" style:font-name-complex="Times New Roman" style:letter-kerning="false"/>
    </style:style>
    <style:style style:name="T24" style:parent-style-name="預設段落字型" style:family="text">
      <style:text-properties style:font-name="Times New Roman" style:font-name-complex="Times New Roman" style:letter-kerning="false"/>
    </style:style>
    <style:style style:name="T25" style:parent-style-name="預設段落字型" style:family="text">
      <style:text-properties style:font-name="Times New Roman" style:font-name-complex="Times New Roman" style:letter-kerning="false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 style:letter-kerning="false"/>
    </style:style>
    <style:style style:name="T28" style:parent-style-name="預設段落字型" style:family="text">
      <style:text-properties style:font-name="Times New Roman" style:font-name-complex="Times New Roman" style:letter-kerning="false"/>
    </style:style>
    <style:style style:name="T29" style:parent-style-name="預設段落字型" style:family="text">
      <style:text-properties style:font-name="Times New Roman" style:font-name-complex="Times New Roman" style:letter-kerning="false"/>
    </style:style>
    <style:style style:name="T30" style:parent-style-name="預設段落字型" style:family="text">
      <style:text-properties style:font-name="Times New Roman" style:font-name-complex="Times New Roman" style:letter-kerning="false"/>
    </style:style>
    <style:style style:name="T31" style:parent-style-name="預設段落字型" style:family="text">
      <style:text-properties style:font-name="Times New Roman" style:font-name-complex="Times New Roman" style:letter-kerning="false"/>
    </style:style>
    <style:style style:name="T32" style:parent-style-name="預設段落字型" style:family="text">
      <style:text-properties style:font-name="Times New Roman" style:font-name-complex="Times New Roman" style:letter-kerning="false"/>
    </style:style>
    <style:style style:name="T33" style:parent-style-name="預設段落字型" style:family="text">
      <style:text-properties style:font-name="Times New Roman" style:font-name-complex="Times New Roman" style:letter-kerning="false"/>
    </style:style>
    <style:style style:name="T34" style:parent-style-name="預設段落字型" style:family="text">
      <style:text-properties style:font-name="Times New Roman" style:font-name-complex="Times New Roman" style:letter-kerning="false"/>
    </style:style>
    <style:style style:name="T35" style:parent-style-name="預設段落字型" style:family="text">
      <style:text-properties style:font-name="Times New Roman" style:font-name-complex="Times New Roman" style:letter-kerning="false"/>
    </style:style>
    <style:style style:name="T36" style:parent-style-name="預設段落字型" style:family="text">
      <style:text-properties style:font-name="Times New Roman" style:font-name-complex="Times New Roman" style:letter-kerning="false"/>
    </style:style>
    <style:style style:name="T37" style:parent-style-name="預設段落字型" style:family="text">
      <style:text-properties style:font-name="Times New Roman" style:font-name-complex="Times New Roman" style:letter-kerning="false"/>
    </style:style>
    <style:style style:name="T38" style:parent-style-name="預設段落字型" style:family="text">
      <style:text-properties style:font-name="Times New Roman" style:font-name-complex="Times New Roman" style:letter-kerning="false"/>
    </style:style>
    <style:style style:name="T39" style:parent-style-name="預設段落字型" style:family="text">
      <style:text-properties style:font-name="Times New Roman" style:font-name-complex="Times New Roman" style:letter-kerning="false"/>
    </style:style>
    <style:style style:name="T40" style:parent-style-name="預設段落字型" style:family="text">
      <style:text-properties style:font-name="Times New Roman" style:font-name-complex="Times New Roman" style:letter-kerning="false"/>
    </style:style>
    <style:style style:name="T41" style:parent-style-name="預設段落字型" style:family="text">
      <style:text-properties style:font-name="Times New Roman" style:font-name-complex="Times New Roman" style:letter-kerning="false"/>
    </style:style>
    <style:style style:name="T42" style:parent-style-name="預設段落字型" style:family="text">
      <style:text-properties style:font-name="Times New Roman" style:font-name-complex="Times New Roman" style:letter-kerning="false"/>
    </style:style>
    <style:style style:name="P43" style:parent-style-name="內文" style:list-style-name="LFO3" style:family="paragraph">
      <style:text-properties style:font-name="Times New Roman" style:letter-kerning="false" style:font-size-complex="12pt"/>
    </style:style>
    <style:style style:name="P44" style:parent-style-name="內文" style:list-style-name="LFO3" style:family="paragraph">
      <style:text-properties style:font-name="Times New Roman" style:letter-kerning="false" style:font-size-complex="12pt"/>
    </style:style>
    <style:style style:name="P45" style:parent-style-name="內文" style:list-style-name="LFO3" style:family="paragraph">
      <style:text-properties style:font-name="Times New Roman" style:letter-kerning="false" style:font-size-complex="12pt"/>
    </style:style>
    <style:style style:name="P46" style:parent-style-name="純文字" style:family="paragraph">
      <style:paragraph-properties fo:break-before="page" style:snap-to-layout-grid="false" fo:text-align="center" fo:line-height="0.2777in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純文字" style:family="paragraph">
      <style:paragraph-properties fo:text-align="justify" fo:margin-top="0.25i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/>
    </style:style>
    <style:style style:name="P56" style:parent-style-name="純文字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純文字" style:family="paragraph">
      <style:paragraph-properties fo:text-align="justify" fo:margin-top="0.25in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68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9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70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" style:parent-style-name="純文字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complex="Times New Roman" style:letter-kerning="false"/>
    </style:style>
    <style:style style:name="T73" style:parent-style-name="預設段落字型" style:family="text">
      <style:text-properties style:font-name="Times New Roman" style:font-name-complex="Times New Roman" style:letter-kerning="false"/>
    </style:style>
    <style:style style:name="T74" style:parent-style-name="預設段落字型" style:family="text">
      <style:text-properties style:font-name="Times New Roman" style:font-name-complex="Times New Roman" style:letter-kerning="false"/>
    </style:style>
    <style:style style:name="T75" style:parent-style-name="預設段落字型" style:family="text">
      <style:text-properties style:font-name="Times New Roman" style:font-name-complex="Times New Roman" style:letter-kerning="false"/>
    </style:style>
    <style:style style:name="T76" style:parent-style-name="預設段落字型" style:family="text">
      <style:text-properties style:font-name="Times New Roman" style:font-name-complex="Times New Roman" style:letter-kerning="false"/>
    </style:style>
    <style:style style:name="T77" style:parent-style-name="預設段落字型" style:family="text">
      <style:text-properties style:font-name="Times New Roman" style:font-name-complex="Times New Roman" style:letter-kerning="false"/>
    </style:style>
    <style:style style:name="T78" style:parent-style-name="預設段落字型" style:family="text">
      <style:text-properties style:font-name="Times New Roman" style:font-name-complex="Times New Roman" style:letter-kerning="false"/>
    </style:style>
    <style:style style:name="T79" style:parent-style-name="預設段落字型" style:family="text">
      <style:text-properties style:font-name="Times New Roman" style:font-name-complex="Times New Roman" style:letter-kerning="false"/>
    </style:style>
    <style:style style:name="T80" style:parent-style-name="預設段落字型" style:family="text">
      <style:text-properties style:font-name="Times New Roman" style:font-name-complex="Times New Roman" style:letter-kerning="false"/>
    </style:style>
    <style:style style:name="T81" style:parent-style-name="預設段落字型" style:family="text">
      <style:text-properties style:font-name="Times New Roman" style:font-name-complex="Times New Roman" style:letter-kerning="false"/>
    </style:style>
    <style:style style:name="T82" style:parent-style-name="預設段落字型" style:family="text">
      <style:text-properties style:font-name="Times New Roman" style:font-name-complex="Times New Roman" style:letter-kerning="false"/>
    </style:style>
    <style:style style:name="T83" style:parent-style-name="預設段落字型" style:family="text">
      <style:text-properties style:font-name="Times New Roman" style:font-name-complex="Times New Roman" style:letter-kerning="false"/>
    </style:style>
    <style:style style:name="T84" style:parent-style-name="預設段落字型" style:family="text">
      <style:text-properties style:font-name="Times New Roman" style:font-name-complex="Times New Roman" style:letter-kerning="false"/>
    </style:style>
    <style:style style:name="T85" style:parent-style-name="預設段落字型" style:family="text">
      <style:text-properties style:font-name="Times New Roman" style:font-name-complex="Times New Roman" style:letter-kerning="false"/>
    </style:style>
    <style:style style:name="T86" style:parent-style-name="預設段落字型" style:family="text">
      <style:text-properties style:font-name="Times New Roman" style:font-name-complex="Times New Roman" style:letter-kerning="false"/>
    </style:style>
    <style:style style:name="P87" style:parent-style-name="內文" style:list-style-name="LFO5" style:family="paragraph">
      <style:paragraph-properties fo:text-align="justify"/>
      <style:text-properties style:font-name="Times New Roman" style:letter-kerning="false" style:font-size-complex="12pt"/>
    </style:style>
    <style:style style:name="P88" style:parent-style-name="內文" style:list-style-name="LFO5" style:family="paragraph">
      <style:paragraph-properties fo:text-align="justify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Times New Roman" fo:color="#FF0000" style:letter-kerning="false" style:font-size-complex="12pt"/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Times New Roman" style:letter-kerning="false" style:font-size-complex="12pt"/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style:letter-kerning="false" style:font-size-complex="12pt"/>
    </style:style>
    <style:style style:name="P97" style:parent-style-name="純文字" style:family="paragraph">
      <style:paragraph-properties fo:break-before="page" style:snap-to-layout-grid="false" fo:text-align="center" fo:line-height="0.2777in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純文字" style:family="paragraph">
      <style:paragraph-properties fo:text-align="justify" fo:margin-top="0.25in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/>
    </style:style>
    <style:style style:name="P106" style:parent-style-name="純文字" style:family="paragraph">
      <style:paragraph-properties fo:text-align="justify"/>
    </style:style>
    <style:style style:name="T107" style:parent-style-name="強調粗體" style:family="text">
      <style:text-properties style:font-name="Roboto" fo:font-weight="normal" style:font-weight-asian="normal" style:font-weight-complex="normal" fo:color="#363636" fo:background-color="#FFFFFF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純文字" style:family="paragraph">
      <style:paragraph-properties fo:text-align="justify" fo:margin-top="0.25in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16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7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18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" style:parent-style-name="純文字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Times New Roman" style:font-name-complex="Times New Roman" style:letter-kerning="false"/>
    </style:style>
    <style:style style:name="T121" style:parent-style-name="預設段落字型" style:family="text">
      <style:text-properties style:font-name="Times New Roman" style:font-name-complex="Times New Roman" style:letter-kerning="false"/>
    </style:style>
    <style:style style:name="T122" style:parent-style-name="預設段落字型" style:family="text">
      <style:text-properties style:font-name="Times New Roman" style:font-name-complex="Times New Roman" style:letter-kerning="false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style:letter-kerning="false"/>
    </style:style>
    <style:style style:name="T126" style:parent-style-name="預設段落字型" style:family="text">
      <style:text-properties style:font-name="Times New Roman" style:font-name-complex="Times New Roman" style:letter-kerning="false"/>
    </style:style>
    <style:style style:name="T127" style:parent-style-name="預設段落字型" style:family="text">
      <style:text-properties style:font-name="Times New Roman" style:font-name-complex="Times New Roman" style:letter-kerning="false"/>
    </style:style>
    <style:style style:name="T128" style:parent-style-name="預設段落字型" style:family="text">
      <style:text-properties style:font-name="Times New Roman" style:font-name-complex="Times New Roman" style:letter-kerning="false"/>
    </style:style>
    <style:style style:name="T129" style:parent-style-name="預設段落字型" style:family="text">
      <style:text-properties style:font-name="Times New Roman" style:font-name-complex="Times New Roman" style:letter-kerning="false"/>
    </style:style>
    <style:style style:name="P130" style:parent-style-name="純文字" style:family="paragraph">
      <style:paragraph-properties style:snap-to-layout-grid="false" fo:text-align="center" fo:line-height="0.2777in"/>
      <style:text-properties style:font-name="Times New Roman" style:letter-kerning="false"/>
    </style:style>
    <style:style style:name="P131" style:parent-style-name="內文" style:family="paragraph">
      <style:paragraph-properties fo:text-align="justify"/>
      <style:text-properties style:font-name="Times New Roman" style:letter-kerning="false" style:font-size-complex="12pt"/>
    </style:style>
  </office:automatic-styles>
  <office:body>
    <office:text text:use-soft-page-breaks="true">
      <text:p text:style-name="P1">The<text:s/>resolution of the<text:s/>CPA Discipline Committee<text:s/>/the CPA Disciplinary Rehearing Committee</text:p>
      <text:p text:style-name="P2"><text:span text:style-name="T3">Date of the resolution</text:span><text:span text:style-name="T4"><text:s/></text:span></text:p>
      <text:p text:style-name="P5"><text:span text:style-name="T6">Feb</text:span><text:span text:style-name="T7"><text:s/></text:span><text:span text:style-name="T8">17</text:span><text:span text:style-name="T9">, 20</text:span><text:span text:style-name="T10">2</text:span><text:span text:style-name="T11">5</text:span></text:p>
      <text:p text:style-name="P12"><text:span text:style-name="T13">Subject</text:span><text:span text:style-name="T14"><text:s/></text:span></text:p>
      <text:p text:style-name="P15">A disciplinary action prescribed to 2 CPAs named<text:s/>Weng<text:s/>Po-Jen and<text:s/>Wang<text:s/>Yi-Wen<text:s/>for their violations of "Certified Public Accountant Act", thus a sanction of NTD<text:s/>1,200,000 fine was imposed to each by the final adjudication of CPA Discipline Committee.</text:p>
      <text:p text:style-name="P16">Legal basis of the<text:s/>resolution</text:p>
      <text:p text:style-name="P17">Article 68<text:s/>of<text:s/>Certified Public Accountant Act.</text:p>
      <text:p text:style-name="P18">Abstract</text:p>
      <text:p text:style-name="P19"><text:span text:style-name="T20">Mr.<text:s/></text:span><text:span text:style-name="T21">Weng Po-Jen and<text:s/></text:span><text:span text:style-name="T22">M</text:span><text:span text:style-name="T23">s</text:span><text:span text:style-name="T24">.</text:span><text:span text:style-name="T25"><text:s/></text:span><text:span text:style-name="T26">Wang Yi-Wen<text:s/></text:span><text:span text:style-name="T27">Certified Public Accountant</text:span><text:span text:style-name="T28">,</text:span><text:span text:style-name="T29"><text:s/></text:span><text:span text:style-name="T30">engaged to provide auditing of<text:s/></text:span><text:span text:style-name="T31">the<text:s/></text:span><text:span text:style-name="T32">2021</text:span><text:span text:style-name="T33"><text:s/></text:span><text:span text:style-name="T34">financial report of<text:s/></text:span><text:span text:style-name="T35">Ejectt Inc.,</text:span><text:span text:style-name="T36"><text:s/>were<text:s/></text:span><text:span text:style-name="T37">found</text:span><text:span text:style-name="T38"><text:s/>with following<text:s/></text:span><text:span text:style-name="T39">failures and<text:s/></text:span><text:span text:style-name="T40">violat</text:span><text:span text:style-name="T41">ed related regulations</text:span><text:span text:style-name="T42">:</text:span></text:p>
      <text:list text:style-name="LFO3" text:continue-numbering="true">
        <text:list-item>
          <text:p text:style-name="P43">Failure to<text:s/>perform appropriate audit procedures on<text:s/>the<text:s/>recognition of revenue.</text:p>
        </text:list-item>
        <text:list-item>
          <text:p text:style-name="P44">Failure to perform appropriate audit procedures on<text:s/>significant<text:s/>prepayment transactions.</text:p>
        </text:list-item>
        <text:list-item>
          <text:p text:style-name="P45">Failure to communicate significant deficiencies in internal controls identified during the audit with those charged with governance.</text:p>
        </text:list-item>
      </text:list>
      <text:soft-page-break/>
      <text:p text:style-name="P46"><text:span text:style-name="T47">The</text:span><text:span text:style-name="T48"><text:s/>resolution of the<text:s/></text:span><text:span text:style-name="T49">CPA Discipline Committee<text:s/></text:span><text:span text:style-name="T50">/</text:span><text:span text:style-name="T51">the CPA Disciplinary Rehearing Committee</text:span><text:span text:style-name="T52"><text:s/></text:span></text:p>
      <text:p text:style-name="P53"><text:span text:style-name="T54">Date of the resolution</text:span><text:span text:style-name="T55"><text:s/></text:span></text:p>
      <text:p text:style-name="P56"><text:span text:style-name="T57">Feb</text:span><text:span text:style-name="T58"><text:s/></text:span><text:span text:style-name="T59">1</text:span><text:span text:style-name="T60">7</text:span><text:span text:style-name="T61">, 20</text:span><text:span text:style-name="T62">2</text:span><text:span text:style-name="T63">5</text:span></text:p>
      <text:p text:style-name="P64"><text:span text:style-name="T65">Subject</text:span><text:span text:style-name="T66"><text:s/></text:span></text:p>
      <text:p text:style-name="P67">A disciplinary action prescribed to 2 CPAs named<text:s/>Wu<text:s/>Lin-Fang<text:s/>and<text:s/>Wang<text:s/>Chien-Hsiung<text:s/>for their violations of "Certified Public Accountant Act", thus a sanction of "Warning" was imposed to each by the final adjudication of CPA Discipline Committee.</text:p>
      <text:p text:style-name="P68">Legal basis of the resolution</text:p>
      <text:p text:style-name="P69">Article 68 of Certified Public Accountant Act.</text:p>
      <text:p text:style-name="P70">Abstract</text:p>
      <text:p text:style-name="P71"><text:span text:style-name="T72">M</text:span><text:span text:style-name="T73">r</text:span><text:span text:style-name="T74">.</text:span><text:s/><text:span text:style-name="T75">Wu Lin-Fang and<text:s/></text:span><text:span text:style-name="T76">Mr.</text:span><text:span text:style-name="T77"><text:s/></text:span><text:span text:style-name="T78">Wang Chien-Hsiung</text:span><text:span text:style-name="T79"><text:s/>Certified Public Accountant, engaged to provide auditing</text:span><text:span text:style-name="T80"><text:s/></text:span><text:span text:style-name="T81">the<text:s/></text:span><text:span text:style-name="T82">2022</text:span><text:span text:style-name="T83"><text:s/></text:span><text:span text:style-name="T84">financial report of<text:s/></text:span><text:span text:style-name="T85">Ejectt Inc.</text:span><text:span text:style-name="T86">, were found with following failures and violated related regulations:<text:s/></text:span></text:p>
      <text:list text:style-name="LFO5" text:continue-numbering="true">
        <text:list-item>
          <text:p text:style-name="P87">Failure to perform appropriate audit procedures on significant<text:s/>prepayment<text:s/>transactions.</text:p>
        </text:list-item>
        <text:list-item>
          <text:p text:style-name="P88"><text:span text:style-name="T89">Failure to exercise<text:s/></text:span><text:span text:style-name="T90">professional skepticism</text:span><text:span text:style-name="T91"><text:s/></text:span><text:span text:style-name="T92">in<text:s/></text:span><text:span text:style-name="T93">performing audit procedures on<text:s/></text:span><text:span text:style-name="T94">accounts receivable and operating</text:span><text:span text:style-name="T95"><text:s/>revenue</text:span><text:span text:style-name="T96">.</text:span></text:p>
        </text:list-item>
      </text:list>
      <text:soft-page-break/>
      <text:p text:style-name="P97"><text:span text:style-name="T98">The</text:span><text:span text:style-name="T99"><text:s/>resolution of the<text:s/></text:span><text:span text:style-name="T100">CPA Discipline Committee<text:s/></text:span><text:span text:style-name="T101">/</text:span><text:span text:style-name="T102">the CPA Disciplinary Rehearing Committee</text:span></text:p>
      <text:p text:style-name="P103"><text:span text:style-name="T104">Date of the resolution</text:span><text:span text:style-name="T105"><text:s/></text:span></text:p>
      <text:p text:style-name="P106"><text:bookmark-start text:name="_Hlk176512611"/><text:span text:style-name="T107">May</text:span><text:span text:style-name="T108"><text:s/></text:span><text:span text:style-name="T109">23</text:span><text:span text:style-name="T110">, 20</text:span><text:span text:style-name="T111">25</text:span></text:p>
      <text:p text:style-name="P112"><text:bookmark-end text:name="_Hlk176512611"/><text:span text:style-name="T113">Subject</text:span><text:span text:style-name="T114"><text:s/></text:span></text:p>
      <text:p text:style-name="P115">A disciplinary action imposed on<text:s/>Wu,Pin-Sheng, for his violation of "Certified Public Accountant Act",<text:s/>by the final adjudication of CPA Discipline Committee, a sanction has been given and imposed as<text:s/>2<text:s/>years-suspension from whose services governed by Article 39<text:s/>of the said Act from<text:s/>1st,<text:s/>June<text:s/>2025<text:s/>until<text:s/>31th,<text:s/>May<text:s/>2027.</text:p>
      <text:p text:style-name="P116">Legal basis of the resolution</text:p>
      <text:p text:style-name="P117">Article 68 of Certified Public Accountant Act.</text:p>
      <text:p text:style-name="P118">Abstract</text:p>
      <text:p text:style-name="P119"><text:span text:style-name="T120">M</text:span><text:span text:style-name="T121">r</text:span><text:span text:style-name="T122">.</text:span><text:span text:style-name="T123"><text:s/></text:span><text:span text:style-name="T124">Wu,Pin-Sheng</text:span><text:span text:style-name="T125">, Certified Public Accountant,</text:span><text:s/><text:span text:style-name="T126">was found<text:s/></text:span><text:span text:style-name="T127">g</text:span><text:span text:style-name="T128">uilty of fraudulent acquisition of assets and received a final and unappealable sentence, and the charge merits a determination that the reputation of CPAs has been harmed</text:span><text:span text:style-name="T129">.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英閔ming0128</meta:initial-creator>
    <dc:creator>陳坤松song</dc:creator>
    <meta:creation-date>2025-05-27T01:04:00Z</meta:creation-date>
    <dc:date>2025-05-27T01:04:00Z</dc:date>
    <meta:print-date>2019-06-25T07:36:00Z</meta:print-date>
    <meta:template xlink:href="Normal.dotm" xlink:type="simple"/>
    <meta:editing-cycles>2</meta:editing-cycles>
    <meta:editing-duration>PT240S</meta:editing-duration>
    <meta:document-statistic meta:page-count="3" meta:paragraph-count="5" meta:word-count="394" meta:character-count="2635" meta:row-count="18" meta:non-whitespace-character-count="2246"/>
  </office:meta>
</office:document-meta>
</file>