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32">
            <text:p>全體外資及陸資（含直接投資及間接投資）所持有股票占總市值比例統計表<text:s text:c="2"/></text:p>
            <text:p><text:span text:style-name="T2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507in" svg:height="2.11397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525in" svg:y="1.40213in" svg:width="0.45132in" svg:height="0.4918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667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33">
            <text:p>原外國專業投資機構（<text:span text:style-name="T2">1</text:span>）</text:p>
            <text:p><text:span text:style-name="T2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33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33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34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海外基金（<text:span text:style-name="T2">2</text:span>）</text:p>
            <text:p><text:span text:style-name="T2">Overseas Fund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33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7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7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7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7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7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7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6">
            <text:p>9707</text:p>
          </table:table-cell>
          <table:table-cell office:value-type="float" office:value="25.72" table:style-name="ce17">
            <text:p>25.72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24.35" table:style-name="ce18">
            <text:p>24.35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32.04" table:formula="of:=[.B35]+[.E35]+[.H35]" table:style-name="ce19">
            <text:p>32.04<text:s/></text:p>
          </table:table-cell>
          <table:table-cell office:value-type="float" office:value="9.83" table:formula="of:=[.C35]+[.F35]+[.I35]" table:style-name="ce19">
            <text:p>9.83<text:s/></text:p>
          </table:table-cell>
          <table:table-cell office:value-type="float" office:value="30.43" table:formula="of:=[.D35]+[.G35]+[.J35]" table:style-name="ce20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6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7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7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7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7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7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1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4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7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4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5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5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5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5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5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5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5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5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8">
            <text:p>9912<text:s/></text:p>
          </table:table-cell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8">
            <text:p>10001<text:s/></text:p>
          </table:table-cell>
          <table:table-cell office:value-type="float" office:value="27.452239439402248" table:style-name="ce22">
            <text:p>27.45<text:s/></text:p>
          </table:table-cell>
          <table:table-cell office:value-type="float" office:value="7.3798058498876165" table:style-name="ce22">
            <text:p>7.38<text:s/></text:p>
          </table:table-cell>
          <table:table-cell office:value-type="float" office:value="25.819071890466365" table:style-name="ce23">
            <text:p>25.82<text:s/></text:p>
          </table:table-cell>
          <table:table-cell office:value-type="float" office:value="0.82846441090628442" table:style-name="ce22">
            <text:p>0.83<text:s/></text:p>
          </table:table-cell>
          <table:table-cell office:value-type="float" office:value="1.6726052351559975E-5" table:style-name="ce22">
            <text:p>0.00<text:s/></text:p>
          </table:table-cell>
          <table:table-cell office:value-type="float" office:value="0.76105883853954992" table:style-name="ce23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2">
            <text:p>3.84<text:s/></text:p>
          </table:table-cell>
          <table:table-cell office:value-type="float" office:value="5.0330223708056847" table:style-name="ce23">
            <text:p>5.03<text:s/></text:p>
          </table:table-cell>
          <table:table-cell office:value-type="float" office:value="33.419770433587182" table:style-name="ce22">
            <text:p>33.42<text:s/></text:p>
          </table:table-cell>
          <table:table-cell office:value-type="float" office:value="11.215553556081717" table:style-name="ce22">
            <text:p>11.22<text:s/></text:p>
          </table:table-cell>
          <table:table-cell office:value-type="float" office:value="31.613153099811601" table:style-name="ce23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8">
            <text:p>10002<text:s/></text:p>
          </table:table-cell>
          <table:table-cell office:value-type="float" office:value="27.110641178645462" table:style-name="ce22">
            <text:p>27.11<text:s/></text:p>
          </table:table-cell>
          <table:table-cell office:value-type="float" office:value="7.2877370822805778" table:style-name="ce22">
            <text:p>7.29<text:s/></text:p>
          </table:table-cell>
          <table:table-cell office:value-type="float" office:value="25.528515203190722" table:style-name="ce23">
            <text:p>25.53<text:s/></text:p>
          </table:table-cell>
          <table:table-cell office:value-type="float" office:value="0.87718777934292069" table:style-name="ce22">
            <text:p>0.88<text:s/></text:p>
          </table:table-cell>
          <table:table-cell office:value-type="float" office:value="9.4119653798063068E-4" table:style-name="ce22">
            <text:p>0.00<text:s/></text:p>
          </table:table-cell>
          <table:table-cell office:value-type="float" office:value="0.80725188736565123" table:style-name="ce23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2">
            <text:p>3.92<text:s/></text:p>
          </table:table-cell>
          <table:table-cell office:value-type="float" office:value="5.2555990776061963" table:style-name="ce23">
            <text:p>5.26<text:s/></text:p>
          </table:table-cell>
          <table:table-cell office:value-type="float" office:value="33.359077104648442" table:style-name="ce22">
            <text:p>33.36<text:s/></text:p>
          </table:table-cell>
          <table:table-cell office:value-type="float" office:value="11.210926510013792" table:style-name="ce22">
            <text:p>11.21<text:s/></text:p>
          </table:table-cell>
          <table:table-cell office:value-type="float" office:value="31.591366168162573" table:style-name="ce23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8">
            <text:p>10003<text:s/></text:p>
          </table:table-cell>
          <table:table-cell office:value-type="float" office:value="26.818271848703347" table:style-name="ce22">
            <text:p>26.82<text:s/></text:p>
          </table:table-cell>
          <table:table-cell office:value-type="float" office:value="7.0136016964764556" table:style-name="ce22">
            <text:p>7.01<text:s/></text:p>
          </table:table-cell>
          <table:table-cell office:value-type="float" office:value="25.261796646489909" table:style-name="ce23">
            <text:p>25.26<text:s/></text:p>
          </table:table-cell>
          <table:table-cell office:value-type="float" office:value="0.93217430214325958" table:style-name="ce22">
            <text:p>0.93<text:s/></text:p>
          </table:table-cell>
          <table:table-cell office:value-type="float" office:value="1.2394021394271117E-3" table:style-name="ce22">
            <text:p>0.00<text:s/></text:p>
          </table:table-cell>
          <table:table-cell office:value-type="float" office:value="0.85901089797678931" table:style-name="ce23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2">
            <text:p>4.07<text:s/></text:p>
          </table:table-cell>
          <table:table-cell office:value-type="float" office:value="5.1585516656638646" table:style-name="ce23">
            <text:p>5.16<text:s/></text:p>
          </table:table-cell>
          <table:table-cell office:value-type="float" office:value="33.001723420795656" table:style-name="ce22">
            <text:p>33.00<text:s/></text:p>
          </table:table-cell>
          <table:table-cell office:value-type="float" office:value="11.086273032820108" table:style-name="ce22">
            <text:p>11.09<text:s/></text:p>
          </table:table-cell>
          <table:table-cell office:value-type="float" office:value="31.279359210130565" table:style-name="ce23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8">
            <text:p>10004<text:s/></text:p>
          </table:table-cell>
          <table:table-cell office:value-type="float" office:value="27.873838422567637" table:style-name="ce26">
            <text:p>27.87<text:s/></text:p>
          </table:table-cell>
          <table:table-cell office:value-type="float" office:value="7.6528325982730401" table:style-name="ce26">
            <text:p>7.65<text:s/></text:p>
          </table:table-cell>
          <table:table-cell office:value-type="float" office:value="26.328686317304999" table:style-name="ce27">
            <text:p>26.33<text:s/></text:p>
          </table:table-cell>
          <table:table-cell office:value-type="float" office:value="0.92001161311496238" table:style-name="ce26">
            <text:p>0.92<text:s/></text:p>
          </table:table-cell>
          <table:table-cell office:value-type="float" office:value="1.1109722607447324E-3" table:style-name="ce26">
            <text:p>0.00<text:s/></text:p>
          </table:table-cell>
          <table:table-cell office:value-type="float" office:value="0.84979545907789622" table:style-name="ce27">
            <text:p>0.85<text:s/></text:p>
          </table:table-cell>
          <table:table-cell office:value-type="float" office:value="4.8732626782849229" table:style-name="ce26">
            <text:p>4.87<text:s/></text:p>
          </table:table-cell>
          <table:table-cell office:value-type="float" office:value="3.8824381040625924" table:style-name="ce26">
            <text:p>3.88<text:s/></text:p>
          </table:table-cell>
          <table:table-cell office:value-type="float" office:value="4.7975505851225639" table:style-name="ce27">
            <text:p>4.80<text:s/></text:p>
          </table:table-cell>
          <table:table-cell office:value-type="float" office:value="33.667112713967526" table:style-name="ce26">
            <text:p>33.67<text:s/></text:p>
          </table:table-cell>
          <table:table-cell office:value-type="float" office:value="11.536381674596377" table:style-name="ce26">
            <text:p>11.54<text:s/></text:p>
          </table:table-cell>
          <table:table-cell office:value-type="float" office:value="31.976032361505457" table:style-name="ce27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8">
            <text:p>10005<text:s/></text:p>
          </table:table-cell>
          <table:table-cell office:value-type="float" office:value="27.805251383492287" table:style-name="ce22">
            <text:p>27.81<text:s/></text:p>
          </table:table-cell>
          <table:table-cell office:value-type="float" office:value="8.0607514132773019" table:style-name="ce22">
            <text:p>8.06<text:s/></text:p>
          </table:table-cell>
          <table:table-cell office:value-type="float" office:value="26.274283475501658" table:style-name="ce23">
            <text:p>26.27<text:s/></text:p>
          </table:table-cell>
          <table:table-cell office:value-type="float" office:value="0.86163395064843307" table:style-name="ce22">
            <text:p>0.86<text:s/></text:p>
          </table:table-cell>
          <table:table-cell office:value-type="float" office:value="9.420181099604782E-4" table:style-name="ce22">
            <text:p>0.00<text:s/></text:p>
          </table:table-cell>
          <table:table-cell office:value-type="float" office:value="0.79489679704258831" table:style-name="ce23">
            <text:p>0.79<text:s/></text:p>
          </table:table-cell>
          <table:table-cell office:value-type="float" office:value="4.9217002237136462" table:style-name="ce22">
            <text:p>4.92<text:s/></text:p>
          </table:table-cell>
          <table:table-cell office:value-type="float" office:value="3.8814452949122025" table:style-name="ce22">
            <text:p>3.88<text:s/></text:p>
          </table:table-cell>
          <table:table-cell office:value-type="float" office:value="4.8410399428999238" table:style-name="ce23">
            <text:p>4.84<text:s/></text:p>
          </table:table-cell>
          <table:table-cell office:value-type="float" office:value="33.588585557854366" table:style-name="ce22">
            <text:p>33.59<text:s/></text:p>
          </table:table-cell>
          <table:table-cell office:value-type="float" office:value="11.943138726299466" table:style-name="ce22">
            <text:p>11.94<text:s/></text:p>
          </table:table-cell>
          <table:table-cell office:value-type="float" office:value="31.91022021544417" table:style-name="ce23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8">
            <text:p>10006<text:s/></text:p>
          </table:table-cell>
          <table:table-cell office:value-type="float" office:value="27.42" table:style-name="ce26">
            <text:p>27.42<text:s/></text:p>
          </table:table-cell>
          <table:table-cell office:value-type="float" office:value="7.97" table:style-name="ce22">
            <text:p>7.97<text:s/></text:p>
          </table:table-cell>
          <table:table-cell office:value-type="float" office:value="25.91" table:style-name="ce23">
            <text:p>25.91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" table:style-name="ce23">
            <text:p>0.80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68" table:style-name="ce23">
            <text:p>4.68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11.87" table:style-name="ce22">
            <text:p>11.87<text:s/></text:p>
          </table:table-cell>
          <table:table-cell office:value-type="float" office:value="31.39" table:style-name="ce23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8">
            <text:p>10007<text:s/></text:p>
          </table:table-cell>
          <table:table-cell office:value-type="float" office:value="27.094688303313518" table:style-name="ce26">
            <text:p>27.09<text:s/></text:p>
          </table:table-cell>
          <table:table-cell office:value-type="float" office:value="7.9534400952131863" table:style-name="ce22">
            <text:p>7.95<text:s/></text:p>
          </table:table-cell>
          <table:table-cell office:value-type="float" office:value="25.620773859497824" table:style-name="ce23">
            <text:p>25.62<text:s/></text:p>
          </table:table-cell>
          <table:table-cell office:value-type="float" office:value="0.85730943526231629" table:style-name="ce22">
            <text:p>0.86<text:s/></text:p>
          </table:table-cell>
          <table:table-cell office:value-type="float" office:value="6.7767392660156062E-5" table:style-name="ce22">
            <text:p>0.00<text:s/></text:p>
          </table:table-cell>
          <table:table-cell office:value-type="float" office:value="0.79130011014531365" table:style-name="ce23">
            <text:p>0.79<text:s/></text:p>
          </table:table-cell>
          <table:table-cell office:value-type="float" office:value="4.690246724910117" table:style-name="ce22">
            <text:p>4.69<text:s/></text:p>
          </table:table-cell>
          <table:table-cell office:value-type="float" office:value="3.9162421498358224" table:style-name="ce22">
            <text:p>3.92<text:s/></text:p>
          </table:table-cell>
          <table:table-cell office:value-type="float" office:value="4.6306468226269075" table:style-name="ce23">
            <text:p>4.63<text:s/></text:p>
          </table:table-cell>
          <table:table-cell office:value-type="float" office:value="32.642244463485952" table:style-name="ce22">
            <text:p>32.64<text:s/></text:p>
          </table:table-cell>
          <table:table-cell office:value-type="float" office:value="11.869750012441669" table:style-name="ce22">
            <text:p>11.87<text:s/></text:p>
          </table:table-cell>
          <table:table-cell office:value-type="float" office:value="31.04272079227005" table:style-name="ce23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8">
            <text:p>10008<text:s/></text:p>
          </table:table-cell>
          <table:table-cell office:value-type="float" office:value="26.910984891533747" table:style-name="ce26">
            <text:p>26.91<text:s/></text:p>
          </table:table-cell>
          <table:table-cell office:value-type="float" office:value="8.0890856061947307" table:style-name="ce22">
            <text:p>8.09<text:s/></text:p>
          </table:table-cell>
          <table:table-cell office:value-type="float" office:value="25.522426017254794" table:style-name="ce23">
            <text:p>25.52<text:s/></text:p>
          </table:table-cell>
          <table:table-cell office:value-type="float" office:value="0.80038152807204621" table:style-name="ce22">
            <text:p>0.80<text:s/></text:p>
          </table:table-cell>
          <table:table-cell office:value-type="float" office:value="9.3181881714919359E-6" table:style-name="ce22">
            <text:p>0.00<text:s/></text:p>
          </table:table-cell>
          <table:table-cell office:value-type="float" office:value="0.74133520559883093" table:style-name="ce23">
            <text:p>0.74<text:s/></text:p>
          </table:table-cell>
          <table:table-cell office:value-type="float" office:value="4.9130483759841779" table:style-name="ce22">
            <text:p>4.91<text:s/></text:p>
          </table:table-cell>
          <table:table-cell office:value-type="float" office:value="3.9552876058779129" table:style-name="ce22">
            <text:p>3.96<text:s/></text:p>
          </table:table-cell>
          <table:table-cell office:value-type="float" office:value="4.8423909361261712" table:style-name="ce23">
            <text:p>4.84<text:s/></text:p>
          </table:table-cell>
          <table:table-cell office:value-type="float" office:value="32.624414795589971" table:style-name="ce22">
            <text:p>32.62<text:s/></text:p>
          </table:table-cell>
          <table:table-cell office:value-type="float" office:value="12.044382530260814" table:style-name="ce22">
            <text:p>12.04<text:s/></text:p>
          </table:table-cell>
          <table:table-cell office:value-type="float" office:value="31.1061521589798" table:style-name="ce23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8">
            <text:p>10009<text:s/></text:p>
          </table:table-cell>
          <table:table-cell office:value-type="float" office:value="26.18293291135107" table:style-name="ce26">
            <text:p>26.18<text:s/></text:p>
          </table:table-cell>
          <table:table-cell office:value-type="float" office:value="8.3800801312360242" table:style-name="ce22">
            <text:p>8.38<text:s/></text:p>
          </table:table-cell>
          <table:table-cell office:value-type="float" office:value="24.879521955422092" table:style-name="ce23">
            <text:p>24.88<text:s/></text:p>
          </table:table-cell>
          <table:table-cell office:value-type="float" office:value="0.79571079337097983" table:style-name="ce22">
            <text:p>0.80<text:s/></text:p>
          </table:table-cell>
          <table:table-cell office:value-type="float" office:value="8.0479982616323747E-6" table:style-name="ce22">
            <text:p>0.00<text:s/></text:p>
          </table:table-cell>
          <table:table-cell office:value-type="float" office:value="0.73745453024330898" table:style-name="ce23">
            <text:p>0.74<text:s/></text:p>
          </table:table-cell>
          <table:table-cell office:value-type="float" office:value="5.1473802823669823" table:style-name="ce22">
            <text:p>5.15<text:s/></text:p>
          </table:table-cell>
          <table:table-cell office:value-type="float" office:value="4.7881062657690467" table:style-name="ce22">
            <text:p>4.79<text:s/></text:p>
          </table:table-cell>
          <table:table-cell office:value-type="float" office:value="5.1210765379503904" table:style-name="ce23">
            <text:p>5.12<text:s/></text:p>
          </table:table-cell>
          <table:table-cell office:value-type="float" office:value="32.126023987089027" table:style-name="ce22">
            <text:p>32.13<text:s/></text:p>
          </table:table-cell>
          <table:table-cell office:value-type="float" office:value="13.168194445003333" table:style-name="ce22">
            <text:p>13.17<text:s/></text:p>
          </table:table-cell>
          <table:table-cell office:value-type="float" office:value="30.738053023615798" table:style-name="ce23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8">
            <text:p>10010<text:s/></text:p>
          </table:table-cell>
          <table:table-cell office:value-type="float" office:value="26.268686695045002" table:style-name="ce26">
            <text:p>26.27<text:s/></text:p>
          </table:table-cell>
          <table:table-cell office:value-type="float" office:value="8.6178804596562095" table:style-name="ce22">
            <text:p>8.62<text:s/></text:p>
          </table:table-cell>
          <table:table-cell office:value-type="float" office:value="25.026833102113173" table:style-name="ce23">
            <text:p>25.03<text:s/></text:p>
          </table:table-cell>
          <table:table-cell office:value-type="float" office:value="0.77421204003428878" table:style-name="ce22">
            <text:p>0.77<text:s/></text:p>
          </table:table-cell>
          <table:table-cell office:value-type="float" office:value="3.1163574866250893E-4" table:style-name="ce22">
            <text:p>0.00<text:s/></text:p>
          </table:table-cell>
          <table:table-cell office:value-type="float" office:value="0.71976291262238412" table:style-name="ce23">
            <text:p>0.72<text:s/></text:p>
          </table:table-cell>
          <table:table-cell office:value-type="float" office:value="5.041166405236992" table:style-name="ce22">
            <text:p>5.04<text:s/></text:p>
          </table:table-cell>
          <table:table-cell office:value-type="float" office:value="4.8910194139944014" table:style-name="ce22">
            <text:p>4.89<text:s/></text:p>
          </table:table-cell>
          <table:table-cell office:value-type="float" office:value="5.0306025489430688" table:style-name="ce23">
            <text:p>5.03<text:s/></text:p>
          </table:table-cell>
          <table:table-cell office:value-type="float" office:value="32.084065140316319" table:style-name="ce22">
            <text:p>32.08<text:s/></text:p>
          </table:table-cell>
          <table:table-cell office:value-type="float" office:value="13.509211509399274" table:style-name="ce22">
            <text:p>13.51<text:s/></text:p>
          </table:table-cell>
          <table:table-cell office:value-type="float" office:value="30.777198563678628" table:style-name="ce23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8">
            <text:p>10011<text:s/></text:p>
          </table:table-cell>
          <table:table-cell office:value-type="float" office:value="26.090796774752906" table:style-name="ce26">
            <text:p>26.09<text:s/></text:p>
          </table:table-cell>
          <table:table-cell office:value-type="float" office:value="9.1321420529811022" table:style-name="ce22">
            <text:p>9.13<text:s/></text:p>
          </table:table-cell>
          <table:table-cell office:value-type="float" office:value="24.920524345226816" table:style-name="ce23">
            <text:p>24.92<text:s/></text:p>
          </table:table-cell>
          <table:table-cell office:value-type="float" office:value="0.75158227848101267" table:style-name="ce22">
            <text:p>0.75<text:s/></text:p>
          </table:table-cell>
          <table:table-cell office:value-type="float" office:value="7.9392697041562007E-4" table:style-name="ce22">
            <text:p>0.00<text:s/></text:p>
          </table:table-cell>
          <table:table-cell office:value-type="float" office:value="0.6997723370324026" table:style-name="ce23">
            <text:p>0.70<text:s/></text:p>
          </table:table-cell>
          <table:table-cell office:value-type="float" office:value="5.3683674354083575" table:style-name="ce22">
            <text:p>5.37<text:s/></text:p>
          </table:table-cell>
          <table:table-cell office:value-type="float" office:value="5.031827260206275" table:style-name="ce22">
            <text:p>5.03<text:s/></text:p>
          </table:table-cell>
          <table:table-cell office:value-type="float" office:value="5.3451436776912287" table:style-name="ce23">
            <text:p>5.35<text:s/></text:p>
          </table:table-cell>
          <table:table-cell office:value-type="float" office:value="32.210746488642272" table:style-name="ce22">
            <text:p>32.21<text:s/></text:p>
          </table:table-cell>
          <table:table-cell office:value-type="float" office:value="14.164763240157793" table:style-name="ce22">
            <text:p>14.16<text:s/></text:p>
          </table:table-cell>
          <table:table-cell office:value-type="float" office:value="30.965440359950446" table:style-name="ce23">
            <text:p>30.97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8">
            <text:p>100年</text:p>
          </table:table-cell>
          <table:table-cell office:value-type="float" office:value="26.104301049880696" table:style-name="ce26">
            <text:p>26.10<text:s/></text:p>
          </table:table-cell>
          <table:table-cell office:value-type="float" office:value="8.9324479477236736" table:style-name="ce22">
            <text:p>8.93<text:s/></text:p>
          </table:table-cell>
          <table:table-cell office:value-type="float" office:value="24.919759704597929" table:style-name="ce23">
            <text:p>24.92<text:s/></text:p>
          </table:table-cell>
          <table:table-cell office:value-type="float" office:value="0.75826363054816126" table:style-name="ce22">
            <text:p>0.76<text:s/></text:p>
          </table:table-cell>
          <table:table-cell office:value-type="float" office:value="7.7906406461150874E-4" table:style-name="ce22">
            <text:p>0.00<text:s/></text:p>
          </table:table-cell>
          <table:table-cell office:value-type="float" office:value="0.70601115773259515" table:style-name="ce23">
            <text:p>0.71<text:s/></text:p>
          </table:table-cell>
          <table:table-cell office:value-type="float" office:value="5.4753070550287335" table:style-name="ce22">
            <text:p>5.48<text:s/></text:p>
          </table:table-cell>
          <table:table-cell office:value-type="float" office:value="5.4139589368315946" table:style-name="ce22">
            <text:p>5.41<text:s/></text:p>
          </table:table-cell>
          <table:table-cell office:value-type="float" office:value="5.4710751656672603" table:style-name="ce23">
            <text:p>5.47<text:s/></text:p>
          </table:table-cell>
          <table:table-cell office:value-type="float" office:value="32.33787173545759" table:style-name="ce22">
            <text:p>32.34<text:s/></text:p>
          </table:table-cell>
          <table:table-cell office:value-type="float" office:value="14.347185948619877" table:style-name="ce22">
            <text:p>14.35<text:s/></text:p>
          </table:table-cell>
          <table:table-cell office:value-type="float" office:value="31.096846027997788" table:style-name="ce23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8">
            <text:p>10101<text:s/></text:p>
          </table:table-cell>
          <table:table-cell office:value-type="float" office:value="26.29" table:style-name="ce26">
            <text:p>26.29<text:s/></text:p>
          </table:table-cell>
          <table:table-cell office:value-type="float" office:value="9.5399999999999991" table:style-name="ce22">
            <text:p>9.54<text:s/></text:p>
          </table:table-cell>
          <table:table-cell office:value-type="float" office:value="25.11" table:style-name="ce23">
            <text:p>25.11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5.57" table:style-name="ce22">
            <text:p>5.57<text:s/></text:p>
          </table:table-cell>
          <table:table-cell office:value-type="float" office:value="5.44" table:style-name="ce22">
            <text:p>5.44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32.619999999999997" table:style-name="ce22">
            <text:p>32.62<text:s/></text:p>
          </table:table-cell>
          <table:table-cell office:value-type="float" office:value="14.98" table:style-name="ce22">
            <text:p>14.98<text:s/></text:p>
          </table:table-cell>
          <table:table-cell office:value-type="float" office:value="31.38" table:style-name="ce23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2</text:p>
          </table:table-cell>
          <table:table-cell office:value-type="float" office:value="26.451291194730164" table:style-name="ce26">
            <text:p>26.45<text:s/></text:p>
          </table:table-cell>
          <table:table-cell office:value-type="float" office:value="8.810390099831471" table:style-name="ce22">
            <text:p>8.81<text:s/></text:p>
          </table:table-cell>
          <table:table-cell office:value-type="float" office:value="25.124687404091418" table:style-name="ce23">
            <text:p>25.12<text:s/></text:p>
          </table:table-cell>
          <table:table-cell office:value-type="float" office:value="0.78259327705576776" table:style-name="ce22">
            <text:p>0.78<text:s/></text:p>
          </table:table-cell>
          <table:table-cell office:value-type="float" office:value="7.3752498023388325E-4" table:style-name="ce22">
            <text:p>0.00<text:s/></text:p>
          </table:table-cell>
          <table:table-cell office:value-type="float" office:value="0.72379736868031375" table:style-name="ce23">
            <text:p>0.72<text:s/></text:p>
          </table:table-cell>
          <table:table-cell office:value-type="float" office:value="5.4992159848965558" table:style-name="ce22">
            <text:p>5.50<text:s/></text:p>
          </table:table-cell>
          <table:table-cell office:value-type="float" office:value="5.327367712397689" table:style-name="ce22">
            <text:p>5.33<text:s/></text:p>
          </table:table-cell>
          <table:table-cell office:value-type="float" office:value="5.4862929165971908" table:style-name="ce23">
            <text:p>5.49<text:s/></text:p>
          </table:table-cell>
          <table:table-cell office:value-type="float" office:value="32.733100456682486" table:style-name="ce22">
            <text:p>32.73<text:s/></text:p>
          </table:table-cell>
          <table:table-cell office:value-type="float" office:value="14.138495337209395" table:style-name="ce22">
            <text:p>14.14<text:s/></text:p>
          </table:table-cell>
          <table:table-cell office:value-type="float" office:value="31.33477768936892" table:style-name="ce23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3</text:p>
          </table:table-cell>
          <table:table-cell office:value-type="float" office:value="26.882305551309955" table:style-name="ce26">
            <text:p>26.88<text:s/></text:p>
          </table:table-cell>
          <table:table-cell office:value-type="float" office:value="8.7366885990359933" table:style-name="ce22">
            <text:p>8.74<text:s/></text:p>
          </table:table-cell>
          <table:table-cell office:value-type="float" office:value="25.53112168139781" table:style-name="ce23">
            <text:p>25.53<text:s/></text:p>
          </table:table-cell>
          <table:table-cell office:value-type="float" office:value="0.75902964937634354" table:style-name="ce22">
            <text:p>0.76<text:s/></text:p>
          </table:table-cell>
          <table:table-cell office:value-type="float" office:value="1.2250720639115822E-3" table:style-name="ce22">
            <text:p>0.00<text:s/></text:p>
          </table:table-cell>
          <table:table-cell office:value-type="float" office:value="0.70260096336895872" table:style-name="ce23">
            <text:p>0.70<text:s/></text:p>
          </table:table-cell>
          <table:table-cell office:value-type="float" office:value="5.6988471892397596" table:style-name="ce22">
            <text:p>5.70<text:s/></text:p>
          </table:table-cell>
          <table:table-cell office:value-type="float" office:value="5.20831940549943" table:style-name="ce22">
            <text:p>5.21<text:s/></text:p>
          </table:table-cell>
          <table:table-cell office:value-type="float" office:value="5.6623208351964136" table:style-name="ce23">
            <text:p>5.66<text:s/></text:p>
          </table:table-cell>
          <table:table-cell office:value-type="float" office:value="33.340182389926056" table:style-name="ce22">
            <text:p>33.34<text:s/></text:p>
          </table:table-cell>
          <table:table-cell office:value-type="float" office:value="13.946233076599334" table:style-name="ce22">
            <text:p>13.95<text:s/></text:p>
          </table:table-cell>
          <table:table-cell office:value-type="float" office:value="31.896043479963186" table:style-name="ce23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4</text:p>
          </table:table-cell>
          <table:table-cell office:value-type="float" office:value="27.170148025685769" table:style-name="ce26">
            <text:p>27.17<text:s/></text:p>
          </table:table-cell>
          <table:table-cell office:value-type="float" office:value="8.7994062328598783" table:style-name="ce22">
            <text:p>8.80<text:s/></text:p>
          </table:table-cell>
          <table:table-cell office:value-type="float" office:value="25.79329387369793" table:style-name="ce23">
            <text:p>25.79<text:s/></text:p>
          </table:table-cell>
          <table:table-cell office:value-type="float" office:value="0.78970564855687719" table:style-name="ce22">
            <text:p>0.79<text:s/></text:p>
          </table:table-cell>
          <table:table-cell office:value-type="float" office:value="6.0175829657603173E-4" table:style-name="ce22">
            <text:p>0.00<text:s/></text:p>
          </table:table-cell>
          <table:table-cell office:value-type="float" office:value="0.73056372713055029" table:style-name="ce23">
            <text:p>0.73<text:s/></text:p>
          </table:table-cell>
          <table:table-cell office:value-type="float" office:value="5.5414767436484631" table:style-name="ce22">
            <text:p>5.54<text:s/></text:p>
          </table:table-cell>
          <table:table-cell office:value-type="float" office:value="6.1833643495138109" table:style-name="ce22">
            <text:p>6.18<text:s/></text:p>
          </table:table-cell>
          <table:table-cell office:value-type="float" office:value="5.5895850685714326" table:style-name="ce23">
            <text:p>5.59<text:s/></text:p>
          </table:table-cell>
          <table:table-cell office:value-type="float" office:value="33.501330417891104" table:style-name="ce22">
            <text:p>33.50<text:s/></text:p>
          </table:table-cell>
          <table:table-cell office:value-type="float" office:value="14.983372340670265" table:style-name="ce22">
            <text:p>14.98<text:s/></text:p>
          </table:table-cell>
          <table:table-cell office:value-type="float" office:value="32.113442669399916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5</text:p>
          </table:table-cell>
          <table:table-cell office:value-type="float" office:value="26.821218815778856" table:style-name="ce26">
            <text:p>26.82<text:s/></text:p>
          </table:table-cell>
          <table:table-cell office:value-type="float" office:value="9.0741554519617456" table:style-name="ce26">
            <text:p>9.07<text:s/></text:p>
          </table:table-cell>
          <table:table-cell office:value-type="float" office:value="25.431255502598514" table:style-name="ce23">
            <text:p>25.43<text:s/></text:p>
          </table:table-cell>
          <table:table-cell office:value-type="float" office:value="0.77082489644859287" table:style-name="ce22">
            <text:p>0.77<text:s/></text:p>
          </table:table-cell>
          <table:table-cell office:value-type="float" office:value="1.3691769231453135E-4" table:style-name="ce22">
            <text:p>0.00<text:s/></text:p>
          </table:table-cell>
          <table:table-cell office:value-type="float" office:value="0.71046403592648699" table:style-name="ce23">
            <text:p>0.71<text:s/></text:p>
          </table:table-cell>
          <table:table-cell office:value-type="float" office:value="5.433704174934646" table:style-name="ce22">
            <text:p>5.43<text:s/></text:p>
          </table:table-cell>
          <table:table-cell office:value-type="float" office:value="6.3925643616879402" table:style-name="ce22">
            <text:p>6.39<text:s/></text:p>
          </table:table-cell>
          <table:table-cell office:value-type="float" office:value="5.5088028239186588" table:style-name="ce23">
            <text:p>5.51<text:s/></text:p>
          </table:table-cell>
          <table:table-cell office:value-type="float" office:value="33.02574788716209" table:style-name="ce22">
            <text:p>33.03<text:s/></text:p>
          </table:table-cell>
          <table:table-cell office:value-type="float" office:value="15.466856731341998" table:style-name="ce22">
            <text:p>15.47<text:s/></text:p>
          </table:table-cell>
          <table:table-cell office:value-type="float" office:value="31.650522362443663" table:style-name="ce23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6</text:p>
          </table:table-cell>
          <table:table-cell office:value-type="float" office:value="26.324053435234262" table:style-name="ce26">
            <text:p>26.32<text:s/></text:p>
          </table:table-cell>
          <table:table-cell office:value-type="float" office:value="9.2051976529808961" table:style-name="ce26">
            <text:p>9.21<text:s/></text:p>
          </table:table-cell>
          <table:table-cell office:value-type="float" office:value="24.99210288002131" table:style-name="ce23">
            <text:p>24.99<text:s/></text:p>
          </table:table-cell>
          <table:table-cell office:value-type="float" office:value="0.75184016876022053" table:style-name="ce22">
            <text:p>0.75<text:s/></text:p>
          </table:table-cell>
          <table:table-cell office:value-type="float" office:value="2.6201337282831804E-4" table:style-name="ce22">
            <text:p>0.00<text:s/></text:p>
          </table:table-cell>
          <table:table-cell office:value-type="float" office:value="0.69336284094769585" table:style-name="ce23">
            <text:p>0.69<text:s/></text:p>
          </table:table-cell>
          <table:table-cell office:value-type="float" office:value="5.3671679207555032" table:style-name="ce22">
            <text:p>5.37<text:s/></text:p>
          </table:table-cell>
          <table:table-cell office:value-type="float" office:value="6.2320316421434487" table:style-name="ce22">
            <text:p>6.23<text:s/></text:p>
          </table:table-cell>
          <table:table-cell office:value-type="float" office:value="5.4344595510220781" table:style-name="ce23">
            <text:p>5.43<text:s/></text:p>
          </table:table-cell>
          <table:table-cell office:value-type="float" office:value="32.443061524749986" table:style-name="ce22">
            <text:p>32.44<text:s/></text:p>
          </table:table-cell>
          <table:table-cell office:value-type="float" office:value="15.437491308497172" table:style-name="ce22">
            <text:p>15.44<text:s/></text:p>
          </table:table-cell>
          <table:table-cell office:value-type="float" office:value="31.119925271991089" table:style-name="ce23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7</text:p>
          </table:table-cell>
          <table:table-cell office:value-type="float" office:value="26.097587453708286" table:style-name="ce26">
            <text:p>26.10<text:s/></text:p>
          </table:table-cell>
          <table:table-cell office:value-type="float" office:value="8.9000289540800601" table:style-name="ce26">
            <text:p>8.90<text:s/></text:p>
          </table:table-cell>
          <table:table-cell office:value-type="float" office:value="24.793098112301607" table:style-name="ce23">
            <text:p>24.79<text:s/></text:p>
          </table:table-cell>
          <table:table-cell office:value-type="float" office:value="0.7528937378271725" table:style-name="ce22">
            <text:p>0.75<text:s/></text:p>
          </table:table-cell>
          <table:table-cell office:value-type="float" office:value="3.9118810295331617E-4" table:style-name="ce22">
            <text:p>0.00<text:s/></text:p>
          </table:table-cell>
          <table:table-cell office:value-type="float" office:value="0.69581403343088744" table:style-name="ce23">
            <text:p>0.70<text:s/></text:p>
          </table:table-cell>
          <table:table-cell office:value-type="float" office:value="5.3529582006343048" table:style-name="ce22">
            <text:p>5.35<text:s/></text:p>
          </table:table-cell>
          <table:table-cell office:value-type="float" office:value="6.3635579019996795" table:style-name="ce22">
            <text:p>6.36<text:s/></text:p>
          </table:table-cell>
          <table:table-cell office:value-type="float" office:value="5.4296153923448847" table:style-name="ce23">
            <text:p>5.43<text:s/></text:p>
          </table:table-cell>
          <table:table-cell office:value-type="float" office:value="32.203439392169763" table:style-name="ce22">
            <text:p>32.20<text:s/></text:p>
          </table:table-cell>
          <table:table-cell office:value-type="float" office:value="15.263978044182695" table:style-name="ce22">
            <text:p>15.26<text:s/></text:p>
          </table:table-cell>
          <table:table-cell office:value-type="float" office:value="30.918527538077377" table:style-name="ce23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9">
            <text:p>10108</text:p>
          </table:table-cell>
          <table:table-cell office:value-type="float" office:value="26.690141456752031" table:style-name="ce26">
            <text:p>26.69<text:s/></text:p>
          </table:table-cell>
          <table:table-cell office:value-type="float" office:value="9.1086421389426722" table:style-name="ce26">
            <text:p>9.11<text:s/></text:p>
          </table:table-cell>
          <table:table-cell office:value-type="float" office:value="25.328952673240611" table:style-name="ce23">
            <text:p>25.33<text:s/></text:p>
          </table:table-cell>
          <table:table-cell office:value-type="float" office:value="0.72383352590071059" table:style-name="ce22">
            <text:p>0.72<text:s/></text:p>
          </table:table-cell>
          <table:table-cell office:value-type="float" office:value="7.1167535662876042E-4" table:style-name="ce22">
            <text:p>0.00<text:s/></text:p>
          </table:table-cell>
          <table:table-cell office:value-type="float" office:value="0.66784823509700963" table:style-name="ce23">
            <text:p>0.67<text:s/></text:p>
          </table:table-cell>
          <table:table-cell office:value-type="float" office:value="5.4874593876292268" table:style-name="ce22">
            <text:p>5.49<text:s/></text:p>
          </table:table-cell>
          <table:table-cell office:value-type="float" office:value="6.3945732365884727" table:style-name="ce22">
            <text:p>6.39<text:s/></text:p>
          </table:table-cell>
          <table:table-cell office:value-type="float" office:value="5.5576896435506002" table:style-name="ce23">
            <text:p>5.56<text:s/></text:p>
          </table:table-cell>
          <table:table-cell office:value-type="float" office:value="32.901434370281976" table:style-name="ce22">
            <text:p>32.90<text:s/></text:p>
          </table:table-cell>
          <table:table-cell office:value-type="float" office:value="15.503927050887775" table:style-name="ce22">
            <text:p>15.50<text:s/></text:p>
          </table:table-cell>
          <table:table-cell office:value-type="float" office:value="31.554490551888222" table:style-name="ce23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9</text:p>
          </table:table-cell>
          <table:table-cell office:value-type="float" office:value="27.270901980080041" table:style-name="ce26">
            <text:p>27.27<text:s/></text:p>
          </table:table-cell>
          <table:table-cell office:value-type="float" office:value="9.1989423588429453" table:style-name="ce26">
            <text:p>9.20<text:s/></text:p>
          </table:table-cell>
          <table:table-cell office:value-type="float" office:value="25.879674581194539" table:style-name="ce23">
            <text:p>25.88<text:s/></text:p>
          </table:table-cell>
          <table:table-cell office:value-type="float" office:value="0.72280610831385494" table:style-name="ce22">
            <text:p>0.72<text:s/></text:p>
          </table:table-cell>
          <table:table-cell office:value-type="float" office:value="6.5838019024956661E-4" table:style-name="ce22">
            <text:p>0.00<text:s/></text:p>
          </table:table-cell>
          <table:table-cell office:value-type="float" office:value="0.66721326025171945" table:style-name="ce23">
            <text:p>0.67<text:s/></text:p>
          </table:table-cell>
          <table:table-cell office:value-type="float" office:value="5.4970286589579196" table:style-name="ce22">
            <text:p>5.50<text:s/></text:p>
          </table:table-cell>
          <table:table-cell office:value-type="float" office:value="6.2994079726351808" table:style-name="ce22">
            <text:p>6.30<text:s/></text:p>
          </table:table-cell>
          <table:table-cell office:value-type="float" office:value="5.5587979473407332" table:style-name="ce23">
            <text:p>5.56<text:s/></text:p>
          </table:table-cell>
          <table:table-cell office:value-type="float" office:value="33.490736747351818" table:style-name="ce22">
            <text:p>33.49<text:s/></text:p>
          </table:table-cell>
          <table:table-cell office:value-type="float" office:value="15.499008711668374" table:style-name="ce22">
            <text:p>15.50<text:s/></text:p>
          </table:table-cell>
          <table:table-cell office:value-type="float" office:value="32.105685788786992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0</text:p>
          </table:table-cell>
          <table:table-cell office:value-type="float" office:value="27.25307962605379" table:style-name="ce26">
            <text:p>27.25<text:s/></text:p>
          </table:table-cell>
          <table:table-cell office:value-type="float" office:value="9.0619062861424151" table:style-name="ce26">
            <text:p>9.06<text:s/></text:p>
          </table:table-cell>
          <table:table-cell office:value-type="float" office:value="25.914920127150971" table:style-name="ce23">
            <text:p>25.91<text:s/></text:p>
          </table:table-cell>
          <table:table-cell office:value-type="float" office:value="0.69159066381875201" table:style-name="ce22">
            <text:p>0.69<text:s/></text:p>
          </table:table-cell>
          <table:table-cell office:value-type="float" office:value="6.9983584968475311E-4" table:style-name="ce22">
            <text:p>0.00<text:s/></text:p>
          </table:table-cell>
          <table:table-cell office:value-type="float" office:value="0.64076809691355741" table:style-name="ce23">
            <text:p>0.64<text:s/></text:p>
          </table:table-cell>
          <table:table-cell office:value-type="float" office:value="5.7572647241733215" table:style-name="ce22">
            <text:p>5.76<text:s/></text:p>
          </table:table-cell>
          <table:table-cell office:value-type="float" office:value="6.8334025043988307" table:style-name="ce22">
            <text:p>6.83<text:s/></text:p>
          </table:table-cell>
          <table:table-cell office:value-type="float" office:value="5.8364264124178895" table:style-name="ce23">
            <text:p>5.84<text:s/></text:p>
          </table:table-cell>
          <table:table-cell office:value-type="float" office:value="33.701935014045866" table:style-name="ce22">
            <text:p>33.70<text:s/></text:p>
          </table:table-cell>
          <table:table-cell office:value-type="float" office:value="15.89600862639093" table:style-name="ce22">
            <text:p>15.90<text:s/></text:p>
          </table:table-cell>
          <table:table-cell office:value-type="float" office:value="32.392114636482418" table:style-name="ce23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1</text:p>
          </table:table-cell>
          <table:table-cell office:value-type="float" office:value="27.623122855325306" table:style-name="ce26">
            <text:p>27.62<text:s/></text:p>
          </table:table-cell>
          <table:table-cell office:value-type="float" office:value="9.1711794674659863" table:style-name="ce26">
            <text:p>9.17<text:s/></text:p>
          </table:table-cell>
          <table:table-cell office:value-type="float" office:value="26.271839338994351" table:style-name="ce23">
            <text:p>26.27<text:s/></text:p>
          </table:table-cell>
          <table:table-cell office:value-type="float" office:value="0.63577579208175394" table:style-name="ce22">
            <text:p>0.64<text:s/></text:p>
          </table:table-cell>
          <table:table-cell office:value-type="float" office:value="5.3160947505693221E-4" table:style-name="ce22">
            <text:p>0.00<text:s/></text:p>
          </table:table-cell>
          <table:table-cell office:value-type="float" office:value="0.58925521835365802" table:style-name="ce23">
            <text:p>0.59<text:s/></text:p>
          </table:table-cell>
          <table:table-cell office:value-type="float" office:value="5.8714298335952195" table:style-name="ce22">
            <text:p>5.87<text:s/></text:p>
          </table:table-cell>
          <table:table-cell office:value-type="float" office:value="6.9842427058800647" table:style-name="ce22">
            <text:p>6.98<text:s/></text:p>
          </table:table-cell>
          <table:table-cell office:value-type="float" office:value="5.9529239970809362" table:style-name="ce23">
            <text:p>5.95<text:s/></text:p>
          </table:table-cell>
          <table:table-cell office:value-type="float" office:value="34.13032848100228" table:style-name="ce22">
            <text:p>34.13<text:s/></text:p>
          </table:table-cell>
          <table:table-cell office:value-type="float" office:value="16.155953782821108" table:style-name="ce22">
            <text:p>16.16<text:s/></text:p>
          </table:table-cell>
          <table:table-cell office:value-type="float" office:value="32.814018554428948" table:style-name="ce23">
            <text:p>32.8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年</text:p>
          </table:table-cell>
          <table:table-cell office:value-type="float" office:value="27.425982768831314" table:style-name="ce26">
            <text:p>27.43<text:s/></text:p>
          </table:table-cell>
          <table:table-cell office:value-type="float" office:value="8.9986300195456668" table:style-name="ce26">
            <text:p>9.00<text:s/></text:p>
          </table:table-cell>
          <table:table-cell office:value-type="float" office:value="26.032228971403438" table:style-name="ce23">
            <text:p>26.03<text:s/></text:p>
          </table:table-cell>
          <table:table-cell office:value-type="float" office:value="0.67355066172183808" table:style-name="ce22">
            <text:p>0.67<text:s/></text:p>
          </table:table-cell>
          <table:table-cell office:value-type="float" office:value="6.3982287493361543E-4" table:style-name="ce22">
            <text:p>0.00<text:s/></text:p>
          </table:table-cell>
          <table:table-cell office:value-type="float" office:value="0.62265501492256525" table:style-name="ce23">
            <text:p>0.62<text:s/></text:p>
          </table:table-cell>
          <table:table-cell office:value-type="float" office:value="5.9242870365414397" table:style-name="ce22">
            <text:p>5.92<text:s/></text:p>
          </table:table-cell>
          <table:table-cell office:value-type="float" office:value="6.5122461062577779" table:style-name="ce22">
            <text:p>6.51<text:s/></text:p>
          </table:table-cell>
          <table:table-cell office:value-type="float" office:value="5.968757351800428" table:style-name="ce23">
            <text:p>5.97<text:s/></text:p>
          </table:table-cell>
          <table:table-cell office:value-type="float" office:value="34.023820467094588" table:style-name="ce22">
            <text:p>34.02<text:s/></text:p>
          </table:table-cell>
          <table:table-cell office:value-type="float" office:value="15.511515948678378" table:style-name="ce22">
            <text:p>15.51<text:s/></text:p>
          </table:table-cell>
          <table:table-cell office:value-type="float" office:value="32.623641338126433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1</text:p>
          </table:table-cell>
          <table:table-cell office:value-type="float" office:value="27.416025366151111" table:style-name="ce26">
            <text:p>27.42<text:s/></text:p>
          </table:table-cell>
          <table:table-cell office:value-type="float" office:value="8.5041378453615817" table:style-name="ce26">
            <text:p>8.50<text:s/></text:p>
          </table:table-cell>
          <table:table-cell office:value-type="float" office:value="25.991703604937598" table:style-name="ce23">
            <text:p>25.99<text:s/></text:p>
          </table:table-cell>
          <table:table-cell office:value-type="float" office:value="0.68988857769218914" table:style-name="ce22">
            <text:p>0.69<text:s/></text:p>
          </table:table-cell>
          <table:table-cell office:value-type="float" office:value="6.5162029848049368E-4" table:style-name="ce22">
            <text:p>0.00<text:s/></text:p>
          </table:table-cell>
          <table:table-cell office:value-type="float" office:value="0.63797968197941124" table:style-name="ce23">
            <text:p>0.64<text:s/></text:p>
          </table:table-cell>
          <table:table-cell office:value-type="float" office:value="6.2283156666270756" table:style-name="ce22">
            <text:p>6.23<text:s/></text:p>
          </table:table-cell>
          <table:table-cell office:value-type="float" office:value="6.9203594640225408" table:style-name="ce22">
            <text:p>6.92<text:s/></text:p>
          </table:table-cell>
          <table:table-cell office:value-type="float" office:value="6.2804359554802973" table:style-name="ce23">
            <text:p>6.28<text:s/></text:p>
          </table:table-cell>
          <table:table-cell office:value-type="float" office:value="34.334229610470373" table:style-name="ce22">
            <text:p>34.33<text:s/></text:p>
          </table:table-cell>
          <table:table-cell office:value-type="float" office:value="15.425148929682603" table:style-name="ce22">
            <text:p>15.43<text:s/></text:p>
          </table:table-cell>
          <table:table-cell office:value-type="float" office:value="32.910119242397307" table:style-name="ce2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2</text:p>
          </table:table-cell>
          <table:table-cell office:value-type="float" office:value="27.588908337405737" table:style-name="ce26">
            <text:p>27.59<text:s/></text:p>
          </table:table-cell>
          <table:table-cell office:value-type="float" office:value="8.6313772157255837" table:style-name="ce26">
            <text:p>8.63<text:s/></text:p>
          </table:table-cell>
          <table:table-cell office:value-type="float" office:value="26.123080723055132" table:style-name="ce23">
            <text:p>26.12<text:s/></text:p>
          </table:table-cell>
          <table:table-cell office:value-type="float" office:value="0.67114042704659693" table:style-name="ce22">
            <text:p>0.67<text:s/></text:p>
          </table:table-cell>
          <table:table-cell office:value-type="float" office:value="5.5955558415748702E-4" table:style-name="ce22">
            <text:p>0.00<text:s/></text:p>
          </table:table-cell>
          <table:table-cell office:value-type="float" office:value="0.61929000661285105" table:style-name="ce23">
            <text:p>0.62<text:s/></text:p>
          </table:table-cell>
          <table:table-cell office:value-type="float" office:value="6.1751318102738439" table:style-name="ce22">
            <text:p>6.18<text:s/></text:p>
          </table:table-cell>
          <table:table-cell office:value-type="float" office:value="6.9436654053942028" table:style-name="ce22">
            <text:p>6.94<text:s/></text:p>
          </table:table-cell>
          <table:table-cell office:value-type="float" office:value="6.2345560970679834" table:style-name="ce23">
            <text:p>6.23<text:s/></text:p>
          </table:table-cell>
          <table:table-cell office:value-type="float" office:value="34.435180574726175" table:style-name="ce22">
            <text:p>34.44<text:s/></text:p>
          </table:table-cell>
          <table:table-cell office:value-type="float" office:value="15.575602176703946" table:style-name="ce22">
            <text:p>15.58<text:s/></text:p>
          </table:table-cell>
          <table:table-cell office:value-type="float" office:value="32.976926826735962" table:style-name="ce2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3</text:p>
          </table:table-cell>
          <table:table-cell office:value-type="float" office:value="27.425608466350649" table:style-name="ce26">
            <text:p>27.43<text:s/></text:p>
          </table:table-cell>
          <table:table-cell office:value-type="float" office:value="8.9257269081010744" table:style-name="ce26">
            <text:p>8.93<text:s/></text:p>
          </table:table-cell>
          <table:table-cell office:value-type="float" office:value="25.945279270652343" table:style-name="ce23">
            <text:p>25.95<text:s/></text:p>
          </table:table-cell>
          <table:table-cell office:value-type="float" office:value="0.6655672304498057" table:style-name="ce22">
            <text:p>0.67<text:s/></text:p>
          </table:table-cell>
          <table:table-cell office:value-type="float" office:value="3.452251181611427E-5" table:style-name="ce22">
            <text:p>0.00<text:s/></text:p>
          </table:table-cell>
          <table:table-cell office:value-type="float" office:value="0.61231243013388548" table:style-name="ce23">
            <text:p>0.61<text:s/></text:p>
          </table:table-cell>
          <table:table-cell office:value-type="float" office:value="6.1850242098398329" table:style-name="ce22">
            <text:p>6.19<text:s/></text:p>
          </table:table-cell>
          <table:table-cell office:value-type="float" office:value="7.1796520130808936" table:style-name="ce22">
            <text:p>7.18<text:s/></text:p>
          </table:table-cell>
          <table:table-cell office:value-type="float" office:value="6.2646126424119553" table:style-name="ce23">
            <text:p>6.26<text:s/></text:p>
          </table:table-cell>
          <table:table-cell office:value-type="float" office:value="34.276199906640286" table:style-name="ce22">
            <text:p>34.28<text:s/></text:p>
          </table:table-cell>
          <table:table-cell office:value-type="float" office:value="16.105413443693784" table:style-name="ce22">
            <text:p>16.11<text:s/></text:p>
          </table:table-cell>
          <table:table-cell office:value-type="float" office:value="32.822204343198187" table:style-name="ce2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4</text:p>
          </table:table-cell>
          <table:table-cell office:value-type="float" office:value="28.000802368459503" table:style-name="ce26">
            <text:p>28.00<text:s/></text:p>
          </table:table-cell>
          <table:table-cell office:value-type="float" office:value="9.749692493725" table:style-name="ce26">
            <text:p>9.75<text:s/></text:p>
          </table:table-cell>
          <table:table-cell office:value-type="float" office:value="26.565852857124572" table:style-name="ce23">
            <text:p>26.57<text:s/></text:p>
          </table:table-cell>
          <table:table-cell office:value-type="float" office:value="0.68390402425887709" table:style-name="ce22">
            <text:p>0.68<text:s/></text:p>
          </table:table-cell>
          <table:table-cell office:value-type="float" office:value="2.6119822343582852E-4" table:style-name="ce22">
            <text:p>0.00<text:s/></text:p>
          </table:table-cell>
          <table:table-cell office:value-type="float" office:value="0.63015425529248648" table:style-name="ce23">
            <text:p>0.63<text:s/></text:p>
          </table:table-cell>
          <table:table-cell office:value-type="float" office:value="6.1657566235753549" table:style-name="ce22">
            <text:p>6.17<text:s/></text:p>
          </table:table-cell>
          <table:table-cell office:value-type="float" office:value="6.766344140626626" table:style-name="ce22">
            <text:p>6.77<text:s/></text:p>
          </table:table-cell>
          <table:table-cell office:value-type="float" office:value="6.212976369115303" table:style-name="ce23">
            <text:p>6.21<text:s/></text:p>
          </table:table-cell>
          <table:table-cell office:value-type="float" office:value="34.85046301629373" table:style-name="ce22">
            <text:p>34.85<text:s/></text:p>
          </table:table-cell>
          <table:table-cell office:value-type="float" office:value="16.516297832575059" table:style-name="ce22">
            <text:p>16.52<text:s/></text:p>
          </table:table-cell>
          <table:table-cell office:value-type="float" office:value="33.40898348153236" table:style-name="ce2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5</text:p>
          </table:table-cell>
          <table:table-cell office:value-type="float" office:value="28.178099628189251" table:style-name="ce26">
            <text:p>28.18<text:s/></text:p>
          </table:table-cell>
          <table:table-cell office:value-type="float" office:value="10.208240355387458" table:style-name="ce26">
            <text:p>10.21<text:s/></text:p>
          </table:table-cell>
          <table:table-cell office:value-type="float" office:value="26.71405510070764" table:style-name="ce23">
            <text:p>26.71<text:s/></text:p>
          </table:table-cell>
          <table:table-cell office:value-type="float" office:value="0.6848840424258319" table:style-name="ce22">
            <text:p>0.68<text:s/></text:p>
          </table:table-cell>
          <table:table-cell office:value-type="float" office:value="1.2231402040397956E-3" table:style-name="ce22">
            <text:p>0.00<text:s/></text:p>
          </table:table-cell>
          <table:table-cell office:value-type="float" office:value="0.62918466340699464" table:style-name="ce23">
            <text:p>0.63<text:s/></text:p>
          </table:table-cell>
          <table:table-cell office:value-type="float" office:value="5.9694012447182008" table:style-name="ce22">
            <text:p>5.97<text:s/></text:p>
          </table:table-cell>
          <table:table-cell office:value-type="float" office:value="6.1197466030149874" table:style-name="ce22">
            <text:p>6.12<text:s/></text:p>
          </table:table-cell>
          <table:table-cell office:value-type="float" office:value="5.9816502164939465" table:style-name="ce23">
            <text:p>5.98<text:s/></text:p>
          </table:table-cell>
          <table:table-cell office:value-type="float" office:value="34.832384915333279" table:style-name="ce22">
            <text:p>34.83<text:s/></text:p>
          </table:table-cell>
          <table:table-cell office:value-type="float" office:value="16.329210098606488" table:style-name="ce22">
            <text:p>16.33<text:s/></text:p>
          </table:table-cell>
          <table:table-cell office:value-type="float" office:value="33.324889980608582" table:style-name="ce2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6</text:p>
          </table:table-cell>
          <table:table-cell office:value-type="float" office:value="27.686908089092771" table:style-name="ce26">
            <text:p>27.69<text:s/></text:p>
          </table:table-cell>
          <table:table-cell office:value-type="float" office:value="9.9549455929612236" table:style-name="ce26">
            <text:p>9.95<text:s/></text:p>
          </table:table-cell>
          <table:table-cell office:value-type="float" office:value="26.260255750100775" table:style-name="ce23">
            <text:p>26.26<text:s/></text:p>
          </table:table-cell>
          <table:table-cell office:value-type="float" office:value="0.73605169358177591" table:style-name="ce22">
            <text:p>0.74<text:s/></text:p>
          </table:table-cell>
          <table:table-cell office:value-type="float" office:value="1.49369602319957E-3" table:style-name="ce22">
            <text:p>0.00<text:s/></text:p>
          </table:table-cell>
          <table:table-cell office:value-type="float" office:value="0.67695169911862252" table:style-name="ce23">
            <text:p>0.68<text:s/></text:p>
          </table:table-cell>
          <table:table-cell office:value-type="float" office:value="5.8612211496943667" table:style-name="ce22">
            <text:p>5.86<text:s/></text:p>
          </table:table-cell>
          <table:table-cell office:value-type="float" office:value="6.2404626898831834" table:style-name="ce22">
            <text:p>6.24<text:s/></text:p>
          </table:table-cell>
          <table:table-cell office:value-type="float" office:value="5.8917336116100367" table:style-name="ce23">
            <text:p>5.89<text:s/></text:p>
          </table:table-cell>
          <table:table-cell office:value-type="float" office:value="34.284180932368912" table:style-name="ce22">
            <text:p>34.28<text:s/></text:p>
          </table:table-cell>
          <table:table-cell office:value-type="float" office:value="16.196901978867608" table:style-name="ce22">
            <text:p>16.20<text:s/></text:p>
          </table:table-cell>
          <table:table-cell office:value-type="float" office:value="32.828941060829429" table:style-name="ce2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7</text:p>
          </table:table-cell>
          <table:table-cell office:value-type="float" office:value="27.578627505316579" table:style-name="ce26">
            <text:p>27.58<text:s/></text:p>
          </table:table-cell>
          <table:table-cell office:value-type="float" office:value="9.8262956628891711" table:style-name="ce26">
            <text:p>9.83<text:s/></text:p>
          </table:table-cell>
          <table:table-cell office:value-type="float" office:value="26.118259364263785" table:style-name="ce23">
            <text:p>26.12<text:s/></text:p>
          </table:table-cell>
          <table:table-cell office:value-type="float" office:value="0.70082360840260594" table:style-name="ce22">
            <text:p>0.70<text:s/></text:p>
          </table:table-cell>
          <table:table-cell office:value-type="float" office:value="1.6126292245462375E-3" table:style-name="ce22">
            <text:p>0.00<text:s/></text:p>
          </table:table-cell>
          <table:table-cell office:value-type="float" office:value="0.64330409789945231" table:style-name="ce23">
            <text:p>0.64<text:s/></text:p>
          </table:table-cell>
          <table:table-cell office:value-type="float" office:value="5.8087883490715297" table:style-name="ce22">
            <text:p>5.81<text:s/></text:p>
          </table:table-cell>
          <table:table-cell office:value-type="float" office:value="6.3990890824109998" table:style-name="ce22">
            <text:p>6.40<text:s/></text:p>
          </table:table-cell>
          <table:table-cell office:value-type="float" office:value="5.8573485265322054" table:style-name="ce23">
            <text:p>5.86<text:s/></text:p>
          </table:table-cell>
          <table:table-cell office:value-type="float" office:value="34.088239462790717" table:style-name="ce22">
            <text:p>34.09<text:s/></text:p>
          </table:table-cell>
          <table:table-cell office:value-type="float" office:value="16.226997374524718" table:style-name="ce22">
            <text:p>16.23<text:s/></text:p>
          </table:table-cell>
          <table:table-cell office:value-type="float" office:value="32.618911988695444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0">
            <text:p>10208</text:p>
          </table:table-cell>
          <table:table-cell office:value-type="float" office:value="27.341509669936382" table:style-name="ce26">
            <text:p>27.34<text:s/></text:p>
          </table:table-cell>
          <table:table-cell office:value-type="float" office:value="9.7747990193513079" table:style-name="ce26">
            <text:p>9.77<text:s/></text:p>
          </table:table-cell>
          <table:table-cell office:value-type="float" office:value="25.880670628264241" table:style-name="ce23">
            <text:p>25.88<text:s/></text:p>
          </table:table-cell>
          <table:table-cell office:value-type="float" office:value="0.74197236917331877" table:style-name="ce22">
            <text:p>0.74<text:s/></text:p>
          </table:table-cell>
          <table:table-cell office:value-type="float" office:value="6.1793749773557101E-4" table:style-name="ce22">
            <text:p>0.00<text:s/></text:p>
          </table:table-cell>
          <table:table-cell office:value-type="float" office:value="0.68032169825091238" table:style-name="ce23">
            <text:p>0.68<text:s/></text:p>
          </table:table-cell>
          <table:table-cell office:value-type="float" office:value="5.8364736799338264" table:style-name="ce22">
            <text:p>5.84<text:s/></text:p>
          </table:table-cell>
          <table:table-cell office:value-type="float" office:value="6.1589754918339654" table:style-name="ce22">
            <text:p>6.16<text:s/></text:p>
          </table:table-cell>
          <table:table-cell office:value-type="float" office:value="5.8632927724324002" table:style-name="ce23">
            <text:p>5.86<text:s/></text:p>
          </table:table-cell>
          <table:table-cell office:value-type="float" office:value="33.919955719043529" table:style-name="ce22">
            <text:p>33.92<text:s/></text:p>
          </table:table-cell>
          <table:table-cell office:value-type="float" office:value="15.934392448683008" table:style-name="ce22">
            <text:p>15.93<text:s/></text:p>
          </table:table-cell>
          <table:table-cell office:value-type="float" office:value="32.42428509894755" table:style-name="ce2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0">
            <text:p>10209</text:p>
          </table:table-cell>
          <table:table-cell office:value-type="float" office:value="27.60799386485132" table:style-name="ce26">
            <text:p>27.61<text:s/></text:p>
          </table:table-cell>
          <table:table-cell office:value-type="float" office:value="9.9198070922204717" table:style-name="ce26">
            <text:p>9.92<text:s/></text:p>
          </table:table-cell>
          <table:table-cell office:value-type="float" office:value="26.131321035231558" table:style-name="ce23">
            <text:p>26.13<text:s/></text:p>
          </table:table-cell>
          <table:table-cell office:value-type="float" office:value="0.78878170019771976" table:style-name="ce22">
            <text:p>0.79<text:s/></text:p>
          </table:table-cell>
          <table:table-cell office:value-type="float" office:value="6.3797868292845238E-4" table:style-name="ce22">
            <text:p>0.00<text:s/></text:p>
          </table:table-cell>
          <table:table-cell office:value-type="float" office:value="0.72298465529105316" table:style-name="ce23">
            <text:p>0.72<text:s/></text:p>
          </table:table-cell>
          <table:table-cell office:value-type="float" office:value="5.7922181680353058" table:style-name="ce22">
            <text:p>5.79<text:s/></text:p>
          </table:table-cell>
          <table:table-cell office:value-type="float" office:value="6.195992548717606" table:style-name="ce22">
            <text:p>6.20<text:s/></text:p>
          </table:table-cell>
          <table:table-cell office:value-type="float" office:value="5.8259266914082426" table:style-name="ce23">
            <text:p>5.83<text:s/></text:p>
          </table:table-cell>
          <table:table-cell office:value-type="float" office:value="34.188993733084352" table:style-name="ce22">
            <text:p>34.19<text:s/></text:p>
          </table:table-cell>
          <table:table-cell office:value-type="float" office:value="16.116437619621003" table:style-name="ce22">
            <text:p>16.12<text:s/></text:p>
          </table:table-cell>
          <table:table-cell office:value-type="float" office:value="32.68023238193085" table:style-name="ce2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0">
            <text:p>10210</text:p>
          </table:table-cell>
          <table:table-cell office:value-type="float" office:value="28.157510963249834" table:style-name="ce26">
            <text:p>28.16<text:s/></text:p>
          </table:table-cell>
          <table:table-cell office:value-type="float" office:value="10.38587576446634" table:style-name="ce26">
            <text:p>10.39<text:s/></text:p>
          </table:table-cell>
          <table:table-cell office:value-type="float" office:value="26.675091220863926" table:style-name="ce23">
            <text:p>26.68<text:s/></text:p>
          </table:table-cell>
          <table:table-cell office:value-type="float" office:value="0.81014649842481246" table:style-name="ce22">
            <text:p>0.81<text:s/></text:p>
          </table:table-cell>
          <table:table-cell office:value-type="float" office:value="1.3598769422832556E-3" table:style-name="ce22">
            <text:p>0.00<text:s/></text:p>
          </table:table-cell>
          <table:table-cell office:value-type="float" office:value="0.74268161735717886" table:style-name="ce23">
            <text:p>0.74<text:s/></text:p>
          </table:table-cell>
          <table:table-cell office:value-type="float" office:value="5.8663864863506356" table:style-name="ce22">
            <text:p>5.87<text:s/></text:p>
          </table:table-cell>
          <table:table-cell office:value-type="float" office:value="6.2669311181458101" table:style-name="ce22">
            <text:p>6.27<text:s/></text:p>
          </table:table-cell>
          <table:table-cell office:value-type="float" office:value="5.8997978895917136" table:style-name="ce23">
            <text:p>5.90<text:s/></text:p>
          </table:table-cell>
          <table:table-cell office:value-type="float" office:value="34.834043948025283" table:style-name="ce22">
            <text:p>34.83<text:s/></text:p>
          </table:table-cell>
          <table:table-cell office:value-type="float" office:value="16.654166759554435" table:style-name="ce22">
            <text:p>16.65<text:s/></text:p>
          </table:table-cell>
          <table:table-cell office:value-type="float" office:value="33.317570727812814" table:style-name="ce2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0">
            <text:p>10211</text:p>
          </table:table-cell>
          <table:table-cell office:value-type="float" office:value="27.856609881204097" table:style-name="ce26">
            <text:p>27.86<text:s/></text:p>
          </table:table-cell>
          <table:table-cell office:value-type="float" office:value="10.347386755397569" table:style-name="ce26">
            <text:p>10.35<text:s/></text:p>
          </table:table-cell>
          <table:table-cell office:value-type="float" office:value="26.389993636272823" table:style-name="ce23">
            <text:p>26.39<text:s/></text:p>
          </table:table-cell>
          <table:table-cell office:value-type="float" office:value="0.81818853117974588" table:style-name="ce22">
            <text:p>0.82<text:s/></text:p>
          </table:table-cell>
          <table:table-cell office:value-type="float" office:value="1.5011214531964188E-3" table:style-name="ce22">
            <text:p>0.00<text:s/></text:p>
          </table:table-cell>
          <table:table-cell office:value-type="float" office:value="0.74978075468791328" table:style-name="ce23">
            <text:p>0.75<text:s/></text:p>
          </table:table-cell>
          <table:table-cell office:value-type="float" office:value="5.9464801413843" table:style-name="ce22">
            <text:p>5.95<text:s/></text:p>
          </table:table-cell>
          <table:table-cell office:value-type="float" office:value="7.0085896478969527" table:style-name="ce22">
            <text:p>7.01<text:s/></text:p>
          </table:table-cell>
          <table:table-cell office:value-type="float" office:value="6.035445085457205" table:style-name="ce23">
            <text:p>6.04<text:s/></text:p>
          </table:table-cell>
          <table:table-cell office:value-type="float" office:value="34.621278553768143" table:style-name="ce22">
            <text:p>34.62<text:s/></text:p>
          </table:table-cell>
          <table:table-cell office:value-type="float" office:value="17.357477524747718" table:style-name="ce22">
            <text:p>17.36<text:s/></text:p>
          </table:table-cell>
          <table:table-cell office:value-type="float" office:value="33.175219476417936" table:style-name="ce23">
            <text:p>33.1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2年</text:p>
          </table:table-cell>
          <table:table-cell office:value-type="float" office:value="27.837670425596578" table:style-name="ce26">
            <text:p>27.84<text:s/></text:p>
          </table:table-cell>
          <table:table-cell office:value-type="float" office:value="9.8812041873331307" table:style-name="ce26">
            <text:p>9.88<text:s/></text:p>
          </table:table-cell>
          <table:table-cell office:value-type="float" office:value="26.2749414720512" table:style-name="ce23">
            <text:p>26.27<text:s/></text:p>
          </table:table-cell>
          <table:table-cell office:value-type="float" office:value="0.81800757635258903" table:style-name="ce22">
            <text:p>0.82<text:s/></text:p>
          </table:table-cell>
          <table:table-cell office:value-type="float" office:value="1.1807360652712619E-3" table:style-name="ce22">
            <text:p>0.00<text:s/></text:p>
          </table:table-cell>
          <table:table-cell office:value-type="float" office:value="0.7469201509977087" table:style-name="ce23">
            <text:p>0.75<text:s/></text:p>
          </table:table-cell>
          <table:table-cell office:value-type="float" office:value="5.9792190709655362" table:style-name="ce22">
            <text:p>5.98<text:s/></text:p>
          </table:table-cell>
          <table:table-cell office:value-type="float" office:value="7.5742429202076202" table:style-name="ce22">
            <text:p>7.57<text:s/></text:p>
          </table:table-cell>
          <table:table-cell office:value-type="float" office:value="6.1180320154353431" table:style-name="ce23">
            <text:p>6.12<text:s/></text:p>
          </table:table-cell>
          <table:table-cell office:value-type="float" office:value="34.634897072914704" table:style-name="ce22">
            <text:p>34.63<text:s/></text:p>
          </table:table-cell>
          <table:table-cell office:value-type="float" office:value="17.456627843606025" table:style-name="ce22">
            <text:p>17.46<text:s/></text:p>
          </table:table-cell>
          <table:table-cell office:value-type="float" office:value="33.139893638484253" table:style-name="ce2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0">
            <text:p>10301</text:p>
          </table:table-cell>
          <table:table-cell office:value-type="float" office:value="27.925950739967625" table:style-name="ce26">
            <text:p>27.93<text:s/></text:p>
          </table:table-cell>
          <table:table-cell office:value-type="float" office:value="9.5428240485943761" table:style-name="ce26">
            <text:p>9.54<text:s/></text:p>
          </table:table-cell>
          <table:table-cell office:value-type="float" office:value="26.268933631221625" table:style-name="ce23">
            <text:p>26.27<text:s/></text:p>
          </table:table-cell>
          <table:table-cell office:value-type="float" office:value="0.82596040270868953" table:style-name="ce22">
            <text:p>0.83<text:s/></text:p>
          </table:table-cell>
          <table:table-cell office:value-type="float" office:value="6.862584057129213E-4" table:style-name="ce22">
            <text:p>0.00<text:s/></text:p>
          </table:table-cell>
          <table:table-cell office:value-type="float" office:value="0.75157189418812964" table:style-name="ce23">
            <text:p>0.75<text:s/></text:p>
          </table:table-cell>
          <table:table-cell office:value-type="float" office:value="6.1030218980175954" table:style-name="ce22">
            <text:p>6.10<text:s/></text:p>
          </table:table-cell>
          <table:table-cell office:value-type="float" office:value="7.5340538270442545" table:style-name="ce22">
            <text:p>7.53<text:s/></text:p>
          </table:table-cell>
          <table:table-cell office:value-type="float" office:value="6.2320121633499745" table:style-name="ce23">
            <text:p>6.23<text:s/></text:p>
          </table:table-cell>
          <table:table-cell office:value-type="float" office:value="34.854933040693915" table:style-name="ce22">
            <text:p>34.85<text:s/></text:p>
          </table:table-cell>
          <table:table-cell office:value-type="float" office:value="17.077564134044344" table:style-name="ce22">
            <text:p>17.08<text:s/></text:p>
          </table:table-cell>
          <table:table-cell office:value-type="float" office:value="33.252517688759731" table:style-name="ce2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0">
            <text:p>10302</text:p>
          </table:table-cell>
          <table:table-cell office:value-type="float" office:value="27.68948892118263" table:style-name="ce26">
            <text:p>27.69<text:s/></text:p>
          </table:table-cell>
          <table:table-cell office:value-type="float" office:value="9.7490861237022965" table:style-name="ce26">
            <text:p>9.75<text:s/></text:p>
          </table:table-cell>
          <table:table-cell office:value-type="float" office:value="25.973080964833521" table:style-name="ce23">
            <text:p>25.97<text:s/></text:p>
          </table:table-cell>
          <table:table-cell office:value-type="float" office:value="0.8206569553401728" table:style-name="ce22">
            <text:p>0.82<text:s/></text:p>
          </table:table-cell>
          <table:table-cell office:value-type="float" office:value="8.618482079514394E-4" table:style-name="ce22">
            <text:p>0.00<text:s/></text:p>
          </table:table-cell>
          <table:table-cell office:value-type="float" office:value="0.742224889999063" table:style-name="ce23">
            <text:p>0.74<text:s/></text:p>
          </table:table-cell>
          <table:table-cell office:value-type="float" office:value="6.4838819887792427" table:style-name="ce22">
            <text:p>6.48<text:s/></text:p>
          </table:table-cell>
          <table:table-cell office:value-type="float" office:value="7.4930324910585187" table:style-name="ce22">
            <text:p>7.49<text:s/></text:p>
          </table:table-cell>
          <table:table-cell office:value-type="float" office:value="6.5804302085053408" table:style-name="ce23">
            <text:p>6.58<text:s/></text:p>
          </table:table-cell>
          <table:table-cell office:value-type="float" office:value="34.994027865302044" table:style-name="ce22">
            <text:p>34.99<text:s/></text:p>
          </table:table-cell>
          <table:table-cell office:value-type="float" office:value="17.242980462968767" table:style-name="ce22">
            <text:p>17.24<text:s/></text:p>
          </table:table-cell>
          <table:table-cell office:value-type="float" office:value="33.29573606333792" table:style-name="ce2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0">
            <text:p>10303</text:p>
          </table:table-cell>
          <table:table-cell office:value-type="float" office:value="28.290819209500228" table:style-name="ce26">
            <text:p>28.29<text:s/></text:p>
          </table:table-cell>
          <table:table-cell office:value-type="float" office:value="9.7248093399868178" table:style-name="ce26">
            <text:p>9.72<text:s/></text:p>
          </table:table-cell>
          <table:table-cell office:value-type="float" office:value="26.512778318136977" table:style-name="ce23">
            <text:p>26.51<text:s/></text:p>
          </table:table-cell>
          <table:table-cell office:value-type="float" office:value="0.77645831560170553" table:style-name="ce22">
            <text:p>0.78<text:s/></text:p>
          </table:table-cell>
          <table:table-cell office:value-type="float" office:value="7.7695132285095561E-4" table:style-name="ce22">
            <text:p>0.00<text:s/></text:p>
          </table:table-cell>
          <table:table-cell office:value-type="float" office:value="0.70217239234465934" table:style-name="ce23">
            <text:p>0.70<text:s/></text:p>
          </table:table-cell>
          <table:table-cell office:value-type="float" office:value="6.6934107815163975" table:style-name="ce22">
            <text:p>6.69<text:s/></text:p>
          </table:table-cell>
          <table:table-cell office:value-type="float" office:value="7.1368556633085403" table:style-name="ce22">
            <text:p>7.14<text:s/></text:p>
          </table:table-cell>
          <table:table-cell office:value-type="float" office:value="6.7358788798549023" table:style-name="ce23">
            <text:p>6.74<text:s/></text:p>
          </table:table-cell>
          <table:table-cell office:value-type="float" office:value="35.760688306618334" table:style-name="ce22">
            <text:p>35.76<text:s/></text:p>
          </table:table-cell>
          <table:table-cell office:value-type="float" office:value="16.862441954618205" table:style-name="ce22">
            <text:p>16.86<text:s/></text:p>
          </table:table-cell>
          <table:table-cell office:value-type="float" office:value="33.950829590336532" table:style-name="ce2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0">
            <text:p>10304</text:p>
          </table:table-cell>
          <table:table-cell office:value-type="float" office:value="29.26" table:style-name="ce26">
            <text:p>29.26<text:s/></text:p>
          </table:table-cell>
          <table:table-cell office:value-type="float" office:value="10.23" table:style-name="ce26">
            <text:p>10.23<text:s/></text:p>
          </table:table-cell>
          <table:table-cell office:value-type="float" office:value="27.47" table:style-name="ce23">
            <text:p>27.47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7" table:style-name="ce23">
            <text:p>0.77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98" table:style-name="ce22">
            <text:p>6.98<text:s/>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36.43" table:style-name="ce22">
            <text:p>36.43<text:s/></text:p>
          </table:table-cell>
          <table:table-cell office:value-type="float" office:value="17.2" table:style-name="ce22">
            <text:p>17.20<text:s/></text:p>
          </table:table-cell>
          <table:table-cell office:value-type="float" office:value="34.619999999999997" table:style-name="ce2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0">
            <text:p>10305</text:p>
          </table:table-cell>
          <table:table-cell office:value-type="float" office:value="29.766162651352047" table:style-name="ce26">
            <text:p>29.77<text:s/></text:p>
          </table:table-cell>
          <table:table-cell office:value-type="float" office:value="10.548221524343665" table:style-name="ce26">
            <text:p>10.55<text:s/></text:p>
          </table:table-cell>
          <table:table-cell office:value-type="float" office:value="27.906760745825661" table:style-name="ce23">
            <text:p>27.91<text:s/></text:p>
          </table:table-cell>
          <table:table-cell office:value-type="float" office:value="0.97982913750229228" table:style-name="ce22">
            <text:p>0.98<text:s/></text:p>
          </table:table-cell>
          <table:table-cell office:value-type="float" office:value="8.2858517635090649E-4" table:style-name="ce22">
            <text:p>0.00<text:s/></text:p>
          </table:table-cell>
          <table:table-cell office:value-type="float" office:value="0.8851074667220673" table:style-name="ce23">
            <text:p>0.89<text:s/></text:p>
          </table:table-cell>
          <table:table-cell office:value-type="float" office:value="6.0169491706902472" table:style-name="ce22">
            <text:p>6.02<text:s/></text:p>
          </table:table-cell>
          <table:table-cell office:value-type="float" office:value="6.4344725415476534" table:style-name="ce22">
            <text:p>6.43<text:s/></text:p>
          </table:table-cell>
          <table:table-cell office:value-type="float" office:value="6.057345992922313" table:style-name="ce23">
            <text:p>6.06<text:s/></text:p>
          </table:table-cell>
          <table:table-cell office:value-type="float" office:value="36.762940959544586" table:style-name="ce22">
            <text:p>36.76<text:s/></text:p>
          </table:table-cell>
          <table:table-cell office:value-type="float" office:value="16.983522651067666" table:style-name="ce22">
            <text:p>16.98<text:s/></text:p>
          </table:table-cell>
          <table:table-cell office:value-type="float" office:value="34.849214205470041" table:style-name="ce2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0">
            <text:p>10306</text:p>
          </table:table-cell>
          <table:table-cell office:value-type="float" office:value="29.898433381350692" table:style-name="ce26">
            <text:p>29.90<text:s/></text:p>
          </table:table-cell>
          <table:table-cell office:value-type="float" office:value="11.00696519267705" table:style-name="ce26">
            <text:p>11.01<text:s/></text:p>
          </table:table-cell>
          <table:table-cell office:value-type="float" office:value="28.08189754247714" table:style-name="ce23">
            <text:p>28.08<text:s/></text:p>
          </table:table-cell>
          <table:table-cell office:value-type="float" office:value="1.0596493761402286" table:style-name="ce22">
            <text:p>1.06<text:s/></text:p>
          </table:table-cell>
          <table:table-cell office:value-type="float" office:value="1.6931143984713435E-3" table:style-name="ce22">
            <text:p>0.00<text:s/></text:p>
          </table:table-cell>
          <table:table-cell office:value-type="float" office:value="0.9579200956935765" table:style-name="ce23">
            <text:p>0.96<text:s/></text:p>
          </table:table-cell>
          <table:table-cell office:value-type="float" office:value="6.1649411185435001" table:style-name="ce22">
            <text:p>6.16<text:s/></text:p>
          </table:table-cell>
          <table:table-cell office:value-type="float" office:value="5.7278682620535921" table:style-name="ce22">
            <text:p>5.73<text:s/></text:p>
          </table:table-cell>
          <table:table-cell office:value-type="float" office:value="6.1229137599452539" table:style-name="ce23">
            <text:p>6.12<text:s/></text:p>
          </table:table-cell>
          <table:table-cell office:value-type="float" office:value="37.123023876034416" table:style-name="ce22">
            <text:p>37.12<text:s/></text:p>
          </table:table-cell>
          <table:table-cell office:value-type="float" office:value="16.736526569129115" table:style-name="ce22">
            <text:p>16.74<text:s/></text:p>
          </table:table-cell>
          <table:table-cell office:value-type="float" office:value="35.162731398115973" table:style-name="ce2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0">
            <text:p>10307</text:p>
          </table:table-cell>
          <table:table-cell office:value-type="float" office:value="29.822123866681476" table:style-name="ce26">
            <text:p>29.82<text:s/></text:p>
          </table:table-cell>
          <table:table-cell office:value-type="float" office:value="11.016143853290707" table:style-name="ce26">
            <text:p>11.02<text:s/></text:p>
          </table:table-cell>
          <table:table-cell office:value-type="float" office:value="28.085852027223002" table:style-name="ce23">
            <text:p>28.09<text:s/></text:p>
          </table:table-cell>
          <table:table-cell office:value-type="float" office:value="1.0403198261920816" table:style-name="ce22">
            <text:p>1.04<text:s/></text:p>
          </table:table-cell>
          <table:table-cell office:value-type="float" office:value="1.2316512047088346E-3" table:style-name="ce22">
            <text:p>0.00<text:s/></text:p>
          </table:table-cell>
          <table:table-cell office:value-type="float" office:value="0.94438547256306349" table:style-name="ce23">
            <text:p>0.94<text:s/></text:p>
          </table:table-cell>
          <table:table-cell office:value-type="float" office:value="6.052068750467857" table:style-name="ce22">
            <text:p>6.05<text:s/></text:p>
          </table:table-cell>
          <table:table-cell office:value-type="float" office:value="5.7561390114734703" table:style-name="ce22">
            <text:p>5.76<text:s/></text:p>
          </table:table-cell>
          <table:table-cell office:value-type="float" office:value="6.0247468841302148" table:style-name="ce23">
            <text:p>6.02<text:s/></text:p>
          </table:table-cell>
          <table:table-cell office:value-type="float" office:value="36.914512443341415" table:style-name="ce22">
            <text:p>36.91<text:s/></text:p>
          </table:table-cell>
          <table:table-cell office:value-type="float" office:value="16.773514515968884" table:style-name="ce22">
            <text:p>16.77<text:s/></text:p>
          </table:table-cell>
          <table:table-cell office:value-type="float" office:value="35.054984383916285" table:style-name="ce2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0">
            <text:p>10308</text:p>
          </table:table-cell>
          <table:table-cell office:value-type="float" office:value="30.562045472913439" table:style-name="ce26">
            <text:p>30.56<text:s/></text:p>
          </table:table-cell>
          <table:table-cell office:value-type="float" office:value="11.277091453202981" table:style-name="ce26">
            <text:p>11.28<text:s/></text:p>
          </table:table-cell>
          <table:table-cell office:value-type="float" office:value="28.819760318750632" table:style-name="ce23">
            <text:p>28.82<text:s/></text:p>
          </table:table-cell>
          <table:table-cell office:value-type="float" office:value="0.98210168216517368" table:style-name="ce22">
            <text:p>0.98<text:s/></text:p>
          </table:table-cell>
          <table:table-cell office:value-type="float" office:value="1.2803266218356232E-3" table:style-name="ce22">
            <text:p>0.00<text:s/></text:p>
          </table:table-cell>
          <table:table-cell office:value-type="float" office:value="0.89349008968212051" table:style-name="ce23">
            <text:p>0.89<text:s/></text:p>
          </table:table-cell>
          <table:table-cell office:value-type="float" office:value="6.0732059410736872" table:style-name="ce22">
            <text:p>6.07<text:s/></text:p>
          </table:table-cell>
          <table:table-cell office:value-type="float" office:value="5.7532810979303735" table:style-name="ce22">
            <text:p>5.75<text:s/></text:p>
          </table:table-cell>
          <table:table-cell office:value-type="float" office:value="6.0443025636486354" table:style-name="ce23">
            <text:p>6.04<text:s/></text:p>
          </table:table-cell>
          <table:table-cell office:value-type="float" office:value="37.617353096152307" table:style-name="ce22">
            <text:p>37.62<text:s/></text:p>
          </table:table-cell>
          <table:table-cell office:value-type="float" office:value="17.031652877755192" table:style-name="ce22">
            <text:p>17.03<text:s/></text:p>
          </table:table-cell>
          <table:table-cell office:value-type="float" office:value="35.757552972081385" table:style-name="ce2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0">
            <text:p>10309</text:p>
          </table:table-cell>
          <table:table-cell office:value-type="float" office:value="30.251233642044461" table:style-name="ce26">
            <text:p>30.25<text:s/></text:p>
          </table:table-cell>
          <table:table-cell office:value-type="float" office:value="11.393549030707234" table:style-name="ce26">
            <text:p>11.39<text:s/></text:p>
          </table:table-cell>
          <table:table-cell office:value-type="float" office:value="28.484465042185796" table:style-name="ce23">
            <text:p>28.48<text:s/></text:p>
          </table:table-cell>
          <table:table-cell office:value-type="float" office:value="0.99226240963660761" table:style-name="ce22">
            <text:p>0.99<text:s/></text:p>
          </table:table-cell>
          <table:table-cell office:value-type="float" office:value="1.3794347642787168E-3" table:style-name="ce22">
            <text:p>0.00<text:s/></text:p>
          </table:table-cell>
          <table:table-cell office:value-type="float" office:value="0.89942699732482956" table:style-name="ce23">
            <text:p>0.90<text:s/></text:p>
          </table:table-cell>
          <table:table-cell office:value-type="float" office:value="5.9934693322093446" table:style-name="ce22">
            <text:p>5.99<text:s/></text:p>
          </table:table-cell>
          <table:table-cell office:value-type="float" office:value="6.008702020304332" table:style-name="ce22">
            <text:p>6.01<text:s/></text:p>
          </table:table-cell>
          <table:table-cell office:value-type="float" office:value="5.9948964763986945" table:style-name="ce23">
            <text:p>5.99<text:s/></text:p>
          </table:table-cell>
          <table:table-cell office:value-type="float" office:value="37.236965383890414" table:style-name="ce22">
            <text:p>37.24<text:s/></text:p>
          </table:table-cell>
          <table:table-cell office:value-type="float" office:value="17.403630485775846" table:style-name="ce22">
            <text:p>17.40<text:s/></text:p>
          </table:table-cell>
          <table:table-cell office:value-type="float" office:value="35.378788515909321" table:style-name="ce2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0">
            <text:p>10310</text:p>
          </table:table-cell>
          <table:table-cell office:value-type="float" office:value="31.065410572945691" table:style-name="ce26">
            <text:p>31.07<text:s/></text:p>
          </table:table-cell>
          <table:table-cell office:value-type="float" office:value="11.761212239737601" table:style-name="ce26">
            <text:p>11.76<text:s/></text:p>
          </table:table-cell>
          <table:table-cell office:value-type="float" office:value="29.359270373160058" table:style-name="ce23">
            <text:p>29.36<text:s/></text:p>
          </table:table-cell>
          <table:table-cell office:value-type="float" office:value="0.98734839667147112" table:style-name="ce22">
            <text:p>0.99<text:s/></text:p>
          </table:table-cell>
          <table:table-cell office:value-type="float" office:value="1.6355409416755795E-3" table:style-name="ce22">
            <text:p>0.00<text:s/></text:p>
          </table:table-cell>
          <table:table-cell office:value-type="float" office:value="0.90022929959334763" table:style-name="ce23">
            <text:p>0.90<text:s/></text:p>
          </table:table-cell>
          <table:table-cell office:value-type="float" office:value="6.1032989045930508" table:style-name="ce22">
            <text:p>6.10<text:s/></text:p>
          </table:table-cell>
          <table:table-cell office:value-type="float" office:value="6.1881801229232165" table:style-name="ce22">
            <text:p>6.19<text:s/></text:p>
          </table:table-cell>
          <table:table-cell office:value-type="float" office:value="6.1108008612296416" table:style-name="ce23">
            <text:p>6.11<text:s/></text:p>
          </table:table-cell>
          <table:table-cell office:value-type="float" office:value="38.156057874210212" table:style-name="ce22">
            <text:p>38.16<text:s/></text:p>
          </table:table-cell>
          <table:table-cell office:value-type="float" office:value="17.951027903602494" table:style-name="ce22">
            <text:p>17.95<text:s/></text:p>
          </table:table-cell>
          <table:table-cell office:value-type="float" office:value="36.370300533983048" table:style-name="ce2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0">
            <text:p>10311</text:p>
          </table:table-cell>
          <table:table-cell office:value-type="float" office:value="31.604322549440315" table:style-name="ce26">
            <text:p>31.60<text:s/></text:p>
          </table:table-cell>
          <table:table-cell office:value-type="float" office:value="12.177044554113017" table:style-name="ce26">
            <text:p>12.18<text:s/></text:p>
          </table:table-cell>
          <table:table-cell office:value-type="float" office:value="29.910974662500429" table:style-name="ce23">
            <text:p>29.91<text:s/></text:p>
          </table:table-cell>
          <table:table-cell office:value-type="float" office:value="0.96720217230676231" table:style-name="ce22">
            <text:p>0.97<text:s/></text:p>
          </table:table-cell>
          <table:table-cell office:value-type="float" office:value="1.7852352052380761E-3" table:style-name="ce22">
            <text:p>0.00<text:s/></text:p>
          </table:table-cell>
          <table:table-cell office:value-type="float" office:value="0.88305313553228204" table:style-name="ce23">
            <text:p>0.88<text:s/></text:p>
          </table:table-cell>
          <table:table-cell office:value-type="float" office:value="6.306242306613127" table:style-name="ce22">
            <text:p>6.31<text:s/></text:p>
          </table:table-cell>
          <table:table-cell office:value-type="float" office:value="6.1259500430015787" table:style-name="ce22">
            <text:p>6.13<text:s/></text:p>
          </table:table-cell>
          <table:table-cell office:value-type="float" office:value="6.2905274172862917" table:style-name="ce23">
            <text:p>6.29<text:s/></text:p>
          </table:table-cell>
          <table:table-cell office:value-type="float" office:value="38.877767028360211" table:style-name="ce22">
            <text:p>38.88<text:s/></text:p>
          </table:table-cell>
          <table:table-cell office:value-type="float" office:value="18.304779832319834" table:style-name="ce22">
            <text:p>18.30<text:s/></text:p>
          </table:table-cell>
          <table:table-cell office:value-type="float" office:value="37.084555215319" table:style-name="ce2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3年</text:p>
          </table:table-cell>
          <table:table-cell office:value-type="float" office:value="30.937841643515767" table:style-name="ce26">
            <text:p>30.94<text:s/></text:p>
          </table:table-cell>
          <table:table-cell office:value-type="float" office:value="12.030990539290297" table:style-name="ce26">
            <text:p>12.03<text:s/></text:p>
          </table:table-cell>
          <table:table-cell office:value-type="float" office:value="29.207270982852414" table:style-name="ce23">
            <text:p>29.21<text:s/></text:p>
          </table:table-cell>
          <table:table-cell office:value-type="float" office:value="1.0107138414255727" table:style-name="ce22">
            <text:p>1.01<text:s/></text:p>
          </table:table-cell>
          <table:table-cell office:value-type="float" office:value="1.9014683498970368E-3" table:style-name="ce22">
            <text:p>0.00<text:s/></text:p>
          </table:table-cell>
          <table:table-cell office:value-type="float" office:value="0.9183758267379355" table:style-name="ce23">
            <text:p>0.92<text:s/></text:p>
          </table:table-cell>
          <table:table-cell office:value-type="float" office:value="6.3366835260869783" table:style-name="ce22">
            <text:p>6.34<text:s/></text:p>
          </table:table-cell>
          <table:table-cell office:value-type="float" office:value="5.9870657623780108" table:style-name="ce22">
            <text:p>5.99<text:s/></text:p>
          </table:table-cell>
          <table:table-cell office:value-type="float" office:value="6.3046825206849606" table:style-name="ce23">
            <text:p>6.30<text:s/></text:p>
          </table:table-cell>
          <table:table-cell office:value-type="float" office:value="38.285239011028317" table:style-name="ce22">
            <text:p>38.29<text:s/></text:p>
          </table:table-cell>
          <table:table-cell office:value-type="float" office:value="18.019957770018202" table:style-name="ce22">
            <text:p>18.02<text:s/></text:p>
          </table:table-cell>
          <table:table-cell office:value-type="float" office:value="36.430329330275306" table:style-name="ce2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0">
            <text:p>10401</text:p>
          </table:table-cell>
          <table:table-cell office:value-type="float" office:value="31.200957131367126" table:style-name="ce26">
            <text:p>31.20<text:s/></text:p>
          </table:table-cell>
          <table:table-cell office:value-type="float" office:value="12.200273113364593" table:style-name="ce26">
            <text:p>12.20<text:s/></text:p>
          </table:table-cell>
          <table:table-cell office:value-type="float" office:value="29.485523228499787" table:style-name="ce23">
            <text:p>29.49<text:s/></text:p>
          </table:table-cell>
          <table:table-cell office:value-type="float" office:value="0.98559582001653456" table:style-name="ce22">
            <text:p>0.99<text:s/></text:p>
          </table:table-cell>
          <table:table-cell office:value-type="float" office:value="1.6274820886784214E-3" table:style-name="ce22">
            <text:p>0.00<text:s/></text:p>
          </table:table-cell>
          <table:table-cell office:value-type="float" office:value="0.89676045784587766" table:style-name="ce23">
            <text:p>0.90<text:s/></text:p>
          </table:table-cell>
          <table:table-cell office:value-type="float" office:value="6.4116731791704069" table:style-name="ce22">
            <text:p>6.41<text:s/></text:p>
          </table:table-cell>
          <table:table-cell office:value-type="float" office:value="5.7805499544184773" table:style-name="ce22">
            <text:p>5.78<text:s/></text:p>
          </table:table-cell>
          <table:table-cell office:value-type="float" office:value="6.3546936422442304" table:style-name="ce23">
            <text:p>6.35<text:s/></text:p>
          </table:table-cell>
          <table:table-cell office:value-type="float" office:value="38.598226130554067" table:style-name="ce22">
            <text:p>38.60<text:s/></text:p>
          </table:table-cell>
          <table:table-cell office:value-type="float" office:value="17.982450549871746" table:style-name="ce22">
            <text:p>17.98<text:s/></text:p>
          </table:table-cell>
          <table:table-cell office:value-type="float" office:value="36.736977328589902" table:style-name="ce2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0">
            <text:p>10402</text:p>
          </table:table-cell>
          <table:table-cell office:value-type="float" office:value="31.720048636890485" table:style-name="ce26">
            <text:p>31.72<text:s/></text:p>
          </table:table-cell>
          <table:table-cell office:value-type="float" office:value="12.427089423838094" table:style-name="ce26">
            <text:p>12.43<text:s/></text:p>
          </table:table-cell>
          <table:table-cell office:value-type="float" office:value="30.00755931010703" table:style-name="ce23">
            <text:p>30.01<text:s/></text:p>
          </table:table-cell>
          <table:table-cell office:value-type="float" office:value="0.99696752890068641" table:style-name="ce22">
            <text:p>1.00<text:s/></text:p>
          </table:table-cell>
          <table:table-cell office:value-type="float" office:value="1.6718144806972791E-3" table:style-name="ce22">
            <text:p>0.00<text:s/></text:p>
          </table:table-cell>
          <table:table-cell office:value-type="float" office:value="0.90862269443981036" table:style-name="ce23">
            <text:p>0.91<text:s/></text:p>
          </table:table-cell>
          <table:table-cell office:value-type="float" office:value="6.540764554996259" table:style-name="ce22">
            <text:p>6.54<text:s/></text:p>
          </table:table-cell>
          <table:table-cell office:value-type="float" office:value="5.8283926352329329" table:style-name="ce22">
            <text:p>5.83<text:s/></text:p>
          </table:table-cell>
          <table:table-cell office:value-type="float" office:value="6.4775327150372748" table:style-name="ce23">
            <text:p>6.48<text:s/></text:p>
          </table:table-cell>
          <table:table-cell office:value-type="float" office:value="39.25778072078743" table:style-name="ce22">
            <text:p>39.26<text:s/></text:p>
          </table:table-cell>
          <table:table-cell office:value-type="float" office:value="18.257153873551722" table:style-name="ce22">
            <text:p>18.26<text:s/></text:p>
          </table:table-cell>
          <table:table-cell office:value-type="float" office:value="37.393714719584118" table:style-name="ce2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0">
            <text:p>10403</text:p>
          </table:table-cell>
          <table:table-cell office:value-type="float" office:value="31.302484191965167" table:style-name="ce26">
            <text:p>31.30<text:s/></text:p>
          </table:table-cell>
          <table:table-cell office:value-type="float" office:value="12.997370124544272" table:style-name="ce26">
            <text:p>13.00<text:s/></text:p>
          </table:table-cell>
          <table:table-cell office:value-type="float" office:value="29.59366641443405" table:style-name="ce23">
            <text:p>29.59<text:s/></text:p>
          </table:table-cell>
          <table:table-cell office:value-type="float" office:value="0.95368729679585551" table:style-name="ce22">
            <text:p>0.95<text:s/></text:p>
          </table:table-cell>
          <table:table-cell office:value-type="float" office:value="1.8223925693230583E-3" table:style-name="ce22">
            <text:p>0.00<text:s/></text:p>
          </table:table-cell>
          <table:table-cell office:value-type="float" office:value="0.86482886826275052" table:style-name="ce23">
            <text:p>0.86<text:s/></text:p>
          </table:table-cell>
          <table:table-cell office:value-type="float" office:value="6.4350532820857511" table:style-name="ce22">
            <text:p>6.44<text:s/></text:p>
          </table:table-cell>
          <table:table-cell office:value-type="float" office:value="5.571940234272339" table:style-name="ce22">
            <text:p>5.57<text:s/></text:p>
          </table:table-cell>
          <table:table-cell office:value-type="float" office:value="6.3544800108845818" table:style-name="ce23">
            <text:p>6.35<text:s/></text:p>
          </table:table-cell>
          <table:table-cell office:value-type="float" office:value="38.69122477084678" table:style-name="ce22">
            <text:p>38.69<text:s/></text:p>
          </table:table-cell>
          <table:table-cell office:value-type="float" office:value="18.571132751385932" table:style-name="ce22">
            <text:p>18.57<text:s/></text:p>
          </table:table-cell>
          <table:table-cell office:value-type="float" office:value="36.812975293581388" table:style-name="ce2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0">
            <text:p>10404</text:p>
          </table:table-cell>
          <table:table-cell office:value-type="float" office:value="31.612193779999568" table:style-name="ce26">
            <text:p>31.61<text:s/></text:p>
          </table:table-cell>
          <table:table-cell office:value-type="float" office:value="13.750756240002199" table:style-name="ce26">
            <text:p>13.75<text:s/></text:p>
          </table:table-cell>
          <table:table-cell office:value-type="float" office:value="29.962873511418742" table:style-name="ce23">
            <text:p>29.96<text:s/></text:p>
          </table:table-cell>
          <table:table-cell office:value-type="float" office:value="0.90459674733120321" table:style-name="ce22">
            <text:p>0.90<text:s/></text:p>
          </table:table-cell>
          <table:table-cell office:value-type="float" office:value="1.5794654871654074E-3" table:style-name="ce22">
            <text:p>0.00<text:s/></text:p>
          </table:table-cell>
          <table:table-cell office:value-type="float" office:value="0.82121237793266055" table:style-name="ce23">
            <text:p>0.82<text:s/></text:p>
          </table:table-cell>
          <table:table-cell office:value-type="float" office:value="6.2748260595685572" table:style-name="ce22">
            <text:p>6.27<text:s/></text:p>
          </table:table-cell>
          <table:table-cell office:value-type="float" office:value="5.7228707924852378" table:style-name="ce22">
            <text:p>5.72<text:s/></text:p>
          </table:table-cell>
          <table:table-cell office:value-type="float" office:value="6.2238586608184905" table:style-name="ce23">
            <text:p>6.22<text:s/></text:p>
          </table:table-cell>
          <table:table-cell office:value-type="float" office:value="38.79161658689933" table:style-name="ce22">
            <text:p>38.79<text:s/></text:p>
          </table:table-cell>
          <table:table-cell office:value-type="float" office:value="19.4752064979746" table:style-name="ce22">
            <text:p>19.48<text:s/></text:p>
          </table:table-cell>
          <table:table-cell office:value-type="float" office:value="37.007944550169888" table:style-name="ce2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0">
            <text:p>10405</text:p>
          </table:table-cell>
          <table:table-cell office:value-type="float" office:value="32.120998135003916" table:style-name="ce26">
            <text:p>32.12<text:s/></text:p>
          </table:table-cell>
          <table:table-cell office:value-type="float" office:value="14.595408477913328" table:style-name="ce26">
            <text:p>14.60<text:s/></text:p>
          </table:table-cell>
          <table:table-cell office:value-type="float" office:value="30.495344360923514" table:style-name="ce23">
            <text:p>30.50<text:s/></text:p>
          </table:table-cell>
          <table:table-cell office:value-type="float" office:value="0.909429787397943" table:style-name="ce22">
            <text:p>0.91<text:s/></text:p>
          </table:table-cell>
          <table:table-cell office:value-type="float" office:value="9.1808092102827865E-4" table:style-name="ce22">
            <text:p>0.00<text:s/></text:p>
          </table:table-cell>
          <table:table-cell office:value-type="float" office:value="0.82515727427123742" table:style-name="ce23">
            <text:p>0.83<text:s/></text:p>
          </table:table-cell>
          <table:table-cell office:value-type="float" office:value="6.1540352361346713" table:style-name="ce22">
            <text:p>6.15<text:s/></text:p>
          </table:table-cell>
          <table:table-cell office:value-type="float" office:value="5.9570590260729386" table:style-name="ce22">
            <text:p>5.96<text:s/></text:p>
          </table:table-cell>
          <table:table-cell office:value-type="float" office:value="6.1357639468053931" table:style-name="ce23">
            <text:p>6.14<text:s/></text:p>
          </table:table-cell>
          <table:table-cell office:value-type="float" office:value="39.184463158536524" table:style-name="ce22">
            <text:p>39.18<text:s/></text:p>
          </table:table-cell>
          <table:table-cell office:value-type="float" office:value="20.553385584907293" table:style-name="ce22">
            <text:p>20.55<text:s/></text:p>
          </table:table-cell>
          <table:table-cell office:value-type="float" office:value="37.45626558200015" table:style-name="ce2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0">
            <text:p>10406</text:p>
          </table:table-cell>
          <table:table-cell office:value-type="float" office:value="31.571510493856898" table:style-name="ce26">
            <text:p>31.57<text:s/></text:p>
          </table:table-cell>
          <table:table-cell office:value-type="float" office:value="14.692156744789081" table:style-name="ce26">
            <text:p>14.69<text:s/></text:p>
          </table:table-cell>
          <table:table-cell office:value-type="float" office:value="30.032264294958477" table:style-name="ce23">
            <text:p>30.03<text:s/></text:p>
          </table:table-cell>
          <table:table-cell office:value-type="float" office:value="0.80990825392384636" table:style-name="ce22">
            <text:p>0.81<text:s/></text:p>
          </table:table-cell>
          <table:table-cell office:value-type="float" office:value="9.9536786722228144E-4" table:style-name="ce22">
            <text:p>0.00<text:s/></text:p>
          </table:table-cell>
          <table:table-cell office:value-type="float" office:value="0.73614262855614654" table:style-name="ce23">
            <text:p>0.74<text:s/></text:p>
          </table:table-cell>
          <table:table-cell office:value-type="float" office:value="6.0830687068450446" table:style-name="ce22">
            <text:p>6.08<text:s/></text:p>
          </table:table-cell>
          <table:table-cell office:value-type="float" office:value="5.7591634185885416" table:style-name="ce22">
            <text:p>5.76<text:s/></text:p>
          </table:table-cell>
          <table:table-cell office:value-type="float" office:value="6.053531439532339" table:style-name="ce23">
            <text:p>6.05<text:s/></text:p>
          </table:table-cell>
          <table:table-cell office:value-type="float" office:value="38.46448745462579" table:style-name="ce22">
            <text:p>38.46<text:s/></text:p>
          </table:table-cell>
          <table:table-cell office:value-type="float" office:value="20.452315531244846" table:style-name="ce22">
            <text:p>20.45<text:s/></text:p>
          </table:table-cell>
          <table:table-cell office:value-type="float" office:value="36.821938363046961" table:style-name="ce2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0">
            <text:p>10407</text:p>
          </table:table-cell>
          <table:table-cell office:value-type="float" office:value="31.627593788180864" table:style-name="ce26">
            <text:p>31.63<text:s/></text:p>
          </table:table-cell>
          <table:table-cell office:value-type="float" office:value="14.087942219343466" table:style-name="ce26">
            <text:p>14.09<text:s/></text:p>
          </table:table-cell>
          <table:table-cell office:value-type="float" office:value="30.098842027974982" table:style-name="ce23">
            <text:p>30.10<text:s/></text:p>
          </table:table-cell>
          <table:table-cell office:value-type="float" office:value="0.77638131667728105" table:style-name="ce22">
            <text:p>0.78<text:s/></text:p>
          </table:table-cell>
          <table:table-cell office:value-type="float" office:value="4.4906381046502314E-4" table:style-name="ce22">
            <text:p>0.00<text:s/></text:p>
          </table:table-cell>
          <table:table-cell office:value-type="float" office:value="0.70875125044049281" table:style-name="ce23">
            <text:p>0.71<text:s/></text:p>
          </table:table-cell>
          <table:table-cell office:value-type="float" office:value="6.2439800023274827" table:style-name="ce22">
            <text:p>6.24<text:s/></text:p>
          </table:table-cell>
          <table:table-cell office:value-type="float" office:value="6.022584237025562" table:style-name="ce22">
            <text:p>6.02<text:s/></text:p>
          </table:table-cell>
          <table:table-cell office:value-type="float" office:value="6.2246832013289506" table:style-name="ce23">
            <text:p>6.22<text:s/></text:p>
          </table:table-cell>
          <table:table-cell office:value-type="float" office:value="38.647955107185631" table:style-name="ce22">
            <text:p>38.65<text:s/></text:p>
          </table:table-cell>
          <table:table-cell office:value-type="float" office:value="20.11097552017949" table:style-name="ce22">
            <text:p>20.11<text:s/></text:p>
          </table:table-cell>
          <table:table-cell office:value-type="float" office:value="37.032276479744425" table:style-name="ce2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0">
            <text:p>10408</text:p>
          </table:table-cell>
          <table:table-cell office:value-type="float" office:value="31.694081033524391" table:style-name="ce26">
            <text:p>31.69<text:s/></text:p>
          </table:table-cell>
          <table:table-cell office:value-type="float" office:value="14.112507785906534" table:style-name="ce26">
            <text:p>14.11<text:s/></text:p>
          </table:table-cell>
          <table:table-cell office:value-type="float" office:value="30.20891308305626" table:style-name="ce23">
            <text:p>30.21<text:s/></text:p>
          </table:table-cell>
          <table:table-cell office:value-type="float" office:value="0.80552985224135276" table:style-name="ce22">
            <text:p>0.81<text:s/></text:p>
          </table:table-cell>
          <table:table-cell office:value-type="float" office:value="3.3373096044184874E-4" table:style-name="ce22">
            <text:p>0.00<text:s/></text:p>
          </table:table-cell>
          <table:table-cell office:value-type="float" office:value="0.73751253340842715" table:style-name="ce23">
            <text:p>0.74<text:s/></text:p>
          </table:table-cell>
          <table:table-cell office:value-type="float" office:value="6.1530052264540505" table:style-name="ce22">
            <text:p>6.15<text:s/></text:p>
          </table:table-cell>
          <table:table-cell office:value-type="float" office:value="6.2077056915838664" table:style-name="ce22">
            <text:p>6.21<text:s/></text:p>
          </table:table-cell>
          <table:table-cell office:value-type="float" office:value="6.1576259379536609" table:style-name="ce23">
            <text:p>6.16<text:s/></text:p>
          </table:table-cell>
          <table:table-cell office:value-type="float" office:value="38.652616112219796" table:style-name="ce22">
            <text:p>38.65<text:s/></text:p>
          </table:table-cell>
          <table:table-cell office:value-type="float" office:value="20.32054720845084" table:style-name="ce22">
            <text:p>20.32<text:s/></text:p>
          </table:table-cell>
          <table:table-cell office:value-type="float" office:value="37.10405155441834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0">
            <text:p>10409</text:p>
          </table:table-cell>
          <table:table-cell office:value-type="float" office:value="31.284167499405914" table:style-name="ce26">
            <text:p>31.28<text:s/></text:p>
          </table:table-cell>
          <table:table-cell office:value-type="float" office:value="13.761918854884172" table:style-name="ce26">
            <text:p>13.76<text:s/></text:p>
          </table:table-cell>
          <table:table-cell office:value-type="float" office:value="29.668751171108099" table:style-name="ce23">
            <text:p>29.67<text:s/></text:p>
          </table:table-cell>
          <table:table-cell office:value-type="float" office:value="0.80564852548969146" table:style-name="ce22">
            <text:p>0.81<text:s/></text:p>
          </table:table-cell>
          <table:table-cell office:value-type="float" office:value="4.6161940583047375E-4" table:style-name="ce22">
            <text:p>0.00<text:s/></text:p>
          </table:table-cell>
          <table:table-cell office:value-type="float" office:value="0.73141649615331239" table:style-name="ce23">
            <text:p>0.73<text:s/></text:p>
          </table:table-cell>
          <table:table-cell office:value-type="float" office:value="6.2409386353786971" table:style-name="ce22">
            <text:p>6.24<text:s/></text:p>
          </table:table-cell>
          <table:table-cell office:value-type="float" office:value="5.8226220148750505" table:style-name="ce22">
            <text:p>5.82<text:s/></text:p>
          </table:table-cell>
          <table:table-cell office:value-type="float" office:value="6.2023730658065963" table:style-name="ce23">
            <text:p>6.20<text:s/></text:p>
          </table:table-cell>
          <table:table-cell office:value-type="float" office:value="38.330754660274302" table:style-name="ce22">
            <text:p>38.33<text:s/></text:p>
          </table:table-cell>
          <table:table-cell office:value-type="float" office:value="19.585002489165053" table:style-name="ce22">
            <text:p>19.59<text:s/></text:p>
          </table:table-cell>
          <table:table-cell office:value-type="float" office:value="36.602540733068011" table:style-name="ce2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0">
            <text:p>10410</text:p>
          </table:table-cell>
          <table:table-cell office:value-type="float" office:value="31.440020502547583" table:style-name="ce26">
            <text:p>31.44<text:s/></text:p>
          </table:table-cell>
          <table:table-cell office:value-type="float" office:value="13.957486530176629" table:style-name="ce26">
            <text:p>13.96<text:s/></text:p>
          </table:table-cell>
          <table:table-cell office:value-type="float" office:value="29.806340231342325" table:style-name="ce23">
            <text:p>29.81<text:s/></text:p>
          </table:table-cell>
          <table:table-cell office:value-type="float" office:value="0.8658014368357636" table:style-name="ce22">
            <text:p>0.87<text:s/></text:p>
          </table:table-cell>
          <table:table-cell office:value-type="float" office:value="7.2728439284467966E-4" table:style-name="ce22">
            <text:p>0.00<text:s/></text:p>
          </table:table-cell>
          <table:table-cell office:value-type="float" office:value="0.78496335133802708" table:style-name="ce23">
            <text:p>0.78<text:s/></text:p>
          </table:table-cell>
          <table:table-cell office:value-type="float" office:value="6.362965507753227" table:style-name="ce22">
            <text:p>6.36<text:s/></text:p>
          </table:table-cell>
          <table:table-cell office:value-type="float" office:value="5.8630788346548863" table:style-name="ce22">
            <text:p>5.86<text:s/></text:p>
          </table:table-cell>
          <table:table-cell office:value-type="float" office:value="6.3162528860606377" table:style-name="ce23">
            <text:p>6.32<text:s/></text:p>
          </table:table-cell>
          <table:table-cell office:value-type="float" office:value="38.668787447136573" table:style-name="ce22">
            <text:p>38.67<text:s/></text:p>
          </table:table-cell>
          <table:table-cell office:value-type="float" office:value="19.821292649224361" table:style-name="ce22">
            <text:p>19.82<text:s/></text:p>
          </table:table-cell>
          <table:table-cell office:value-type="float" office:value="36.907556468740985" table:style-name="ce2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0">
            <text:p>10411</text:p>
          </table:table-cell>
          <table:table-cell office:value-type="float" office:value="31.372265083931715" table:style-name="ce26">
            <text:p>31.37<text:s/></text:p>
          </table:table-cell>
          <table:table-cell office:value-type="float" office:value="13.929894446390211" table:style-name="ce26">
            <text:p>13.93<text:s/></text:p>
          </table:table-cell>
          <table:table-cell office:value-type="float" office:value="29.636578999797024" table:style-name="ce23">
            <text:p>29.64<text:s/></text:p>
          </table:table-cell>
          <table:table-cell office:value-type="float" office:value="0.82621956640009409" table:style-name="ce22">
            <text:p>0.83<text:s/></text:p>
          </table:table-cell>
          <table:table-cell office:value-type="float" office:value="8.3802965099915043E-4" table:style-name="ce22">
            <text:p>0.00<text:s/></text:p>
          </table:table-cell>
          <table:table-cell office:value-type="float" office:value="0.74408604927635558" table:style-name="ce23">
            <text:p>0.74<text:s/></text:p>
          </table:table-cell>
          <table:table-cell office:value-type="float" office:value="6.5437972079488054" table:style-name="ce22">
            <text:p>6.54<text:s/></text:p>
          </table:table-cell>
          <table:table-cell office:value-type="float" office:value="5.820349169053606" table:style-name="ce22">
            <text:p>5.82<text:s/></text:p>
          </table:table-cell>
          <table:table-cell office:value-type="float" office:value="6.471807068546406" table:style-name="ce23">
            <text:p>6.47<text:s/></text:p>
          </table:table-cell>
          <table:table-cell office:value-type="float" office:value="38.742281858280613" table:style-name="ce22">
            <text:p>38.74<text:s/></text:p>
          </table:table-cell>
          <table:table-cell office:value-type="float" office:value="19.751081645094818" table:style-name="ce22">
            <text:p>19.75<text:s/></text:p>
          </table:table-cell>
          <table:table-cell office:value-type="float" office:value="36.852472117619783" table:style-name="ce2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4年</text:p>
          </table:table-cell>
          <table:table-cell office:value-type="float" office:value="31.073841648859919" table:style-name="ce26">
            <text:p>31.07<text:s/></text:p>
          </table:table-cell>
          <table:table-cell office:value-type="float" office:value="14.037985942714769" table:style-name="ce26">
            <text:p>14.04<text:s/></text:p>
          </table:table-cell>
          <table:table-cell office:value-type="float" office:value="29.354943239932897" table:style-name="ce23">
            <text:p>29.35<text:s/></text:p>
          </table:table-cell>
          <table:table-cell office:value-type="float" office:value="0.89720347527983035" table:style-name="ce22">
            <text:p>0.90<text:s/></text:p>
          </table:table-cell>
          <table:table-cell office:value-type="float" office:value="5.9469186246212684E-4" table:style-name="ce22">
            <text:p>0.00<text:s/></text:p>
          </table:table-cell>
          <table:table-cell office:value-type="float" office:value="0.80673667174320651" table:style-name="ce23">
            <text:p>0.81<text:s/></text:p>
          </table:table-cell>
          <table:table-cell office:value-type="float" office:value="6.5791789845814703" table:style-name="ce22">
            <text:p>6.58<text:s/></text:p>
          </table:table-cell>
          <table:table-cell office:value-type="float" office:value="6.06145832799307" table:style-name="ce22">
            <text:p>6.06<text:s/></text:p>
          </table:table-cell>
          <table:table-cell office:value-type="float" office:value="6.5269415608659438" table:style-name="ce23">
            <text:p>6.53<text:s/></text:p>
          </table:table-cell>
          <table:table-cell office:value-type="float" office:value="38.550224108721217" table:style-name="ce22">
            <text:p>38.55<text:s/></text:p>
          </table:table-cell>
          <table:table-cell office:value-type="float" office:value="20.100038962570302" table:style-name="ce22">
            <text:p>20.10<text:s/></text:p>
          </table:table-cell>
          <table:table-cell office:value-type="float" office:value="36.688621472542046" table:style-name="ce2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0">
            <text:p>10501</text:p>
          </table:table-cell>
          <table:table-cell office:value-type="float" office:value="30.84184318263042" table:style-name="ce26">
            <text:p>30.84<text:s/></text:p>
          </table:table-cell>
          <table:table-cell office:value-type="float" office:value="14.170294771048278" table:style-name="ce26">
            <text:p>14.17<text:s/></text:p>
          </table:table-cell>
          <table:table-cell office:value-type="float" office:value="29.166235198078933" table:style-name="ce23">
            <text:p>29.17<text:s/></text:p>
          </table:table-cell>
          <table:table-cell office:value-type="float" office:value="0.89527651221790217" table:style-name="ce22">
            <text:p>0.90<text:s/></text:p>
          </table:table-cell>
          <table:table-cell office:value-type="float" office:value="4.5602305112074702E-4" table:style-name="ce22">
            <text:p>0.00<text:s/></text:p>
          </table:table-cell>
          <table:table-cell office:value-type="float" office:value="0.80534075344060263" table:style-name="ce23">
            <text:p>0.81<text:s/></text:p>
          </table:table-cell>
          <table:table-cell office:value-type="float" office:value="6.632730626040467" table:style-name="ce22">
            <text:p>6.63<text:s/></text:p>
          </table:table-cell>
          <table:table-cell office:value-type="float" office:value="5.9622953385436315" table:style-name="ce22">
            <text:p>5.96<text:s/></text:p>
          </table:table-cell>
          <table:table-cell office:value-type="float" office:value="6.5653471597228261" table:style-name="ce23">
            <text:p>6.57<text:s/></text:p>
          </table:table-cell>
          <table:table-cell office:value-type="float" office:value="38.369850320888787" table:style-name="ce22">
            <text:p>38.37<text:s/></text:p>
          </table:table-cell>
          <table:table-cell office:value-type="float" office:value="20.133046132643027" table:style-name="ce22">
            <text:p>20.13<text:s/></text:p>
          </table:table-cell>
          <table:table-cell office:value-type="float" office:value="36.536923111242359" table:style-name="ce2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0">
            <text:p>10502</text:p>
          </table:table-cell>
          <table:table-cell office:value-type="float" office:value="30.922189453102529" table:style-name="ce26">
            <text:p>30.92<text:s/></text:p>
          </table:table-cell>
          <table:table-cell office:value-type="float" office:value="14.128923340780524" table:style-name="ce26">
            <text:p>14.13<text:s/></text:p>
          </table:table-cell>
          <table:table-cell office:value-type="float" office:value="29.253622819348564" table:style-name="ce23">
            <text:p>29.25<text:s/></text:p>
          </table:table-cell>
          <table:table-cell office:value-type="float" office:value="0.90201618214759294" table:style-name="ce22">
            <text:p>0.90<text:s/></text:p>
          </table:table-cell>
          <table:table-cell office:value-type="float" office:value="5.0804727010125264E-4" table:style-name="ce22">
            <text:p>0.00<text:s/></text:p>
          </table:table-cell>
          <table:table-cell office:value-type="float" office:value="0.81244299347462634" table:style-name="ce23">
            <text:p>0.81<text:s/></text:p>
          </table:table-cell>
          <table:table-cell office:value-type="float" office:value="6.6685408649253821" table:style-name="ce22">
            <text:p>6.67<text:s/></text:p>
          </table:table-cell>
          <table:table-cell office:value-type="float" office:value="5.8373321668970242" table:style-name="ce22">
            <text:p>5.84<text:s/></text:p>
          </table:table-cell>
          <table:table-cell office:value-type="float" office:value="6.585952576861601" table:style-name="ce23">
            <text:p>6.59<text:s/></text:p>
          </table:table-cell>
          <table:table-cell office:value-type="float" office:value="38.4927465001755" table:style-name="ce22">
            <text:p>38.49<text:s/></text:p>
          </table:table-cell>
          <table:table-cell office:value-type="float" office:value="19.966763554947651" table:style-name="ce22">
            <text:p>19.97<text:s/></text:p>
          </table:table-cell>
          <table:table-cell office:value-type="float" office:value="36.652018389684791" table:style-name="ce2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0">
            <text:p>10503</text:p>
          </table:table-cell>
          <table:table-cell office:value-type="float" office:value="31.752960285887902" table:style-name="ce26">
            <text:p>31.75<text:s/></text:p>
          </table:table-cell>
          <table:table-cell office:value-type="float" office:value="14.240856478418149" table:style-name="ce26">
            <text:p>14.24<text:s/></text:p>
          </table:table-cell>
          <table:table-cell office:value-type="float" office:value="30.02964867888026" table:style-name="ce23">
            <text:p>30.03<text:s/></text:p>
          </table:table-cell>
          <table:table-cell office:value-type="float" office:value="0.88802409558967776" table:style-name="ce22">
            <text:p>0.89<text:s/></text:p>
          </table:table-cell>
          <table:table-cell office:value-type="float" office:value="4.7998615121924357E-4" table:style-name="ce22">
            <text:p>0.00<text:s/></text:p>
          </table:table-cell>
          <table:table-cell office:value-type="float" office:value="0.80068364338917486" table:style-name="ce23">
            <text:p>0.80<text:s/></text:p>
          </table:table-cell>
          <table:table-cell office:value-type="float" office:value="6.7293309874453424" table:style-name="ce22">
            <text:p>6.73<text:s/></text:p>
          </table:table-cell>
          <table:table-cell office:value-type="float" office:value="5.6405332925118579" table:style-name="ce22">
            <text:p>5.64<text:s/></text:p>
          </table:table-cell>
          <table:table-cell office:value-type="float" office:value="6.6221857965539037" table:style-name="ce23">
            <text:p>6.62<text:s/></text:p>
          </table:table-cell>
          <table:table-cell office:value-type="float" office:value="39.370315368922931" table:style-name="ce22">
            <text:p>39.37<text:s/></text:p>
          </table:table-cell>
          <table:table-cell office:value-type="float" office:value="19.881869757081226" table:style-name="ce22">
            <text:p>19.88<text:s/></text:p>
          </table:table-cell>
          <table:table-cell office:value-type="float" office:value="37.452518118823342" table:style-name="ce2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0">
            <text:p>10504</text:p>
          </table:table-cell>
          <table:table-cell office:value-type="float" office:value="31.432264869151322" table:style-name="ce26">
            <text:p>31.43<text:s/></text:p>
          </table:table-cell>
          <table:table-cell office:value-type="float" office:value="14.820508046856043" table:style-name="ce26">
            <text:p>14.82<text:s/></text:p>
          </table:table-cell>
          <table:table-cell office:value-type="float" office:value="29.789451645920987" table:style-name="ce23">
            <text:p>29.79<text:s/></text:p>
          </table:table-cell>
          <table:table-cell office:value-type="float" office:value="0.90502185593148243" table:style-name="ce22">
            <text:p>0.91<text:s/></text:p>
          </table:table-cell>
          <table:table-cell office:value-type="float" office:value="4.6115811257386058E-4" table:style-name="ce22">
            <text:p>0.00<text:s/></text:p>
          </table:table-cell>
          <table:table-cell office:value-type="float" office:value="0.81556567790719825" table:style-name="ce23">
            <text:p>0.82<text:s/></text:p>
          </table:table-cell>
          <table:table-cell office:value-type="float" office:value="6.573203665671298" table:style-name="ce22">
            <text:p>6.57<text:s/></text:p>
          </table:table-cell>
          <table:table-cell office:value-type="float" office:value="5.7569503513682942" table:style-name="ce22">
            <text:p>5.76<text:s/></text:p>
          </table:table-cell>
          <table:table-cell office:value-type="float" office:value="6.4924806119577498" table:style-name="ce23">
            <text:p>6.49<text:s/></text:p>
          </table:table-cell>
          <table:table-cell office:value-type="float" office:value="38.910490390754099" table:style-name="ce22">
            <text:p>38.91<text:s/></text:p>
          </table:table-cell>
          <table:table-cell office:value-type="float" office:value="20.577919556336912" table:style-name="ce22">
            <text:p>20.58<text:s/></text:p>
          </table:table-cell>
          <table:table-cell office:value-type="float" office:value="37.09749793578593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0">
            <text:p>10505</text:p>
          </table:table-cell>
          <table:table-cell office:value-type="float" office:value="31.451923061281601" table:style-name="ce26">
            <text:p>31.45<text:s/></text:p>
          </table:table-cell>
          <table:table-cell office:value-type="float" office:value="15.546787544174048" table:style-name="ce26">
            <text:p>15.55<text:s/></text:p>
          </table:table-cell>
          <table:table-cell office:value-type="float" office:value="29.861230752139335" table:style-name="ce23">
            <text:p>29.86<text:s/></text:p>
          </table:table-cell>
          <table:table-cell office:value-type="float" office:value="0.89272323701577583" table:style-name="ce22">
            <text:p>0.89<text:s/></text:p>
          </table:table-cell>
          <table:table-cell office:value-type="float" office:value="7.8125112094111699E-4" table:style-name="ce22">
            <text:p>0.00<text:s/></text:p>
          </table:table-cell>
          <table:table-cell office:value-type="float" office:value="0.80351901391199099" table:style-name="ce23">
            <text:p>0.80<text:s/></text:p>
          </table:table-cell>
          <table:table-cell office:value-type="float" office:value="6.5640993628213105" table:style-name="ce22">
            <text:p>6.56<text:s/></text:p>
          </table:table-cell>
          <table:table-cell office:value-type="float" office:value="5.4368879661500893" table:style-name="ce22">
            <text:p>5.44<text:s/></text:p>
          </table:table-cell>
          <table:table-cell office:value-type="float" office:value="6.4513655544526953" table:style-name="ce23">
            <text:p>6.45<text:s/></text:p>
          </table:table-cell>
          <table:table-cell office:value-type="float" office:value="38.908745661118679" table:style-name="ce22">
            <text:p>38.91<text:s/></text:p>
          </table:table-cell>
          <table:table-cell office:value-type="float" office:value="20.984456761445077" table:style-name="ce22">
            <text:p>20.98<text:s/></text:p>
          </table:table-cell>
          <table:table-cell office:value-type="float" office:value="37.116115320504015" table:style-name="ce2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0">
            <text:p>10506</text:p>
          </table:table-cell>
          <table:table-cell office:value-type="float" office:value="31.970797191880152" table:style-name="ce26">
            <text:p>31.97<text:s/></text:p>
          </table:table-cell>
          <table:table-cell office:value-type="float" office:value="15.728068072176379" table:style-name="ce26">
            <text:p>15.73<text:s/></text:p>
          </table:table-cell>
          <table:table-cell office:value-type="float" office:value="30.373518433537882" table:style-name="ce23">
            <text:p>30.37<text:s/></text:p>
          </table:table-cell>
          <table:table-cell office:value-type="float" office:value="0.8386399792741559" table:style-name="ce22">
            <text:p>0.84<text:s/></text:p>
          </table:table-cell>
          <table:table-cell office:value-type="float" office:value="6.1779064241586389E-4" table:style-name="ce22">
            <text:p>0.00<text:s/></text:p>
          </table:table-cell>
          <table:table-cell office:value-type="float" office:value="0.7562304881685511" table:style-name="ce23">
            <text:p>0.76<text:s/></text:p>
          </table:table-cell>
          <table:table-cell office:value-type="float" office:value="6.539410872569003" table:style-name="ce22">
            <text:p>6.54<text:s/></text:p>
          </table:table-cell>
          <table:table-cell office:value-type="float" office:value="5.5992094007862789" table:style-name="ce22">
            <text:p>5.60<text:s/></text:p>
          </table:table-cell>
          <table:table-cell office:value-type="float" office:value="6.4469532671768821" table:style-name="ce23">
            <text:p>6.45<text:s/></text:p>
          </table:table-cell>
          <table:table-cell office:value-type="float" office:value="39.348848043723308" table:style-name="ce22">
            <text:p>39.35<text:s/></text:p>
          </table:table-cell>
          <table:table-cell office:value-type="float" office:value="21.327895263605072" table:style-name="ce22">
            <text:p>21.33<text:s/></text:p>
          </table:table-cell>
          <table:table-cell office:value-type="float" office:value="37.576702188883317" table:style-name="ce2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0">
            <text:p>10507</text:p>
          </table:table-cell>
          <table:table-cell office:value-type="float" office:value="33.01897304105141" table:style-name="ce26">
            <text:p>33.02<text:s/></text:p>
          </table:table-cell>
          <table:table-cell office:value-type="float" office:value="15.707088823142602" table:style-name="ce26">
            <text:p>15.71<text:s/></text:p>
          </table:table-cell>
          <table:table-cell office:value-type="float" office:value="31.314771054120587" table:style-name="ce23">
            <text:p>31.31<text:s/></text:p>
          </table:table-cell>
          <table:table-cell office:value-type="float" office:value="0.82406523368991569" table:style-name="ce22">
            <text:p>0.82<text:s/></text:p>
          </table:table-cell>
          <table:table-cell office:value-type="float" office:value="6.3465199915379732E-4" table:style-name="ce22">
            <text:p>0.00<text:s/></text:p>
          </table:table-cell>
          <table:table-cell office:value-type="float" office:value="0.74300577096746301" table:style-name="ce23">
            <text:p>0.74<text:s/></text:p>
          </table:table-cell>
          <table:table-cell office:value-type="float" office:value="6.6721964168037635" table:style-name="ce22">
            <text:p>6.67<text:s/></text:p>
          </table:table-cell>
          <table:table-cell office:value-type="float" office:value="5.5615819126611861" table:style-name="ce22">
            <text:p>5.56<text:s/></text:p>
          </table:table-cell>
          <table:table-cell office:value-type="float" office:value="6.5628662352446705" table:style-name="ce23">
            <text:p>6.56<text:s/></text:p>
          </table:table-cell>
          <table:table-cell office:value-type="float" office:value="40.515234691545089" table:style-name="ce22">
            <text:p>40.52<text:s/></text:p>
          </table:table-cell>
          <table:table-cell office:value-type="float" office:value="21.269305387802937" table:style-name="ce22">
            <text:p>21.27<text:s/></text:p>
          </table:table-cell>
          <table:table-cell office:value-type="float" office:value="38.620643060332718" table:style-name="ce2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0">
            <text:p>10508</text:p>
          </table:table-cell>
          <table:table-cell office:value-type="float" office:value="33.315836215286446" table:style-name="ce26">
            <text:p>33.32<text:s/></text:p>
          </table:table-cell>
          <table:table-cell office:value-type="float" office:value="16.049751330386783" table:style-name="ce26">
            <text:p>16.05<text:s/></text:p>
          </table:table-cell>
          <table:table-cell office:value-type="float" office:value="31.630992676902352" table:style-name="ce23">
            <text:p>31.63<text:s/></text:p>
          </table:table-cell>
          <table:table-cell office:value-type="float" office:value="0.83295032313159645" table:style-name="ce22">
            <text:p>0.83<text:s/></text:p>
          </table:table-cell>
          <table:table-cell office:value-type="float" office:value="6.4060495389559188E-4" table:style-name="ce22">
            <text:p>0.00<text:s/></text:p>
          </table:table-cell>
          <table:table-cell office:value-type="float" office:value="0.75173262612882064" table:style-name="ce23">
            <text:p>0.75<text:s/></text:p>
          </table:table-cell>
          <table:table-cell office:value-type="float" office:value="6.7366335219658193" table:style-name="ce22">
            <text:p>6.74<text:s/></text:p>
          </table:table-cell>
          <table:table-cell office:value-type="float" office:value="5.6474848422075112" table:style-name="ce22">
            <text:p>5.65<text:s/></text:p>
          </table:table-cell>
          <table:table-cell office:value-type="float" office:value="6.6303531968276515" table:style-name="ce23">
            <text:p>6.63<text:s/></text:p>
          </table:table-cell>
          <table:table-cell office:value-type="float" office:value="40.885420060383858" table:style-name="ce22">
            <text:p>40.89<text:s/></text:p>
          </table:table-cell>
          <table:table-cell office:value-type="float" office:value="21.697876777548188" table:style-name="ce22">
            <text:p>21.70<text:s/></text:p>
          </table:table-cell>
          <table:table-cell office:value-type="float" office:value="39.013078499858821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0">
            <text:p>10509</text:p>
          </table:table-cell>
          <table:table-cell office:value-type="float" office:value="33.400221274368228" table:style-name="ce26">
            <text:p>33.40<text:s/></text:p>
          </table:table-cell>
          <table:table-cell office:value-type="float" office:value="16.115693307444872" table:style-name="ce26">
            <text:p>16.12<text:s/></text:p>
          </table:table-cell>
          <table:table-cell office:value-type="float" office:value="31.702903196892073" table:style-name="ce23">
            <text:p>31.70<text:s/></text:p>
          </table:table-cell>
          <table:table-cell office:value-type="float" office:value="0.83316544097328493" table:style-name="ce22">
            <text:p>0.83<text:s/></text:p>
          </table:table-cell>
          <table:table-cell office:value-type="float" office:value="1.9296384584142348E-4" table:style-name="ce22">
            <text:p>0.00<text:s/></text:p>
          </table:table-cell>
          <table:table-cell office:value-type="float" office:value="0.75136863135406573" table:style-name="ce23">
            <text:p>0.75<text:s/></text:p>
          </table:table-cell>
          <table:table-cell office:value-type="float" office:value="6.8147581627782783" table:style-name="ce22">
            <text:p>6.81<text:s/></text:p>
          </table:table-cell>
          <table:table-cell office:value-type="float" office:value="5.5710067537346042" table:style-name="ce22">
            <text:p>5.57<text:s/></text:p>
          </table:table-cell>
          <table:table-cell office:value-type="float" office:value="6.6926233984100483" table:style-name="ce23">
            <text:p>6.69<text:s/></text:p>
          </table:table-cell>
          <table:table-cell office:value-type="float" office:value="41.048144878119793" table:style-name="ce22">
            <text:p>41.05<text:s/></text:p>
          </table:table-cell>
          <table:table-cell office:value-type="float" office:value="21.686893025025316" table:style-name="ce22">
            <text:p>21.69<text:s/></text:p>
          </table:table-cell>
          <table:table-cell office:value-type="float" office:value="39.146895226656184" table:style-name="ce2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0">
            <text:p>10510</text:p>
          </table:table-cell>
          <table:table-cell office:value-type="float" office:value="33.480639683761929" table:style-name="ce26">
            <text:p>33.48<text:s/></text:p>
          </table:table-cell>
          <table:table-cell office:value-type="float" office:value="16.445840528348807" table:style-name="ce26">
            <text:p>16.45<text:s/></text:p>
          </table:table-cell>
          <table:table-cell office:value-type="float" office:value="31.880220379670227" table:style-name="ce23">
            <text:p>31.88<text:s/></text:p>
          </table:table-cell>
          <table:table-cell office:value-type="float" office:value="0.87920205367438575" table:style-name="ce22">
            <text:p>0.88<text:s/></text:p>
          </table:table-cell>
          <table:table-cell office:value-type="float" office:value="2.111128231558179E-4" table:style-name="ce22">
            <text:p>0.00<text:s/></text:p>
          </table:table-cell>
          <table:table-cell office:value-type="float" office:value="0.79662085873185484" table:style-name="ce23">
            <text:p>0.80<text:s/></text:p>
          </table:table-cell>
          <table:table-cell office:value-type="float" office:value="6.7765672747531775" table:style-name="ce22">
            <text:p>6.78<text:s/></text:p>
          </table:table-cell>
          <table:table-cell office:value-type="float" office:value="5.6098206426543546" table:style-name="ce22">
            <text:p>5.61<text:s/></text:p>
          </table:table-cell>
          <table:table-cell office:value-type="float" office:value="6.6669514339111942" table:style-name="ce23">
            <text:p>6.67<text:s/></text:p>
          </table:table-cell>
          <table:table-cell office:value-type="float" office:value="41.136409012189489" table:style-name="ce22">
            <text:p>41.14<text:s/></text:p>
          </table:table-cell>
          <table:table-cell office:value-type="float" office:value="22.055872283826318" table:style-name="ce22">
            <text:p>22.06<text:s/></text:p>
          </table:table-cell>
          <table:table-cell office:value-type="float" office:value="39.343792672313278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0">
            <text:p>10511</text:p>
          </table:table-cell>
          <table:table-cell office:value-type="float" office:value="32.768601537403867" table:style-name="ce26">
            <text:p>32.77<text:s/></text:p>
          </table:table-cell>
          <table:table-cell office:value-type="float" office:value="14.851753735897915" table:style-name="ce26">
            <text:p>14.85<text:s/></text:p>
          </table:table-cell>
          <table:table-cell office:value-type="float" office:value="31.175140444560164" table:style-name="ce23">
            <text:p>31.18<text:s/></text:p>
          </table:table-cell>
          <table:table-cell office:value-type="float" office:value="0.69876773356480948" table:style-name="ce22">
            <text:p>0.70<text:s/></text:p>
          </table:table-cell>
          <table:table-cell office:value-type="float" office:value="1.9688974665466939E-4" table:style-name="ce22">
            <text:p>0.00<text:s/></text:p>
          </table:table-cell>
          <table:table-cell office:value-type="float" office:value="0.63663931273144925" table:style-name="ce23">
            <text:p>0.64<text:s/></text:p>
          </table:table-cell>
          <table:table-cell office:value-type="float" office:value="6.6409912284037382" table:style-name="ce22">
            <text:p>6.64<text:s/></text:p>
          </table:table-cell>
          <table:table-cell office:value-type="float" office:value="5.3477753159211252" table:style-name="ce22">
            <text:p>5.35<text:s/></text:p>
          </table:table-cell>
          <table:table-cell office:value-type="float" office:value="6.5259771777170874" table:style-name="ce23">
            <text:p>6.53<text:s/></text:p>
          </table:table-cell>
          <table:table-cell office:value-type="float" office:value="40.108360499372417" table:style-name="ce22">
            <text:p>40.11<text:s/></text:p>
          </table:table-cell>
          <table:table-cell office:value-type="float" office:value="20.199725941565696" table:style-name="ce22">
            <text:p>20.20<text:s/></text:p>
          </table:table-cell>
          <table:table-cell office:value-type="float" office:value="38.337756935008706" table:style-name="ce2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105年</text:p>
          </table:table-cell>
          <table:table-cell office:value-type="float" office:value="32.6323754236412" table:style-name="ce26">
            <text:p>32.63<text:s/></text:p>
          </table:table-cell>
          <table:table-cell office:value-type="float" office:value="14.621563470227056" table:style-name="ce26">
            <text:p>14.62<text:s/></text:p>
          </table:table-cell>
          <table:table-cell office:value-type="float" office:value="30.992310222107129" table:style-name="ce23">
            <text:p>30.99<text:s/></text:p>
          </table:table-cell>
          <table:table-cell office:value-type="float" office:value="0.70741017974628784" table:style-name="ce22">
            <text:p>0.71<text:s/></text:p>
          </table:table-cell>
          <table:table-cell office:value-type="float" office:value="1.8989041082808749E-4" table:style-name="ce22">
            <text:p>0.00<text:s/></text:p>
          </table:table-cell>
          <table:table-cell office:value-type="float" office:value="0.64301067408501877" table:style-name="ce23">
            <text:p>0.64<text:s/></text:p>
          </table:table-cell>
          <table:table-cell office:value-type="float" office:value="6.5996708150805548" table:style-name="ce22">
            <text:p>6.60<text:s/></text:p>
          </table:table-cell>
          <table:table-cell office:value-type="float" office:value="5.5374827877381483" table:style-name="ce22">
            <text:p>5.54<text:s/></text:p>
          </table:table-cell>
          <table:table-cell office:value-type="float" office:value="6.5029479340890521" table:style-name="ce23">
            <text:p>6.50<text:s/></text:p>
          </table:table-cell>
          <table:table-cell office:value-type="float" office:value="39.939456418468048" table:style-name="ce22">
            <text:p>39.94<text:s/></text:p>
          </table:table-cell>
          <table:table-cell office:value-type="float" office:value="20.159236148376035" table:style-name="ce22">
            <text:p>20.16<text:s/></text:p>
          </table:table-cell>
          <table:table-cell office:value-type="float" office:value="38.138268830281206" table:style-name="ce2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0">
            <text:p>10601</text:p>
          </table:table-cell>
          <table:table-cell office:value-type="float" office:value="32.824857122181832" table:style-name="ce26">
            <text:p>32.82<text:s/></text:p>
          </table:table-cell>
          <table:table-cell office:value-type="float" office:value="14.55142944933581" table:style-name="ce26">
            <text:p>14.55<text:s/></text:p>
          </table:table-cell>
          <table:table-cell office:value-type="float" office:value="31.183220227300048" table:style-name="ce23">
            <text:p>31.18<text:s/></text:p>
          </table:table-cell>
          <table:table-cell office:value-type="float" office:value="0.70623629405618582" table:style-name="ce22">
            <text:p>0.71<text:s/></text:p>
          </table:table-cell>
          <table:table-cell office:value-type="float" office:value="2.0496637532073779E-4" table:style-name="ce22">
            <text:p>0.00<text:s/></text:p>
          </table:table-cell>
          <table:table-cell office:value-type="float" office:value="0.64280828825377112" table:style-name="ce23">
            <text:p>0.64<text:s/></text:p>
          </table:table-cell>
          <table:table-cell office:value-type="float" office:value="6.6132009350482672" table:style-name="ce22">
            <text:p>6.61<text:s/></text:p>
          </table:table-cell>
          <table:table-cell office:value-type="float" office:value="5.4983930344926009" table:style-name="ce22">
            <text:p>5.50<text:s/></text:p>
          </table:table-cell>
          <table:table-cell office:value-type="float" office:value="6.5130495122816798" table:style-name="ce23">
            <text:p>6.51<text:s/></text:p>
          </table:table-cell>
          <table:table-cell office:value-type="float" office:value="40.144294351286284" table:style-name="ce22">
            <text:p>40.14<text:s/></text:p>
          </table:table-cell>
          <table:table-cell office:value-type="float" office:value="20.050027450203732" table:style-name="ce22">
            <text:p>20.05<text:s/></text:p>
          </table:table-cell>
          <table:table-cell office:value-type="float" office:value="38.339078027835491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0">
            <text:p>10602</text:p>
          </table:table-cell>
          <table:table-cell office:value-type="float" office:value="32.835127679724536" table:style-name="ce26">
            <text:p>32.84<text:s/></text:p>
          </table:table-cell>
          <table:table-cell office:value-type="float" office:value="14.507130953580386" table:style-name="ce26">
            <text:p>14.51<text:s/></text:p>
          </table:table-cell>
          <table:table-cell office:value-type="float" office:value="31.135959167972466" table:style-name="ce23">
            <text:p>31.14<text:s/></text:p>
          </table:table-cell>
          <table:table-cell office:value-type="float" office:value="0.7367183990439331" table:style-name="ce22">
            <text:p>0.74<text:s/></text:p>
          </table:table-cell>
          <table:table-cell office:value-type="float" office:value="2.0422778750507167E-4" table:style-name="ce22">
            <text:p>0.00<text:s/></text:p>
          </table:table-cell>
          <table:table-cell office:value-type="float" office:value="0.66843697653184087" table:style-name="ce23">
            <text:p>0.67<text:s/></text:p>
          </table:table-cell>
          <table:table-cell office:value-type="float" office:value="6.6238866122735649" table:style-name="ce22">
            <text:p>6.62<text:s/></text:p>
          </table:table-cell>
          <table:table-cell office:value-type="float" office:value="5.2630185003145113" table:style-name="ce22">
            <text:p>5.26<text:s/></text:p>
          </table:table-cell>
          <table:table-cell office:value-type="float" office:value="6.497722019435666" table:style-name="ce23">
            <text:p>6.50<text:s/></text:p>
          </table:table-cell>
          <table:table-cell office:value-type="float" office:value="40.195732691042032" table:style-name="ce22">
            <text:p>40.20<text:s/></text:p>
          </table:table-cell>
          <table:table-cell office:value-type="float" office:value="19.770353681682405" table:style-name="ce22">
            <text:p>19.77<text:s/></text:p>
          </table:table-cell>
          <table:table-cell office:value-type="float" office:value="38.302118163939966" table:style-name="ce2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0">
            <text:p>10603</text:p>
          </table:table-cell>
          <table:table-cell office:value-type="float" office:value="33.13199196555928" table:style-name="ce26">
            <text:p>33.13<text:s/></text:p>
          </table:table-cell>
          <table:table-cell office:value-type="float" office:value="14.635238960892011" table:style-name="ce26">
            <text:p>14.64<text:s/></text:p>
          </table:table-cell>
          <table:table-cell office:value-type="float" office:value="31.421669116131319" table:style-name="ce23">
            <text:p>31.42<text:s/></text:p>
          </table:table-cell>
          <table:table-cell office:value-type="float" office:value="0.7445671982827371" table:style-name="ce22">
            <text:p>0.74<text:s/></text:p>
          </table:table-cell>
          <table:table-cell office:value-type="float" office:value="1.5651461599206721E-4" table:style-name="ce22">
            <text:p>0.00<text:s/></text:p>
          </table:table-cell>
          <table:table-cell office:value-type="float" office:value="0.67573443605077887" table:style-name="ce23">
            <text:p>0.68<text:s/></text:p>
          </table:table-cell>
          <table:table-cell office:value-type="float" office:value="6.5738007772650207" table:style-name="ce22">
            <text:p>6.57<text:s/></text:p>
          </table:table-cell>
          <table:table-cell office:value-type="float" office:value="5.0196903517547433" table:style-name="ce22">
            <text:p>5.02<text:s/></text:p>
          </table:table-cell>
          <table:table-cell office:value-type="float" office:value="6.4300982273843079" table:style-name="ce23">
            <text:p>6.43<text:s/></text:p>
          </table:table-cell>
          <table:table-cell office:value-type="float" office:value="40.450359941107031" table:style-name="ce22">
            <text:p>40.45<text:s/></text:p>
          </table:table-cell>
          <table:table-cell office:value-type="float" office:value="19.655085827262749" table:style-name="ce22">
            <text:p>19.66<text:s/></text:p>
          </table:table-cell>
          <table:table-cell office:value-type="float" office:value="38.5275017795664" table:style-name="ce2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0">
            <text:p>10604</text:p>
          </table:table-cell>
          <table:table-cell office:value-type="float" office:value="33.701914199806652" table:style-name="ce26">
            <text:p>33.70<text:s/></text:p>
          </table:table-cell>
          <table:table-cell office:value-type="float" office:value="14.828340036466958" table:style-name="ce26">
            <text:p>14.83<text:s/></text:p>
          </table:table-cell>
          <table:table-cell office:value-type="float" office:value="31.978003416763844" table:style-name="ce23">
            <text:p>31.98<text:s/></text:p>
          </table:table-cell>
          <table:table-cell office:value-type="float" office:value="0.70131289964476951" table:style-name="ce22">
            <text:p>0.70<text:s/></text:p>
          </table:table-cell>
          <table:table-cell office:value-type="float" office:value="3.7177043636426948E-4" table:style-name="ce22">
            <text:p>0.00<text:s/></text:p>
          </table:table-cell>
          <table:table-cell office:value-type="float" office:value="0.63728899190673705" table:style-name="ce23">
            <text:p>0.64<text:s/></text:p>
          </table:table-cell>
          <table:table-cell office:value-type="float" office:value="6.5985116829410853" table:style-name="ce22">
            <text:p>6.60<text:s/></text:p>
          </table:table-cell>
          <table:table-cell office:value-type="float" office:value="5.0728045317075114" table:style-name="ce22">
            <text:p>5.07<text:s/></text:p>
          </table:table-cell>
          <table:table-cell office:value-type="float" office:value="6.4591537114718562" table:style-name="ce23">
            <text:p>6.46<text:s/></text:p>
          </table:table-cell>
          <table:table-cell office:value-type="float" office:value="41.001738782392508" table:style-name="ce22">
            <text:p>41.00<text:s/></text:p>
          </table:table-cell>
          <table:table-cell office:value-type="float" office:value="19.901516338610833" table:style-name="ce22">
            <text:p>19.90<text:s/></text:p>
          </table:table-cell>
          <table:table-cell office:value-type="float" office:value="39.07444612014244" table:style-name="ce2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0">
            <text:p>10605</text:p>
          </table:table-cell>
          <table:table-cell office:value-type="float" office:value="34.052898970050563" table:style-name="ce26">
            <text:p>34.05<text:s/></text:p>
          </table:table-cell>
          <table:table-cell office:value-type="float" office:value="15.082379706472345" table:style-name="ce26">
            <text:p>15.08<text:s/></text:p>
          </table:table-cell>
          <table:table-cell office:value-type="float" office:value="32.318303265332489" table:style-name="ce23">
            <text:p>32.32<text:s/></text:p>
          </table:table-cell>
          <table:table-cell office:value-type="float" office:value="0.64777581654184568" table:style-name="ce22">
            <text:p>0.65<text:s/></text:p>
          </table:table-cell>
          <table:table-cell office:value-type="float" office:value="6.9844508119967894E-4" table:style-name="ce22">
            <text:p>0.00<text:s/></text:p>
          </table:table-cell>
          <table:table-cell office:value-type="float" office:value="0.58860940082275415" table:style-name="ce23">
            <text:p>0.59<text:s/></text:p>
          </table:table-cell>
          <table:table-cell office:value-type="float" office:value="6.6762012143562934" table:style-name="ce22">
            <text:p>6.68<text:s/></text:p>
          </table:table-cell>
          <table:table-cell office:value-type="float" office:value="5.4433031265038991" table:style-name="ce22">
            <text:p>5.44<text:s/></text:p>
          </table:table-cell>
          <table:table-cell office:value-type="float" office:value="6.5634694700202392" table:style-name="ce23">
            <text:p>6.56<text:s/></text:p>
          </table:table-cell>
          <table:table-cell office:value-type="float" office:value="41.376876000948705" table:style-name="ce22">
            <text:p>41.38<text:s/></text:p>
          </table:table-cell>
          <table:table-cell office:value-type="float" office:value="20.526381278057443" table:style-name="ce22">
            <text:p>20.53<text:s/></text:p>
          </table:table-cell>
          <table:table-cell office:value-type="float" office:value="39.470382136175481" table:style-name="ce2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0">
            <text:p>10606</text:p>
          </table:table-cell>
          <table:table-cell office:value-type="float" office:value="34.379028385563359" table:style-name="ce26">
            <text:p>34.38<text:s/></text:p>
          </table:table-cell>
          <table:table-cell office:value-type="float" office:value="15.619499456824414" table:style-name="ce26">
            <text:p>15.62<text:s/></text:p>
          </table:table-cell>
          <table:table-cell office:value-type="float" office:value="32.702015704775924" table:style-name="ce23">
            <text:p>32.70<text:s/></text:p>
          </table:table-cell>
          <table:table-cell office:value-type="float" office:value="0.6336321570883563" table:style-name="ce22">
            <text:p>0.63<text:s/></text:p>
          </table:table-cell>
          <table:table-cell office:value-type="float" office:value="7.0303055201150562E-4" table:style-name="ce22">
            <text:p>0.00<text:s/></text:p>
          </table:table-cell>
          <table:table-cell office:value-type="float" office:value="0.57705130288497131" table:style-name="ce23">
            <text:p>0.58<text:s/></text:p>
          </table:table-cell>
          <table:table-cell office:value-type="float" office:value="6.6423330898540671" table:style-name="ce22">
            <text:p>6.64<text:s/></text:p>
          </table:table-cell>
          <table:table-cell office:value-type="float" office:value="5.3400534263462847" table:style-name="ce22">
            <text:p>5.34<text:s/></text:p>
          </table:table-cell>
          <table:table-cell office:value-type="float" office:value="6.5259154805457422" table:style-name="ce23">
            <text:p>6.53<text:s/></text:p>
          </table:table-cell>
          <table:table-cell office:value-type="float" office:value="41.654993632505786" table:style-name="ce22">
            <text:p>41.65<text:s/></text:p>
          </table:table-cell>
          <table:table-cell office:value-type="float" office:value="20.960255913722715" table:style-name="ce22">
            <text:p>20.96<text:s/></text:p>
          </table:table-cell>
          <table:table-cell office:value-type="float" office:value="39.80498248820664" table:style-name="ce2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0">
            <text:p>10607</text:p>
          </table:table-cell>
          <table:table-cell office:value-type="float" office:value="34.613922211741816" table:style-name="ce26">
            <text:p>34.61<text:s/></text:p>
          </table:table-cell>
          <table:table-cell office:value-type="float" office:value="16.05060473030326" table:style-name="ce26">
            <text:p>16.05<text:s/></text:p>
          </table:table-cell>
          <table:table-cell office:value-type="float" office:value="32.919431780097781" table:style-name="ce23">
            <text:p>32.92<text:s/></text:p>
          </table:table-cell>
          <table:table-cell office:value-type="float" office:value="0.63624392760267912" table:style-name="ce22">
            <text:p>0.64<text:s/></text:p>
          </table:table-cell>
          <table:table-cell office:value-type="float" office:value="6.3807002697516073E-4" table:style-name="ce22">
            <text:p>0.00<text:s/></text:p>
          </table:table-cell>
          <table:table-cell office:value-type="float" office:value="0.57822476992594107" table:style-name="ce23">
            <text:p>0.58<text:s/></text:p>
          </table:table-cell>
          <table:table-cell office:value-type="float" office:value="6.7763147868358313" table:style-name="ce22">
            <text:p>6.78<text:s/></text:p>
          </table:table-cell>
          <table:table-cell office:value-type="float" office:value="5.4055988789074121" table:style-name="ce22">
            <text:p>5.41<text:s/></text:p>
          </table:table-cell>
          <table:table-cell office:value-type="float" office:value="6.6511935636056947" table:style-name="ce23">
            <text:p>6.65<text:s/></text:p>
          </table:table-cell>
          <table:table-cell office:value-type="float" office:value="42.026480926180326" table:style-name="ce22">
            <text:p>42.03<text:s/></text:p>
          </table:table-cell>
          <table:table-cell office:value-type="float" office:value="21.456841679237648" table:style-name="ce22">
            <text:p>21.46<text:s/></text:p>
          </table:table-cell>
          <table:table-cell office:value-type="float" office:value="40.148850113629415" table:style-name="ce2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0">
            <text:p>10608</text:p>
          </table:table-cell>
          <table:table-cell office:value-type="float" office:value="34.621812033127455" table:style-name="ce26">
            <text:p>34.62<text:s/></text:p>
          </table:table-cell>
          <table:table-cell office:value-type="float" office:value="15.971622521211454" table:style-name="ce26">
            <text:p>15.97<text:s/></text:p>
          </table:table-cell>
          <table:table-cell office:value-type="float" office:value="32.931454034504256" table:style-name="ce23">
            <text:p>32.93<text:s/></text:p>
          </table:table-cell>
          <table:table-cell office:value-type="float" office:value="0.63364273861349751" table:style-name="ce22">
            <text:p>0.63<text:s/></text:p>
          </table:table-cell>
          <table:table-cell office:value-type="float" office:value="5.835275750481298E-4" table:style-name="ce22">
            <text:p>0.00<text:s/></text:p>
          </table:table-cell>
          <table:table-cell office:value-type="float" office:value="0.57626548245761655" table:style-name="ce23">
            <text:p>0.58<text:s/></text:p>
          </table:table-cell>
          <table:table-cell office:value-type="float" office:value="6.7433332861704107" table:style-name="ce22">
            <text:p>6.74<text:s/></text:p>
          </table:table-cell>
          <table:table-cell office:value-type="float" office:value="5.2159729279154066" table:style-name="ce22">
            <text:p>5.22<text:s/></text:p>
          </table:table-cell>
          <table:table-cell office:value-type="float" office:value="6.6049011379765936" table:style-name="ce23">
            <text:p>6.60<text:s/></text:p>
          </table:table-cell>
          <table:table-cell office:value-type="float" office:value="41.998788057911362" table:style-name="ce22">
            <text:p>42.00<text:s/></text:p>
          </table:table-cell>
          <table:table-cell office:value-type="float" office:value="21.188178976701909" table:style-name="ce22">
            <text:p>21.19<text:s/></text:p>
          </table:table-cell>
          <table:table-cell office:value-type="float" office:value="40.112620654938468" table:style-name="ce2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0">
            <text:p>10609</text:p>
          </table:table-cell>
          <table:table-cell office:value-type="float" office:value="34.087377893566746" table:style-name="ce26">
            <text:p>34.09<text:s/></text:p>
          </table:table-cell>
          <table:table-cell office:value-type="float" office:value="15.909362903702096" table:style-name="ce26">
            <text:p>15.91<text:s/></text:p>
          </table:table-cell>
          <table:table-cell office:value-type="float" office:value="32.408829474778067" table:style-name="ce23">
            <text:p>32.41<text:s/></text:p>
          </table:table-cell>
          <table:table-cell office:value-type="float" office:value="0.65602107331662529" table:style-name="ce22">
            <text:p>0.66<text:s/></text:p>
          </table:table-cell>
          <table:table-cell office:value-type="float" office:value="4.1341903930354056E-4" table:style-name="ce22">
            <text:p>0.00<text:s/></text:p>
          </table:table-cell>
          <table:table-cell office:value-type="float" office:value="0.59548260461987645" table:style-name="ce23">
            <text:p>0.60<text:s/></text:p>
          </table:table-cell>
          <table:table-cell office:value-type="float" office:value="6.803054479746649" table:style-name="ce22">
            <text:p>6.80<text:s/></text:p>
          </table:table-cell>
          <table:table-cell office:value-type="float" office:value="5.2420155056082924" table:style-name="ce22">
            <text:p>5.24<text:s/></text:p>
          </table:table-cell>
          <table:table-cell office:value-type="float" office:value="6.6589089554323397" table:style-name="ce23">
            <text:p>6.66<text:s/></text:p>
          </table:table-cell>
          <table:table-cell office:value-type="float" office:value="41.546453446630025" table:style-name="ce22">
            <text:p>41.55<text:s/></text:p>
          </table:table-cell>
          <table:table-cell office:value-type="float" office:value="21.15179182834969" table:style-name="ce22">
            <text:p>21.15<text:s/></text:p>
          </table:table-cell>
          <table:table-cell office:value-type="float" office:value="39.663221034830286" table:style-name="ce2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0">
            <text:p>10610</text:p>
          </table:table-cell>
          <table:table-cell office:value-type="float" office:value="34.786117732664671" table:style-name="ce26">
            <text:p>34.79<text:s/></text:p>
          </table:table-cell>
          <table:table-cell office:value-type="float" office:value="16.635241835320357" table:style-name="ce26">
            <text:p>16.64<text:s/></text:p>
          </table:table-cell>
          <table:table-cell office:value-type="float" office:value="33.143447845612386" table:style-name="ce23">
            <text:p>33.14<text:s/></text:p>
          </table:table-cell>
          <table:table-cell office:value-type="float" office:value="0.62843810110981624" table:style-name="ce22">
            <text:p>0.63<text:s/></text:p>
          </table:table-cell>
          <table:table-cell office:value-type="float" office:value="3.8322201422617797E-4" table:style-name="ce22">
            <text:p>0.00<text:s/></text:p>
          </table:table-cell>
          <table:table-cell office:value-type="float" office:value="0.57159859412726122" table:style-name="ce23">
            <text:p>0.57<text:s/></text:p>
          </table:table-cell>
          <table:table-cell office:value-type="float" office:value="7.0939953678410888" table:style-name="ce22">
            <text:p>7.09<text:s/></text:p>
          </table:table-cell>
          <table:table-cell office:value-type="float" office:value="5.2681999930494054" table:style-name="ce22">
            <text:p>5.27<text:s/></text:p>
          </table:table-cell>
          <table:table-cell office:value-type="float" office:value="6.9287593153744149" table:style-name="ce23">
            <text:p>6.93<text:s/></text:p>
          </table:table-cell>
          <table:table-cell office:value-type="float" office:value="42.508551201615582" table:style-name="ce22">
            <text:p>42.51<text:s/></text:p>
          </table:table-cell>
          <table:table-cell office:value-type="float" office:value="21.90382505038399" table:style-name="ce22">
            <text:p>21.90<text:s/></text:p>
          </table:table-cell>
          <table:table-cell office:value-type="float" office:value="40.643805755114059" table:style-name="ce2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0">
            <text:p>10611</text:p>
          </table:table-cell>
          <table:table-cell office:value-type="float" office:value="34.090536725600558" table:style-name="ce26">
            <text:p>34.09<text:s/></text:p>
          </table:table-cell>
          <table:table-cell office:value-type="float" office:value="17.213823256247601" table:style-name="ce26">
            <text:p>17.21<text:s/></text:p>
          </table:table-cell>
          <table:table-cell office:value-type="float" office:value="32.467722720394356" table:style-name="ce23">
            <text:p>32.47<text:s/></text:p>
          </table:table-cell>
          <table:table-cell office:value-type="float" office:value="0.63744111998793163" table:style-name="ce22">
            <text:p>0.64<text:s/></text:p>
          </table:table-cell>
          <table:table-cell office:value-type="float" office:value="4.1417593333022547E-4" table:style-name="ce22">
            <text:p>0.00<text:s/></text:p>
          </table:table-cell>
          <table:table-cell office:value-type="float" office:value="0.57618652510588975" table:style-name="ce23">
            <text:p>0.58<text:s/></text:p>
          </table:table-cell>
          <table:table-cell office:value-type="float" office:value="6.9161651044739703" table:style-name="ce22">
            <text:p>6.92<text:s/></text:p>
          </table:table-cell>
          <table:table-cell office:value-type="float" office:value="5.0530025663368798" table:style-name="ce22">
            <text:p>5.05<text:s/></text:p>
          </table:table-cell>
          <table:table-cell office:value-type="float" office:value="6.7370089988521622" table:style-name="ce23">
            <text:p>6.74<text:s/></text:p>
          </table:table-cell>
          <table:table-cell office:value-type="float" office:value="41.644142950062459" table:style-name="ce22">
            <text:p>41.64<text:s/></text:p>
          </table:table-cell>
          <table:table-cell office:value-type="float" office:value="22.267239998517812" table:style-name="ce22">
            <text:p>22.27<text:s/></text:p>
          </table:table-cell>
          <table:table-cell office:value-type="float" office:value="39.780918244352407" table:style-name="ce2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6年</text:p>
          </table:table-cell>
          <table:table-cell office:value-type="float" office:value="33.687530875179917" table:style-name="ce26">
            <text:p>33.69<text:s/></text:p>
          </table:table-cell>
          <table:table-cell office:value-type="float" office:value="17.356990289827941" table:style-name="ce26">
            <text:p>17.36<text:s/></text:p>
          </table:table-cell>
          <table:table-cell office:value-type="float" office:value="32.143043340943741" table:style-name="ce23">
            <text:p>32.14<text:s/></text:p>
          </table:table-cell>
          <table:table-cell office:value-type="float" office:value="0.66431976229858536" table:style-name="ce22">
            <text:p>0.66<text:s/></text:p>
          </table:table-cell>
          <table:table-cell office:value-type="float" office:value="4.7090219373495076E-4" table:style-name="ce22">
            <text:p>0.00<text:s/></text:p>
          </table:table-cell>
          <table:table-cell office:value-type="float" office:value="0.60153517267094569" table:style-name="ce23">
            <text:p>0.60<text:s/></text:p>
          </table:table-cell>
          <table:table-cell office:value-type="float" office:value="6.8936869369045572" table:style-name="ce22">
            <text:p>6.89<text:s/></text:p>
          </table:table-cell>
          <table:table-cell office:value-type="float" office:value="5.2441899201003785" table:style-name="ce22">
            <text:p>5.24<text:s/></text:p>
          </table:table-cell>
          <table:table-cell office:value-type="float" office:value="6.7376830638607599" table:style-name="ce23">
            <text:p>6.74<text:s/></text:p>
          </table:table-cell>
          <table:table-cell office:value-type="float" office:value="41.245537574383064" table:style-name="ce22">
            <text:p>41.25<text:s/></text:p>
          </table:table-cell>
          <table:table-cell office:value-type="float" office:value="22.601651112122052" table:style-name="ce22">
            <text:p>22.60<text:s/></text:p>
          </table:table-cell>
          <table:table-cell office:value-type="float" office:value="39.482261577475455" table:style-name="ce2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7年</text:p>
          </table:table-cell>
          <table:table-cell office:value-type="float" office:value="32.403133642761773" table:style-name="ce26">
            <text:p>32.40<text:s/></text:p>
          </table:table-cell>
          <table:table-cell office:value-type="float" office:value="16.789026853366252" table:style-name="ce26">
            <text:p>16.79<text:s/></text:p>
          </table:table-cell>
          <table:table-cell office:value-type="float" office:value="31.026290733617127" table:style-name="ce23">
            <text:p>31.03<text:s/></text:p>
          </table:table-cell>
          <table:table-cell office:value-type="float" office:value="0.66787128540684171" table:style-name="ce22">
            <text:p>0.67<text:s/></text:p>
          </table:table-cell>
          <table:table-cell office:value-type="float" office:value="1.1002723085517338E-4" table:style-name="ce22">
            <text:p>0.00<text:s/></text:p>
          </table:table-cell>
          <table:table-cell office:value-type="float" office:value="0.60898848373767833" table:style-name="ce23">
            <text:p>0.61<text:s/></text:p>
          </table:table-cell>
          <table:table-cell office:value-type="float" office:value="6.895348361788689" table:style-name="ce22">
            <text:p>6.90<text:s/></text:p>
          </table:table-cell>
          <table:table-cell office:value-type="float" office:value="4.6917468609514064" table:style-name="ce22">
            <text:p>4.69<text:s/></text:p>
          </table:table-cell>
          <table:table-cell office:value-type="float" office:value="6.701036055492124" table:style-name="ce23">
            <text:p>6.70<text:s/></text:p>
          </table:table-cell>
          <table:table-cell office:value-type="float" office:value="39.966353289957304" table:style-name="ce22">
            <text:p>39.97<text:s/></text:p>
          </table:table-cell>
          <table:table-cell office:value-type="float" office:value="21.480883741548514" table:style-name="ce22">
            <text:p>21.48<text:s/></text:p>
          </table:table-cell>
          <table:table-cell office:value-type="float" office:value="38.336315272846932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0">
            <text:p>10801</text:p>
          </table:table-cell>
          <table:table-cell office:value-type="float" office:value="32.407022620006067" table:style-name="ce26">
            <text:p>32.41<text:s/></text:p>
          </table:table-cell>
          <table:table-cell office:value-type="float" office:value="17.250638053803563" table:style-name="ce26">
            <text:p>17.25<text:s/></text:p>
          </table:table-cell>
          <table:table-cell office:value-type="float" office:value="31.028797145532206" table:style-name="ce23">
            <text:p>31.03<text:s/></text:p>
          </table:table-cell>
          <table:table-cell office:value-type="float" office:value="0.66519155313210121" table:style-name="ce22">
            <text:p>0.67<text:s/></text:p>
          </table:table-cell>
          <table:table-cell office:value-type="float" office:value="1.0486260987959897E-4" table:style-name="ce22">
            <text:p>0.00<text:s/></text:p>
          </table:table-cell>
          <table:table-cell office:value-type="float" office:value="0.60471278818605523" table:style-name="ce23">
            <text:p>0.60<text:s/></text:p>
          </table:table-cell>
          <table:table-cell office:value-type="float" office:value="6.8179863145144219" table:style-name="ce22">
            <text:p>6.82<text:s/></text:p>
          </table:table-cell>
          <table:table-cell office:value-type="float" office:value="4.7194821328183787" table:style-name="ce22">
            <text:p>4.72<text:s/></text:p>
          </table:table-cell>
          <table:table-cell office:value-type="float" office:value="6.627161655185521" table:style-name="ce23">
            <text:p>6.63<text:s/></text:p>
          </table:table-cell>
          <table:table-cell office:value-type="float" office:value="39.890200487652592" table:style-name="ce22">
            <text:p>39.89<text:s/></text:p>
          </table:table-cell>
          <table:table-cell office:value-type="float" office:value="21.970225049231821" table:style-name="ce22">
            <text:p>21.97<text:s/></text:p>
          </table:table-cell>
          <table:table-cell office:value-type="float" office:value="38.260671588903783" table:style-name="ce2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0">
            <text:p>10802</text:p>
          </table:table-cell>
          <table:table-cell office:value-type="float" office:value="32.815795125848261" table:style-name="ce26">
            <text:p>32.82<text:s/></text:p>
          </table:table-cell>
          <table:table-cell office:value-type="float" office:value="17.491819431300478" table:style-name="ce26">
            <text:p>17.49<text:s/></text:p>
          </table:table-cell>
          <table:table-cell office:value-type="float" office:value="31.407248771347728" table:style-name="ce23">
            <text:p>31.41<text:s/></text:p>
          </table:table-cell>
          <table:table-cell office:value-type="float" office:value="0.63722161805107713" table:style-name="ce22">
            <text:p>0.64<text:s/></text:p>
          </table:table-cell>
          <table:table-cell office:value-type="float" office:value="1.0353346743080909E-4" table:style-name="ce22">
            <text:p>0.00<text:s/></text:p>
          </table:table-cell>
          <table:table-cell office:value-type="float" office:value="0.57865911617070975" table:style-name="ce23">
            <text:p>0.58<text:s/></text:p>
          </table:table-cell>
          <table:table-cell office:value-type="float" office:value="6.9629177842811583" table:style-name="ce22">
            <text:p>6.96<text:s/></text:p>
          </table:table-cell>
          <table:table-cell office:value-type="float" office:value="4.7441257421877348" table:style-name="ce22">
            <text:p>4.74<text:s/></text:p>
          </table:table-cell>
          <table:table-cell office:value-type="float" office:value="6.7589712690568193" table:style-name="ce23">
            <text:p>6.76<text:s/></text:p>
          </table:table-cell>
          <table:table-cell office:value-type="float" office:value="40.4159345281805" table:style-name="ce22">
            <text:p>40.42<text:s/></text:p>
          </table:table-cell>
          <table:table-cell office:value-type="float" office:value="22.236048706955643" table:style-name="ce22">
            <text:p>22.24<text:s/></text:p>
          </table:table-cell>
          <table:table-cell office:value-type="float" office:value="38.744879156575259" table:style-name="ce2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0">
            <text:p>10803</text:p>
          </table:table-cell>
          <table:table-cell office:value-type="float" office:value="32.76377670155923" table:style-name="ce26">
            <text:p>32.76<text:s/></text:p>
          </table:table-cell>
          <table:table-cell office:value-type="float" office:value="17.621275031106816" table:style-name="ce26">
            <text:p>17.62<text:s/></text:p>
          </table:table-cell>
          <table:table-cell office:value-type="float" office:value="31.388221557548935" table:style-name="ce23">
            <text:p>31.39<text:s/></text:p>
          </table:table-cell>
          <table:table-cell office:value-type="float" office:value="0.65165108292725071" table:style-name="ce22">
            <text:p>0.65<text:s/></text:p>
          </table:table-cell>
          <table:table-cell office:value-type="float" office:value="1.0402781322602746E-4" table:style-name="ce22">
            <text:p>0.00<text:s/></text:p>
          </table:table-cell>
          <table:table-cell office:value-type="float" office:value="0.59246410558811735" table:style-name="ce23">
            <text:p>0.59<text:s/></text:p>
          </table:table-cell>
          <table:table-cell office:value-type="float" office:value="6.9780861142199377" table:style-name="ce22">
            <text:p>6.98<text:s/></text:p>
          </table:table-cell>
          <table:table-cell office:value-type="float" office:value="4.8075151191774497" table:style-name="ce22">
            <text:p>4.81<text:s/></text:p>
          </table:table-cell>
          <table:table-cell office:value-type="float" office:value="6.7809099697063573" table:style-name="ce23">
            <text:p>6.78<text:s/></text:p>
          </table:table-cell>
          <table:table-cell office:value-type="float" office:value="40.393513898706424" table:style-name="ce22">
            <text:p>40.39<text:s/></text:p>
          </table:table-cell>
          <table:table-cell office:value-type="float" office:value="22.42889417809749" table:style-name="ce22">
            <text:p>22.43<text:s/></text:p>
          </table:table-cell>
          <table:table-cell office:value-type="float" office:value="38.761595632843409" table:style-name="ce2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0">
            <text:p>10804</text:p>
          </table:table-cell>
          <table:table-cell office:value-type="float" office:value="33.319960982597493" table:style-name="ce26">
            <text:p>33.32<text:s/></text:p>
          </table:table-cell>
          <table:table-cell office:value-type="float" office:value="17.235147622983828" table:style-name="ce26">
            <text:p>17.24<text:s/></text:p>
          </table:table-cell>
          <table:table-cell office:value-type="float" office:value="31.895620334888747" table:style-name="ce23">
            <text:p>31.90<text:s/></text:p>
          </table:table-cell>
          <table:table-cell office:value-type="float" office:value="0.63778901566702062" table:style-name="ce22">
            <text:p>0.64<text:s/></text:p>
          </table:table-cell>
          <table:table-cell office:value-type="float" office:value="9.8494284214607831E-5" table:style-name="ce22">
            <text:p>0.00<text:s/></text:p>
          </table:table-cell>
          <table:table-cell office:value-type="float" office:value="0.58132031379543525" table:style-name="ce23">
            <text:p>0.58<text:s/></text:p>
          </table:table-cell>
          <table:table-cell office:value-type="float" office:value="7.0006684748058952" table:style-name="ce22">
            <text:p>7.00<text:s/></text:p>
          </table:table-cell>
          <table:table-cell office:value-type="float" office:value="4.9161015712955232" table:style-name="ce22">
            <text:p>4.92<text:s/></text:p>
          </table:table-cell>
          <table:table-cell office:value-type="float" office:value="6.8160761325041062" table:style-name="ce23">
            <text:p>6.82<text:s/></text:p>
          </table:table-cell>
          <table:table-cell office:value-type="float" office:value="40.95841847307041" table:style-name="ce22">
            <text:p>40.96<text:s/></text:p>
          </table:table-cell>
          <table:table-cell office:value-type="float" office:value="22.151347688563565" table:style-name="ce22">
            <text:p>22.15<text:s/></text:p>
          </table:table-cell>
          <table:table-cell office:value-type="float" office:value="39.293016781188292" table:style-name="ce2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0">
            <text:p>10805</text:p>
          </table:table-cell>
          <table:table-cell office:value-type="float" office:value="32.232532358479752" table:style-name="ce26">
            <text:p>32.23<text:s/></text:p>
          </table:table-cell>
          <table:table-cell office:value-type="float" office:value="17.3901450815085" table:style-name="ce26">
            <text:p>17.39<text:s/></text:p>
          </table:table-cell>
          <table:table-cell office:value-type="float" office:value="30.923363056358422" table:style-name="ce23">
            <text:p>30.92<text:s/></text:p>
          </table:table-cell>
          <table:table-cell office:value-type="float" office:value="0.63047954159694641" table:style-name="ce22">
            <text:p>0.63<text:s/></text:p>
          </table:table-cell>
          <table:table-cell office:value-type="float" office:value="6.7625644036251267E-5" table:style-name="ce22">
            <text:p>0.00<text:s/></text:p>
          </table:table-cell>
          <table:table-cell office:value-type="float" office:value="0.5748742058341767" table:style-name="ce23">
            <text:p>0.57<text:s/></text:p>
          </table:table-cell>
          <table:table-cell office:value-type="float" office:value="6.7523655833601506" table:style-name="ce22">
            <text:p>6.75<text:s/></text:p>
          </table:table-cell>
          <table:table-cell office:value-type="float" office:value="5.1191995083909703" table:style-name="ce22">
            <text:p>5.12<text:s/></text:p>
          </table:table-cell>
          <table:table-cell office:value-type="float" office:value="6.6083125512759509" table:style-name="ce23">
            <text:p>6.61<text:s/></text:p>
          </table:table-cell>
          <table:table-cell office:value-type="float" office:value="39.615377483436852" table:style-name="ce22">
            <text:p>39.62<text:s/></text:p>
          </table:table-cell>
          <table:table-cell office:value-type="float" office:value="22.509412215543509" table:style-name="ce22">
            <text:p>22.51<text:s/></text:p>
          </table:table-cell>
          <table:table-cell office:value-type="float" office:value="38.106549813468547" table:style-name="ce2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0">
            <text:p>10806</text:p>
          </table:table-cell>
          <table:table-cell office:value-type="float" office:value="32.278497137684923" table:style-name="ce26">
            <text:p>32.28<text:s/></text:p>
          </table:table-cell>
          <table:table-cell office:value-type="float" office:value="16.977072662097896" table:style-name="ce26">
            <text:p>16.98<text:s/></text:p>
          </table:table-cell>
          <table:table-cell office:value-type="float" office:value="30.91860747920272" table:style-name="ce23">
            <text:p>30.92<text:s/></text:p>
          </table:table-cell>
          <table:table-cell office:value-type="float" office:value="0.62570792126633656" table:style-name="ce22">
            <text:p>0.63<text:s/></text:p>
          </table:table-cell>
          <table:table-cell office:value-type="float" office:value="6.5624432324883419E-5" table:style-name="ce22">
            <text:p>0.00<text:s/></text:p>
          </table:table-cell>
          <table:table-cell office:value-type="float" office:value="0.57010496150719403" table:style-name="ce23">
            <text:p>0.57<text:s/></text:p>
          </table:table-cell>
          <table:table-cell office:value-type="float" office:value="6.7386660501622409" table:style-name="ce22">
            <text:p>6.74<text:s/></text:p>
          </table:table-cell>
          <table:table-cell office:value-type="float" office:value="5.1108539323776681" table:style-name="ce22">
            <text:p>5.11<text:s/></text:p>
          </table:table-cell>
          <table:table-cell office:value-type="float" office:value="6.5939968483856957" table:style-name="ce23">
            <text:p>6.59<text:s/></text:p>
          </table:table-cell>
          <table:table-cell office:value-type="float" office:value="39.6428711091135" table:style-name="ce22">
            <text:p>39.64<text:s/></text:p>
          </table:table-cell>
          <table:table-cell office:value-type="float" office:value="22.087992218907885" table:style-name="ce22">
            <text:p>22.09<text:s/></text:p>
          </table:table-cell>
          <table:table-cell office:value-type="float" office:value="38.082709289095611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0">
            <text:p>10807</text:p>
          </table:table-cell>
          <table:table-cell office:value-type="float" office:value="32.811486516183081" table:style-name="ce26">
            <text:p>32.81<text:s/></text:p>
          </table:table-cell>
          <table:table-cell office:value-type="float" office:value="17.588626267265379" table:style-name="ce26">
            <text:p>17.59<text:s/></text:p>
          </table:table-cell>
          <table:table-cell office:value-type="float" office:value="31.429101112849327" table:style-name="ce23">
            <text:p>31.43<text:s/></text:p>
          </table:table-cell>
          <table:table-cell office:value-type="float" office:value="0.57857465449610435" table:style-name="ce22">
            <text:p>0.58<text:s/></text:p>
          </table:table-cell>
          <table:table-cell office:value-type="float" office:value="6.6093467229475587E-5" table:style-name="ce22">
            <text:p>0.00<text:s/></text:p>
          </table:table-cell>
          <table:table-cell office:value-type="float" office:value="0.52604038843879175" table:style-name="ce23">
            <text:p>0.53<text:s/></text:p>
          </table:table-cell>
          <table:table-cell office:value-type="float" office:value="7.0434973149274356" table:style-name="ce22">
            <text:p>7.04<text:s/></text:p>
          </table:table-cell>
          <table:table-cell office:value-type="float" office:value="4.8041509156711921" table:style-name="ce22">
            <text:p>4.80<text:s/></text:p>
          </table:table-cell>
          <table:table-cell office:value-type="float" office:value="6.8401426414481241" table:style-name="ce23">
            <text:p>6.84<text:s/></text:p>
          </table:table-cell>
          <table:table-cell office:value-type="float" office:value="40.433558485606625" table:style-name="ce22">
            <text:p>40.43<text:s/></text:p>
          </table:table-cell>
          <table:table-cell office:value-type="float" office:value="22.392843276403802" table:style-name="ce22">
            <text:p>22.39<text:s/></text:p>
          </table:table-cell>
          <table:table-cell office:value-type="float" office:value="38.795284142736243" table:style-name="ce2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0">
            <text:p>10808</text:p>
          </table:table-cell>
          <table:table-cell office:value-type="float" office:value="32.779825008800124" table:style-name="ce26">
            <text:p>32.78<text:s/></text:p>
          </table:table-cell>
          <table:table-cell office:value-type="float" office:value="17.322916627512008" table:style-name="ce26">
            <text:p>17.32<text:s/></text:p>
          </table:table-cell>
          <table:table-cell office:value-type="float" office:value="31.374364888100541" table:style-name="ce23">
            <text:p>31.37<text:s/></text:p>
          </table:table-cell>
          <table:table-cell office:value-type="float" office:value="0.5560030360455821" table:style-name="ce22">
            <text:p>0.56<text:s/></text:p>
          </table:table-cell>
          <table:table-cell office:value-type="float" office:value="7.8309320563275816E-6" table:style-name="ce22">
            <text:p>0.00<text:s/></text:p>
          </table:table-cell>
          <table:table-cell office:value-type="float" office:value="0.50544770707480113" table:style-name="ce23">
            <text:p>0.51<text:s/></text:p>
          </table:table-cell>
          <table:table-cell office:value-type="float" office:value="7.111085105747458" table:style-name="ce22">
            <text:p>7.11<text:s/></text:p>
          </table:table-cell>
          <table:table-cell office:value-type="float" office:value="4.664810109294752" table:style-name="ce22">
            <text:p>4.66<text:s/></text:p>
          </table:table-cell>
          <table:table-cell office:value-type="float" office:value="6.8886511062071012" table:style-name="ce23">
            <text:p>6.89<text:s/></text:p>
          </table:table-cell>
          <table:table-cell office:value-type="float" office:value="40.446913150593168" table:style-name="ce22">
            <text:p>40.45<text:s/></text:p>
          </table:table-cell>
          <table:table-cell office:value-type="float" office:value="21.987734567738816" table:style-name="ce22">
            <text:p>21.99<text:s/></text:p>
          </table:table-cell>
          <table:table-cell office:value-type="float" office:value="38.768463701382444" table:style-name="ce2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0">
            <text:p>10809</text:p>
          </table:table-cell>
          <table:table-cell office:value-type="float" office:value="33.356691323864844" table:style-name="ce26">
            <text:p>33.36<text:s/></text:p>
          </table:table-cell>
          <table:table-cell office:value-type="float" office:value="17.29836024479501" table:style-name="ce26">
            <text:p>17.30<text:s/></text:p>
          </table:table-cell>
          <table:table-cell office:value-type="float" office:value="31.908121953165814" table:style-name="ce23">
            <text:p>31.91<text:s/></text:p>
          </table:table-cell>
          <table:table-cell office:value-type="float" office:value="0.54396080486320197" table:style-name="ce22">
            <text:p>0.54<text:s/></text:p>
          </table:table-cell>
          <table:table-cell office:value-type="float" office:value="7.7368840473187841E-6" table:style-name="ce22">
            <text:p>0.00<text:s/></text:p>
          </table:table-cell>
          <table:table-cell office:value-type="float" office:value="0.4948925829232908" table:style-name="ce23">
            <text:p>0.49<text:s/></text:p>
          </table:table-cell>
          <table:table-cell office:value-type="float" office:value="7.157530832920628" table:style-name="ce22">
            <text:p>7.16<text:s/></text:p>
          </table:table-cell>
          <table:table-cell office:value-type="float" office:value="4.7487521179720078" table:style-name="ce22">
            <text:p>4.75<text:s/></text:p>
          </table:table-cell>
          <table:table-cell office:value-type="float" office:value="6.9402428065319928" table:style-name="ce23">
            <text:p>6.94<text:s/></text:p>
          </table:table-cell>
          <table:table-cell office:value-type="float" office:value="41.058182961648676" table:style-name="ce22">
            <text:p>41.06<text:s/></text:p>
          </table:table-cell>
          <table:table-cell office:value-type="float" office:value="22.047120099651067" table:style-name="ce22">
            <text:p>22.05<text:s/></text:p>
          </table:table-cell>
          <table:table-cell office:value-type="float" office:value="39.343257342621094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0">
            <text:p>10810</text:p>
          </table:table-cell>
          <table:table-cell office:value-type="float" office:value="34.157063364314588" table:style-name="ce26">
            <text:p>34.16<text:s/></text:p>
          </table:table-cell>
          <table:table-cell office:value-type="float" office:value="17.773288652498902" table:style-name="ce26">
            <text:p>17.77<text:s/></text:p>
          </table:table-cell>
          <table:table-cell office:value-type="float" office:value="32.706983498331063" table:style-name="ce23">
            <text:p>32.71<text:s/></text:p>
          </table:table-cell>
          <table:table-cell office:value-type="float" office:value="0.54266003208512237" table:style-name="ce22">
            <text:p>0.54<text:s/></text:p>
          </table:table-cell>
          <table:table-cell office:value-type="float" office:value="7.5149412061059804E-6" table:style-name="ce22">
            <text:p>0.00<text:s/></text:p>
          </table:table-cell>
          <table:table-cell office:value-type="float" office:value="0.49463144873502402" table:style-name="ce23">
            <text:p>0.49<text:s/></text:p>
          </table:table-cell>
          <table:table-cell office:value-type="float" office:value="7.3739184851394386" table:style-name="ce22">
            <text:p>7.37<text:s/></text:p>
          </table:table-cell>
          <table:table-cell office:value-type="float" office:value="4.527478532818952" table:style-name="ce22">
            <text:p>4.53<text:s/></text:p>
          </table:table-cell>
          <table:table-cell office:value-type="float" office:value="7.1219884301189476" table:style-name="ce23">
            <text:p>7.12<text:s/></text:p>
          </table:table-cell>
          <table:table-cell office:value-type="float" office:value="42.073641881539146" table:style-name="ce22">
            <text:p>42.07<text:s/></text:p>
          </table:table-cell>
          <table:table-cell office:value-type="float" office:value="22.300774700259058" table:style-name="ce22">
            <text:p>22.30<text:s/></text:p>
          </table:table-cell>
          <table:table-cell office:value-type="float" office:value="40.32360337718503" table:style-name="ce2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0">
            <text:p>10811</text:p>
          </table:table-cell>
          <table:table-cell office:value-type="float" office:value="34.446521645842985" table:style-name="ce26">
            <text:p>34.45<text:s/></text:p>
          </table:table-cell>
          <table:table-cell office:value-type="float" office:value="17.854499473899924" table:style-name="ce26">
            <text:p>17.85<text:s/></text:p>
          </table:table-cell>
          <table:table-cell office:value-type="float" office:value="32.98976872052652" table:style-name="ce23">
            <text:p>32.99<text:s/></text:p>
          </table:table-cell>
          <table:table-cell office:value-type="float" office:value="0.52495903862077331" table:style-name="ce22">
            <text:p>0.52<text:s/></text:p>
          </table:table-cell>
          <table:table-cell office:value-type="float" office:value="7.7896366673777208E-6" table:style-name="ce22">
            <text:p>0.00<text:s/></text:p>
          </table:table-cell>
          <table:table-cell office:value-type="float" office:value="0.4788691612278132" table:style-name="ce23">
            <text:p>0.48<text:s/></text:p>
          </table:table-cell>
          <table:table-cell office:value-type="float" office:value="7.3737274422811252" table:style-name="ce22">
            <text:p>7.37<text:s/></text:p>
          </table:table-cell>
          <table:table-cell office:value-type="float" office:value="4.59764309562558" table:style-name="ce22">
            <text:p>4.60<text:s/></text:p>
          </table:table-cell>
          <table:table-cell office:value-type="float" office:value="7.1299916907851921" table:style-name="ce23">
            <text:p>7.13<text:s/></text:p>
          </table:table-cell>
          <table:table-cell office:value-type="float" office:value="42.345208126744886" table:style-name="ce22">
            <text:p>42.35<text:s/></text:p>
          </table:table-cell>
          <table:table-cell office:value-type="float" office:value="22.452150359162172" table:style-name="ce22">
            <text:p>22.45<text:s/></text:p>
          </table:table-cell>
          <table:table-cell office:value-type="float" office:value="40.598629572539522" table:style-name="ce2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8年</text:p>
          </table:table-cell>
          <table:table-cell office:value-type="float" office:value="34.865878979383893" table:style-name="ce26">
            <text:p>34.87<text:s/></text:p>
          </table:table-cell>
          <table:table-cell office:value-type="float" office:value="18.121716284155045" table:style-name="ce26">
            <text:p>18.12<text:s/></text:p>
          </table:table-cell>
          <table:table-cell office:value-type="float" office:value="33.419752546382732" table:style-name="ce23">
            <text:p>33.42<text:s/></text:p>
          </table:table-cell>
          <table:table-cell office:value-type="float" office:value="0.51753661305275789" table:style-name="ce22">
            <text:p>0.52<text:s/></text:p>
          </table:table-cell>
          <table:table-cell office:value-type="float" office:value="7.5723729545127553E-6" table:style-name="ce22">
            <text:p>0.00<text:s/></text:p>
          </table:table-cell>
          <table:table-cell office:value-type="float" office:value="0.47283969752493321" table:style-name="ce23">
            <text:p>0.47<text:s/></text:p>
          </table:table-cell>
          <table:table-cell office:value-type="float" office:value="7.6372407802360511" table:style-name="ce22">
            <text:p>7.64<text:s/></text:p>
          </table:table-cell>
          <table:table-cell office:value-type="float" office:value="4.0883200807098463" table:style-name="ce22">
            <text:p>4.09<text:s/></text:p>
          </table:table-cell>
          <table:table-cell office:value-type="float" office:value="7.3307346786396899" table:style-name="ce23">
            <text:p>7.33<text:s/></text:p>
          </table:table-cell>
          <table:table-cell office:value-type="float" office:value="43.020656372672704" table:style-name="ce22">
            <text:p>43.02<text:s/></text:p>
          </table:table-cell>
          <table:table-cell office:value-type="float" office:value="22.210043937237845" table:style-name="ce22">
            <text:p>22.21<text:s/></text:p>
          </table:table-cell>
          <table:table-cell office:value-type="float" office:value="41.223326922547358" table:style-name="ce23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0">
            <text:p>10901</text:p>
          </table:table-cell>
          <table:table-cell office:value-type="float" office:value="34.788159179137665" table:style-name="ce26">
            <text:p>34.79<text:s/></text:p>
          </table:table-cell>
          <table:table-cell office:value-type="float" office:value="19.061887558438936" table:style-name="ce26">
            <text:p>19.06<text:s/></text:p>
          </table:table-cell>
          <table:table-cell office:value-type="float" office:value="33.439318743560598" table:style-name="ce23">
            <text:p>33.44<text:s/></text:p>
          </table:table-cell>
          <table:table-cell office:value-type="float" office:value="0.51227512430145594" table:style-name="ce22">
            <text:p>0.51<text:s/></text:p>
          </table:table-cell>
          <table:table-cell office:value-type="float" office:value="8.5725744972031973E-6" table:style-name="ce22">
            <text:p>0.00<text:s/></text:p>
          </table:table-cell>
          <table:table-cell office:value-type="float" office:value="0.46833808344216465" table:style-name="ce23">
            <text:p>0.47<text:s/></text:p>
          </table:table-cell>
          <table:table-cell office:value-type="float" office:value="7.6244674415140405" table:style-name="ce22">
            <text:p>7.62<text:s/></text:p>
          </table:table-cell>
          <table:table-cell office:value-type="float" office:value="4.0487084498029837" table:style-name="ce22">
            <text:p>4.05<text:s/></text:p>
          </table:table-cell>
          <table:table-cell office:value-type="float" office:value="7.3177750205622099" table:style-name="ce23">
            <text:p>7.32<text:s/></text:p>
          </table:table-cell>
          <table:table-cell office:value-type="float" office:value="42.924901744953161" table:style-name="ce22">
            <text:p>42.92<text:s/></text:p>
          </table:table-cell>
          <table:table-cell office:value-type="float" office:value="23.110604580816418" table:style-name="ce22">
            <text:p>23.11<text:s/></text:p>
          </table:table-cell>
          <table:table-cell office:value-type="float" office:value="41.225431847564977" table:style-name="ce23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0">
            <text:p>10902</text:p>
          </table:table-cell>
          <table:table-cell office:value-type="float" office:value="34.251519618135383" table:style-name="ce26">
            <text:p>34.25<text:s/></text:p>
          </table:table-cell>
          <table:table-cell office:value-type="float" office:value="18.942015470727032" table:style-name="ce26">
            <text:p>18.94<text:s/></text:p>
          </table:table-cell>
          <table:table-cell office:value-type="float" office:value="32.914260972091895" table:style-name="ce23">
            <text:p>32.91<text:s/></text:p>
          </table:table-cell>
          <table:table-cell office:value-type="float" office:value="0.523299418336587" table:style-name="ce22">
            <text:p>0.52<text:s/></text:p>
          </table:table-cell>
          <table:table-cell office:value-type="float" office:value="1.1301419549928603E-5" table:style-name="ce22">
            <text:p>0.00<text:s/></text:p>
          </table:table-cell>
          <table:table-cell office:value-type="float" office:value="0.47759110851927755" table:style-name="ce23">
            <text:p>0.48<text:s/></text:p>
          </table:table-cell>
          <table:table-cell office:value-type="float" office:value="7.6163065244898114" table:style-name="ce22">
            <text:p>7.62<text:s/></text:p>
          </table:table-cell>
          <table:table-cell office:value-type="float" office:value="4.0193312308620381" table:style-name="ce22">
            <text:p>4.02<text:s/></text:p>
          </table:table-cell>
          <table:table-cell office:value-type="float" office:value="7.3021169684666782" table:style-name="ce23">
            <text:p>7.30<text:s/></text:p>
          </table:table-cell>
          <table:table-cell office:value-type="float" office:value="42.391125560961783" table:style-name="ce22">
            <text:p>42.39<text:s/></text:p>
          </table:table-cell>
          <table:table-cell office:value-type="float" office:value="22.961358003008623" table:style-name="ce22">
            <text:p>22.96<text:s/></text:p>
          </table:table-cell>
          <table:table-cell office:value-type="float" office:value="40.69396904907785" table:style-name="ce23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0">
            <text:p>10903</text:p>
          </table:table-cell>
          <table:table-cell office:value-type="float" office:value="33.123875728148434" table:style-name="ce26">
            <text:p>33.12<text:s/></text:p>
          </table:table-cell>
          <table:table-cell office:value-type="float" office:value="18.734661522004888" table:style-name="ce26">
            <text:p>18.73<text:s/></text:p>
          </table:table-cell>
          <table:table-cell office:value-type="float" office:value="31.907476481079726" table:style-name="ce23">
            <text:p>31.91<text:s/></text:p>
          </table:table-cell>
          <table:table-cell office:value-type="float" office:value="0.50472740452935516" table:style-name="ce22">
            <text:p>0.50<text:s/></text:p>
          </table:table-cell>
          <table:table-cell office:value-type="float" office:value="1.1387413014858002E-5" table:style-name="ce22">
            <text:p>0.00<text:s/></text:p>
          </table:table-cell>
          <table:table-cell office:value-type="float" office:value="0.46206098964328635" table:style-name="ce23">
            <text:p>0.46<text:s/></text:p>
          </table:table-cell>
          <table:table-cell office:value-type="float" office:value="7.5593080194044564" table:style-name="ce22">
            <text:p>7.56<text:s/></text:p>
          </table:table-cell>
          <table:table-cell office:value-type="float" office:value="3.9808250658265947" table:style-name="ce22">
            <text:p>3.98<text:s/></text:p>
          </table:table-cell>
          <table:table-cell office:value-type="float" office:value="7.256799216073011" table:style-name="ce23">
            <text:p>7.26<text:s/></text:p>
          </table:table-cell>
          <table:table-cell office:value-type="float" office:value="41.187911152082243" table:style-name="ce22">
            <text:p>41.19<text:s/></text:p>
          </table:table-cell>
          <table:table-cell office:value-type="float" office:value="22.715497975244496" table:style-name="ce22">
            <text:p>22.72<text:s/></text:p>
          </table:table-cell>
          <table:table-cell office:value-type="float" office:value="39.626336686796023" table:style-name="ce23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0">
            <text:p>10904</text:p>
          </table:table-cell>
          <table:table-cell office:value-type="float" office:value="33.180763536465868" table:style-name="ce26">
            <text:p>33.18<text:s/></text:p>
          </table:table-cell>
          <table:table-cell office:value-type="float" office:value="18.062031489261454" table:style-name="ce26">
            <text:p>18.06<text:s/></text:p>
          </table:table-cell>
          <table:table-cell office:value-type="float" office:value="31.864569001478372" table:style-name="ce23">
            <text:p>31.86<text:s/></text:p>
          </table:table-cell>
          <table:table-cell office:value-type="float" office:value="0.51491729100136907" table:style-name="ce22">
            <text:p>0.51<text:s/></text:p>
          </table:table-cell>
          <table:table-cell office:value-type="float" office:value="1.0365542424123445E-5" table:style-name="ce22">
            <text:p>0.00<text:s/></text:p>
          </table:table-cell>
          <table:table-cell office:value-type="float" office:value="0.47009093392325713" table:style-name="ce23">
            <text:p>0.47<text:s/></text:p>
          </table:table-cell>
          <table:table-cell office:value-type="float" office:value="7.569754693244235" table:style-name="ce22">
            <text:p>7.57<text:s/></text:p>
          </table:table-cell>
          <table:table-cell office:value-type="float" office:value="3.8908147159291686" table:style-name="ce22">
            <text:p>3.89<text:s/></text:p>
          </table:table-cell>
          <table:table-cell office:value-type="float" office:value="7.2494764663684252" table:style-name="ce23">
            <text:p>7.25<text:s/></text:p>
          </table:table-cell>
          <table:table-cell office:value-type="float" office:value="41.265435520711478" table:style-name="ce22">
            <text:p>41.27<text:s/></text:p>
          </table:table-cell>
          <table:table-cell office:value-type="float" office:value="21.952856570733047" table:style-name="ce22">
            <text:p>21.95<text:s/></text:p>
          </table:table-cell>
          <table:table-cell office:value-type="float" office:value="39.584136401770053" table:style-name="ce23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0">
            <text:p>10905</text:p>
          </table:table-cell>
          <table:table-cell office:value-type="float" office:value="32.564623471664518" table:style-name="ce26">
            <text:p>32.56<text:s/></text:p>
          </table:table-cell>
          <table:table-cell office:value-type="float" office:value="17.276426264737502" table:style-name="ce26">
            <text:p>17.28<text:s/></text:p>
          </table:table-cell>
          <table:table-cell office:value-type="float" office:value="31.147240298589416" table:style-name="ce23">
            <text:p>31.15<text:s/></text:p>
          </table:table-cell>
          <table:table-cell office:value-type="float" office:value="0.48817563029179228" table:style-name="ce22">
            <text:p>0.49<text:s/></text:p>
          </table:table-cell>
          <table:table-cell office:value-type="float" office:value="8.7919552167690495E-3" table:style-name="ce22">
            <text:p>0.01<text:s/></text:p>
          </table:table-cell>
          <table:table-cell office:value-type="float" office:value="0.4437315179284082" table:style-name="ce23">
            <text:p>0.44<text:s/></text:p>
          </table:table-cell>
          <table:table-cell office:value-type="float" office:value="7.4264026412843274" table:style-name="ce22">
            <text:p>7.43<text:s/></text:p>
          </table:table-cell>
          <table:table-cell office:value-type="float" office:value="3.7077362083817582" table:style-name="ce22">
            <text:p>3.71<text:s/></text:p>
          </table:table-cell>
          <table:table-cell office:value-type="float" office:value="7.0816415712291123" table:style-name="ce23">
            <text:p>7.08<text:s/></text:p>
          </table:table-cell>
          <table:table-cell office:value-type="float" office:value="40.479201743240637" table:style-name="ce22">
            <text:p>40.48<text:s/></text:p>
          </table:table-cell>
          <table:table-cell office:value-type="float" office:value="20.992954428336031" table:style-name="ce22">
            <text:p>20.99<text:s/></text:p>
          </table:table-cell>
          <table:table-cell office:value-type="float" office:value="38.672613387746942" table:style-name="ce23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0">
            <text:p>10906</text:p>
          </table:table-cell>
          <table:table-cell office:value-type="float" office:value="32.948997051482088" table:style-name="ce26">
            <text:p>32.95<text:s/></text:p>
          </table:table-cell>
          <table:table-cell office:value-type="float" office:value="16.93312324271777" table:style-name="ce26">
            <text:p>16.93<text:s/></text:p>
          </table:table-cell>
          <table:table-cell office:value-type="float" office:value="31.42202017662019" table:style-name="ce23">
            <text:p>31.42<text:s/></text:p>
          </table:table-cell>
          <table:table-cell office:value-type="float" office:value="0.48380515573947946" table:style-name="ce22">
            <text:p>0.48<text:s/></text:p>
          </table:table-cell>
          <table:table-cell office:value-type="float" office:value="7.3084142768523467E-3" table:style-name="ce22">
            <text:p>0.01<text:s/></text:p>
          </table:table-cell>
          <table:table-cell office:value-type="float" office:value="0.43837525826099666" table:style-name="ce23">
            <text:p>0.44<text:s/></text:p>
          </table:table-cell>
          <table:table-cell office:value-type="float" office:value="7.527944458527462" table:style-name="ce22">
            <text:p>7.53<text:s/></text:p>
          </table:table-cell>
          <table:table-cell office:value-type="float" office:value="3.5498685479041518" table:style-name="ce22">
            <text:p>3.55<text:s/></text:p>
          </table:table-cell>
          <table:table-cell office:value-type="float" office:value="7.1486688726619629" table:style-name="ce23">
            <text:p>7.15<text:s/></text:p>
          </table:table-cell>
          <table:table-cell office:value-type="float" office:value="40.960746665749035" table:style-name="ce22">
            <text:p>40.96<text:s/></text:p>
          </table:table-cell>
          <table:table-cell office:value-type="float" office:value="20.490300204898769" table:style-name="ce22">
            <text:p>20.49<text:s/></text:p>
          </table:table-cell>
          <table:table-cell office:value-type="float" office:value="39.009064307543149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0">
            <text:p>10907</text:p>
          </table:table-cell>
          <table:table-cell office:value-type="float" office:value="35.110817458839428" table:style-name="ce26">
            <text:p>35.11<text:s/></text:p>
          </table:table-cell>
          <table:table-cell office:value-type="float" office:value="17.547031245815504" table:style-name="ce26">
            <text:p>17.55<text:s/></text:p>
          </table:table-cell>
          <table:table-cell office:value-type="float" office:value="33.526231340367808" table:style-name="ce23">
            <text:p>33.53<text:s/></text:p>
          </table:table-cell>
          <table:table-cell office:value-type="float" office:value="0.41718064781640096" table:style-name="ce22">
            <text:p>0.42<text:s/></text:p>
          </table:table-cell>
          <table:table-cell office:value-type="float" office:value="7.1761980853319593E-3" table:style-name="ce22">
            <text:p>0.01<text:s/></text:p>
          </table:table-cell>
          <table:table-cell office:value-type="float" office:value="0.38019048227489072" table:style-name="ce23">
            <text:p>0.38<text:s/></text:p>
          </table:table-cell>
          <table:table-cell office:value-type="float" office:value="8.537688190301326" table:style-name="ce22">
            <text:p>8.54<text:s/></text:p>
          </table:table-cell>
          <table:table-cell office:value-type="float" office:value="3.5525583256448003" table:style-name="ce22">
            <text:p>3.55<text:s/></text:p>
          </table:table-cell>
          <table:table-cell office:value-type="float" office:value="8.0879350740594802" table:style-name="ce23">
            <text:p>8.09<text:s/></text:p>
          </table:table-cell>
          <table:table-cell office:value-type="float" office:value="44.065686296957153" table:style-name="ce22">
            <text:p>44.07<text:s/></text:p>
          </table:table-cell>
          <table:table-cell office:value-type="float" office:value="21.106765769545635" table:style-name="ce22">
            <text:p>21.11<text:s/></text:p>
          </table:table-cell>
          <table:table-cell office:value-type="float" office:value="41.994356896702179" table:style-name="ce23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0">
            <text:p>10908</text:p>
          </table:table-cell>
          <table:table-cell office:value-type="float" office:value="34.660357808714693" table:style-name="ce26">
            <text:p>34.66<text:s/></text:p>
          </table:table-cell>
          <table:table-cell office:value-type="float" office:value="16.65472398426343" table:style-name="ce26">
            <text:p>16.65<text:s/></text:p>
          </table:table-cell>
          <table:table-cell office:value-type="float" office:value="32.995082212797122" table:style-name="ce23">
            <text:p>33.00<text:s/></text:p>
          </table:table-cell>
          <table:table-cell office:value-type="float" office:value="0.40070463566600895" table:style-name="ce22">
            <text:p>0.40<text:s/></text:p>
          </table:table-cell>
          <table:table-cell office:value-type="float" office:value="2.5698878158992113E-4" table:style-name="ce22">
            <text:p>0.00<text:s/></text:p>
          </table:table-cell>
          <table:table-cell office:value-type="float" office:value="0.36366868901170879" table:style-name="ce23">
            <text:p>0.36<text:s/></text:p>
          </table:table-cell>
          <table:table-cell office:value-type="float" office:value="8.5907333076875521" table:style-name="ce22">
            <text:p>8.59<text:s/></text:p>
          </table:table-cell>
          <table:table-cell office:value-type="float" office:value="3.5110247672294501" table:style-name="ce22">
            <text:p>3.51<text:s/></text:p>
          </table:table-cell>
          <table:table-cell office:value-type="float" office:value="8.1209295368637964" table:style-name="ce23">
            <text:p>8.12<text:s/></text:p>
          </table:table-cell>
          <table:table-cell office:value-type="float" office:value="43.651795752068253" table:style-name="ce22">
            <text:p>43.65<text:s/></text:p>
          </table:table-cell>
          <table:table-cell office:value-type="float" office:value="20.166005740274471" table:style-name="ce22">
            <text:p>20.17<text:s/></text:p>
          </table:table-cell>
          <table:table-cell office:value-type="float" office:value="41.479680438672631" table:style-name="ce23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0">
            <text:p>10909</text:p>
          </table:table-cell>
          <table:table-cell office:value-type="float" office:value="34.720218851505493" table:style-name="ce26">
            <text:p>34.72<text:s/></text:p>
          </table:table-cell>
          <table:table-cell office:value-type="float" office:value="16.924128484209966" table:style-name="ce26">
            <text:p>16.92<text:s/></text:p>
          </table:table-cell>
          <table:table-cell office:value-type="float" office:value="33.102061235158523" table:style-name="ce27">
            <text:p>33.10<text:s/></text:p>
          </table:table-cell>
          <table:table-cell office:value-type="float" office:value="0.39963227988285233" table:style-name="ce26">
            <text:p>0.40<text:s/></text:p>
          </table:table-cell>
          <table:table-cell office:value-type="float" office:value="2.0845195116809325E-4" table:style-name="ce26">
            <text:p>0.00<text:s/></text:p>
          </table:table-cell>
          <table:table-cell office:value-type="float" office:value="0.36331358875584496" table:style-name="ce27">
            <text:p>0.36<text:s/></text:p>
          </table:table-cell>
          <table:table-cell office:value-type="float" office:value="8.6650657916321894" table:style-name="ce26">
            <text:p>8.67<text:s/></text:p>
          </table:table-cell>
          <table:table-cell office:value-type="float" office:value="3.6563021622749812" table:style-name="ce26">
            <text:p>3.66<text:s/></text:p>
          </table:table-cell>
          <table:table-cell office:value-type="float" office:value="8.2096304208262048" table:style-name="ce27">
            <text:p>8.21<text:s/></text:p>
          </table:table-cell>
          <table:table-cell office:value-type="float" office:value="43.784916923020525" table:style-name="ce26">
            <text:p>43.78<text:s/></text:p>
          </table:table-cell>
          <table:table-cell office:value-type="float" office:value="20.580639098436116" table:style-name="ce26">
            <text:p>20.58<text:s/></text:p>
          </table:table-cell>
          <table:table-cell office:value-type="float" office:value="41.675005244740568" table:style-name="ce27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0">
            <text:p>10910</text:p>
          </table:table-cell>
          <table:table-cell office:value-type="float" office:value="34.645839171032257" table:style-name="ce26">
            <text:p>34.65<text:s/></text:p>
          </table:table-cell>
          <table:table-cell office:value-type="float" office:value="17.380103344679192" table:style-name="ce26">
            <text:p>17.38<text:s/></text:p>
          </table:table-cell>
          <table:table-cell office:value-type="float" office:value="33.077488764407967" table:style-name="ce27">
            <text:p>33.08<text:s/></text:p>
          </table:table-cell>
          <table:table-cell office:value-type="float" office:value="0.40604178400987084" table:style-name="ce26">
            <text:p>0.41<text:s/></text:p>
          </table:table-cell>
          <table:table-cell office:value-type="float" office:value="2.0575624725767546E-4" table:style-name="ce26">
            <text:p>0.00<text:s/></text:p>
          </table:table-cell>
          <table:table-cell office:value-type="float" office:value="0.36917726195499323" table:style-name="ce27">
            <text:p>0.37<text:s/></text:p>
          </table:table-cell>
          <table:table-cell office:value-type="float" office:value="8.644962219896513" table:style-name="ce26">
            <text:p>8.64<text:s/></text:p>
          </table:table-cell>
          <table:table-cell office:value-type="float" office:value="3.5835962732170366" table:style-name="ce26">
            <text:p>3.58<text:s/></text:p>
          </table:table-cell>
          <table:table-cell office:value-type="float" office:value="8.1852079748192068" table:style-name="ce27">
            <text:p>8.19<text:s/></text:p>
          </table:table-cell>
          <table:table-cell office:value-type="float" office:value="43.696843174938635" table:style-name="ce26">
            <text:p>43.70<text:s/></text:p>
          </table:table-cell>
          <table:table-cell office:value-type="float" office:value="20.963905374143486" table:style-name="ce26">
            <text:p>20.96<text:s/></text:p>
          </table:table-cell>
          <table:table-cell office:value-type="float" office:value="41.631874001182169" table:style-name="ce27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0">
            <text:p>10911</text:p>
          </table:table-cell>
          <table:table-cell office:value-type="float" office:value="35.084827009848084" table:style-name="ce26">
            <text:p>35.08<text:s/></text:p>
          </table:table-cell>
          <table:table-cell office:value-type="float" office:value="17.716265211849226" table:style-name="ce26">
            <text:p>17.72<text:s/></text:p>
          </table:table-cell>
          <table:table-cell office:value-type="float" office:value="33.509149690878182" table:style-name="ce23">
            <text:p>33.51<text:s/></text:p>
          </table:table-cell>
          <table:table-cell office:value-type="float" office:value="0.42006368045531728" table:style-name="ce22">
            <text:p>0.42<text:s/></text:p>
          </table:table-cell>
          <table:table-cell office:value-type="float" office:value="2.0364114204257831E-4" table:style-name="ce22">
            <text:p>0.00<text:s/></text:p>
          </table:table-cell>
          <table:table-cell office:value-type="float" office:value="0.38197394402337148" table:style-name="ce23">
            <text:p>0.38<text:s/></text:p>
          </table:table-cell>
          <table:table-cell office:value-type="float" office:value="8.8060574852546392" table:style-name="ce22">
            <text:p>8.81<text:s/></text:p>
          </table:table-cell>
          <table:table-cell office:value-type="float" office:value="3.6326393044694427" table:style-name="ce22">
            <text:p>3.63<text:s/></text:p>
          </table:table-cell>
          <table:table-cell office:value-type="float" office:value="8.3367245730759798" table:style-name="ce23">
            <text:p>8.34<text:s/></text:p>
          </table:table-cell>
          <table:table-cell office:value-type="float" office:value="44.310948175558039" table:style-name="ce22">
            <text:p>44.31<text:s/></text:p>
          </table:table-cell>
          <table:table-cell office:value-type="float" office:value="21.349108157460712" table:style-name="ce22">
            <text:p>21.35<text:s/></text:p>
          </table:table-cell>
          <table:table-cell office:value-type="float" office:value="42.227848207977537" table:style-name="ce23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9年</text:p>
          </table:table-cell>
          <table:table-cell office:value-type="float" office:value="35.625501990383469" table:style-name="ce26">
            <text:p>35.63<text:s/></text:p>
          </table:table-cell>
          <table:table-cell office:value-type="float" office:value="18.153556756379174" table:style-name="ce26">
            <text:p>18.15<text:s/></text:p>
          </table:table-cell>
          <table:table-cell office:value-type="float" office:value="34.079920624797111" table:style-name="ce23">
            <text:p>34.08<text:s/></text:p>
          </table:table-cell>
          <table:table-cell office:value-type="float" office:value="0.42072320630980015" table:style-name="ce22">
            <text:p>0.42<text:s/></text:p>
          </table:table-cell>
          <table:table-cell office:value-type="float" office:value="2.0840930392441385E-4" table:style-name="ce22">
            <text:p>0.00<text:s/></text:p>
          </table:table-cell>
          <table:table-cell office:value-type="float" office:value="0.38352415231204101" table:style-name="ce23">
            <text:p>0.38<text:s/></text:p>
          </table:table-cell>
          <table:table-cell office:value-type="float" office:value="8.9295722821847452" table:style-name="ce22">
            <text:p>8.93<text:s/></text:p>
          </table:table-cell>
          <table:table-cell office:value-type="float" office:value="3.535326755687541" table:style-name="ce22">
            <text:p>3.54<text:s/></text:p>
          </table:table-cell>
          <table:table-cell office:value-type="float" office:value="8.4523932814787717" table:style-name="ce23">
            <text:p>8.45<text:s/></text:p>
          </table:table-cell>
          <table:table-cell office:value-type="float" office:value="44.975797478878007" table:style-name="ce22">
            <text:p>44.98<text:s/></text:p>
          </table:table-cell>
          <table:table-cell office:value-type="float" office:value="21.68909192137064" table:style-name="ce22">
            <text:p>21.69<text:s/></text:p>
          </table:table-cell>
          <table:table-cell office:value-type="float" office:value="42.915838058587923" table:style-name="ce23">
            <text:p>42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1" table:style-name="ce30">
            <text:p>11001</text:p>
          </table:table-cell>
          <table:table-cell office:value-type="float" office:value="36.912125756291218" table:style-name="ce26">
            <text:p>36.91<text:s/></text:p>
          </table:table-cell>
          <table:table-cell office:value-type="float" office:value="18.872894433264754" table:style-name="ce26">
            <text:p>18.87<text:s/></text:p>
          </table:table-cell>
          <table:table-cell office:value-type="float" office:value="35.383974321391378" table:style-name="ce27">
            <text:p>35.38<text:s/></text:p>
          </table:table-cell>
          <table:table-cell office:value-type="float" office:value="0.38698074115232567" table:style-name="ce26">
            <text:p>0.39<text:s/></text:p>
          </table:table-cell>
          <table:table-cell office:value-type="float" office:value="1.8585940404053185E-4" table:style-name="ce26">
            <text:p>0.00<text:s/></text:p>
          </table:table-cell>
          <table:table-cell office:value-type="float" office:value="0.35421431430346878" table:style-name="ce27">
            <text:p>0.35<text:s/></text:p>
          </table:table-cell>
          <table:table-cell office:value-type="float" office:value="9.3760151843893009" table:style-name="ce26">
            <text:p>9.38<text:s/></text:p>
          </table:table-cell>
          <table:table-cell office:value-type="float" office:value="3.4598691343545518" table:style-name="ce26">
            <text:p>3.46<text:s/></text:p>
          </table:table-cell>
          <table:table-cell office:value-type="float" office:value="8.8748426613729023" table:style-name="ce27">
            <text:p>8.87<text:s/></text:p>
          </table:table-cell>
          <table:table-cell office:value-type="float" office:value="46.675121681832842" table:style-name="ce26">
            <text:p>46.68<text:s/></text:p>
          </table:table-cell>
          <table:table-cell office:value-type="float" office:value="22.332949427023344" table:style-name="ce26">
            <text:p>22.33<text:s/></text:p>
          </table:table-cell>
          <table:table-cell office:value-type="float" office:value="44.613031297067749" table:style-name="ce27">
            <text:p>44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2" table:style-name="ce30">
            <text:p>11002</text:p>
          </table:table-cell>
          <table:table-cell office:value-type="float" office:value="36.234967489166017" table:style-name="ce26">
            <text:p>36.23<text:s/></text:p>
          </table:table-cell>
          <table:table-cell office:value-type="float" office:value="18.091480393722513" table:style-name="ce26">
            <text:p>18.09<text:s/></text:p>
          </table:table-cell>
          <table:table-cell office:value-type="float" office:value="34.651776285939732" table:style-name="ce27">
            <text:p>34.65<text:s/></text:p>
          </table:table-cell>
          <table:table-cell office:value-type="float" office:value="0.41106669296383264" table:style-name="ce26">
            <text:p>0.41<text:s/></text:p>
          </table:table-cell>
          <table:table-cell office:value-type="float" office:value="1.7691427922066462E-4" table:style-name="ce26">
            <text:p>0.00<text:s/></text:p>
          </table:table-cell>
          <table:table-cell office:value-type="float" office:value="0.37521266558271044" table:style-name="ce27">
            <text:p>0.38<text:s/></text:p>
          </table:table-cell>
          <table:table-cell office:value-type="float" office:value="9.2341179538180711" table:style-name="ce26">
            <text:p>9.23<text:s/></text:p>
          </table:table-cell>
          <table:table-cell office:value-type="float" office:value="3.4081987070191921" table:style-name="ce26">
            <text:p>3.41<text:s/></text:p>
          </table:table-cell>
          <table:table-cell office:value-type="float" office:value="8.725751284626071" table:style-name="ce27">
            <text:p>8.73<text:s/></text:p>
          </table:table-cell>
          <table:table-cell office:value-type="float" office:value="45.880152135947924" table:style-name="ce26">
            <text:p>45.88<text:s/></text:p>
          </table:table-cell>
          <table:table-cell office:value-type="float" office:value="21.499856015020924" table:style-name="ce26">
            <text:p>21.50<text:s/></text:p>
          </table:table-cell>
          <table:table-cell office:value-type="float" office:value="43.752740236148512" table:style-name="ce27">
            <text:p>43.7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3" table:style-name="ce30">
            <text:p>11003</text:p>
          </table:table-cell>
          <table:table-cell office:value-type="float" office:value="35.432284419840663" table:style-name="ce26">
            <text:p>35.43<text:s/></text:p>
          </table:table-cell>
          <table:table-cell office:value-type="float" office:value="17.581489880952262" table:style-name="ce26">
            <text:p>17.58<text:s/></text:p>
          </table:table-cell>
          <table:table-cell office:value-type="float" office:value="33.83947641741085" table:style-name="ce23">
            <text:p>33.84<text:s/></text:p>
          </table:table-cell>
          <table:table-cell office:value-type="float" office:value="0.40928821482064637" table:style-name="ce22">
            <text:p>0.41<text:s/></text:p>
          </table:table-cell>
          <table:table-cell office:value-type="float" office:value="1.8544276342694155E-4" table:style-name="ce22">
            <text:p>0.00<text:s/></text:p>
          </table:table-cell>
          <table:table-cell office:value-type="float" office:value="0.37278439602818975" table:style-name="ce23">
            <text:p>0.37<text:s/></text:p>
          </table:table-cell>
          <table:table-cell office:value-type="float" office:value="8.829537530041593" table:style-name="ce22">
            <text:p>8.83<text:s/></text:p>
          </table:table-cell>
          <table:table-cell office:value-type="float" office:value="3.2207068117340691" table:style-name="ce22">
            <text:p>3.22<text:s/></text:p>
          </table:table-cell>
          <table:table-cell office:value-type="float" office:value="8.3290673446427359" table:style-name="ce23">
            <text:p>8.33<text:s/></text:p>
          </table:table-cell>
          <table:table-cell office:value-type="float" office:value="44.671110164702903" table:style-name="ce22">
            <text:p>44.67<text:s/></text:p>
          </table:table-cell>
          <table:table-cell office:value-type="float" office:value="20.802382135449758" table:style-name="ce22">
            <text:p>20.80<text:s/></text:p>
          </table:table-cell>
          <table:table-cell office:value-type="float" office:value="42.541328158081782" table:style-name="ce23">
            <text:p>42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4" table:style-name="ce30">
            <text:p>11004</text:p>
          </table:table-cell>
          <table:table-cell office:value-type="float" office:value="35.118335779627884" table:style-name="ce26">
            <text:p>35.12<text:s/></text:p>
          </table:table-cell>
          <table:table-cell office:value-type="float" office:value="18.326958511606733" table:style-name="ce26">
            <text:p>18.33<text:s/></text:p>
          </table:table-cell>
          <table:table-cell office:value-type="float" office:value="33.648103125554037" table:style-name="ce23">
            <text:p>33.65<text:s/></text:p>
          </table:table-cell>
          <table:table-cell office:value-type="float" office:value="0.4219175072241439" table:style-name="ce22">
            <text:p>0.42<text:s/></text:p>
          </table:table-cell>
          <table:table-cell office:value-type="float" office:value="8.2195617412030584E-4" table:style-name="ce22">
            <text:p>0.00<text:s/></text:p>
          </table:table-cell>
          <table:table-cell office:value-type="float" office:value="0.38504689085022409" table:style-name="ce23">
            <text:p>0.39<text:s/></text:p>
          </table:table-cell>
          <table:table-cell office:value-type="float" office:value="8.5677569429677369" table:style-name="ce22">
            <text:p>8.57<text:s/></text:p>
          </table:table-cell>
          <table:table-cell office:value-type="float" office:value="2.7864842592090846" table:style-name="ce22">
            <text:p>2.79<text:s/></text:p>
          </table:table-cell>
          <table:table-cell office:value-type="float" office:value="8.0615557096743338" table:style-name="ce23">
            <text:p>8.06<text:s/></text:p>
          </table:table-cell>
          <table:table-cell office:value-type="float" office:value="44.108010229819769" table:style-name="ce22">
            <text:p>44.11<text:s/></text:p>
          </table:table-cell>
          <table:table-cell office:value-type="float" office:value="21.114264726989941" table:style-name="ce22">
            <text:p>21.11<text:s/></text:p>
          </table:table-cell>
          <table:table-cell office:value-type="float" office:value="42.094705726078594" table:style-name="ce23">
            <text:p>4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5" table:style-name="ce30">
            <text:p>11005</text:p>
          </table:table-cell>
          <table:table-cell office:value-type="float" office:value="35.137931926989438" table:style-name="ce26">
            <text:p>35.14<text:s/></text:p>
          </table:table-cell>
          <table:table-cell office:value-type="float" office:value="18.647339080658689" table:style-name="ce26">
            <text:p>18.65<text:s/></text:p>
          </table:table-cell>
          <table:table-cell office:value-type="float" office:value="33.734697337511662" table:style-name="ce23">
            <text:p>33.73<text:s/></text:p>
          </table:table-cell>
          <table:table-cell office:value-type="float" office:value="0.38782278917262608" table:style-name="ce22">
            <text:p>0.39<text:s/></text:p>
          </table:table-cell>
          <table:table-cell office:value-type="float" office:value="7.5364626341440906E-4" table:style-name="ce22">
            <text:p>0.00<text:s/></text:p>
          </table:table-cell>
          <table:table-cell office:value-type="float" office:value="0.35488590115949603" table:style-name="ce23">
            <text:p>0.35<text:s/></text:p>
          </table:table-cell>
          <table:table-cell office:value-type="float" office:value="8.7687003743628811" table:style-name="ce22">
            <text:p>8.77<text:s/></text:p>
          </table:table-cell>
          <table:table-cell office:value-type="float" office:value="3.0459404879045753" table:style-name="ce22">
            <text:p>3.05<text:s/></text:p>
          </table:table-cell>
          <table:table-cell office:value-type="float" office:value="8.2817333687017722" table:style-name="ce23">
            <text:p>8.28<text:s/></text:p>
          </table:table-cell>
          <table:table-cell office:value-type="float" office:value="44.294455090524949" table:style-name="ce22">
            <text:p>44.29<text:s/></text:p>
          </table:table-cell>
          <table:table-cell office:value-type="float" office:value="21.694033214826682" table:style-name="ce22">
            <text:p>21.69<text:s/></text:p>
          </table:table-cell>
          <table:table-cell office:value-type="float" office:value="42.371316607372933" table:style-name="ce23">
            <text:p>42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6" table:style-name="ce30">
            <text:p>11006</text:p>
          </table:table-cell>
          <table:table-cell office:value-type="float" office:value="34.214286952826427" table:style-name="ce26">
            <text:p>34.21<text:s/></text:p>
          </table:table-cell>
          <table:table-cell office:value-type="float" office:value="18.317659634162858" table:style-name="ce26">
            <text:p>18.32<text:s/></text:p>
          </table:table-cell>
          <table:table-cell office:value-type="float" office:value="32.835789891740703" table:style-name="ce23">
            <text:p>32.84<text:s/></text:p>
          </table:table-cell>
          <table:table-cell office:value-type="float" office:value="0.37795762107626385" table:style-name="ce22">
            <text:p>0.38<text:s/></text:p>
          </table:table-cell>
          <table:table-cell office:value-type="float" office:value="7.2333881399598522E-4" table:style-name="ce22">
            <text:p>0.00<text:s/></text:p>
          </table:table-cell>
          <table:table-cell office:value-type="float" office:value="0.34524525140091822" table:style-name="ce23">
            <text:p>0.35<text:s/></text:p>
          </table:table-cell>
          <table:table-cell office:value-type="float" office:value="8.7960006731325056" table:style-name="ce22">
            <text:p>8.80<text:s/></text:p>
          </table:table-cell>
          <table:table-cell office:value-type="float" office:value="3.1313550689403202" table:style-name="ce22">
            <text:p>3.13<text:s/></text:p>
          </table:table-cell>
          <table:table-cell office:value-type="float" office:value="8.3047834381217012" table:style-name="ce23">
            <text:p>8.30<text:s/></text:p>
          </table:table-cell>
          <table:table-cell office:value-type="float" office:value="43.388245247035194" table:style-name="ce22">
            <text:p>43.39<text:s/></text:p>
          </table:table-cell>
          <table:table-cell office:value-type="float" office:value="21.449738041917175" table:style-name="ce22">
            <text:p>21.45<text:s/></text:p>
          </table:table-cell>
          <table:table-cell office:value-type="float" office:value="41.485818581263324" table:style-name="ce23">
            <text:p>41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7" table:style-name="ce30">
            <text:p>11007</text:p>
          </table:table-cell>
          <table:table-cell office:value-type="float" office:value="34.241982929283196" table:style-name="ce26">
            <text:p>34.24<text:s/></text:p>
          </table:table-cell>
          <table:table-cell office:value-type="float" office:value="18.325482096524283" table:style-name="ce26">
            <text:p>18.33<text:s/></text:p>
          </table:table-cell>
          <table:table-cell office:value-type="float" office:value="32.801222441636746" table:style-name="ce23">
            <text:p>32.80<text:s/></text:p>
          </table:table-cell>
          <table:table-cell office:value-type="float" office:value="0.38967755322472464" table:style-name="ce22">
            <text:p>0.39<text:s/></text:p>
          </table:table-cell>
          <table:table-cell office:value-type="float" office:value="7.1824613818865179E-4" table:style-name="ce22">
            <text:p>0.00<text:s/></text:p>
          </table:table-cell>
          <table:table-cell office:value-type="float" office:value="0.35446898528375936" table:style-name="ce23">
            <text:p>0.35<text:s/></text:p>
          </table:table-cell>
          <table:table-cell office:value-type="float" office:value="8.6785911008883243" table:style-name="ce22">
            <text:p>8.68<text:s/></text:p>
          </table:table-cell>
          <table:table-cell office:value-type="float" office:value="3.1943375913072778" table:style-name="ce22">
            <text:p>3.19<text:s/></text:p>
          </table:table-cell>
          <table:table-cell office:value-type="float" office:value="8.1821568755604765" table:style-name="ce23">
            <text:p>8.18<text:s/></text:p>
          </table:table-cell>
          <table:table-cell office:value-type="float" office:value="43.310251583396244" table:style-name="ce22">
            <text:p>43.31<text:s/></text:p>
          </table:table-cell>
          <table:table-cell office:value-type="float" office:value="21.520537933969749" table:style-name="ce22">
            <text:p>21.52<text:s/></text:p>
          </table:table-cell>
          <table:table-cell office:value-type="float" office:value="41.337848302480978" table:style-name="ce23">
            <text:p>41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8" table:style-name="ce30">
            <text:p>11008</text:p>
          </table:table-cell>
          <table:table-cell office:value-type="float" office:value="34.642204469802152" table:style-name="ce26">
            <text:p>34.64<text:s/></text:p>
          </table:table-cell>
          <table:table-cell office:value-type="float" office:value="18.652053643909021" table:style-name="ce26">
            <text:p>18.65<text:s/></text:p>
          </table:table-cell>
          <table:table-cell office:value-type="float" office:value="33.229665944333938" table:style-name="ce23">
            <text:p>33.23<text:s/></text:p>
          </table:table-cell>
          <table:table-cell office:value-type="float" office:value="0.39227116743620449" table:style-name="ce22">
            <text:p>0.39<text:s/></text:p>
          </table:table-cell>
          <table:table-cell office:value-type="float" office:value="7.1378083147364494E-4" table:style-name="ce22">
            <text:p>0.00<text:s/></text:p>
          </table:table-cell>
          <table:table-cell office:value-type="float" office:value="0.357681756771284" table:style-name="ce23">
            <text:p>0.36<text:s/></text:p>
          </table:table-cell>
          <table:table-cell office:value-type="float" office:value="8.9083363880113353" table:style-name="ce22">
            <text:p>8.91<text:s/></text:p>
          </table:table-cell>
          <table:table-cell office:value-type="float" office:value="3.0182565845317133" table:style-name="ce22">
            <text:p>3.02<text:s/></text:p>
          </table:table-cell>
          <table:table-cell office:value-type="float" office:value="8.388018304017745" table:style-name="ce23">
            <text:p>8.39<text:s/></text:p>
          </table:table-cell>
          <table:table-cell office:value-type="float" office:value="43.942812025249687" table:style-name="ce22">
            <text:p>43.94<text:s/></text:p>
          </table:table-cell>
          <table:table-cell office:value-type="float" office:value="21.671024009272209" table:style-name="ce22">
            <text:p>21.67<text:s/></text:p>
          </table:table-cell>
          <table:table-cell office:value-type="float" office:value="41.975366005122964" table:style-name="ce23">
            <text:p>4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9" table:style-name="ce30">
            <text:p>11009</text:p>
          </table:table-cell>
          <table:table-cell office:value-type="float" office:value="34.466978301585975" table:style-name="ce26">
            <text:p>34.47<text:s/></text:p>
          </table:table-cell>
          <table:table-cell office:value-type="float" office:value="18.394642398081096" table:style-name="ce26">
            <text:p>18.39<text:s/></text:p>
          </table:table-cell>
          <table:table-cell office:value-type="float" office:value="33.045729234919918" table:style-name="ce23">
            <text:p>33.05<text:s/></text:p>
          </table:table-cell>
          <table:table-cell office:value-type="float" office:value="0.39963769863845006" table:style-name="ce22">
            <text:p>0.40<text:s/></text:p>
          </table:table-cell>
          <table:table-cell office:value-type="float" office:value="7.5187834967289306E-4" table:style-name="ce22">
            <text:p>0.00<text:s/></text:p>
          </table:table-cell>
          <table:table-cell office:value-type="float" office:value="0.36436491046407377" table:style-name="ce23">
            <text:p>0.36<text:s/></text:p>
          </table:table-cell>
          <table:table-cell office:value-type="float" office:value="8.7359288758314815" table:style-name="ce22">
            <text:p>8.74<text:s/></text:p>
          </table:table-cell>
          <table:table-cell office:value-type="float" office:value="2.9884655479168885" table:style-name="ce22">
            <text:p>2.99<text:s/></text:p>
          </table:table-cell>
          <table:table-cell office:value-type="float" office:value="8.2276905625247849" table:style-name="ce23">
            <text:p>8.23<text:s/></text:p>
          </table:table-cell>
          <table:table-cell office:value-type="float" office:value="43.602544876055909" table:style-name="ce22">
            <text:p>43.60<text:s/></text:p>
          </table:table-cell>
          <table:table-cell office:value-type="float" office:value="21.383859824347656" table:style-name="ce22">
            <text:p>21.38<text:s/></text:p>
          </table:table-cell>
          <table:table-cell office:value-type="float" office:value="41.637784707908779" table:style-name="ce23">
            <text:p>4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0" table:style-name="ce30">
            <text:p>11010</text:p>
          </table:table-cell>
          <table:table-cell office:value-type="float" office:value="34.480314892661376" table:style-name="ce26">
            <text:p>34.48<text:s/></text:p>
          </table:table-cell>
          <table:table-cell office:value-type="float" office:value="18.718755289519443" table:style-name="ce26">
            <text:p>18.72<text:s/></text:p>
          </table:table-cell>
          <table:table-cell office:value-type="float" office:value="33.051051809685219" table:style-name="ce23">
            <text:p>33.05<text:s/></text:p>
          </table:table-cell>
          <table:table-cell office:value-type="float" office:value="0.38401978364152733" table:style-name="ce22">
            <text:p>0.38<text:s/></text:p>
          </table:table-cell>
          <table:table-cell office:value-type="float" office:value="6.8475233508240112E-4" table:style-name="ce22">
            <text:p>0.00<text:s/></text:p>
          </table:table-cell>
          <table:table-cell office:value-type="float" office:value="0.34925884484784392" table:style-name="ce23">
            <text:p>0.35<text:s/></text:p>
          </table:table-cell>
          <table:table-cell office:value-type="float" office:value="8.7796879408355348" table:style-name="ce22">
            <text:p>8.78<text:s/></text:p>
          </table:table-cell>
          <table:table-cell office:value-type="float" office:value="2.9939434040654285" table:style-name="ce22">
            <text:p>2.99<text:s/></text:p>
          </table:table-cell>
          <table:table-cell office:value-type="float" office:value="8.2550348429093585" table:style-name="ce23">
            <text:p>8.26<text:s/></text:p>
          </table:table-cell>
          <table:table-cell office:value-type="float" office:value="43.64402261713844" table:style-name="ce22">
            <text:p>43.64<text:s/></text:p>
          </table:table-cell>
          <table:table-cell office:value-type="float" office:value="21.713383445919952" table:style-name="ce22">
            <text:p>21.71<text:s/></text:p>
          </table:table-cell>
          <table:table-cell office:value-type="float" office:value="41.655345497442418" table:style-name="ce23">
            <text:p>41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1" table:style-name="ce30">
            <text:p>11011</text:p>
          </table:table-cell>
          <table:table-cell office:value-type="float" office:value="34.367452199532849" table:style-name="ce26">
            <text:p>34.37<text:s/></text:p>
          </table:table-cell>
          <table:table-cell office:value-type="float" office:value="18.932667455740038" table:style-name="ce26">
            <text:p>18.93<text:s/></text:p>
          </table:table-cell>
          <table:table-cell office:value-type="float" office:value="32.930432544607335" table:style-name="ce23">
            <text:p>32.93<text:s/></text:p>
          </table:table-cell>
          <table:table-cell office:value-type="float" office:value="0.39539922822811158" table:style-name="ce22">
            <text:p>0.40<text:s/></text:p>
          </table:table-cell>
          <table:table-cell office:value-type="float" office:value="1.2670371143179739E-3" table:style-name="ce22">
            <text:p>0.00<text:s/></text:p>
          </table:table-cell>
          <table:table-cell office:value-type="float" office:value="0.35870446930073796" table:style-name="ce23">
            <text:p>0.36<text:s/></text:p>
          </table:table-cell>
          <table:table-cell office:value-type="float" office:value="8.7184308546260123" table:style-name="ce22">
            <text:p>8.72<text:s/></text:p>
          </table:table-cell>
          <table:table-cell office:value-type="float" office:value="2.9551691333691519" table:style-name="ce22">
            <text:p>2.96<text:s/></text:p>
          </table:table-cell>
          <table:table-cell office:value-type="float" office:value="8.1818558062919831" table:style-name="ce23">
            <text:p>8.18<text:s/></text:p>
          </table:table-cell>
          <table:table-cell office:value-type="float" office:value="43.481282282386971" table:style-name="ce22">
            <text:p>43.48<text:s/></text:p>
          </table:table-cell>
          <table:table-cell office:value-type="float" office:value="21.889103626223509" table:style-name="ce22">
            <text:p>21.89<text:s/></text:p>
          </table:table-cell>
          <table:table-cell office:value-type="float" office:value="41.470992820200053" table:style-name="ce23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0年</text:p>
          </table:table-cell>
          <table:table-cell office:value-type="float" office:value="34.394060478254083" table:style-name="ce26">
            <text:p>34.39<text:s/></text:p>
          </table:table-cell>
          <table:table-cell office:value-type="float" office:value="18.505502111327562" table:style-name="ce26">
            <text:p>18.51<text:s/></text:p>
          </table:table-cell>
          <table:table-cell office:value-type="float" office:value="32.912179294018685" table:style-name="ce23">
            <text:p>32.9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2249781395966618E-3" table:style-name="ce22">
            <text:p>0.00<text:s/></text:p>
          </table:table-cell>
          <table:table-cell office:value-type="float" office:value="0.3799684064215389" table:style-name="ce23">
            <text:p>0.38<text:s/></text:p>
          </table:table-cell>
          <table:table-cell office:value-type="float" office:value="8.6691045502930812" table:style-name="ce22">
            <text:p>8.67<text:s/></text:p>
          </table:table-cell>
          <table:table-cell office:value-type="float" office:value="2.882573661257831" table:style-name="ce22">
            <text:p>2.88<text:s/></text:p>
          </table:table-cell>
          <table:table-cell office:value-type="float" office:value="8.1294110772648516" table:style-name="ce23">
            <text:p>8.13<text:s/></text:p>
          </table:table-cell>
          <table:table-cell office:value-type="float" office:value="43.482091256602843" table:style-name="ce22">
            <text:p>43.48<text:s/></text:p>
          </table:table-cell>
          <table:table-cell office:value-type="float" office:value="21.389300750724992" table:style-name="ce22">
            <text:p>21.39<text:s/></text:p>
          </table:table-cell>
          <table:table-cell office:value-type="float" office:value="41.421558777705073" table:style-name="ce23">
            <text:p>41.4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1" table:style-name="ce30">
            <text:p>11101</text:p>
          </table:table-cell>
          <table:table-cell office:value-type="float" office:value="34.676382630900598" table:style-name="ce26">
            <text:p>34.68<text:s/></text:p>
          </table:table-cell>
          <table:table-cell office:value-type="float" office:value="17.828551455948812" table:style-name="ce26">
            <text:p>17.83<text:s/></text:p>
          </table:table-cell>
          <table:table-cell office:value-type="float" office:value="33.205755641494285" table:style-name="ce23">
            <text:p>33.2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3045215840848366E-3" table:style-name="ce22">
            <text:p>0.00<text:s/></text:p>
          </table:table-cell>
          <table:table-cell office:value-type="float" office:value="0.38477365416641207" table:style-name="ce23">
            <text:p>0.38<text:s/></text:p>
          </table:table-cell>
          <table:table-cell office:value-type="float" office:value="8.8224017642041783" table:style-name="ce22">
            <text:p>8.82<text:s/></text:p>
          </table:table-cell>
          <table:table-cell office:value-type="float" office:value="3.0002459343969998" table:style-name="ce22">
            <text:p>3.00<text:s/></text:p>
          </table:table-cell>
          <table:table-cell office:value-type="float" office:value="8.3141927602717605" table:style-name="ce23">
            <text:p>8.31<text:s/></text:p>
          </table:table-cell>
          <table:table-cell office:value-type="float" office:value="43.920231819689739" table:style-name="ce22">
            <text:p>43.92<text:s/></text:p>
          </table:table-cell>
          <table:table-cell office:value-type="float" office:value="20.830101911929898" table:style-name="ce22">
            <text:p>20.83<text:s/></text:p>
          </table:table-cell>
          <table:table-cell office:value-type="float" office:value="41.90472205593246" table:style-name="ce23">
            <text:p>4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2" table:style-name="ce30">
            <text:p>11102</text:p>
          </table:table-cell>
          <table:table-cell office:value-type="float" office:value="33.741123560890244" table:style-name="ce26">
            <text:p>33.74<text:s/></text:p>
          </table:table-cell>
          <table:table-cell office:value-type="float" office:value="17.174580387239185" table:style-name="ce26">
            <text:p>17.17<text:s/></text:p>
          </table:table-cell>
          <table:table-cell office:value-type="float" office:value="32.292269556774563" table:style-name="ce23">
            <text:p>32.29<text:s/></text:p>
          </table:table-cell>
          <table:table-cell office:value-type="float" office:value="0.41684454575567631" table:style-name="ce22">
            <text:p>0.42<text:s/></text:p>
          </table:table-cell>
          <table:table-cell office:value-type="float" office:value="1.3404183928980525E-3" table:style-name="ce22">
            <text:p>0.00<text:s/></text:p>
          </table:table-cell>
          <table:table-cell office:value-type="float" office:value="0.38050595584310853" table:style-name="ce23">
            <text:p>0.38<text:s/></text:p>
          </table:table-cell>
          <table:table-cell office:value-type="float" office:value="8.5795447403552494" table:style-name="ce22">
            <text:p>8.58<text:s/></text:p>
          </table:table-cell>
          <table:table-cell office:value-type="float" office:value="2.9180095807391777" table:style-name="ce22">
            <text:p>2.92<text:s/></text:p>
          </table:table-cell>
          <table:table-cell office:value-type="float" office:value="8.0844059658100633" table:style-name="ce23">
            <text:p>8.08<text:s/></text:p>
          </table:table-cell>
          <table:table-cell office:value-type="float" office:value="42.73751284700117" table:style-name="ce22">
            <text:p>42.74<text:s/></text:p>
          </table:table-cell>
          <table:table-cell office:value-type="float" office:value="20.093930386371262" table:style-name="ce22">
            <text:p>20.09<text:s/></text:p>
          </table:table-cell>
          <table:table-cell office:value-type="float" office:value="40.757181478427732" table:style-name="ce23">
            <text:p>40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3" table:style-name="ce30">
            <text:p>11103</text:p>
          </table:table-cell>
          <table:table-cell office:value-type="float" office:value="32.844779683290106" table:style-name="ce26">
            <text:p>32.84<text:s/></text:p>
          </table:table-cell>
          <table:table-cell office:value-type="float" office:value="16.990742262445487" table:style-name="ce26">
            <text:p>16.99<text:s/></text:p>
          </table:table-cell>
          <table:table-cell office:value-type="float" office:value="31.446512885834466" table:style-name="ce23">
            <text:p>31.45<text:s/></text:p>
          </table:table-cell>
          <table:table-cell office:value-type="float" office:value="0.43220824699541072" table:style-name="ce22">
            <text:p>0.43<text:s/></text:p>
          </table:table-cell>
          <table:table-cell office:value-type="float" office:value="1.3875015548611555E-3" table:style-name="ce22">
            <text:p>0.00<text:s/></text:p>
          </table:table-cell>
          <table:table-cell office:value-type="float" office:value="0.39421146876070201" table:style-name="ce23">
            <text:p>0.39<text:s/></text:p>
          </table:table-cell>
          <table:table-cell office:value-type="float" office:value="8.4378588442765583" table:style-name="ce22">
            <text:p>8.44<text:s/></text:p>
          </table:table-cell>
          <table:table-cell office:value-type="float" office:value="2.806934680754023" table:style-name="ce22">
            <text:p>2.81<text:s/></text:p>
          </table:table-cell>
          <table:table-cell office:value-type="float" office:value="7.9412323958936231" table:style-name="ce23">
            <text:p>7.94<text:s/></text:p>
          </table:table-cell>
          <table:table-cell office:value-type="float" office:value="41.714846774562069" table:style-name="ce22">
            <text:p>41.71<text:s/></text:p>
          </table:table-cell>
          <table:table-cell office:value-type="float" office:value="19.799064444754368" table:style-name="ce22">
            <text:p>19.80<text:s/></text:p>
          </table:table-cell>
          <table:table-cell office:value-type="float" office:value="39.781956750488789" table:style-name="ce23">
            <text:p>39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4" table:style-name="ce30">
            <text:p>11104</text:p>
          </table:table-cell>
          <table:table-cell office:value-type="float" office:value="32.075949518314587" table:style-name="ce26">
            <text:p>32.08<text:s/></text:p>
          </table:table-cell>
          <table:table-cell office:value-type="float" office:value="16.091603469773201" table:style-name="ce26">
            <text:p>16.09<text:s/></text:p>
          </table:table-cell>
          <table:table-cell office:value-type="float" office:value="30.725546711664375" table:style-name="ce23">
            <text:p>30.73<text:s/></text:p>
          </table:table-cell>
          <table:table-cell office:value-type="float" office:value="0.41826921459761651" table:style-name="ce22">
            <text:p>0.42<text:s/></text:p>
          </table:table-cell>
          <table:table-cell office:value-type="float" office:value="1.4974362905190654E-3" table:style-name="ce22">
            <text:p>0.00<text:s/></text:p>
          </table:table-cell>
          <table:table-cell office:value-type="float" office:value="0.38305915486484038" table:style-name="ce23">
            <text:p>0.38<text:s/></text:p>
          </table:table-cell>
          <table:table-cell office:value-type="float" office:value="8.1853661927817836" table:style-name="ce22">
            <text:p>8.19<text:s/></text:p>
          </table:table-cell>
          <table:table-cell office:value-type="float" office:value="2.6245888683479537" table:style-name="ce22">
            <text:p>2.62<text:s/></text:p>
          </table:table-cell>
          <table:table-cell office:value-type="float" office:value="7.7155759815796445" table:style-name="ce23">
            <text:p>7.72<text:s/></text:p>
          </table:table-cell>
          <table:table-cell office:value-type="float" office:value="40.679584925693987" table:style-name="ce22">
            <text:p>40.68<text:s/></text:p>
          </table:table-cell>
          <table:table-cell office:value-type="float" office:value="18.717689774411674" table:style-name="ce22">
            <text:p>18.72<text:s/></text:p>
          </table:table-cell>
          <table:table-cell office:value-type="float" office:value="38.824181848108864" table:style-name="ce23">
            <text:p>38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5" table:style-name="ce30">
            <text:p>11105</text:p>
          </table:table-cell>
          <table:table-cell office:value-type="float" office:value="32.43723018775102" table:style-name="ce26">
            <text:p>32.44<text:s/></text:p>
          </table:table-cell>
          <table:table-cell office:value-type="float" office:value="16.503721288893335" table:style-name="ce26">
            <text:p>16.50<text:s/></text:p>
          </table:table-cell>
          <table:table-cell office:value-type="float" office:value="31.05681186173798" table:style-name="ce23">
            <text:p>31.06<text:s/></text:p>
          </table:table-cell>
          <table:table-cell office:value-type="float" office:value="0.42650435254782632" table:style-name="ce22">
            <text:p>0.43<text:s/></text:p>
          </table:table-cell>
          <table:table-cell office:value-type="float" office:value="8.8936591242373437E-4" table:style-name="ce22">
            <text:p>0.00<text:s/></text:p>
          </table:table-cell>
          <table:table-cell office:value-type="float" office:value="0.38963069646197662" table:style-name="ce23">
            <text:p>0.39<text:s/></text:p>
          </table:table-cell>
          <table:table-cell office:value-type="float" office:value="8.3539990838796729" table:style-name="ce22">
            <text:p>8.35<text:s/></text:p>
          </table:table-cell>
          <table:table-cell office:value-type="float" office:value="2.5583079409258906" table:style-name="ce22">
            <text:p>2.56<text:s/></text:p>
          </table:table-cell>
          <table:table-cell office:value-type="float" office:value="7.8518825496981508" table:style-name="ce23">
            <text:p>7.85<text:s/></text:p>
          </table:table-cell>
          <table:table-cell office:value-type="float" office:value="41.217733624178514" table:style-name="ce22">
            <text:p>41.22<text:s/></text:p>
          </table:table-cell>
          <table:table-cell office:value-type="float" office:value="19.062918595731652" table:style-name="ce22">
            <text:p>19.06<text:s/></text:p>
          </table:table-cell>
          <table:table-cell office:value-type="float" office:value="39.298325107898116" table:style-name="ce23">
            <text:p>39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6" table:style-name="ce30">
            <text:p>11106</text:p>
          </table:table-cell>
          <table:table-cell office:value-type="float" office:value="31.496441178126421" table:style-name="ce26">
            <text:p>31.50<text:s/></text:p>
          </table:table-cell>
          <table:table-cell office:value-type="float" office:value="15.106570056560448" table:style-name="ce26">
            <text:p>15.11<text:s/></text:p>
          </table:table-cell>
          <table:table-cell office:value-type="float" office:value="30.058789771346113" table:style-name="ce23">
            <text:p>30.06<text:s/></text:p>
          </table:table-cell>
          <table:table-cell office:value-type="float" office:value="0.42121530455901601" table:style-name="ce22">
            <text:p>0.42<text:s/></text:p>
          </table:table-cell>
          <table:table-cell office:value-type="float" office:value="9.8762772631332744E-4" table:style-name="ce22">
            <text:p>0.00<text:s/></text:p>
          </table:table-cell>
          <table:table-cell office:value-type="float" office:value="0.38435467848785543" table:style-name="ce23">
            <text:p>0.38<text:s/></text:p>
          </table:table-cell>
          <table:table-cell office:value-type="float" office:value="8.1125505203045645" table:style-name="ce22">
            <text:p>8.11<text:s/></text:p>
          </table:table-cell>
          <table:table-cell office:value-type="float" office:value="2.6626242956420674" table:style-name="ce22">
            <text:p>2.66<text:s/></text:p>
          </table:table-cell>
          <table:table-cell office:value-type="float" office:value="7.6345056323599918" table:style-name="ce23">
            <text:p>7.63<text:s/></text:p>
          </table:table-cell>
          <table:table-cell office:value-type="float" office:value="40.030207002989997" table:style-name="ce22">
            <text:p>40.03<text:s/></text:p>
          </table:table-cell>
          <table:table-cell office:value-type="float" office:value="17.770181979928829" table:style-name="ce22">
            <text:p>17.77<text:s/></text:p>
          </table:table-cell>
          <table:table-cell office:value-type="float" office:value="38.077650082193962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7" table:style-name="ce30">
            <text:p>11107</text:p>
          </table:table-cell>
          <table:table-cell office:value-type="float" office:value="32.115357335007694" table:style-name="ce26">
            <text:p>32.12<text:s/></text:p>
          </table:table-cell>
          <table:table-cell office:value-type="float" office:value="15.05023192354709" table:style-name="ce26">
            <text:p>15.05<text:s/></text:p>
          </table:table-cell>
          <table:table-cell office:value-type="float" office:value="30.613529606947061" table:style-name="ce23">
            <text:p>30.61<text:s/></text:p>
          </table:table-cell>
          <table:table-cell office:value-type="float" office:value="0.38653974192590673" table:style-name="ce22">
            <text:p>0.39<text:s/></text:p>
          </table:table-cell>
          <table:table-cell office:value-type="float" office:value="9.8873780765884167E-4" table:style-name="ce22">
            <text:p>0.00<text:s/></text:p>
          </table:table-cell>
          <table:table-cell office:value-type="float" office:value="0.35260906901227318" table:style-name="ce23">
            <text:p>0.35<text:s/></text:p>
          </table:table-cell>
          <table:table-cell office:value-type="float" office:value="8.4637345841305063" table:style-name="ce22">
            <text:p>8.46<text:s/></text:p>
          </table:table-cell>
          <table:table-cell office:value-type="float" office:value="2.5594516648047771" table:style-name="ce22">
            <text:p>2.56<text:s/></text:p>
          </table:table-cell>
          <table:table-cell office:value-type="float" office:value="7.944124233268206" table:style-name="ce23">
            <text:p>7.94<text:s/></text:p>
          </table:table-cell>
          <table:table-cell office:value-type="float" office:value="40.965631661064108" table:style-name="ce22">
            <text:p>40.97<text:s/></text:p>
          </table:table-cell>
          <table:table-cell office:value-type="float" office:value="17.610672326159523" table:style-name="ce22">
            <text:p>17.61<text:s/></text:p>
          </table:table-cell>
          <table:table-cell office:value-type="float" office:value="38.910262909227541" table:style-name="ce23">
            <text:p>38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8" table:style-name="ce30">
            <text:p>11108</text:p>
          </table:table-cell>
          <table:table-cell office:value-type="float" office:value="31.724649108501147" table:style-name="ce26">
            <text:p>31.72<text:s/></text:p>
          </table:table-cell>
          <table:table-cell office:value-type="float" office:value="15.010127561196828" table:style-name="ce26">
            <text:p>15.01<text:s/></text:p>
          </table:table-cell>
          <table:table-cell office:value-type="float" office:value="30.146057741481748" table:style-name="ce23">
            <text:p>30.15<text:s/></text:p>
          </table:table-cell>
          <table:table-cell office:value-type="float" office:value="0.38556254077992447" table:style-name="ce22">
            <text:p>0.39<text:s/></text:p>
          </table:table-cell>
          <table:table-cell office:value-type="float" office:value="8.8394002185364189E-4" table:style-name="ce22">
            <text:p>0.00<text:s/></text:p>
          </table:table-cell>
          <table:table-cell office:value-type="float" office:value="0.34923183777324884" table:style-name="ce23">
            <text:p>0.35<text:s/></text:p>
          </table:table-cell>
          <table:table-cell office:value-type="float" office:value="8.4532684005073193" table:style-name="ce22">
            <text:p>8.45<text:s/></text:p>
          </table:table-cell>
          <table:table-cell office:value-type="float" office:value="2.4204710061755415" table:style-name="ce22">
            <text:p>2.42<text:s/></text:p>
          </table:table-cell>
          <table:table-cell office:value-type="float" office:value="7.883505044809878" table:style-name="ce23">
            <text:p>7.88<text:s/></text:p>
          </table:table-cell>
          <table:table-cell office:value-type="float" office:value="40.563480049788389" table:style-name="ce22">
            <text:p>40.56<text:s/></text:p>
          </table:table-cell>
          <table:table-cell office:value-type="float" office:value="17.431482507394225" table:style-name="ce22">
            <text:p>17.43<text:s/></text:p>
          </table:table-cell>
          <table:table-cell office:value-type="float" office:value="38.378794624064874" table:style-name="ce23">
            <text:p>38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9" table:style-name="ce30">
            <text:p>11109</text:p>
          </table:table-cell>
          <table:table-cell office:value-type="float" office:value="30.883294927392402" table:style-name="ce26">
            <text:p>30.88<text:s/></text:p>
          </table:table-cell>
          <table:table-cell office:value-type="float" office:value="14.49109433280405" table:style-name="ce26">
            <text:p>14.49<text:s/></text:p>
          </table:table-cell>
          <table:table-cell office:value-type="float" office:value="29.364318683889458" table:style-name="ce27">
            <text:p>29.36<text:s/></text:p>
          </table:table-cell>
          <table:table-cell office:value-type="float" office:value="0.40304893568500444" table:style-name="ce26">
            <text:p>0.40<text:s/></text:p>
          </table:table-cell>
          <table:table-cell office:value-type="float" office:value="1.108029869526791E-3" table:style-name="ce26">
            <text:p>0.00<text:s/></text:p>
          </table:table-cell>
          <table:table-cell office:value-type="float" office:value="0.36580325389244961" table:style-name="ce27">
            <text:p>0.37<text:s/></text:p>
          </table:table-cell>
          <table:table-cell office:value-type="float" office:value="8.1112246032158559" table:style-name="ce26">
            <text:p>8.11<text:s/></text:p>
          </table:table-cell>
          <table:table-cell office:value-type="float" office:value="2.5564671588747245" table:style-name="ce26">
            <text:p>2.56<text:s/></text:p>
          </table:table-cell>
          <table:table-cell office:value-type="float" office:value="7.5964953850313961" table:style-name="ce27">
            <text:p>7.60<text:s/></text:p>
          </table:table-cell>
          <table:table-cell office:value-type="float" office:value="39.397568466293258" table:style-name="ce26">
            <text:p>39.40<text:s/></text:p>
          </table:table-cell>
          <table:table-cell office:value-type="float" office:value="17.048669521548302" table:style-name="ce26">
            <text:p>17.05<text:s/></text:p>
          </table:table-cell>
          <table:table-cell office:value-type="float" office:value="37.326617322813306" table:style-name="ce27">
            <text:p>37.3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0" table:style-name="ce30">
            <text:p>11110</text:p>
          </table:table-cell>
          <table:table-cell office:value-type="float" office:value="30.42982989889428" table:style-name="ce26">
            <text:p>30.43<text:s/></text:p>
          </table:table-cell>
          <table:table-cell office:value-type="float" office:value="14.853295269968534" table:style-name="ce26">
            <text:p>14.85<text:s/></text:p>
          </table:table-cell>
          <table:table-cell office:value-type="float" office:value="29.007995871370905" table:style-name="ce27">
            <text:p>29.01<text:s/></text:p>
          </table:table-cell>
          <table:table-cell office:value-type="float" office:value="0.41836851114973023" table:style-name="ce26">
            <text:p>0.42<text:s/></text:p>
          </table:table-cell>
          <table:table-cell office:value-type="float" office:value="1.093618961454062E-3" table:style-name="ce26">
            <text:p>0.00<text:s/></text:p>
          </table:table-cell>
          <table:table-cell office:value-type="float" office:value="0.38027944611194692" table:style-name="ce27">
            <text:p>0.38<text:s/></text:p>
          </table:table-cell>
          <table:table-cell office:value-type="float" office:value="7.8969025267594999" table:style-name="ce26">
            <text:p>7.90<text:s/></text:p>
          </table:table-cell>
          <table:table-cell office:value-type="float" office:value="2.5900990372454316" table:style-name="ce26">
            <text:p>2.59<text:s/></text:p>
          </table:table-cell>
          <table:table-cell office:value-type="float" office:value="7.4124947968938981" table:style-name="ce27">
            <text:p>7.41<text:s/></text:p>
          </table:table-cell>
          <table:table-cell office:value-type="float" office:value="38.74510093680351" table:style-name="ce26">
            <text:p>38.75<text:s/></text:p>
          </table:table-cell>
          <table:table-cell office:value-type="float" office:value="17.444487926175416" table:style-name="ce26">
            <text:p>17.44<text:s/></text:p>
          </table:table-cell>
          <table:table-cell office:value-type="float" office:value="36.800770114376753" table:style-name="ce27">
            <text:p>36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1" table:style-name="ce30">
            <text:p>11111</text:p>
          </table:table-cell>
          <table:table-cell office:value-type="float" office:value="31.722996126685349" table:style-name="ce26">
            <text:p>31.72<text:s/></text:p>
          </table:table-cell>
          <table:table-cell office:value-type="float" office:value="15.406753481925433" table:style-name="ce26">
            <text:p>15.41<text:s/></text:p>
          </table:table-cell>
          <table:table-cell office:value-type="float" office:value="30.255009401741479" table:style-name="ce27">
            <text:p>30.26<text:s/></text:p>
          </table:table-cell>
          <table:table-cell office:value-type="float" office:value="0.40407899827076971" table:style-name="ce26">
            <text:p>0.40<text:s/></text:p>
          </table:table-cell>
          <table:table-cell office:value-type="float" office:value="1.0236050655148675E-3" table:style-name="ce26">
            <text:p>0.00<text:s/></text:p>
          </table:table-cell>
          <table:table-cell office:value-type="float" office:value="0.36781574946254181" table:style-name="ce27">
            <text:p>0.37<text:s/></text:p>
          </table:table-cell>
          <table:table-cell office:value-type="float" office:value="8.3807371733290505" table:style-name="ce26">
            <text:p>8.38<text:s/></text:p>
          </table:table-cell>
          <table:table-cell office:value-type="float" office:value="2.2555340420646295" table:style-name="ce26">
            <text:p>2.26<text:s/></text:p>
          </table:table-cell>
          <table:table-cell office:value-type="float" office:value="7.8296472514610045" table:style-name="ce27">
            <text:p>7.83<text:s/></text:p>
          </table:table-cell>
          <table:table-cell office:value-type="float" office:value="40.507812298285167" table:style-name="ce26">
            <text:p>40.51<text:s/></text:p>
          </table:table-cell>
          <table:table-cell office:value-type="float" office:value="17.663311129055579" table:style-name="ce26">
            <text:p>17.66<text:s/></text:p>
          </table:table-cell>
          <table:table-cell office:value-type="float" office:value="38.452472402665023" table:style-name="ce27">
            <text:p>38.4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1年</text:p>
          </table:table-cell>
          <table:table-cell office:value-type="float" office:value="31.009524293992989" table:style-name="ce26">
            <text:p>31.01<text:s/></text:p>
          </table:table-cell>
          <table:table-cell office:value-type="float" office:value="14.820719156794535" table:style-name="ce26">
            <text:p>14.82<text:s/></text:p>
          </table:table-cell>
          <table:table-cell office:value-type="float" office:value="29.537331933041202" table:style-name="ce27">
            <text:p>29.54<text:s/></text:p>
          </table:table-cell>
          <table:table-cell office:value-type="float" office:value="0.39510705578596239" table:style-name="ce26">
            <text:p>0.40<text:s/></text:p>
          </table:table-cell>
          <table:table-cell office:value-type="float" office:value="1.0743500893973198E-3" table:style-name="ce26">
            <text:p>0.00<text:s/></text:p>
          </table:table-cell>
          <table:table-cell office:value-type="float" office:value="0.3592741493808615" table:style-name="ce27">
            <text:p>0.36<text:s/></text:p>
          </table:table-cell>
          <table:table-cell office:value-type="float" office:value="8.1538346447643946" table:style-name="ce26">
            <text:p>8.15<text:s/></text:p>
          </table:table-cell>
          <table:table-cell office:value-type="float" office:value="2.3739050241067616" table:style-name="ce26">
            <text:p>2.37<text:s/></text:p>
          </table:table-cell>
          <table:table-cell office:value-type="float" office:value="7.6282141210594734" table:style-name="ce27">
            <text:p>7.63<text:s/></text:p>
          </table:table-cell>
          <table:table-cell office:value-type="float" office:value="39.558465994543354" table:style-name="ce26">
            <text:p>39.56<text:s/></text:p>
          </table:table-cell>
          <table:table-cell office:value-type="float" office:value="17.195698530990693" table:style-name="ce26">
            <text:p>17.20<text:s/></text:p>
          </table:table-cell>
          <table:table-cell office:value-type="float" office:value="37.524820203481532" table:style-name="ce27">
            <text:p>37.5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1" table:style-name="ce30">
            <text:p>11201</text:p>
          </table:table-cell>
          <table:table-cell office:value-type="float" office:value="32.061641886004288" table:style-name="ce26">
            <text:p>32.06<text:s/></text:p>
          </table:table-cell>
          <table:table-cell office:value-type="float" office:value="16.140503539130385" table:style-name="ce26">
            <text:p>16.14<text:s/></text:p>
          </table:table-cell>
          <table:table-cell office:value-type="float" office:value="30.612382165958184" table:style-name="ce27">
            <text:p>30.61<text:s/></text:p>
          </table:table-cell>
          <table:table-cell office:value-type="float" office:value="0.38564869903328025" table:style-name="ce26">
            <text:p>0.39<text:s/></text:p>
          </table:table-cell>
          <table:table-cell office:value-type="float" office:value="1.0024851927938193E-3" table:style-name="ce26">
            <text:p>0.00<text:s/></text:p>
          </table:table-cell>
          <table:table-cell office:value-type="float" office:value="0.35063535689391545" table:style-name="ce27">
            <text:p>0.35<text:s/></text:p>
          </table:table-cell>
          <table:table-cell office:value-type="float" office:value="8.5231834002444362" table:style-name="ce26">
            <text:p>8.52<text:s/></text:p>
          </table:table-cell>
          <table:table-cell office:value-type="float" office:value="2.3041834566726864" table:style-name="ce26">
            <text:p>2.30<text:s/></text:p>
          </table:table-cell>
          <table:table-cell office:value-type="float" office:value="7.9570840472445159" table:style-name="ce27">
            <text:p>7.96<text:s/></text:p>
          </table:table-cell>
          <table:table-cell office:value-type="float" office:value="40.970473985282005" table:style-name="ce26">
            <text:p>40.97<text:s/></text:p>
          </table:table-cell>
          <table:table-cell office:value-type="float" office:value="18.445689480995867" table:style-name="ce26">
            <text:p>18.45<text:s/></text:p>
          </table:table-cell>
          <table:table-cell office:value-type="float" office:value="38.920101570096612" table:style-name="ce27">
            <text:p>38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2" table:style-name="ce30">
            <text:p>11202</text:p>
          </table:table-cell>
          <table:table-cell office:value-type="float" office:value="31.814129550047443" table:style-name="ce26">
            <text:p>31.81<text:s/></text:p>
          </table:table-cell>
          <table:table-cell office:value-type="float" office:value="16.446989642578469" table:style-name="ce26">
            <text:p>16.45<text:s/></text:p>
          </table:table-cell>
          <table:table-cell office:value-type="float" office:value="30.36301628640199" table:style-name="ce27">
            <text:p>30.36<text:s/></text:p>
          </table:table-cell>
          <table:table-cell office:value-type="float" office:value="0.38291440995298326" table:style-name="ce26">
            <text:p>0.38<text:s/></text:p>
          </table:table-cell>
          <table:table-cell office:value-type="float" office:value="9.717561728669774E-4" table:style-name="ce26">
            <text:p>0.00<text:s/></text:p>
          </table:table-cell>
          <table:table-cell office:value-type="float" office:value="0.34684770826421363" table:style-name="ce27">
            <text:p>0.35<text:s/></text:p>
          </table:table-cell>
          <table:table-cell office:value-type="float" office:value="8.3460516813150871" table:style-name="ce26">
            <text:p>8.35<text:s/></text:p>
          </table:table-cell>
          <table:table-cell office:value-type="float" office:value="2.3323882791924908" table:style-name="ce26">
            <text:p>2.33<text:s/></text:p>
          </table:table-cell>
          <table:table-cell office:value-type="float" office:value="7.7781836994743072" table:style-name="ce27">
            <text:p>7.78<text:s/></text:p>
          </table:table-cell>
          <table:table-cell office:value-type="float" office:value="40.54309564131551" table:style-name="ce26">
            <text:p>40.54<text:s/></text:p>
          </table:table-cell>
          <table:table-cell office:value-type="float" office:value="18.780349677943825" table:style-name="ce26">
            <text:p>18.78<text:s/></text:p>
          </table:table-cell>
          <table:table-cell office:value-type="float" office:value="38.488047694140512" table:style-name="ce27">
            <text:p>38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3" table:style-name="ce30">
            <text:p>11203</text:p>
          </table:table-cell>
          <table:table-cell office:value-type="float" office:value="32.06235698766978" table:style-name="ce26">
            <text:p>32.06<text:s/></text:p>
          </table:table-cell>
          <table:table-cell office:value-type="float" office:value="16.448270127779395" table:style-name="ce26">
            <text:p>16.45<text:s/></text:p>
          </table:table-cell>
          <table:table-cell office:value-type="float" office:value="30.5746562996368" table:style-name="ce27">
            <text:p>30.57<text:s/></text:p>
          </table:table-cell>
          <table:table-cell office:value-type="float" office:value="0.38203138190876434" table:style-name="ce26">
            <text:p>0.38<text:s/></text:p>
          </table:table-cell>
          <table:table-cell office:value-type="float" office:value="9.7600110277432897E-4" table:style-name="ce26">
            <text:p>0.00<text:s/></text:p>
          </table:table-cell>
          <table:table-cell office:value-type="float" office:value="0.34572465726385482" table:style-name="ce27">
            <text:p>0.35<text:s/></text:p>
          </table:table-cell>
          <table:table-cell office:value-type="float" office:value="8.3157685187525594" table:style-name="ce26">
            <text:p>8.32<text:s/></text:p>
          </table:table-cell>
          <table:table-cell office:value-type="float" office:value="2.2942843794574683" table:style-name="ce26">
            <text:p>2.29<text:s/></text:p>
          </table:table-cell>
          <table:table-cell office:value-type="float" office:value="7.7420451766581344" table:style-name="ce27">
            <text:p>7.74<text:s/></text:p>
          </table:table-cell>
          <table:table-cell office:value-type="float" office:value="40.760156888331103" table:style-name="ce26">
            <text:p>40.76<text:s/></text:p>
          </table:table-cell>
          <table:table-cell office:value-type="float" office:value="18.743530508339635" table:style-name="ce26">
            <text:p>18.74<text:s/></text:p>
          </table:table-cell>
          <table:table-cell office:value-type="float" office:value="38.662426133558789" table:style-name="ce27">
            <text:p>38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4" table:style-name="ce30">
            <text:p>11204</text:p>
          </table:table-cell>
          <table:table-cell office:value-type="float" office:value="31.474363615105318" table:style-name="ce26">
            <text:p>31.47<text:s/></text:p>
          </table:table-cell>
          <table:table-cell office:value-type="float" office:value="15.656790103850229" table:style-name="ce26">
            <text:p>15.66<text:s/></text:p>
          </table:table-cell>
          <table:table-cell office:value-type="float" office:value="29.962406004451886" table:style-name="ce27">
            <text:p>29.96<text:s/></text:p>
          </table:table-cell>
          <table:table-cell office:value-type="float" office:value="0.37817820809603347" table:style-name="ce26">
            <text:p>0.38<text:s/></text:p>
          </table:table-cell>
          <table:table-cell office:value-type="float" office:value="6.8076604482287585E-4" table:style-name="ce26">
            <text:p>0.00<text:s/></text:p>
          </table:table-cell>
          <table:table-cell office:value-type="float" office:value="0.34209428345959009" table:style-name="ce27">
            <text:p>0.34<text:s/></text:p>
          </table:table-cell>
          <table:table-cell office:value-type="float" office:value="8.0817729798657201" table:style-name="ce26">
            <text:p>8.08<text:s/></text:p>
          </table:table-cell>
          <table:table-cell office:value-type="float" office:value="2.545062160815339" table:style-name="ce26">
            <text:p>2.55<text:s/></text:p>
          </table:table-cell>
          <table:table-cell office:value-type="float" office:value="7.5525342786898539" table:style-name="ce27">
            <text:p>7.55<text:s/></text:p>
          </table:table-cell>
          <table:table-cell office:value-type="float" office:value="39.934314803067075" table:style-name="ce26">
            <text:p>39.93<text:s/></text:p>
          </table:table-cell>
          <table:table-cell office:value-type="float" office:value="18.202533030710391" table:style-name="ce26">
            <text:p>18.20<text:s/></text:p>
          </table:table-cell>
          <table:table-cell office:value-type="float" office:value="37.857034566601328" table:style-name="ce27">
            <text:p>37.8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5" table:style-name="ce30">
            <text:p>11205</text:p>
          </table:table-cell>
          <table:table-cell office:value-type="float" office:value="32.265037845586868" table:style-name="ce26">
            <text:p>32.27<text:s/></text:p>
          </table:table-cell>
          <table:table-cell office:value-type="float" office:value="15.59986703023681" table:style-name="ce26">
            <text:p>15.60<text:s/></text:p>
          </table:table-cell>
          <table:table-cell office:value-type="float" office:value="30.708166105971774" table:style-name="ce27">
            <text:p>30.71<text:s/></text:p>
          </table:table-cell>
          <table:table-cell office:value-type="float" office:value="0.36546015186611724" table:style-name="ce26">
            <text:p>0.37<text:s/></text:p>
          </table:table-cell>
          <table:table-cell office:value-type="float" office:value="6.5103668446129615E-4" table:style-name="ce26">
            <text:p>0.00<text:s/></text:p>
          </table:table-cell>
          <table:table-cell office:value-type="float" office:value="0.33137943297800565" table:style-name="ce27">
            <text:p>0.33<text:s/></text:p>
          </table:table-cell>
          <table:table-cell office:value-type="float" office:value="8.1966214543661327" table:style-name="ce26">
            <text:p>8.20<text:s/></text:p>
          </table:table-cell>
          <table:table-cell office:value-type="float" office:value="2.4726281817131488" table:style-name="ce26">
            <text:p>2.47<text:s/></text:p>
          </table:table-cell>
          <table:table-cell office:value-type="float" office:value="7.6618820590920054" table:style-name="ce27">
            <text:p>7.66<text:s/></text:p>
          </table:table-cell>
          <table:table-cell office:value-type="float" office:value="40.827119451819115" table:style-name="ce26">
            <text:p>40.83<text:s/></text:p>
          </table:table-cell>
          <table:table-cell office:value-type="float" office:value="18.073146248634423" table:style-name="ce26">
            <text:p>18.07<text:s/></text:p>
          </table:table-cell>
          <table:table-cell office:value-type="float" office:value="38.701427598041789" table:style-name="ce27">
            <text:p>38.7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6" table:style-name="ce30">
            <text:p>11206</text:p>
          </table:table-cell>
          <table:table-cell office:value-type="float" office:value="32.282310384750474" table:style-name="ce26">
            <text:p>32.28<text:s/></text:p>
          </table:table-cell>
          <table:table-cell office:value-type="float" office:value="15.438217186513189" table:style-name="ce26">
            <text:p>15.44<text:s/></text:p>
          </table:table-cell>
          <table:table-cell office:value-type="float" office:value="30.682844660040232" table:style-name="ce27">
            <text:p>30.68<text:s/></text:p>
          </table:table-cell>
          <table:table-cell office:value-type="float" office:value="0.35847968739983749" table:style-name="ce26">
            <text:p>0.36<text:s/></text:p>
          </table:table-cell>
          <table:table-cell office:value-type="float" office:value="6.4144200474882686E-4" table:style-name="ce26">
            <text:p>0.00<text:s/></text:p>
          </table:table-cell>
          <table:table-cell office:value-type="float" office:value="0.32450041634238508" table:style-name="ce27">
            <text:p>0.32<text:s/></text:p>
          </table:table-cell>
          <table:table-cell office:value-type="float" office:value="8.2122042694795869" table:style-name="ce26">
            <text:p>8.21<text:s/></text:p>
          </table:table-cell>
          <table:table-cell office:value-type="float" office:value="2.3825207952084102" table:style-name="ce26">
            <text:p>2.38<text:s/></text:p>
          </table:table-cell>
          <table:table-cell office:value-type="float" office:value="7.6586346119582052" table:style-name="ce27">
            <text:p>7.66<text:s/></text:p>
          </table:table-cell>
          <table:table-cell office:value-type="float" office:value="40.852994341629902" table:style-name="ce26">
            <text:p>40.85<text:s/></text:p>
          </table:table-cell>
          <table:table-cell office:value-type="float" office:value="17.821379423726349" table:style-name="ce26">
            <text:p>17.82<text:s/></text:p>
          </table:table-cell>
          <table:table-cell office:value-type="float" office:value="38.665979688340819" table:style-name="ce27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7" table:style-name="ce30">
            <text:p>11207</text:p>
          </table:table-cell>
          <table:table-cell office:value-type="float" office:value="32.114973613017959" table:style-name="ce26">
            <text:p>32.11<text:s/></text:p>
          </table:table-cell>
          <table:table-cell office:value-type="float" office:value="14.77592906230632" table:style-name="ce26">
            <text:p>14.78<text:s/></text:p>
          </table:table-cell>
          <table:table-cell office:value-type="float" office:value="30.499597516203021" table:style-name="ce27">
            <text:p>30.50<text:s/></text:p>
          </table:table-cell>
          <table:table-cell office:value-type="float" office:value="0.34937831773722949" table:style-name="ce26">
            <text:p>0.35<text:s/></text:p>
          </table:table-cell>
          <table:table-cell office:value-type="float" office:value="6.4461126913191208E-4" table:style-name="ce26">
            <text:p>0.00<text:s/></text:p>
          </table:table-cell>
          <table:table-cell office:value-type="float" office:value="0.31688886354990975" table:style-name="ce27">
            <text:p>0.32<text:s/></text:p>
          </table:table-cell>
          <table:table-cell office:value-type="float" office:value="8.0173019837944128" table:style-name="ce26">
            <text:p>8.02<text:s/></text:p>
          </table:table-cell>
          <table:table-cell office:value-type="float" office:value="2.3556724250852397" table:style-name="ce26">
            <text:p>2.36<text:s/></text:p>
          </table:table-cell>
          <table:table-cell office:value-type="float" office:value="7.489841486682745" table:style-name="ce27">
            <text:p>7.49<text:s/></text:p>
          </table:table-cell>
          <table:table-cell office:value-type="float" office:value="40.481653914549604" table:style-name="ce26">
            <text:p>40.48<text:s/></text:p>
          </table:table-cell>
          <table:table-cell office:value-type="float" office:value="17.132246098660691" table:style-name="ce26">
            <text:p>17.13<text:s/></text:p>
          </table:table-cell>
          <table:table-cell office:value-type="float" office:value="38.306327866435673" table:style-name="ce27">
            <text:p>38.3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8" table:style-name="ce30">
            <text:p>11208</text:p>
          </table:table-cell>
          <table:table-cell office:value-type="float" office:value="32.046081005080048" table:style-name="ce26">
            <text:p>32.05<text:s/></text:p>
          </table:table-cell>
          <table:table-cell office:value-type="float" office:value="14.37422364715893" table:style-name="ce26">
            <text:p>14.37<text:s/></text:p>
          </table:table-cell>
          <table:table-cell office:value-type="float" office:value="30.409919305553139" table:style-name="ce27">
            <text:p>30.41<text:s/></text:p>
          </table:table-cell>
          <table:table-cell office:value-type="float" office:value="0.34886599827092868" table:style-name="ce26">
            <text:p>0.35<text:s/></text:p>
          </table:table-cell>
          <table:table-cell office:value-type="float" office:value="6.4046935158589501E-4" table:style-name="ce26">
            <text:p>0.00<text:s/></text:p>
          </table:table-cell>
          <table:table-cell office:value-type="float" office:value="0.31662528572579562" table:style-name="ce27">
            <text:p>0.32<text:s/></text:p>
          </table:table-cell>
          <table:table-cell office:value-type="float" office:value="7.9988766597744512" table:style-name="ce26">
            <text:p>8.00<text:s/></text:p>
          </table:table-cell>
          <table:table-cell office:value-type="float" office:value="2.3478496984284432" table:style-name="ce26">
            <text:p>2.35<text:s/></text:p>
          </table:table-cell>
          <table:table-cell office:value-type="float" office:value="7.475672239894732" table:style-name="ce27">
            <text:p>7.48<text:s/></text:p>
          </table:table-cell>
          <table:table-cell office:value-type="float" office:value="40.393823663125431" table:style-name="ce26">
            <text:p>40.39<text:s/></text:p>
          </table:table-cell>
          <table:table-cell office:value-type="float" office:value="16.72271381493896" table:style-name="ce26">
            <text:p>16.72<text:s/></text:p>
          </table:table-cell>
          <table:table-cell office:value-type="float" office:value="38.202216831173672" table:style-name="ce27">
            <text:p>38.2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9" table:style-name="ce30">
            <text:p>11209</text:p>
          </table:table-cell>
          <table:table-cell office:value-type="float" office:value="31.487957531492434" table:style-name="ce26">
            <text:p>31.49<text:s/></text:p>
          </table:table-cell>
          <table:table-cell office:value-type="float" office:value="14.425949205867347" table:style-name="ce26">
            <text:p>14.43<text:s/></text:p>
          </table:table-cell>
          <table:table-cell office:value-type="float" office:value="29.885908313860043" table:style-name="ce27">
            <text:p>29.89<text:s/></text:p>
          </table:table-cell>
          <table:table-cell office:value-type="float" office:value="0.34700054967785243" table:style-name="ce26">
            <text:p>0.35<text:s/></text:p>
          </table:table-cell>
          <table:table-cell office:value-type="float" office:value="7.3469574842033845E-4" table:style-name="ce26">
            <text:p>0.00<text:s/></text:p>
          </table:table-cell>
          <table:table-cell office:value-type="float" office:value="0.31448767488647678" table:style-name="ce27">
            <text:p>0.31<text:s/></text:p>
          </table:table-cell>
          <table:table-cell office:value-type="float" office:value="7.8227706937417203" table:style-name="ce26">
            <text:p>7.82<text:s/></text:p>
          </table:table-cell>
          <table:table-cell office:value-type="float" office:value="2.3391523515899562" table:style-name="ce26">
            <text:p>2.34<text:s/></text:p>
          </table:table-cell>
          <table:table-cell office:value-type="float" office:value="7.3078825101716314" table:style-name="ce27">
            <text:p>7.31<text:s/></text:p>
          </table:table-cell>
          <table:table-cell office:value-type="float" office:value="39.657728774912002" table:style-name="ce26">
            <text:p>39.66<text:s/></text:p>
          </table:table-cell>
          <table:table-cell office:value-type="float" office:value="16.765836253205723" table:style-name="ce26">
            <text:p>16.77<text:s/></text:p>
          </table:table-cell>
          <table:table-cell office:value-type="float" office:value="37.508278498918152" table:style-name="ce27">
            <text:p>37.5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10" table:style-name="ce30">
            <text:p>11210</text:p>
          </table:table-cell>
          <table:table-cell office:value-type="float" office:value="31.489511673807652" table:style-name="ce26">
            <text:p>31.49<text:s/></text:p>
          </table:table-cell>
          <table:table-cell office:value-type="float" office:value="14.250510307778605" table:style-name="ce26">
            <text:p>14.25<text:s/></text:p>
          </table:table-cell>
          <table:table-cell office:value-type="float" office:value="29.865303539703241" table:style-name="ce27">
            <text:p>29.87<text:s/></text:p>
          </table:table-cell>
          <table:table-cell office:value-type="float" office:value="0.3526096171935853" table:style-name="ce26">
            <text:p>0.35<text:s/></text:p>
          </table:table-cell>
          <table:table-cell office:value-type="float" office:value="7.4568044913948361E-4" table:style-name="ce26">
            <text:p>0.00<text:s/></text:p>
          </table:table-cell>
          <table:table-cell office:value-type="float" office:value="0.31945802934786938" table:style-name="ce27">
            <text:p>0.32<text:s/></text:p>
          </table:table-cell>
          <table:table-cell office:value-type="float" office:value="8.0006046965544755" table:style-name="ce26">
            <text:p>8.00<text:s/></text:p>
          </table:table-cell>
          <table:table-cell office:value-type="float" office:value="2.2862676968026308" table:style-name="ce26">
            <text:p>2.29<text:s/></text:p>
          </table:table-cell>
          <table:table-cell office:value-type="float" office:value="7.4622166287688154" table:style-name="ce27">
            <text:p>7.46<text:s/></text:p>
          </table:table-cell>
          <table:table-cell office:value-type="float" office:value="39.84272598755571" table:style-name="ce26">
            <text:p>39.84<text:s/></text:p>
          </table:table-cell>
          <table:table-cell office:value-type="float" office:value="16.537523685030376" table:style-name="ce26">
            <text:p>16.54<text:s/></text:p>
          </table:table-cell>
          <table:table-cell office:value-type="float" office:value="37.646978197819926" table:style-name="ce27">
            <text:p>37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11" table:style-name="ce30">
            <text:p>11211</text:p>
          </table:table-cell>
          <table:table-cell office:value-type="float" office:value="31.970193455152874" table:style-name="ce26">
            <text:p>31.97<text:s/></text:p>
          </table:table-cell>
          <table:table-cell office:value-type="float" office:value="14.865641741721735" table:style-name="ce26">
            <text:p>14.87<text:s/></text:p>
          </table:table-cell>
          <table:table-cell office:value-type="float" office:value="30.337812054110362" table:style-name="ce27">
            <text:p>30.34<text:s/></text:p>
          </table:table-cell>
          <table:table-cell office:value-type="float" office:value="0.34811356270190341" table:style-name="ce26">
            <text:p>0.35<text:s/></text:p>
          </table:table-cell>
          <table:table-cell office:value-type="float" office:value="6.9249824551619E-4" table:style-name="ce26">
            <text:p>0.00<text:s/></text:p>
          </table:table-cell>
          <table:table-cell office:value-type="float" office:value="0.31495726059878126" table:style-name="ce27">
            <text:p>0.31<text:s/></text:p>
          </table:table-cell>
          <table:table-cell office:value-type="float" office:value="7.9760821526407319" table:style-name="ce26">
            <text:p>7.98<text:s/></text:p>
          </table:table-cell>
          <table:table-cell office:value-type="float" office:value="2.2303008520155521" table:style-name="ce26">
            <text:p>2.23<text:s/></text:p>
          </table:table-cell>
          <table:table-cell office:value-type="float" office:value="7.4277306561070091" table:style-name="ce27">
            <text:p>7.43<text:s/></text:p>
          </table:table-cell>
          <table:table-cell office:value-type="float" office:value="40.294389170495506" table:style-name="ce26">
            <text:p>40.29<text:s/></text:p>
          </table:table-cell>
          <table:table-cell office:value-type="float" office:value="17.096635091982805" table:style-name="ce26">
            <text:p>17.10<text:s/></text:p>
          </table:table-cell>
          <table:table-cell office:value-type="float" office:value="38.080499970816149" table:style-name="ce27">
            <text:p>38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2年</text:p>
          </table:table-cell>
          <table:table-cell office:value-type="float" office:value="32.325051986516016" table:style-name="ce26">
            <text:p>32.33<text:s/></text:p>
          </table:table-cell>
          <table:table-cell office:value-type="float" office:value="15.141950122930847" table:style-name="ce26">
            <text:p>15.14<text:s/></text:p>
          </table:table-cell>
          <table:table-cell office:value-type="float" office:value="30.734211639817037" table:style-name="ce27">
            <text:p>30.73<text:s/></text:p>
          </table:table-cell>
          <table:table-cell office:value-type="float" office:value="0.34179762848005918" table:style-name="ce26">
            <text:p>0.34<text:s/></text:p>
          </table:table-cell>
          <table:table-cell office:value-type="float" office:value="7.0283192407274444E-4" table:style-name="ce26">
            <text:p>0.00<text:s/></text:p>
          </table:table-cell>
          <table:table-cell office:value-type="float" office:value="0.31021850099084297" table:style-name="ce27">
            <text:p>0.31<text:s/></text:p>
          </table:table-cell>
          <table:table-cell office:value-type="float" office:value="7.960690761351656" table:style-name="ce26">
            <text:p>7.96<text:s/></text:p>
          </table:table-cell>
          <table:table-cell office:value-type="float" office:value="2.205441345128111" table:style-name="ce26">
            <text:p>2.21<text:s/></text:p>
          </table:table-cell>
          <table:table-cell office:value-type="float" office:value="7.4278601322062228" table:style-name="ce27">
            <text:p>7.43<text:s/></text:p>
          </table:table-cell>
          <table:table-cell office:value-type="float" office:value="40.627540376347739" table:style-name="ce26">
            <text:p>40.63<text:s/></text:p>
          </table:table-cell>
          <table:table-cell office:value-type="float" office:value="17.348094299983032" table:style-name="ce26">
            <text:p>17.35<text:s/></text:p>
          </table:table-cell>
          <table:table-cell office:value-type="float" office:value="38.472290273014103" table:style-name="ce27">
            <text:p>38.47<text:s/></text:p>
          </table:table-cell>
          <table:table-cell table:number-columns-repeated="16371"/>
        </table:table-row>
        <table:table-row table:style-name="ro4">
          <table:table-cell office:value-type="float" office:value="11301" table:style-name="ce30">
            <text:p>11301</text:p>
          </table:table-cell>
          <table:table-cell office:value-type="float" office:value="32.637348256295326" table:style-name="ce26">
            <text:p>32.64<text:s/></text:p>
          </table:table-cell>
          <table:table-cell office:value-type="float" office:value="15.633807946664655" table:style-name="ce26">
            <text:p>15.63<text:s/></text:p>
          </table:table-cell>
          <table:table-cell office:value-type="float" office:value="31.067126366048637" table:style-name="ce27">
            <text:p>31.07<text:s/></text:p>
          </table:table-cell>
          <table:table-cell office:value-type="float" office:value="0.32221826087693367" table:style-name="ce26">
            <text:p>0.32<text:s/></text:p>
          </table:table-cell>
          <table:table-cell office:value-type="float" office:value="6.9883946624513672E-4" table:style-name="ce26">
            <text:p>0.00<text:s/></text:p>
          </table:table-cell>
          <table:table-cell office:value-type="float" office:value="0.29252698338735317" table:style-name="ce27">
            <text:p>0.29<text:s/></text:p>
          </table:table-cell>
          <table:table-cell office:value-type="float" office:value="8.2466626842657238" table:style-name="ce26">
            <text:p>8.25<text:s/></text:p>
          </table:table-cell>
          <table:table-cell office:value-type="float" office:value="1.9724751720799187" table:style-name="ce26">
            <text:p>1.97<text:s/></text:p>
          </table:table-cell>
          <table:table-cell office:value-type="float" office:value="7.6672617832917931" table:style-name="ce27">
            <text:p>7.67<text:s/></text:p>
          </table:table-cell>
          <table:table-cell office:value-type="float" office:value="41.206229201437985" table:style-name="ce26">
            <text:p>41.21<text:s/></text:p>
          </table:table-cell>
          <table:table-cell office:value-type="float" office:value="17.606981958210817" table:style-name="ce26">
            <text:p>17.61<text:s/></text:p>
          </table:table-cell>
          <table:table-cell office:value-type="float" office:value="39.02691513272778" table:style-name="ce27">
            <text:p>39.03<text:s/></text:p>
          </table:table-cell>
          <table:table-cell table:number-columns-repeated="16371"/>
        </table:table-row>
        <table:table-row table:style-name="ro4">
          <table:table-cell office:value-type="float" office:value="11302" table:style-name="ce30">
            <text:p>11302</text:p>
          </table:table-cell>
          <table:table-cell office:value-type="float" office:value="33.296538457656645" table:style-name="ce26">
            <text:p>33.30<text:s/></text:p>
          </table:table-cell>
          <table:table-cell office:value-type="float" office:value="15.198367016878395" table:style-name="ce26">
            <text:p>15.20<text:s/></text:p>
          </table:table-cell>
          <table:table-cell office:value-type="float" office:value="31.633817100420529" table:style-name="ce27">
            <text:p>31.63<text:s/></text:p>
          </table:table-cell>
          <table:table-cell office:value-type="float" office:value="0.30463853014584824" table:style-name="ce26">
            <text:p>0.30<text:s/></text:p>
          </table:table-cell>
          <table:table-cell office:value-type="float" office:value="6.9706502477879097E-4" table:style-name="ce26">
            <text:p>0.00<text:s/></text:p>
          </table:table-cell>
          <table:table-cell office:value-type="float" office:value="0.27671471656832003" table:style-name="ce27">
            <text:p>0.28<text:s/></text:p>
          </table:table-cell>
          <table:table-cell office:value-type="float" office:value="8.4546439291863997" table:style-name="ce26">
            <text:p>8.45<text:s/></text:p>
          </table:table-cell>
          <table:table-cell office:value-type="float" office:value="1.9521031984421713" table:style-name="ce26">
            <text:p>1.95<text:s/></text:p>
          </table:table-cell>
          <table:table-cell office:value-type="float" office:value="7.8572402972954425" table:style-name="ce27">
            <text:p>7.86<text:s/></text:p>
          </table:table-cell>
          <table:table-cell office:value-type="float" office:value="42.055820916988893" table:style-name="ce26">
            <text:p>42.06<text:s/></text:p>
          </table:table-cell>
          <table:table-cell office:value-type="float" office:value="17.151167280345344" table:style-name="ce26">
            <text:p>17.15<text:s/></text:p>
          </table:table-cell>
          <table:table-cell office:value-type="float" office:value="39.767772114284291" table:style-name="ce27">
            <text:p>39.77<text:s/></text:p>
          </table:table-cell>
          <table:table-cell table:number-columns-repeated="16371"/>
        </table:table-row>
        <table:table-row table:style-name="ro4">
          <table:table-cell office:value-type="float" office:value="11303" table:style-name="ce30">
            <text:p>11303</text:p>
          </table:table-cell>
          <table:table-cell office:value-type="float" office:value="34.071787455009563" table:style-name="ce26">
            <text:p>34.07<text:s/></text:p>
          </table:table-cell>
          <table:table-cell office:value-type="float" office:value="14.801908779289457" table:style-name="ce26">
            <text:p>14.80<text:s/></text:p>
          </table:table-cell>
          <table:table-cell office:value-type="float" office:value="32.384145250063504" table:style-name="ce27">
            <text:p>32.38<text:s/></text:p>
          </table:table-cell>
          <table:table-cell office:value-type="float" office:value="0.29139021749463578" table:style-name="ce26">
            <text:p>0.29<text:s/></text:p>
          </table:table-cell>
          <table:table-cell office:value-type="float" office:value="7.3276653777018953E-4" table:style-name="ce26">
            <text:p>0.00<text:s/></text:p>
          </table:table-cell>
          <table:table-cell office:value-type="float" office:value="0.26593464563185581" table:style-name="ce27">
            <text:p>0.27<text:s/></text:p>
          </table:table-cell>
          <table:table-cell office:value-type="float" office:value="8.6630319638975024" table:style-name="ce26">
            <text:p>8.66<text:s/></text:p>
          </table:table-cell>
          <table:table-cell office:value-type="float" office:value="1.86287104585138" table:style-name="ce26">
            <text:p>1.86<text:s/></text:p>
          </table:table-cell>
          <table:table-cell office:value-type="float" office:value="8.0674787298141286" table:style-name="ce27">
            <text:p>8.07<text:s/></text:p>
          </table:table-cell>
          <table:table-cell office:value-type="float" office:value="43.026209636401703" table:style-name="ce26">
            <text:p>43.03<text:s/></text:p>
          </table:table-cell>
          <table:table-cell office:value-type="float" office:value="16.665512591678606" table:style-name="ce26">
            <text:p>16.67<text:s/></text:p>
          </table:table-cell>
          <table:table-cell office:value-type="float" office:value="40.71755862550949" table:style-name="ce27">
            <text:p>40.72<text:s/></text:p>
          </table:table-cell>
          <table:table-cell table:number-columns-repeated="16371"/>
        </table:table-row>
        <table:table-row table:style-name="ro4">
          <table:table-cell office:value-type="float" office:value="11304" table:style-name="ce30">
            <text:p>11304</text:p>
          </table:table-cell>
          <table:table-cell office:value-type="float" office:value="33.706635341527011" table:style-name="ce26">
            <text:p>33.71<text:s/></text:p>
          </table:table-cell>
          <table:table-cell office:value-type="float" office:value="14.525074214667729" table:style-name="ce26">
            <text:p>14.53<text:s/></text:p>
          </table:table-cell>
          <table:table-cell office:value-type="float" office:value="32.049031898415734" table:style-name="ce27">
            <text:p>32.05<text:s/></text:p>
          </table:table-cell>
          <table:table-cell office:value-type="float" office:value="0.28811829239491216" table:style-name="ce26">
            <text:p>0.29<text:s/></text:p>
          </table:table-cell>
          <table:table-cell office:value-type="float" office:value="7.9630696141815341E-4" table:style-name="ce26">
            <text:p>0.00<text:s/></text:p>
          </table:table-cell>
          <table:table-cell office:value-type="float" office:value="0.26328893105219908" table:style-name="ce27">
            <text:p>0.26<text:s/></text:p>
          </table:table-cell>
          <table:table-cell office:value-type="float" office:value="8.6534668603547882" table:style-name="ce26">
            <text:p>8.65<text:s/></text:p>
          </table:table-cell>
          <table:table-cell office:value-type="float" office:value="1.9385443378336766" table:style-name="ce26">
            <text:p>1.94<text:s/></text:p>
          </table:table-cell>
          <table:table-cell office:value-type="float" office:value="8.073186735085395" table:style-name="ce27">
            <text:p>8.07<text:s/></text:p>
          </table:table-cell>
          <table:table-cell office:value-type="float" office:value="42.648220494276714" table:style-name="ce26">
            <text:p>42.65<text:s/></text:p>
          </table:table-cell>
          <table:table-cell office:value-type="float" office:value="16.464414859462824" table:style-name="ce26">
            <text:p>16.46<text:s/></text:p>
          </table:table-cell>
          <table:table-cell office:value-type="float" office:value="40.385507564553322" table:style-name="ce27">
            <text:p>40.39<text:s/></text:p>
          </table:table-cell>
          <table:table-cell table:number-columns-repeated="16371"/>
        </table:table-row>
        <table:table-row table:style-name="ro4">
          <table:table-cell office:value-type="float" office:value="11305" table:style-name="ce30">
            <text:p>11305</text:p>
          </table:table-cell>
          <table:table-cell office:value-type="float" office:value="34.105092260821216" table:style-name="ce26">
            <text:p>34.11<text:s/></text:p>
          </table:table-cell>
          <table:table-cell office:value-type="float" office:value="14.36845762155445" table:style-name="ce26">
            <text:p>14.37<text:s/></text:p>
          </table:table-cell>
          <table:table-cell office:value-type="float" office:value="32.397243137551577" table:style-name="ce27">
            <text:p>32.40<text:s/></text:p>
          </table:table-cell>
          <table:table-cell office:value-type="float" office:value="0.27614699478198557" table:style-name="ce26">
            <text:p>0.28<text:s/></text:p>
          </table:table-cell>
          <table:table-cell office:value-type="float" office:value="8.0371630647775908E-4" table:style-name="ce26">
            <text:p>0.00<text:s/></text:p>
          </table:table-cell>
          <table:table-cell office:value-type="float" office:value="0.25232100897754578" table:style-name="ce27">
            <text:p>0.25<text:s/></text:p>
          </table:table-cell>
          <table:table-cell office:value-type="float" office:value="8.5914530562908915" table:style-name="ce26">
            <text:p>8.59<text:s/></text:p>
          </table:table-cell>
          <table:table-cell office:value-type="float" office:value="1.9310830112487374" table:style-name="ce26">
            <text:p>1.93<text:s/></text:p>
          </table:table-cell>
          <table:table-cell office:value-type="float" office:value="8.0151183695532744" table:style-name="ce27">
            <text:p>8.02<text:s/></text:p>
          </table:table-cell>
          <table:table-cell office:value-type="float" office:value="42.972692311894093" table:style-name="ce26">
            <text:p>42.97<text:s/></text:p>
          </table:table-cell>
          <table:table-cell office:value-type="float" office:value="16.300344349109665" table:style-name="ce26">
            <text:p>16.30<text:s/></text:p>
          </table:table-cell>
          <table:table-cell office:value-type="float" office:value="40.664682516082394" table:style-name="ce27">
            <text:p>40.66<text:s/></text:p>
          </table:table-cell>
          <table:table-cell table:number-columns-repeated="16371"/>
        </table:table-row>
        <table:table-row table:style-name="ro4">
          <table:table-cell office:value-type="float" office:value="11306" table:style-name="ce30">
            <text:p>11306</text:p>
          </table:table-cell>
          <table:table-cell office:value-type="float" office:value="34.976180116892344" table:style-name="ce26">
            <text:p>34.98<text:s/></text:p>
          </table:table-cell>
          <table:table-cell office:value-type="float" office:value="15.010001299251782" table:style-name="ce26">
            <text:p>15.01<text:s/></text:p>
          </table:table-cell>
          <table:table-cell office:value-type="float" office:value="33.281701331047856" table:style-name="ce27">
            <text:p>33.28<text:s/></text:p>
          </table:table-cell>
          <table:table-cell office:value-type="float" office:value="0.23650353601538643" table:style-name="ce26">
            <text:p>0.24<text:s/></text:p>
          </table:table-cell>
          <table:table-cell office:value-type="float" office:value="7.9483638539923178E-4" table:style-name="ce26">
            <text:p>0.00<text:s/></text:p>
          </table:table-cell>
          <table:table-cell office:value-type="float" office:value="0.21649953851491718" table:style-name="ce27">
            <text:p>0.22<text:s/></text:p>
          </table:table-cell>
          <table:table-cell office:value-type="float" office:value="9.1917189684072937" table:style-name="ce26">
            <text:p>9.19<text:s/></text:p>
          </table:table-cell>
          <table:table-cell office:value-type="float" office:value="1.905586282958226" table:style-name="ce26">
            <text:p>1.91<text:s/></text:p>
          </table:table-cell>
          <table:table-cell office:value-type="float" office:value="8.5733634293176895" table:style-name="ce27">
            <text:p>8.57<text:s/></text:p>
          </table:table-cell>
          <table:table-cell office:value-type="float" office:value="44.404402621315029" table:style-name="ce26">
            <text:p>44.40<text:s/></text:p>
          </table:table-cell>
          <table:table-cell office:value-type="float" office:value="16.916382418595408" table:style-name="ce26">
            <text:p>16.92<text:s/></text:p>
          </table:table-cell>
          <table:table-cell office:value-type="float" office:value="42.071564298880467" table:style-name="ce27">
            <text:p>42.07<text:s/></text:p>
          </table:table-cell>
          <table:table-cell table:number-columns-repeated="16371"/>
        </table:table-row>
        <table:table-row table:style-name="ro4">
          <table:table-cell office:value-type="float" office:value="11307" table:style-name="ce30">
            <text:p>11307</text:p>
          </table:table-cell>
          <table:table-cell office:value-type="float" office:value="34.408518802179763" table:style-name="ce26">
            <text:p>34.41<text:s/></text:p>
          </table:table-cell>
          <table:table-cell office:value-type="float" office:value="13.996845054915649" table:style-name="ce26">
            <text:p>14.00<text:s/></text:p>
          </table:table-cell>
          <table:table-cell office:value-type="float" office:value="32.679969793144501" table:style-name="ce27">
            <text:p>32.68<text:s/></text:p>
          </table:table-cell>
          <table:table-cell office:value-type="float" office:value="0.23135967457436379" table:style-name="ce26">
            <text:p>0.23<text:s/></text:p>
          </table:table-cell>
          <table:table-cell office:value-type="float" office:value="8.5632476116567215E-4" table:style-name="ce26">
            <text:p>0.00<text:s/></text:p>
          </table:table-cell>
          <table:table-cell office:value-type="float" office:value="0.21183965177602196" table:style-name="ce27">
            <text:p>0.21<text:s/></text:p>
          </table:table-cell>
          <table:table-cell office:value-type="float" office:value="9.2088955568006821" table:style-name="ce26">
            <text:p>9.21<text:s/></text:p>
          </table:table-cell>
          <table:table-cell office:value-type="float" office:value="1.8962892848541382" table:style-name="ce26">
            <text:p>1.90<text:s/></text:p>
          </table:table-cell>
          <table:table-cell office:value-type="float" office:value="8.5896323605852096" table:style-name="ce27">
            <text:p>8.59<text:s/></text:p>
          </table:table-cell>
          <table:table-cell office:value-type="float" office:value="43.848774033554811" table:style-name="ce26">
            <text:p>43.85<text:s/></text:p>
          </table:table-cell>
          <table:table-cell office:value-type="float" office:value="15.893990664530955" table:style-name="ce26">
            <text:p>15.89<text:s/></text:p>
          </table:table-cell>
          <table:table-cell office:value-type="float" office:value="41.481441805505739" table:style-name="ce27">
            <text:p>41.48<text:s/></text:p>
          </table:table-cell>
          <table:table-cell table:number-columns-repeated="16371"/>
        </table:table-row>
        <table:table-row table:style-name="ro4">
          <table:table-cell office:value-type="float" office:value="11308" table:style-name="ce30">
            <text:p>11308</text:p>
          </table:table-cell>
          <table:table-cell office:value-type="float" office:value="34.339750724144636" table:style-name="ce26">
            <text:p>34.34<text:s/></text:p>
          </table:table-cell>
          <table:table-cell office:value-type="float" office:value="15.34789859887155" table:style-name="ce26">
            <text:p>15.35<text:s/></text:p>
          </table:table-cell>
          <table:table-cell office:value-type="float" office:value="32.663297858047677" table:style-name="ce23">
            <text:p>32.66<text:s/></text:p>
          </table:table-cell>
          <table:table-cell office:value-type="float" office:value="0.22047360492587123" table:style-name="ce22">
            <text:p>0.22<text:s/></text:p>
          </table:table-cell>
          <table:table-cell office:value-type="float" office:value="7.8833336588901343E-4" table:style-name="ce22">
            <text:p>0.00<text:s/></text:p>
          </table:table-cell>
          <table:table-cell office:value-type="float" office:value="0.20108149926304744" table:style-name="ce23">
            <text:p>0.20<text:s/></text:p>
          </table:table-cell>
          <table:table-cell office:value-type="float" office:value="9.2905397284947853" table:style-name="ce22">
            <text:p>9.29<text:s/></text:p>
          </table:table-cell>
          <table:table-cell office:value-type="float" office:value="1.8433378396225564" table:style-name="ce22">
            <text:p>1.84<text:s/></text:p>
          </table:table-cell>
          <table:table-cell office:value-type="float" office:value="8.6331587174880458" table:style-name="ce23">
            <text:p>8.63<text:s/></text:p>
          </table:table-cell>
          <table:table-cell office:value-type="float" office:value="43.850764057565286" table:style-name="ce22">
            <text:p>43.85<text:s/></text:p>
          </table:table-cell>
          <table:table-cell office:value-type="float" office:value="17.192024771859995" table:style-name="ce22">
            <text:p>17.19<text:s/></text:p>
          </table:table-cell>
          <table:table-cell office:value-type="float" office:value="41.497538074798769" table:style-name="ce23">
            <text:p>41.50<text:s/></text:p>
          </table:table-cell>
          <table:table-cell table:number-columns-repeated="16371"/>
        </table:table-row>
        <table:table-row table:style-name="ro4">
          <table:table-cell office:value-type="float" office:value="11309" table:style-name="ce30">
            <text:p>11309</text:p>
          </table:table-cell>
          <table:table-cell office:value-type="float" office:value="34.350922047907176" table:style-name="ce26">
            <text:p>34.35<text:s/></text:p>
          </table:table-cell>
          <table:table-cell office:value-type="float" office:value="15.232195823630871" table:style-name="ce26">
            <text:p>15.23<text:s/></text:p>
          </table:table-cell>
          <table:table-cell office:value-type="float" office:value="32.685308217281154" table:style-name="ce23">
            <text:p>32.69<text:s/></text:p>
          </table:table-cell>
          <table:table-cell office:value-type="float" office:value="0.21838689924848029" table:style-name="ce22">
            <text:p>0.22<text:s/></text:p>
          </table:table-cell>
          <table:table-cell office:value-type="float" office:value="2.1219998209345294E-3" table:style-name="ce22">
            <text:p>0.00<text:s/></text:p>
          </table:table-cell>
          <table:table-cell office:value-type="float" office:value="0.19954600978022283" table:style-name="ce23">
            <text:p>0.20<text:s/></text:p>
          </table:table-cell>
          <table:table-cell office:value-type="float" office:value="9.3669921575907846" table:style-name="ce22">
            <text:p>9.37<text:s/></text:p>
          </table:table-cell>
          <table:table-cell office:value-type="float" office:value="1.8386078473592651" table:style-name="ce22">
            <text:p>1.84<text:s/></text:p>
          </table:table-cell>
          <table:table-cell office:value-type="float" office:value="8.7111230959025931" table:style-name="ce23">
            <text:p>8.71<text:s/></text:p>
          </table:table-cell>
          <table:table-cell office:value-type="float" office:value="43.936301104746448" table:style-name="ce22">
            <text:p>43.94<text:s/></text:p>
          </table:table-cell>
          <table:table-cell office:value-type="float" office:value="17.072925670811067" table:style-name="ce22">
            <text:p>17.07<text:s/></text:p>
          </table:table-cell>
          <table:table-cell office:value-type="float" office:value="41.595977322963975" table:style-name="ce23">
            <text:p>41.60<text:s/></text:p>
          </table:table-cell>
          <table:table-cell table:number-columns-repeated="16371"/>
        </table:table-row>
        <table:table-row table:style-name="ro4">
          <table:table-cell office:value-type="float" office:value="11310" table:style-name="ce30">
            <text:p>11310</text:p>
          </table:table-cell>
          <table:table-cell office:value-type="float" office:value="35.10291137305677" table:style-name="ce26">
            <text:p>35.10<text:s/></text:p>
          </table:table-cell>
          <table:table-cell office:value-type="float" office:value="15.554803399193071" table:style-name="ce26">
            <text:p>15.55<text:s/></text:p>
          </table:table-cell>
          <table:table-cell office:value-type="float" office:value="33.461047813490154" table:style-name="ce23">
            <text:p>33.46<text:s/></text:p>
          </table:table-cell>
          <table:table-cell office:value-type="float" office:value="0.19891956600862482" table:style-name="ce22">
            <text:p>0.20<text:s/></text:p>
          </table:table-cell>
          <table:table-cell office:value-type="float" office:value="2.0114929651521467E-3" table:style-name="ce22">
            <text:p>0.00<text:s/></text:p>
          </table:table-cell>
          <table:table-cell office:value-type="float" office:value="0.18238107593343106" table:style-name="ce23">
            <text:p>0.18<text:s/></text:p>
          </table:table-cell>
          <table:table-cell office:value-type="float" office:value="9.6541486403342667" table:style-name="ce22">
            <text:p>9.65<text:s/></text:p>
          </table:table-cell>
          <table:table-cell office:value-type="float" office:value="1.9338855752382915" table:style-name="ce22">
            <text:p>1.93<text:s/></text:p>
          </table:table-cell>
          <table:table-cell office:value-type="float" office:value="9.0057166481539053" table:style-name="ce23">
            <text:p>9.01<text:s/></text:p>
          </table:table-cell>
          <table:table-cell office:value-type="float" office:value="44.95597957939966" table:style-name="ce22">
            <text:p>44.96<text:s/></text:p>
          </table:table-cell>
          <table:table-cell office:value-type="float" office:value="17.490700467396515" table:style-name="ce22">
            <text:p>17.49<text:s/></text:p>
          </table:table-cell>
          <table:table-cell office:value-type="float" office:value="42.649145537577489" table:style-name="ce23">
            <text:p>42.65<text:s/></text:p>
          </table:table-cell>
          <table:table-cell table:number-columns-repeated="16371"/>
        </table:table-row>
        <table:table-row table:style-name="ro4">
          <table:table-cell office:value-type="float" office:value="11311" table:style-name="ce30">
            <text:p>11311</text:p>
          </table:table-cell>
          <table:table-cell office:value-type="float" office:value="34.56664267011039" table:style-name="ce26">
            <text:p>34.57<text:s/></text:p>
          </table:table-cell>
          <table:table-cell office:value-type="float" office:value="15.403689239378608" table:style-name="ce26">
            <text:p>15.40<text:s/></text:p>
          </table:table-cell>
          <table:table-cell office:value-type="float" office:value="32.961440220513097" table:style-name="ce23">
            <text:p>32.96<text:s/></text:p>
          </table:table-cell>
          <table:table-cell office:value-type="float" office:value="0.19052006188325499" table:style-name="ce22">
            <text:p>0.19<text:s/></text:p>
          </table:table-cell>
          <table:table-cell office:value-type="float" office:value="1.9941585842118024E-3" table:style-name="ce22">
            <text:p>0.00<text:s/></text:p>
          </table:table-cell>
          <table:table-cell office:value-type="float" office:value="0.1747280158981695" table:style-name="ce23">
            <text:p>0.17<text:s/></text:p>
          </table:table-cell>
          <table:table-cell office:value-type="float" office:value="9.5881937854298549" table:style-name="ce22">
            <text:p>9.59<text:s/></text:p>
          </table:table-cell>
          <table:table-cell office:value-type="float" office:value="1.9588529616996131" table:style-name="ce22">
            <text:p>1.96<text:s/></text:p>
          </table:table-cell>
          <table:table-cell office:value-type="float" office:value="8.9491150221623705" table:style-name="ce23">
            <text:p>8.95<text:s/></text:p>
          </table:table-cell>
          <table:table-cell office:value-type="float" office:value="44.345356517423504" table:style-name="ce22">
            <text:p>44.35<text:s/></text:p>
          </table:table-cell>
          <table:table-cell office:value-type="float" office:value="17.364536359662434" table:style-name="ce22">
            <text:p>17.36<text:s/></text:p>
          </table:table-cell>
          <table:table-cell office:value-type="float" office:value="42.085283258573632" table:style-name="ce23">
            <text:p>42.09<text:s/></text:p>
          </table:table-cell>
          <table:table-cell table:number-columns-repeated="16371"/>
        </table:table-row>
        <table:table-row table:style-name="ro10">
          <table:table-cell office:value-type="float" office:value="11312" table:style-name="ce30">
            <text:p>11312</text:p>
          </table:table-cell>
          <table:table-cell office:value-type="float" office:value="35.330376620303888" table:style-name="ce26">
            <text:p>35.33<text:s/></text:p>
          </table:table-cell>
          <table:table-cell office:value-type="float" office:value="15.011959955101789" table:style-name="ce26">
            <text:p>15.01<text:s/></text:p>
          </table:table-cell>
          <table:table-cell office:value-type="float" office:value="33.678566818587903" table:style-name="ce23">
            <text:p>33.68<text:s/></text:p>
          </table:table-cell>
          <table:table-cell office:value-type="float" office:value="0.17104518885771169" table:style-name="ce26">
            <text:p>0.17<text:s/></text:p>
          </table:table-cell>
          <table:table-cell office:value-type="float" office:value="1.9476596492682774E-3" table:style-name="ce26">
            <text:p>0.00<text:s/></text:p>
          </table:table-cell>
          <table:table-cell office:value-type="float" office:value="0.15729820449397275" table:style-name="ce23">
            <text:p>0.16<text:s/></text:p>
          </table:table-cell>
          <table:table-cell office:value-type="float" office:value="9.9070988391869221" table:style-name="ce26">
            <text:p>9.91<text:s/></text:p>
          </table:table-cell>
          <table:table-cell office:value-type="float" office:value="1.9220873416197473" table:style-name="ce26">
            <text:p>1.92<text:s/></text:p>
          </table:table-cell>
          <table:table-cell office:value-type="float" office:value="9.2579478509071311" table:style-name="ce23">
            <text:p>9.26<text:s/></text:p>
          </table:table-cell>
          <table:table-cell office:value-type="float" office:value="45.408520648348521" table:style-name="ce26">
            <text:p>45.41<text:s/></text:p>
          </table:table-cell>
          <table:table-cell office:value-type="float" office:value="16.935994956370802" table:style-name="ce26">
            <text:p>16.94<text:s/></text:p>
          </table:table-cell>
          <table:table-cell office:value-type="float" office:value="43.093812873988981" table:style-name="ce23">
            <text:p>43.09<text:s/></text:p>
          </table:table-cell>
          <table:table-cell table:number-columns-repeated="16371"/>
        </table:table-row>
        <table:table-row table:style-name="ro4">
          <table:table-cell office:value-type="float" office:value="11401" table:style-name="ce30">
            <text:p>11401</text:p>
          </table:table-cell>
          <table:table-cell office:value-type="float" office:value="35.649117357017765" table:style-name="ce26">
            <text:p>35.65<text:s/></text:p>
          </table:table-cell>
          <table:table-cell office:value-type="float" office:value="15.112501720986687" table:style-name="ce26">
            <text:p>15.11<text:s/></text:p>
          </table:table-cell>
          <table:table-cell office:value-type="float" office:value="34.01080485449544" table:style-name="ce23">
            <text:p>34.01<text:s/></text:p>
          </table:table-cell>
          <table:table-cell office:value-type="float" office:value="0.17451278341819923" table:style-name="ce26">
            <text:p>0.17<text:s/></text:p>
          </table:table-cell>
          <table:table-cell office:value-type="float" office:value="1.917267031885127E-3" table:style-name="ce26">
            <text:p>0.00<text:s/></text:p>
          </table:table-cell>
          <table:table-cell office:value-type="float" office:value="0.16074394256406702" table:style-name="ce23">
            <text:p>0.16<text:s/></text:p>
          </table:table-cell>
          <table:table-cell office:value-type="float" office:value="10.174233627313225" table:style-name="ce26">
            <text:p>10.17<text:s/></text:p>
          </table:table-cell>
          <table:table-cell office:value-type="float" office:value="1.9030919082529585" table:style-name="ce26">
            <text:p>1.90<text:s/></text:p>
          </table:table-cell>
          <table:table-cell office:value-type="float" office:value="9.514401689635239" table:style-name="ce23">
            <text:p>9.51<text:s/></text:p>
          </table:table-cell>
          <table:table-cell office:value-type="float" office:value="45.997863767749188" table:style-name="ce26">
            <text:p>46.00<text:s/></text:p>
          </table:table-cell>
          <table:table-cell office:value-type="float" office:value="17.017510896271528" table:style-name="ce26">
            <text:p>17.02<text:s/></text:p>
          </table:table-cell>
          <table:table-cell office:value-type="float" office:value="43.68595048669475" table:style-name="ce23">
            <text:p>43.69<text:s/></text:p>
          </table:table-cell>
          <table:table-cell table:number-columns-repeated="16371"/>
        </table:table-row>
        <table:table-row table:style-name="ro4">
          <table:table-cell office:value-type="float" office:value="11402" table:style-name="ce30">
            <text:p>11402</text:p>
          </table:table-cell>
          <table:table-cell office:value-type="float" office:value="34.503434682577428" table:style-name="ce26">
            <text:p>34.50<text:s/></text:p>
          </table:table-cell>
          <table:table-cell office:value-type="float" office:value="14.614581681756578" table:style-name="ce26">
            <text:p>14.61<text:s/></text:p>
          </table:table-cell>
          <table:table-cell office:value-type="float" office:value="32.833881165670761" table:style-name="ce23">
            <text:p>32.83<text:s/></text:p>
          </table:table-cell>
          <table:table-cell office:value-type="float" office:value="0.18042902050195736" table:style-name="ce22">
            <text:p>0.18<text:s/></text:p>
          </table:table-cell>
          <table:table-cell office:value-type="float" office:value="1.945388419142563E-3" table:style-name="ce22">
            <text:p>0.00<text:s/></text:p>
          </table:table-cell>
          <table:table-cell office:value-type="float" office:value="0.1654463578194065" table:style-name="ce23">
            <text:p>0.17<text:s/></text:p>
          </table:table-cell>
          <table:table-cell office:value-type="float" office:value="9.6991591573534066" table:style-name="ce22">
            <text:p>9.70<text:s/></text:p>
          </table:table-cell>
          <table:table-cell office:value-type="float" office:value="1.9742668916572039" table:style-name="ce22">
            <text:p>1.97<text:s/></text:p>
          </table:table-cell>
          <table:table-cell office:value-type="float" office:value="9.0506993869792236" table:style-name="ce23">
            <text:p>9.05<text:s/></text:p>
          </table:table-cell>
          <table:table-cell office:value-type="float" office:value="44.383022860432796" table:style-name="ce22">
            <text:p>44.38<text:s/></text:p>
          </table:table-cell>
          <table:table-cell office:value-type="float" office:value="16.590793961832922" table:style-name="ce22">
            <text:p>16.59<text:s/></text:p>
          </table:table-cell>
          <table:table-cell office:value-type="float" office:value="42.050026910469391" table:style-name="ce23">
            <text:p>42.05<text:s/></text:p>
          </table:table-cell>
          <table:table-cell table:number-columns-repeated="16371"/>
        </table:table-row>
        <table:table-row table:style-name="ro11">
          <table:table-cell office:value-type="float" office:value="11403" table:style-name="ce35">
            <text:p>11403</text:p>
          </table:table-cell>
          <table:table-cell office:value-type="float" office:value="33.495116629713586" table:style-name="ce36">
            <text:p>33.50<text:s/></text:p>
          </table:table-cell>
          <table:table-cell office:value-type="float" office:value="14.365516103556985" table:style-name="ce36">
            <text:p>14.37<text:s/></text:p>
          </table:table-cell>
          <table:table-cell office:value-type="float" office:value="31.906388850700505" table:style-name="ce37">
            <text:p>31.91<text:s/></text:p>
          </table:table-cell>
          <table:table-cell office:value-type="float" office:value="0.1777785133939542" table:style-name="ce38">
            <text:p>0.18<text:s/></text:p>
          </table:table-cell>
          <table:table-cell office:value-type="float" office:value="1.7011302250126061E-3" table:style-name="ce38">
            <text:p>0.00<text:s/></text:p>
          </table:table-cell>
          <table:table-cell office:value-type="float" office:value="0.16315515366859401" table:style-name="ce37">
            <text:p>0.16<text:s/></text:p>
          </table:table-cell>
          <table:table-cell office:value-type="float" office:value="9.4209730664318059" table:style-name="ce38">
            <text:p>9.42<text:s/></text:p>
          </table:table-cell>
          <table:table-cell office:value-type="float" office:value="1.9473599036518616" table:style-name="ce38">
            <text:p>1.95<text:s/></text:p>
          </table:table-cell>
          <table:table-cell office:value-type="float" office:value="8.8002838458141994" table:style-name="ce37">
            <text:p>8.80<text:s/></text:p>
          </table:table-cell>
          <table:table-cell office:value-type="float" office:value="43.093868209539345" table:style-name="ce38">
            <text:p>43.09<text:s/></text:p>
          </table:table-cell>
          <table:table-cell office:value-type="float" office:value="16.314577137433862" table:style-name="ce38">
            <text:p>16.31<text:s/></text:p>
          </table:table-cell>
          <table:table-cell office:value-type="float" office:value="40.869827850183299" table:style-name="ce37">
            <text:p>40.87<text:s/></text:p>
          </table:table-cell>
          <table:table-cell table:number-columns-repeated="16371"/>
        </table:table-row>
        <table:table-row table:number-rows-repeated="10483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張世橦kent</dc:creator>
    <meta:creation-date>2003-05-23T03:54:03Z</meta:creation-date>
    <dc:date>2025-04-02T07:18:49Z</dc:date>
    <meta:print-date>2022-02-08T07:19:49Z</meta:print-date>
  </office:meta>
</office:document-meta>
</file>