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3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5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6" style:family="table-cell" style:parent-style-name="Default" style:data-style-name="N67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10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11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0080Q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7" table:number-columns-repeated="16375" table:default-cell-style-name="ce1"/>
        <table:table-row table:style-name="ro1">
          <table:table-cell office:value-type="string" table:number-columns-spanned="8" table:number-rows-spanned="1" table:style-name="ce7">
            <text:p>公開發行公司無償配發新股申報生效案件彚總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3">
          <table:table-cell office:value-type="string" table:style-name="ce2">
            <text:p>證券代號</text:p>
          </table:table-cell>
          <table:table-cell office:value-type="string" table:style-name="ce3">
            <text:p>公司型態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案件類別</text:p>
          </table:table-cell>
          <table:table-cell office:value-type="string" table:style-name="ce2">
            <text:p>發 行 股 數</text:p>
          </table:table-cell>
          <table:table-cell office:value-type="string" table:style-name="ce2">
            <text:p>金　　　　額</text:p>
          </table:table-cell>
          <table:table-cell office:value-type="string" table:style-name="ce2">
            <text:p>收文日期</text:p>
          </table:table-cell>
          <table:table-cell office:value-type="string" table:style-name="ce2">
            <text:p>生效日期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36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台北富邦商銀</text:p>
          </table:table-cell>
          <table:table-cell office:value-type="string" table:style-name="ce4">
            <text:p>資本公積轉增資</text:p>
          </table:table-cell>
          <table:table-cell office:value-type="float" office:value="1190753815" table:style-name="ce5">
            <text:p>1,190,753,815</text:p>
          </table:table-cell>
          <table:table-cell office:value-type="float" office:value="11907538150" table:style-name="ce5">
            <text:p>11,907,538,150</text:p>
          </table:table-cell>
          <table:table-cell office:value-type="string" table:style-name="ce4">
            <text:p>1140212</text:p>
          </table:table-cell>
          <table:table-cell office:value-type="string" table:style-name="ce4">
            <text:p>11403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16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亞信電子</text:p>
          </table:table-cell>
          <table:table-cell office:value-type="string" table:style-name="ce4">
            <text:p>員工酬勞</text:p>
          </table:table-cell>
          <table:table-cell office:value-type="float" office:value="180000" table:style-name="ce5">
            <text:p>180,000</text:p>
          </table:table-cell>
          <table:table-cell office:value-type="float" office:value="19980000" table:style-name="ce5">
            <text:p>19,980,000</text:p>
          </table:table-cell>
          <table:table-cell office:value-type="string" table:style-name="ce4">
            <text:p>1140325</text:p>
          </table:table-cell>
          <table:table-cell office:value-type="string" table:style-name="ce4">
            <text:p>11403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57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泛亞工程</text:p>
          </table:table-cell>
          <table:table-cell office:value-type="string" table:style-name="ce4">
            <text:p>盈餘轉增資</text:p>
          </table:table-cell>
          <table:table-cell office:value-type="float" office:value="34332517" table:style-name="ce5">
            <text:p>34,332,517</text:p>
          </table:table-cell>
          <table:table-cell office:value-type="float" office:value="343325170" table:style-name="ce5">
            <text:p>343,325,170</text:p>
          </table:table-cell>
          <table:table-cell office:value-type="string" table:style-name="ce4">
            <text:p>1140408</text:p>
          </table:table-cell>
          <table:table-cell office:value-type="string" table:style-name="ce4">
            <text:p>11404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95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緯創軟體</text:p>
          </table:table-cell>
          <table:table-cell office:value-type="string" table:style-name="ce4">
            <text:p>員工酬勞</text:p>
          </table:table-cell>
          <table:table-cell office:value-type="float" office:value="181818" table:style-name="ce5">
            <text:p>181,818</text:p>
          </table:table-cell>
          <table:table-cell office:value-type="float" office:value="19999980" table:style-name="ce5">
            <text:p>19,999,980</text:p>
          </table:table-cell>
          <table:table-cell office:value-type="string" table:style-name="ce4">
            <text:p>1140422</text:p>
          </table:table-cell>
          <table:table-cell office:value-type="string" table:style-name="ce4">
            <text:p>11404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47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玉山銀行</text:p>
          </table:table-cell>
          <table:table-cell office:value-type="string" table:style-name="ce4">
            <text:p>盈餘轉增資</text:p>
          </table:table-cell>
          <table:table-cell office:value-type="float" office:value="798611167" table:style-name="ce5">
            <text:p>798,611,167</text:p>
          </table:table-cell>
          <table:table-cell office:value-type="float" office:value="7986111670" table:style-name="ce5">
            <text:p>7,986,111,670</text:p>
          </table:table-cell>
          <table:table-cell office:value-type="string" table:style-name="ce4">
            <text:p>1140429</text:p>
          </table:table-cell>
          <table:table-cell office:value-type="string" table:style-name="ce4">
            <text:p>11405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70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信東生技</text:p>
          </table:table-cell>
          <table:table-cell office:value-type="string" table:style-name="ce4">
            <text:p>盈餘轉增資</text:p>
          </table:table-cell>
          <table:table-cell office:value-type="float" office:value="11880000" table:style-name="ce5">
            <text:p>11,880,000</text:p>
          </table:table-cell>
          <table:table-cell office:value-type="float" office:value="118800000" table:style-name="ce5">
            <text:p>118,800,000</text:p>
          </table:table-cell>
          <table:table-cell office:value-type="string" table:style-name="ce4">
            <text:p>1140502</text:p>
          </table:table-cell>
          <table:table-cell office:value-type="string" table:style-name="ce4">
            <text:p>11405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48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台新銀行</text:p>
          </table:table-cell>
          <table:table-cell office:value-type="string" table:style-name="ce4">
            <text:p>盈餘轉增資</text:p>
          </table:table-cell>
          <table:table-cell office:value-type="float" office:value="508973115" table:style-name="ce5">
            <text:p>508,973,115</text:p>
          </table:table-cell>
          <table:table-cell office:value-type="float" office:value="5089731150" table:style-name="ce5">
            <text:p>5,089,731,150</text:p>
          </table:table-cell>
          <table:table-cell office:value-type="string" table:style-name="ce4">
            <text:p>1140509</text:p>
          </table:table-cell>
          <table:table-cell office:value-type="string" table:style-name="ce4">
            <text:p>11405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48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台新銀行</text:p>
          </table:table-cell>
          <table:table-cell office:value-type="string" table:style-name="ce4">
            <text:p>資本公積轉增資</text:p>
          </table:table-cell>
          <table:table-cell office:value-type="float" office:value="348611723" table:style-name="ce5">
            <text:p>348,611,723</text:p>
          </table:table-cell>
          <table:table-cell office:value-type="float" office:value="3486117230" table:style-name="ce5">
            <text:p>3,486,117,230</text:p>
          </table:table-cell>
          <table:table-cell office:value-type="string" table:style-name="ce4">
            <text:p>1140509</text:p>
          </table:table-cell>
          <table:table-cell office:value-type="string" table:style-name="ce4">
            <text:p>11405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1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長聖國際</text:p>
          </table:table-cell>
          <table:table-cell office:value-type="string" table:style-name="ce4">
            <text:p>資本公積轉增資</text:p>
          </table:table-cell>
          <table:table-cell office:value-type="float" office:value="7963360" table:style-name="ce5">
            <text:p>7,963,360</text:p>
          </table:table-cell>
          <table:table-cell office:value-type="float" office:value="79633600" table:style-name="ce5">
            <text:p>79,633,600</text:p>
          </table:table-cell>
          <table:table-cell office:value-type="string" table:style-name="ce4">
            <text:p>1140513</text:p>
          </table:table-cell>
          <table:table-cell office:value-type="string" table:style-name="ce4">
            <text:p>11405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2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億而得-創</text:p>
          </table:table-cell>
          <table:table-cell office:value-type="string" table:style-name="ce4">
            <text:p>資本公積轉增資</text:p>
          </table:table-cell>
          <table:table-cell office:value-type="float" office:value="588520" table:style-name="ce5">
            <text:p>588,520</text:p>
          </table:table-cell>
          <table:table-cell office:value-type="float" office:value="5885200" table:style-name="ce5">
            <text:p>5,885,200</text:p>
          </table:table-cell>
          <table:table-cell office:value-type="string" table:style-name="ce4">
            <text:p>1140515</text:p>
          </table:table-cell>
          <table:table-cell office:value-type="string" table:style-name="ce4">
            <text:p>11405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7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勝一化工</text:p>
          </table:table-cell>
          <table:table-cell office:value-type="string" table:style-name="ce4">
            <text:p>盈餘轉增資</text:p>
          </table:table-cell>
          <table:table-cell office:value-type="float" office:value="50000000" table:style-name="ce5">
            <text:p>50,000,000</text:p>
          </table:table-cell>
          <table:table-cell office:value-type="float" office:value="500000000" table:style-name="ce5">
            <text:p>500,000,000</text:p>
          </table:table-cell>
          <table:table-cell office:value-type="string" table:style-name="ce4">
            <text:p>1140522</text:p>
          </table:table-cell>
          <table:table-cell office:value-type="string" table:style-name="ce4">
            <text:p>11405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91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鴻呈實業</text:p>
          </table:table-cell>
          <table:table-cell office:value-type="string" table:style-name="ce4">
            <text:p>盈餘轉增資</text:p>
          </table:table-cell>
          <table:table-cell office:value-type="float" office:value="2085827" table:style-name="ce5">
            <text:p>2,085,827</text:p>
          </table:table-cell>
          <table:table-cell office:value-type="float" office:value="20858270" table:style-name="ce5">
            <text:p>20,858,270</text:p>
          </table:table-cell>
          <table:table-cell office:value-type="string" table:style-name="ce4">
            <text:p>1140522</text:p>
          </table:table-cell>
          <table:table-cell office:value-type="string" table:style-name="ce4">
            <text:p>11405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9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華懋科技</text:p>
          </table:table-cell>
          <table:table-cell office:value-type="string" table:style-name="ce4">
            <text:p>盈餘轉增資</text:p>
          </table:table-cell>
          <table:table-cell office:value-type="float" office:value="3828000" table:style-name="ce5">
            <text:p>3,828,000</text:p>
          </table:table-cell>
          <table:table-cell office:value-type="float" office:value="38280000" table:style-name="ce5">
            <text:p>38,280,000</text:p>
          </table:table-cell>
          <table:table-cell office:value-type="string" table:style-name="ce4">
            <text:p>1140523</text:p>
          </table:table-cell>
          <table:table-cell office:value-type="string" table:style-name="ce4">
            <text:p>11405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26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泰詠電子</text:p>
          </table:table-cell>
          <table:table-cell office:value-type="string" table:style-name="ce4">
            <text:p>盈餘轉增資</text:p>
          </table:table-cell>
          <table:table-cell office:value-type="float" office:value="8627907" table:style-name="ce5">
            <text:p>8,627,907</text:p>
          </table:table-cell>
          <table:table-cell office:value-type="float" office:value="86279070" table:style-name="ce5">
            <text:p>86,279,070</text:p>
          </table:table-cell>
          <table:table-cell office:value-type="string" table:style-name="ce4">
            <text:p>1140523</text:p>
          </table:table-cell>
          <table:table-cell office:value-type="string" table:style-name="ce4">
            <text:p>11405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26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泰詠電子</text:p>
          </table:table-cell>
          <table:table-cell office:value-type="string" table:style-name="ce4">
            <text:p>員工酬勞</text:p>
          </table:table-cell>
          <table:table-cell office:value-type="float" office:value="236900" table:style-name="ce5">
            <text:p>236,900</text:p>
          </table:table-cell>
          <table:table-cell office:value-type="float" office:value="7829570" table:style-name="ce5">
            <text:p>7,829,570</text:p>
          </table:table-cell>
          <table:table-cell office:value-type="string" table:style-name="ce4">
            <text:p>1140523</text:p>
          </table:table-cell>
          <table:table-cell office:value-type="string" table:style-name="ce4">
            <text:p>11405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6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達亞國際</text:p>
          </table:table-cell>
          <table:table-cell office:value-type="string" table:style-name="ce4">
            <text:p>盈餘轉增資</text:p>
          </table:table-cell>
          <table:table-cell office:value-type="float" office:value="4582396" table:style-name="ce5">
            <text:p>4,582,396</text:p>
          </table:table-cell>
          <table:table-cell office:value-type="float" office:value="45823960" table:style-name="ce5">
            <text:p>45,823,960</text:p>
          </table:table-cell>
          <table:table-cell office:value-type="string" table:style-name="ce4">
            <text:p>1140523</text:p>
          </table:table-cell>
          <table:table-cell office:value-type="string" table:style-name="ce4">
            <text:p>11405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55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嘉威生活</text:p>
          </table:table-cell>
          <table:table-cell office:value-type="string" table:style-name="ce4">
            <text:p>盈餘轉增資</text:p>
          </table:table-cell>
          <table:table-cell office:value-type="float" office:value="3428512" table:style-name="ce5">
            <text:p>3,428,512</text:p>
          </table:table-cell>
          <table:table-cell office:value-type="float" office:value="34285120" table:style-name="ce5">
            <text:p>34,285,120</text:p>
          </table:table-cell>
          <table:table-cell office:value-type="string" table:style-name="ce4">
            <text:p>1140526</text:p>
          </table:table-cell>
          <table:table-cell office:value-type="string" table:style-name="ce4">
            <text:p>11405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44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綠電再生</text:p>
          </table:table-cell>
          <table:table-cell office:value-type="string" table:style-name="ce4">
            <text:p>盈餘轉增資</text:p>
          </table:table-cell>
          <table:table-cell office:value-type="float" office:value="2185015" table:style-name="ce5">
            <text:p>2,185,015</text:p>
          </table:table-cell>
          <table:table-cell office:value-type="float" office:value="21850150" table:style-name="ce5">
            <text:p>21,850,150</text:p>
          </table:table-cell>
          <table:table-cell office:value-type="string" table:style-name="ce4">
            <text:p>1140527</text:p>
          </table:table-cell>
          <table:table-cell office:value-type="string" table:style-name="ce4">
            <text:p>11406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44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綠電再生</text:p>
          </table:table-cell>
          <table:table-cell office:value-type="string" table:style-name="ce4">
            <text:p>資本公積轉增資</text:p>
          </table:table-cell>
          <table:table-cell office:value-type="float" office:value="4370025" table:style-name="ce5">
            <text:p>4,370,025</text:p>
          </table:table-cell>
          <table:table-cell office:value-type="float" office:value="43700250" table:style-name="ce5">
            <text:p>43,700,250</text:p>
          </table:table-cell>
          <table:table-cell office:value-type="string" table:style-name="ce4">
            <text:p>1140527</text:p>
          </table:table-cell>
          <table:table-cell office:value-type="string" table:style-name="ce4">
            <text:p>11406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4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遠東商銀</text:p>
          </table:table-cell>
          <table:table-cell office:value-type="string" table:style-name="ce4">
            <text:p>盈餘轉增資</text:p>
          </table:table-cell>
          <table:table-cell office:value-type="float" office:value="106884993" table:style-name="ce5">
            <text:p>106,884,993</text:p>
          </table:table-cell>
          <table:table-cell office:value-type="float" office:value="1068849930" table:style-name="ce5">
            <text:p>1,068,849,930</text:p>
          </table:table-cell>
          <table:table-cell office:value-type="string" table:style-name="ce4">
            <text:p>1140528</text:p>
          </table:table-cell>
          <table:table-cell office:value-type="string" table:style-name="ce4">
            <text:p>11406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23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泰茂實業</text:p>
          </table:table-cell>
          <table:table-cell office:value-type="string" table:style-name="ce4">
            <text:p>盈餘轉增資</text:p>
          </table:table-cell>
          <table:table-cell office:value-type="float" office:value="11338267" table:style-name="ce5">
            <text:p>11,338,267</text:p>
          </table:table-cell>
          <table:table-cell office:value-type="float" office:value="113382670" table:style-name="ce5">
            <text:p>113,382,670</text:p>
          </table:table-cell>
          <table:table-cell office:value-type="string" table:style-name="ce4">
            <text:p>1140528</text:p>
          </table:table-cell>
          <table:table-cell office:value-type="string" table:style-name="ce4">
            <text:p>11406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90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寶雅</text:p>
          </table:table-cell>
          <table:table-cell office:value-type="string" table:style-name="ce4">
            <text:p>盈餘轉增資</text:p>
          </table:table-cell>
          <table:table-cell office:value-type="float" office:value="1049362" table:style-name="ce5">
            <text:p>1,049,362</text:p>
          </table:table-cell>
          <table:table-cell office:value-type="float" office:value="10493620" table:style-name="ce5">
            <text:p>10,493,620</text:p>
          </table:table-cell>
          <table:table-cell office:value-type="string" table:style-name="ce4">
            <text:p>1140528</text:p>
          </table:table-cell>
          <table:table-cell office:value-type="string" table:style-name="ce4">
            <text:p>11406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90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寶雅</text:p>
          </table:table-cell>
          <table:table-cell office:value-type="string" table:style-name="ce4">
            <text:p>員工酬勞</text:p>
          </table:table-cell>
          <table:table-cell office:value-type="float" office:value="458248" table:style-name="ce5">
            <text:p>458,248</text:p>
          </table:table-cell>
          <table:table-cell office:value-type="float" office:value="224999768" table:style-name="ce5">
            <text:p>224,999,768</text:p>
          </table:table-cell>
          <table:table-cell office:value-type="string" table:style-name="ce4">
            <text:p>1140528</text:p>
          </table:table-cell>
          <table:table-cell office:value-type="string" table:style-name="ce4">
            <text:p>11406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43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華友聯</text:p>
          </table:table-cell>
          <table:table-cell office:value-type="string" table:style-name="ce4">
            <text:p>盈餘轉增資</text:p>
          </table:table-cell>
          <table:table-cell office:value-type="float" office:value="40000000" table:style-name="ce5">
            <text:p>40,000,000</text:p>
          </table:table-cell>
          <table:table-cell office:value-type="float" office:value="400000000" table:style-name="ce5">
            <text:p>400,000,000</text:p>
          </table:table-cell>
          <table:table-cell office:value-type="string" table:style-name="ce4">
            <text:p>1140529</text:p>
          </table:table-cell>
          <table:table-cell office:value-type="string" table:style-name="ce4">
            <text:p>11406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95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邦睿生技</text:p>
          </table:table-cell>
          <table:table-cell office:value-type="string" table:style-name="ce4">
            <text:p>盈餘轉增資</text:p>
          </table:table-cell>
          <table:table-cell office:value-type="float" office:value="2156590" table:style-name="ce5">
            <text:p>2,156,590</text:p>
          </table:table-cell>
          <table:table-cell office:value-type="float" office:value="21565900" table:style-name="ce5">
            <text:p>21,565,900</text:p>
          </table:table-cell>
          <table:table-cell office:value-type="string" table:style-name="ce4">
            <text:p>1140529</text:p>
          </table:table-cell>
          <table:table-cell office:value-type="string" table:style-name="ce4">
            <text:p>11406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95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邦睿生技</text:p>
          </table:table-cell>
          <table:table-cell office:value-type="string" table:style-name="ce4">
            <text:p>資本公積轉增資</text:p>
          </table:table-cell>
          <table:table-cell office:value-type="float" office:value="1078295" table:style-name="ce5">
            <text:p>1,078,295</text:p>
          </table:table-cell>
          <table:table-cell office:value-type="float" office:value="10782950" table:style-name="ce5">
            <text:p>10,782,950</text:p>
          </table:table-cell>
          <table:table-cell office:value-type="string" table:style-name="ce4">
            <text:p>1140529</text:p>
          </table:table-cell>
          <table:table-cell office:value-type="string" table:style-name="ce4">
            <text:p>11406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583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國際海洋</text:p>
          </table:table-cell>
          <table:table-cell office:value-type="string" table:style-name="ce4">
            <text:p>盈餘轉增資</text:p>
          </table:table-cell>
          <table:table-cell office:value-type="float" office:value="3080153" table:style-name="ce5">
            <text:p>3,080,153</text:p>
          </table:table-cell>
          <table:table-cell office:value-type="float" office:value="30801530" table:style-name="ce5">
            <text:p>30,801,530</text:p>
          </table:table-cell>
          <table:table-cell office:value-type="string" table:style-name="ce4">
            <text:p>1140529</text:p>
          </table:table-cell>
          <table:table-cell office:value-type="string" table:style-name="ce4">
            <text:p>11406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55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意德士科技</text:p>
          </table:table-cell>
          <table:table-cell office:value-type="string" table:style-name="ce4">
            <text:p>盈餘轉增資</text:p>
          </table:table-cell>
          <table:table-cell office:value-type="float" office:value="1262841" table:style-name="ce5">
            <text:p>1,262,841</text:p>
          </table:table-cell>
          <table:table-cell office:value-type="float" office:value="12628410" table:style-name="ce5">
            <text:p>12,628,410</text:p>
          </table:table-cell>
          <table:table-cell office:value-type="string" table:style-name="ce4">
            <text:p>1140603</text:p>
          </table:table-cell>
          <table:table-cell office:value-type="string" table:style-name="ce4">
            <text:p>11406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839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達人網科技</text:p>
          </table:table-cell>
          <table:table-cell office:value-type="string" table:style-name="ce4">
            <text:p>盈餘轉增資</text:p>
          </table:table-cell>
          <table:table-cell office:value-type="float" office:value="1426717" table:style-name="ce5">
            <text:p>1,426,717</text:p>
          </table:table-cell>
          <table:table-cell office:value-type="float" office:value="14267170" table:style-name="ce5">
            <text:p>14,267,170</text:p>
          </table:table-cell>
          <table:table-cell office:value-type="string" table:style-name="ce4">
            <text:p>1140603</text:p>
          </table:table-cell>
          <table:table-cell office:value-type="string" table:style-name="ce4">
            <text:p>11406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58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通嘉科技</text:p>
          </table:table-cell>
          <table:table-cell office:value-type="string" table:style-name="ce4">
            <text:p>盈餘轉增資</text:p>
          </table:table-cell>
          <table:table-cell office:value-type="float" office:value="1190582" table:style-name="ce5">
            <text:p>1,190,582</text:p>
          </table:table-cell>
          <table:table-cell office:value-type="float" office:value="11905820" table:style-name="ce5">
            <text:p>11,905,820</text:p>
          </table:table-cell>
          <table:table-cell office:value-type="string" table:style-name="ce4">
            <text:p>1140604</text:p>
          </table:table-cell>
          <table:table-cell office:value-type="string" table:style-name="ce4">
            <text:p>11406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3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凌陽創新</text:p>
          </table:table-cell>
          <table:table-cell office:value-type="string" table:style-name="ce4">
            <text:p>盈餘轉增資</text:p>
          </table:table-cell>
          <table:table-cell office:value-type="float" office:value="1560444" table:style-name="ce5">
            <text:p>1,560,444</text:p>
          </table:table-cell>
          <table:table-cell office:value-type="float" office:value="15604440" table:style-name="ce5">
            <text:p>15,604,440</text:p>
          </table:table-cell>
          <table:table-cell office:value-type="string" table:style-name="ce4">
            <text:p>1140604</text:p>
          </table:table-cell>
          <table:table-cell office:value-type="string" table:style-name="ce4">
            <text:p>11406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44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第一銀行</text:p>
          </table:table-cell>
          <table:table-cell office:value-type="string" table:style-name="ce4">
            <text:p>盈餘轉增資</text:p>
          </table:table-cell>
          <table:table-cell office:value-type="float" office:value="796303278" table:style-name="ce5">
            <text:p>796,303,278</text:p>
          </table:table-cell>
          <table:table-cell office:value-type="float" office:value="7963032780" table:style-name="ce5">
            <text:p>7,963,032,780</text:p>
          </table:table-cell>
          <table:table-cell office:value-type="string" table:style-name="ce4">
            <text:p>1140605</text:p>
          </table:table-cell>
          <table:table-cell office:value-type="string" table:style-name="ce4">
            <text:p>11406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343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旭東環保</text:p>
          </table:table-cell>
          <table:table-cell office:value-type="string" table:style-name="ce4">
            <text:p>盈餘轉增資</text:p>
          </table:table-cell>
          <table:table-cell office:value-type="float" office:value="7575765" table:style-name="ce5">
            <text:p>7,575,765</text:p>
          </table:table-cell>
          <table:table-cell office:value-type="float" office:value="75757650" table:style-name="ce5">
            <text:p>75,757,650</text:p>
          </table:table-cell>
          <table:table-cell office:value-type="string" table:style-name="ce4">
            <text:p>1140605</text:p>
          </table:table-cell>
          <table:table-cell office:value-type="string" table:style-name="ce4">
            <text:p>11406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70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鳳凰旅行社</text:p>
          </table:table-cell>
          <table:table-cell office:value-type="string" table:style-name="ce4">
            <text:p>盈餘轉增資</text:p>
          </table:table-cell>
          <table:table-cell office:value-type="float" office:value="4043377" table:style-name="ce5">
            <text:p>4,043,377</text:p>
          </table:table-cell>
          <table:table-cell office:value-type="float" office:value="40433770" table:style-name="ce5">
            <text:p>40,433,770</text:p>
          </table:table-cell>
          <table:table-cell office:value-type="string" table:style-name="ce4">
            <text:p>1140609</text:p>
          </table:table-cell>
          <table:table-cell office:value-type="string" table:style-name="ce4">
            <text:p>11406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35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國泰世華商銀</text:p>
          </table:table-cell>
          <table:table-cell office:value-type="string" table:style-name="ce4">
            <text:p>盈餘轉增資</text:p>
          </table:table-cell>
          <table:table-cell office:value-type="float" office:value="681599270" table:style-name="ce5">
            <text:p>681,599,270</text:p>
          </table:table-cell>
          <table:table-cell office:value-type="float" office:value="6815992700" table:style-name="ce5">
            <text:p>6,815,992,700</text:p>
          </table:table-cell>
          <table:table-cell office:value-type="string" table:style-name="ce4">
            <text:p>1140609</text:p>
          </table:table-cell>
          <table:table-cell office:value-type="string" table:style-name="ce4">
            <text:p>11406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45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仲信資融</text:p>
          </table:table-cell>
          <table:table-cell office:value-type="string" table:style-name="ce4">
            <text:p>盈餘轉增資</text:p>
          </table:table-cell>
          <table:table-cell office:value-type="float" office:value="50534912" table:style-name="ce5">
            <text:p>50,534,912</text:p>
          </table:table-cell>
          <table:table-cell office:value-type="float" office:value="505349120" table:style-name="ce5">
            <text:p>505,349,120</text:p>
          </table:table-cell>
          <table:table-cell office:value-type="string" table:style-name="ce4">
            <text:p>1140610</text:p>
          </table:table-cell>
          <table:table-cell office:value-type="string" table:style-name="ce4">
            <text:p>11406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963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品元實業</text:p>
          </table:table-cell>
          <table:table-cell office:value-type="string" table:style-name="ce4">
            <text:p>盈餘轉增資</text:p>
          </table:table-cell>
          <table:table-cell office:value-type="float" office:value="1812422" table:style-name="ce5">
            <text:p>1,812,422</text:p>
          </table:table-cell>
          <table:table-cell office:value-type="float" office:value="18124220" table:style-name="ce5">
            <text:p>18,124,220</text:p>
          </table:table-cell>
          <table:table-cell office:value-type="string" table:style-name="ce4">
            <text:p>1140610</text:p>
          </table:table-cell>
          <table:table-cell office:value-type="string" table:style-name="ce4">
            <text:p>11406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60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大亞電纜</text:p>
          </table:table-cell>
          <table:table-cell office:value-type="string" table:style-name="ce4">
            <text:p>盈餘轉增資</text:p>
          </table:table-cell>
          <table:table-cell office:value-type="float" office:value="11604857" table:style-name="ce5">
            <text:p>11,604,857</text:p>
          </table:table-cell>
          <table:table-cell office:value-type="float" office:value="116048570" table:style-name="ce5">
            <text:p>116,048,570</text:p>
          </table:table-cell>
          <table:table-cell office:value-type="string" table:style-name="ce4">
            <text:p>1140611</text:p>
          </table:table-cell>
          <table:table-cell office:value-type="string" table:style-name="ce4">
            <text:p>11406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94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振宇五金</text:p>
          </table:table-cell>
          <table:table-cell office:value-type="string" table:style-name="ce4">
            <text:p>盈餘轉增資</text:p>
          </table:table-cell>
          <table:table-cell office:value-type="float" office:value="1926860" table:style-name="ce5">
            <text:p>1,926,860</text:p>
          </table:table-cell>
          <table:table-cell office:value-type="float" office:value="19268600" table:style-name="ce5">
            <text:p>19,268,600</text:p>
          </table:table-cell>
          <table:table-cell office:value-type="string" table:style-name="ce4">
            <text:p>1140611</text:p>
          </table:table-cell>
          <table:table-cell office:value-type="string" table:style-name="ce4">
            <text:p>11406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9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漢田生技</text:p>
          </table:table-cell>
          <table:table-cell office:value-type="string" table:style-name="ce4">
            <text:p>盈餘轉增資</text:p>
          </table:table-cell>
          <table:table-cell office:value-type="float" office:value="2814300" table:style-name="ce5">
            <text:p>2,814,300</text:p>
          </table:table-cell>
          <table:table-cell office:value-type="float" office:value="28143000" table:style-name="ce5">
            <text:p>28,143,000</text:p>
          </table:table-cell>
          <table:table-cell office:value-type="string" table:style-name="ce4">
            <text:p>1140612</text:p>
          </table:table-cell>
          <table:table-cell office:value-type="string" table:style-name="ce4">
            <text:p>11406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35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美達科技</text:p>
          </table:table-cell>
          <table:table-cell office:value-type="string" table:style-name="ce4">
            <text:p>資本公積轉增資</text:p>
          </table:table-cell>
          <table:table-cell office:value-type="float" office:value="2199157" table:style-name="ce5">
            <text:p>2,199,157</text:p>
          </table:table-cell>
          <table:table-cell office:value-type="float" office:value="21991570" table:style-name="ce5">
            <text:p>21,991,570</text:p>
          </table:table-cell>
          <table:table-cell office:value-type="string" table:style-name="ce4">
            <text:p>1140612</text:p>
          </table:table-cell>
          <table:table-cell office:value-type="string" table:style-name="ce4">
            <text:p>11406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39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欣雲天然</text:p>
          </table:table-cell>
          <table:table-cell office:value-type="string" table:style-name="ce4">
            <text:p>盈餘轉增資</text:p>
          </table:table-cell>
          <table:table-cell office:value-type="float" office:value="4149312" table:style-name="ce5">
            <text:p>4,149,312</text:p>
          </table:table-cell>
          <table:table-cell office:value-type="float" office:value="41493120" table:style-name="ce5">
            <text:p>41,493,120</text:p>
          </table:table-cell>
          <table:table-cell office:value-type="string" table:style-name="ce4">
            <text:p>1140612</text:p>
          </table:table-cell>
          <table:table-cell office:value-type="string" table:style-name="ce4">
            <text:p>11406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38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華南銀行</text:p>
          </table:table-cell>
          <table:table-cell office:value-type="string" table:style-name="ce4">
            <text:p>盈餘轉增資</text:p>
          </table:table-cell>
          <table:table-cell office:value-type="float" office:value="138322680" table:style-name="ce5">
            <text:p>138,322,680</text:p>
          </table:table-cell>
          <table:table-cell office:value-type="float" office:value="1383226800" table:style-name="ce5">
            <text:p>1,383,226,800</text:p>
          </table:table-cell>
          <table:table-cell office:value-type="string" table:style-name="ce4">
            <text:p>1140612</text:p>
          </table:table-cell>
          <table:table-cell office:value-type="string" table:style-name="ce4">
            <text:p>11406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57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駐龍</text:p>
          </table:table-cell>
          <table:table-cell office:value-type="string" table:style-name="ce4">
            <text:p>盈餘轉增資</text:p>
          </table:table-cell>
          <table:table-cell office:value-type="float" office:value="1000000" table:style-name="ce5">
            <text:p>1,000,000</text:p>
          </table:table-cell>
          <table:table-cell office:value-type="float" office:value="10000000" table:style-name="ce5">
            <text:p>10,000,000</text:p>
          </table:table-cell>
          <table:table-cell office:value-type="string" table:style-name="ce4">
            <text:p>1140613</text:p>
          </table:table-cell>
          <table:table-cell office:value-type="string" table:style-name="ce4">
            <text:p>11406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8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豐藝電子</text:p>
          </table:table-cell>
          <table:table-cell office:value-type="string" table:style-name="ce4">
            <text:p>盈餘轉增資</text:p>
          </table:table-cell>
          <table:table-cell office:value-type="float" office:value="38769369" table:style-name="ce5">
            <text:p>38,769,369</text:p>
          </table:table-cell>
          <table:table-cell office:value-type="float" office:value="387693690" table:style-name="ce5">
            <text:p>387,693,690</text:p>
          </table:table-cell>
          <table:table-cell office:value-type="string" table:style-name="ce4">
            <text:p>1140613</text:p>
          </table:table-cell>
          <table:table-cell office:value-type="string" table:style-name="ce4">
            <text:p>11406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8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豐藝電子</text:p>
          </table:table-cell>
          <table:table-cell office:value-type="string" table:style-name="ce4">
            <text:p>資本公積轉增資</text:p>
          </table:table-cell>
          <table:table-cell office:value-type="float" office:value="5037828" table:style-name="ce5">
            <text:p>5,037,828</text:p>
          </table:table-cell>
          <table:table-cell office:value-type="float" office:value="50378280" table:style-name="ce5">
            <text:p>50,378,280</text:p>
          </table:table-cell>
          <table:table-cell office:value-type="string" table:style-name="ce4">
            <text:p>1140613</text:p>
          </table:table-cell>
          <table:table-cell office:value-type="string" table:style-name="ce4">
            <text:p>11406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8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豐藝電子</text:p>
          </table:table-cell>
          <table:table-cell office:value-type="string" table:style-name="ce4">
            <text:p>員工酬勞</text:p>
          </table:table-cell>
          <table:table-cell office:value-type="float" office:value="843000" table:style-name="ce5">
            <text:p>843,000</text:p>
          </table:table-cell>
          <table:table-cell office:value-type="float" office:value="49989900" table:style-name="ce5">
            <text:p>49,989,900</text:p>
          </table:table-cell>
          <table:table-cell office:value-type="string" table:style-name="ce4">
            <text:p>1140613</text:p>
          </table:table-cell>
          <table:table-cell office:value-type="string" table:style-name="ce4">
            <text:p>11406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38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青雲國際科技</text:p>
          </table:table-cell>
          <table:table-cell office:value-type="string" table:style-name="ce4">
            <text:p>盈餘轉增資</text:p>
          </table:table-cell>
          <table:table-cell office:value-type="float" office:value="4300686" table:style-name="ce5">
            <text:p>4,300,686</text:p>
          </table:table-cell>
          <table:table-cell office:value-type="float" office:value="43006860" table:style-name="ce5">
            <text:p>43,006,860</text:p>
          </table:table-cell>
          <table:table-cell office:value-type="string" table:style-name="ce4">
            <text:p>1140613</text:p>
          </table:table-cell>
          <table:table-cell office:value-type="string" table:style-name="ce4">
            <text:p>11406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92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北基國際</text:p>
          </table:table-cell>
          <table:table-cell office:value-type="string" table:style-name="ce4">
            <text:p>盈餘轉增資</text:p>
          </table:table-cell>
          <table:table-cell office:value-type="float" office:value="31391647" table:style-name="ce5">
            <text:p>31,391,647</text:p>
          </table:table-cell>
          <table:table-cell office:value-type="float" office:value="313916470" table:style-name="ce5">
            <text:p>313,916,470</text:p>
          </table:table-cell>
          <table:table-cell office:value-type="string" table:style-name="ce4">
            <text:p>1140616</text:p>
          </table:table-cell>
          <table:table-cell office:value-type="string" table:style-name="ce4">
            <text:p>11406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92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北基國際</text:p>
          </table:table-cell>
          <table:table-cell office:value-type="string" table:style-name="ce4">
            <text:p>資本公積轉增資</text:p>
          </table:table-cell>
          <table:table-cell office:value-type="float" office:value="31391647" table:style-name="ce5">
            <text:p>31,391,647</text:p>
          </table:table-cell>
          <table:table-cell office:value-type="float" office:value="313916470" table:style-name="ce5">
            <text:p>313,916,470</text:p>
          </table:table-cell>
          <table:table-cell office:value-type="string" table:style-name="ce4">
            <text:p>1140616</text:p>
          </table:table-cell>
          <table:table-cell office:value-type="string" table:style-name="ce4">
            <text:p>11406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61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東森國際</text:p>
          </table:table-cell>
          <table:table-cell office:value-type="string" table:style-name="ce4">
            <text:p>盈餘轉增資</text:p>
          </table:table-cell>
          <table:table-cell office:value-type="float" office:value="27021876" table:style-name="ce5">
            <text:p>27,021,876</text:p>
          </table:table-cell>
          <table:table-cell office:value-type="float" office:value="270218760" table:style-name="ce5">
            <text:p>270,218,760</text:p>
          </table:table-cell>
          <table:table-cell office:value-type="string" table:style-name="ce4">
            <text:p>1140617</text:p>
          </table:table-cell>
          <table:table-cell office:value-type="string" table:style-name="ce4">
            <text:p>11406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3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聯邦銀行</text:p>
          </table:table-cell>
          <table:table-cell office:value-type="string" table:style-name="ce4">
            <text:p>盈餘轉增資</text:p>
          </table:table-cell>
          <table:table-cell office:value-type="float" office:value="283505101" table:style-name="ce5">
            <text:p>283,505,101</text:p>
          </table:table-cell>
          <table:table-cell office:value-type="float" office:value="2835051010" table:style-name="ce5">
            <text:p>2,835,051,010</text:p>
          </table:table-cell>
          <table:table-cell office:value-type="string" table:style-name="ce4">
            <text:p>1140617</text:p>
          </table:table-cell>
          <table:table-cell office:value-type="string" table:style-name="ce4">
            <text:p>114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3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聯邦銀行</text:p>
          </table:table-cell>
          <table:table-cell office:value-type="string" table:style-name="ce4">
            <text:p>員工酬勞</text:p>
          </table:table-cell>
          <table:table-cell office:value-type="float" office:value="6973805" table:style-name="ce5">
            <text:p>6,973,805</text:p>
          </table:table-cell>
          <table:table-cell office:value-type="float" office:value="114719092" table:style-name="ce5">
            <text:p>114,719,092</text:p>
          </table:table-cell>
          <table:table-cell office:value-type="string" table:style-name="ce4">
            <text:p>1140617</text:p>
          </table:table-cell>
          <table:table-cell office:value-type="string" table:style-name="ce4">
            <text:p>114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65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偉康科技</text:p>
          </table:table-cell>
          <table:table-cell office:value-type="string" table:style-name="ce4">
            <text:p>盈餘轉增資</text:p>
          </table:table-cell>
          <table:table-cell office:value-type="float" office:value="1027145" table:style-name="ce5">
            <text:p>1,027,145</text:p>
          </table:table-cell>
          <table:table-cell office:value-type="float" office:value="10271450" table:style-name="ce5">
            <text:p>10,271,450</text:p>
          </table:table-cell>
          <table:table-cell office:value-type="string" table:style-name="ce4">
            <text:p>1140617</text:p>
          </table:table-cell>
          <table:table-cell office:value-type="string" table:style-name="ce4">
            <text:p>11406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547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久舜營造</text:p>
          </table:table-cell>
          <table:table-cell office:value-type="string" table:style-name="ce4">
            <text:p>盈餘轉增資</text:p>
          </table:table-cell>
          <table:table-cell office:value-type="float" office:value="3960000" table:style-name="ce5">
            <text:p>3,960,000</text:p>
          </table:table-cell>
          <table:table-cell office:value-type="float" office:value="39600000" table:style-name="ce5">
            <text:p>39,600,000</text:p>
          </table:table-cell>
          <table:table-cell office:value-type="string" table:style-name="ce4">
            <text:p>1140617</text:p>
          </table:table-cell>
          <table:table-cell office:value-type="string" table:style-name="ce4">
            <text:p>11406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2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京城建設</text:p>
          </table:table-cell>
          <table:table-cell office:value-type="string" table:style-name="ce4">
            <text:p>員工酬勞</text:p>
          </table:table-cell>
          <table:table-cell office:value-type="float" office:value="520945" table:style-name="ce5">
            <text:p>520,945</text:p>
          </table:table-cell>
          <table:table-cell office:value-type="float" office:value="31725569" table:style-name="ce5">
            <text:p>31,725,569</text:p>
          </table:table-cell>
          <table:table-cell office:value-type="string" table:style-name="ce4">
            <text:p>1140618</text:p>
          </table:table-cell>
          <table:table-cell office:value-type="string" table:style-name="ce4">
            <text:p>11406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8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玉山金控</text:p>
          </table:table-cell>
          <table:table-cell office:value-type="string" table:style-name="ce4">
            <text:p>盈餘轉增資</text:p>
          </table:table-cell>
          <table:table-cell office:value-type="float" office:value="160200000" table:style-name="ce5">
            <text:p>160,200,000</text:p>
          </table:table-cell>
          <table:table-cell office:value-type="float" office:value="1602000000" table:style-name="ce5">
            <text:p>1,602,000,000</text:p>
          </table:table-cell>
          <table:table-cell office:value-type="string" table:style-name="ce4">
            <text:p>1140618</text:p>
          </table:table-cell>
          <table:table-cell office:value-type="string" table:style-name="ce4">
            <text:p>11407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8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玉山金控</text:p>
          </table:table-cell>
          <table:table-cell office:value-type="string" table:style-name="ce4">
            <text:p>員工酬勞</text:p>
          </table:table-cell>
          <table:table-cell office:value-type="float" office:value="18000000" table:style-name="ce5">
            <text:p>18,000,000</text:p>
          </table:table-cell>
          <table:table-cell office:value-type="float" office:value="522900000" table:style-name="ce5">
            <text:p>522,900,000</text:p>
          </table:table-cell>
          <table:table-cell office:value-type="string" table:style-name="ce4">
            <text:p>1140618</text:p>
          </table:table-cell>
          <table:table-cell office:value-type="string" table:style-name="ce4">
            <text:p>11407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8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元大金控</text:p>
          </table:table-cell>
          <table:table-cell office:value-type="string" table:style-name="ce4">
            <text:p>盈餘轉增資</text:p>
          </table:table-cell>
          <table:table-cell office:value-type="float" office:value="388285921" table:style-name="ce5">
            <text:p>388,285,921</text:p>
          </table:table-cell>
          <table:table-cell office:value-type="float" office:value="3882859210" table:style-name="ce5">
            <text:p>3,882,859,210</text:p>
          </table:table-cell>
          <table:table-cell office:value-type="string" table:style-name="ce4">
            <text:p>1140618</text:p>
          </table:table-cell>
          <table:table-cell office:value-type="string" table:style-name="ce4">
            <text:p>11407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7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保瑞藥業</text:p>
          </table:table-cell>
          <table:table-cell office:value-type="string" table:style-name="ce4">
            <text:p>盈餘轉增資</text:p>
          </table:table-cell>
          <table:table-cell office:value-type="float" office:value="20682789" table:style-name="ce5">
            <text:p>20,682,789</text:p>
          </table:table-cell>
          <table:table-cell office:value-type="float" office:value="206827890" table:style-name="ce5">
            <text:p>206,827,890</text:p>
          </table:table-cell>
          <table:table-cell office:value-type="string" table:style-name="ce4">
            <text:p>1140618</text:p>
          </table:table-cell>
          <table:table-cell office:value-type="string" table:style-name="ce4">
            <text:p>11406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1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健喬信元</text:p>
          </table:table-cell>
          <table:table-cell office:value-type="string" table:style-name="ce4">
            <text:p>盈餘轉增資</text:p>
          </table:table-cell>
          <table:table-cell office:value-type="float" office:value="36667319" table:style-name="ce5">
            <text:p>36,667,319</text:p>
          </table:table-cell>
          <table:table-cell office:value-type="float" office:value="366673190" table:style-name="ce5">
            <text:p>366,673,190</text:p>
          </table:table-cell>
          <table:table-cell office:value-type="string" table:style-name="ce4">
            <text:p>1140618</text:p>
          </table:table-cell>
          <table:table-cell office:value-type="string" table:style-name="ce4">
            <text:p>11406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1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健喬信元</text:p>
          </table:table-cell>
          <table:table-cell office:value-type="string" table:style-name="ce4">
            <text:p>資本公積轉增資</text:p>
          </table:table-cell>
          <table:table-cell office:value-type="float" office:value="9166830" table:style-name="ce5">
            <text:p>9,166,830</text:p>
          </table:table-cell>
          <table:table-cell office:value-type="float" office:value="91668300" table:style-name="ce5">
            <text:p>91,668,300</text:p>
          </table:table-cell>
          <table:table-cell office:value-type="string" table:style-name="ce4">
            <text:p>1140618</text:p>
          </table:table-cell>
          <table:table-cell office:value-type="string" table:style-name="ce4">
            <text:p>11406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96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萬達寵物</text:p>
          </table:table-cell>
          <table:table-cell office:value-type="string" table:style-name="ce4">
            <text:p>盈餘轉增資</text:p>
          </table:table-cell>
          <table:table-cell office:value-type="float" office:value="872600" table:style-name="ce5">
            <text:p>872,600</text:p>
          </table:table-cell>
          <table:table-cell office:value-type="float" office:value="8726000" table:style-name="ce5">
            <text:p>8,726,000</text:p>
          </table:table-cell>
          <table:table-cell office:value-type="string" table:style-name="ce4">
            <text:p>1140618</text:p>
          </table:table-cell>
          <table:table-cell office:value-type="string" table:style-name="ce4">
            <text:p>11406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0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彰化銀行</text:p>
          </table:table-cell>
          <table:table-cell office:value-type="string" table:style-name="ce4">
            <text:p>盈餘轉增資</text:p>
          </table:table-cell>
          <table:table-cell office:value-type="float" office:value="560287916" table:style-name="ce5">
            <text:p>560,287,916</text:p>
          </table:table-cell>
          <table:table-cell office:value-type="float" office:value="5602879160" table:style-name="ce5">
            <text:p>5,602,879,160</text:p>
          </table:table-cell>
          <table:table-cell office:value-type="string" table:style-name="ce4">
            <text:p>1140619</text:p>
          </table:table-cell>
          <table:table-cell office:value-type="string" table:style-name="ce4">
            <text:p>11407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3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高雄銀行</text:p>
          </table:table-cell>
          <table:table-cell office:value-type="string" table:style-name="ce4">
            <text:p>盈餘轉增資</text:p>
          </table:table-cell>
          <table:table-cell office:value-type="float" office:value="53589815" table:style-name="ce5">
            <text:p>53,589,815</text:p>
          </table:table-cell>
          <table:table-cell office:value-type="float" office:value="535898150" table:style-name="ce5">
            <text:p>535,898,150</text:p>
          </table:table-cell>
          <table:table-cell office:value-type="string" table:style-name="ce4">
            <text:p>1140619</text:p>
          </table:table-cell>
          <table:table-cell office:value-type="string" table:style-name="ce4">
            <text:p>11407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610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聯友金屬</text:p>
          </table:table-cell>
          <table:table-cell office:value-type="string" table:style-name="ce4">
            <text:p>盈餘轉增資</text:p>
          </table:table-cell>
          <table:table-cell office:value-type="float" office:value="4736129" table:style-name="ce5">
            <text:p>4,736,129</text:p>
          </table:table-cell>
          <table:table-cell office:value-type="float" office:value="47361290" table:style-name="ce5">
            <text:p>47,361,290</text:p>
          </table:table-cell>
          <table:table-cell office:value-type="string" table:style-name="ce4">
            <text:p>1140619</text:p>
          </table:table-cell>
          <table:table-cell office:value-type="string" table:style-name="ce4">
            <text:p>11406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610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聯友金屬</text:p>
          </table:table-cell>
          <table:table-cell office:value-type="string" table:style-name="ce4">
            <text:p>資本公積轉增資</text:p>
          </table:table-cell>
          <table:table-cell office:value-type="float" office:value="3400000" table:style-name="ce5">
            <text:p>3,400,000</text:p>
          </table:table-cell>
          <table:table-cell office:value-type="float" office:value="34000000" table:style-name="ce5">
            <text:p>34,000,000</text:p>
          </table:table-cell>
          <table:table-cell office:value-type="string" table:style-name="ce4">
            <text:p>1140619</text:p>
          </table:table-cell>
          <table:table-cell office:value-type="string" table:style-name="ce4">
            <text:p>11406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9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洋基工程</text:p>
          </table:table-cell>
          <table:table-cell office:value-type="string" table:style-name="ce4">
            <text:p>盈餘轉增資</text:p>
          </table:table-cell>
          <table:table-cell office:value-type="float" office:value="15730071" table:style-name="ce5">
            <text:p>15,730,071</text:p>
          </table:table-cell>
          <table:table-cell office:value-type="float" office:value="157300710" table:style-name="ce5">
            <text:p>157,300,710</text:p>
          </table:table-cell>
          <table:table-cell office:value-type="string" table:style-name="ce4">
            <text:p>1140620</text:p>
          </table:table-cell>
          <table:table-cell office:value-type="string" table:style-name="ce4">
            <text:p>11406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46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全科綜電<text:s/></text:p>
          </table:table-cell>
          <table:table-cell office:value-type="string" table:style-name="ce4">
            <text:p>盈餘轉增資</text:p>
          </table:table-cell>
          <table:table-cell office:value-type="float" office:value="4150866" table:style-name="ce5">
            <text:p>4,150,866</text:p>
          </table:table-cell>
          <table:table-cell office:value-type="float" office:value="41508660" table:style-name="ce5">
            <text:p>41,508,660</text:p>
          </table:table-cell>
          <table:table-cell office:value-type="string" table:style-name="ce4">
            <text:p>1140620</text:p>
          </table:table-cell>
          <table:table-cell office:value-type="string" table:style-name="ce4">
            <text:p>11406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4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華固建設</text:p>
          </table:table-cell>
          <table:table-cell office:value-type="string" table:style-name="ce4">
            <text:p>盈餘轉增資</text:p>
          </table:table-cell>
          <table:table-cell office:value-type="float" office:value="15224699" table:style-name="ce5">
            <text:p>15,224,699</text:p>
          </table:table-cell>
          <table:table-cell office:value-type="float" office:value="152246990" table:style-name="ce5">
            <text:p>152,246,990</text:p>
          </table:table-cell>
          <table:table-cell office:value-type="string" table:style-name="ce4">
            <text:p>1140623</text:p>
          </table:table-cell>
          <table:table-cell office:value-type="string" table:style-name="ce4">
            <text:p>11406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9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第一金控</text:p>
          </table:table-cell>
          <table:table-cell office:value-type="string" table:style-name="ce4">
            <text:p>盈餘轉增資</text:p>
          </table:table-cell>
          <table:table-cell office:value-type="float" office:value="350718747" table:style-name="ce5">
            <text:p>350,718,747</text:p>
          </table:table-cell>
          <table:table-cell office:value-type="float" office:value="3507187470" table:style-name="ce5">
            <text:p>3,507,187,470</text:p>
          </table:table-cell>
          <table:table-cell office:value-type="string" table:style-name="ce4">
            <text:p>1140623</text:p>
          </table:table-cell>
          <table:table-cell office:value-type="string" table:style-name="ce4">
            <text:p>11407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2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全訊科技</text:p>
          </table:table-cell>
          <table:table-cell office:value-type="string" table:style-name="ce4">
            <text:p>資本公積轉增資</text:p>
          </table:table-cell>
          <table:table-cell office:value-type="float" office:value="8151542" table:style-name="ce5">
            <text:p>8,151,542</text:p>
          </table:table-cell>
          <table:table-cell office:value-type="float" office:value="81515420" table:style-name="ce5">
            <text:p>81,515,420</text:p>
          </table:table-cell>
          <table:table-cell office:value-type="string" table:style-name="ce4">
            <text:p>1140623</text:p>
          </table:table-cell>
          <table:table-cell office:value-type="string" table:style-name="ce4">
            <text:p>11406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91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德英生物科技</text:p>
          </table:table-cell>
          <table:table-cell office:value-type="string" table:style-name="ce4">
            <text:p>盈餘轉增資</text:p>
          </table:table-cell>
          <table:table-cell office:value-type="float" office:value="4719968" table:style-name="ce5">
            <text:p>4,719,968</text:p>
          </table:table-cell>
          <table:table-cell office:value-type="float" office:value="47199680" table:style-name="ce5">
            <text:p>47,199,680</text:p>
          </table:table-cell>
          <table:table-cell office:value-type="string" table:style-name="ce4">
            <text:p>1140623</text:p>
          </table:table-cell>
          <table:table-cell office:value-type="string" table:style-name="ce4">
            <text:p>11406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21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富旺國際開發</text:p>
          </table:table-cell>
          <table:table-cell office:value-type="string" table:style-name="ce4">
            <text:p>盈餘轉增資</text:p>
          </table:table-cell>
          <table:table-cell office:value-type="float" office:value="5950814" table:style-name="ce5">
            <text:p>5,950,814</text:p>
          </table:table-cell>
          <table:table-cell office:value-type="float" office:value="59508140" table:style-name="ce5">
            <text:p>59,508,140</text:p>
          </table:table-cell>
          <table:table-cell office:value-type="string" table:style-name="ce4">
            <text:p>1140623</text:p>
          </table:table-cell>
          <table:table-cell office:value-type="string" table:style-name="ce4">
            <text:p>11406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49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永豐銀行</text:p>
          </table:table-cell>
          <table:table-cell office:value-type="string" table:style-name="ce4">
            <text:p>盈餘轉增資</text:p>
          </table:table-cell>
          <table:table-cell office:value-type="float" office:value="515734890" table:style-name="ce5">
            <text:p>515,734,890</text:p>
          </table:table-cell>
          <table:table-cell office:value-type="float" office:value="5157348900" table:style-name="ce5">
            <text:p>5,157,348,900</text:p>
          </table:table-cell>
          <table:table-cell office:value-type="string" table:style-name="ce4">
            <text:p>1140624</text:p>
          </table:table-cell>
          <table:table-cell office:value-type="string" table:style-name="ce4">
            <text:p>11407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8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國票金控</text:p>
          </table:table-cell>
          <table:table-cell office:value-type="string" table:style-name="ce4">
            <text:p>盈餘轉增資</text:p>
          </table:table-cell>
          <table:table-cell office:value-type="float" office:value="101373842" table:style-name="ce5">
            <text:p>101,373,842</text:p>
          </table:table-cell>
          <table:table-cell office:value-type="float" office:value="1013738420" table:style-name="ce5">
            <text:p>1,013,738,420</text:p>
          </table:table-cell>
          <table:table-cell office:value-type="string" table:style-name="ce4">
            <text:p>1140625</text:p>
          </table:table-cell>
          <table:table-cell office:value-type="string" table:style-name="ce4">
            <text:p>11407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54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宇峻奧汀</text:p>
          </table:table-cell>
          <table:table-cell office:value-type="string" table:style-name="ce4">
            <text:p>盈餘轉增資</text:p>
          </table:table-cell>
          <table:table-cell office:value-type="float" office:value="5311575" table:style-name="ce5">
            <text:p>5,311,575</text:p>
          </table:table-cell>
          <table:table-cell office:value-type="float" office:value="53115750" table:style-name="ce5">
            <text:p>53,115,750</text:p>
          </table:table-cell>
          <table:table-cell office:value-type="string" table:style-name="ce4">
            <text:p>1140625</text:p>
          </table:table-cell>
          <table:table-cell office:value-type="string" table:style-name="ce4">
            <text:p>11406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51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三豐建設</text:p>
          </table:table-cell>
          <table:table-cell office:value-type="string" table:style-name="ce4">
            <text:p>盈餘轉增資</text:p>
          </table:table-cell>
          <table:table-cell office:value-type="float" office:value="9081473" table:style-name="ce5">
            <text:p>9,081,473</text:p>
          </table:table-cell>
          <table:table-cell office:value-type="float" office:value="90814730" table:style-name="ce5">
            <text:p>90,814,730</text:p>
          </table:table-cell>
          <table:table-cell office:value-type="string" table:style-name="ce4">
            <text:p>1140625</text:p>
          </table:table-cell>
          <table:table-cell office:value-type="string" table:style-name="ce4">
            <text:p>11406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9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潤弘精密工程</text:p>
          </table:table-cell>
          <table:table-cell office:value-type="string" table:style-name="ce4">
            <text:p>盈餘轉增資</text:p>
          </table:table-cell>
          <table:table-cell office:value-type="float" office:value="51786000" table:style-name="ce5">
            <text:p>51,786,000</text:p>
          </table:table-cell>
          <table:table-cell office:value-type="float" office:value="517860000" table:style-name="ce5">
            <text:p>517,860,000</text:p>
          </table:table-cell>
          <table:table-cell office:value-type="string" table:style-name="ce4">
            <text:p>1140626</text:p>
          </table:table-cell>
          <table:table-cell office:value-type="string" table:style-name="ce4">
            <text:p>11407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3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台灣企銀</text:p>
          </table:table-cell>
          <table:table-cell office:value-type="string" table:style-name="ce4">
            <text:p>盈餘轉增資</text:p>
          </table:table-cell>
          <table:table-cell office:value-type="float" office:value="550078973" table:style-name="ce5">
            <text:p>550,078,973</text:p>
          </table:table-cell>
          <table:table-cell office:value-type="float" office:value="5500789730" table:style-name="ce5">
            <text:p>5,500,789,730</text:p>
          </table:table-cell>
          <table:table-cell office:value-type="string" table:style-name="ce4">
            <text:p>1140626</text:p>
          </table:table-cell>
          <table:table-cell office:value-type="string" table:style-name="ce4">
            <text:p>11407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70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神達控股</text:p>
          </table:table-cell>
          <table:table-cell office:value-type="string" table:style-name="ce4">
            <text:p>盈餘轉增資</text:p>
          </table:table-cell>
          <table:table-cell office:value-type="float" office:value="120655679" table:style-name="ce5">
            <text:p>120,655,679</text:p>
          </table:table-cell>
          <table:table-cell office:value-type="float" office:value="1206556790" table:style-name="ce5">
            <text:p>1,206,556,790</text:p>
          </table:table-cell>
          <table:table-cell office:value-type="string" table:style-name="ce4">
            <text:p>1140626</text:p>
          </table:table-cell>
          <table:table-cell office:value-type="string" table:style-name="ce4">
            <text:p>11407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54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安倉營造</text:p>
          </table:table-cell>
          <table:table-cell office:value-type="string" table:style-name="ce4">
            <text:p>盈餘轉增資</text:p>
          </table:table-cell>
          <table:table-cell office:value-type="float" office:value="1411513" table:style-name="ce5">
            <text:p>1,411,513</text:p>
          </table:table-cell>
          <table:table-cell office:value-type="float" office:value="14115130" table:style-name="ce5">
            <text:p>14,115,130</text:p>
          </table:table-cell>
          <table:table-cell office:value-type="string" table:style-name="ce4">
            <text:p>1140626</text:p>
          </table:table-cell>
          <table:table-cell office:value-type="string" table:style-name="ce4">
            <text:p>11407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619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大展電線</text:p>
          </table:table-cell>
          <table:table-cell office:value-type="string" table:style-name="ce4">
            <text:p>盈餘轉增資</text:p>
          </table:table-cell>
          <table:table-cell office:value-type="float" office:value="11106515" table:style-name="ce5">
            <text:p>11,106,515</text:p>
          </table:table-cell>
          <table:table-cell office:value-type="float" office:value="111065150" table:style-name="ce5">
            <text:p>111,065,150</text:p>
          </table:table-cell>
          <table:table-cell office:value-type="string" table:style-name="ce4">
            <text:p>1140626</text:p>
          </table:table-cell>
          <table:table-cell office:value-type="string" table:style-name="ce4">
            <text:p>11407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2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皇普建設</text:p>
          </table:table-cell>
          <table:table-cell office:value-type="string" table:style-name="ce4">
            <text:p>盈餘轉增資</text:p>
          </table:table-cell>
          <table:table-cell office:value-type="float" office:value="20667927" table:style-name="ce5">
            <text:p>20,667,927</text:p>
          </table:table-cell>
          <table:table-cell office:value-type="float" office:value="206679270" table:style-name="ce5">
            <text:p>206,679,270</text:p>
          </table:table-cell>
          <table:table-cell office:value-type="string" table:style-name="ce4">
            <text:p>1140627</text:p>
          </table:table-cell>
          <table:table-cell office:value-type="string" table:style-name="ce4">
            <text:p>11407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5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鈞寶電子</text:p>
          </table:table-cell>
          <table:table-cell office:value-type="string" table:style-name="ce4">
            <text:p>員工酬勞</text:p>
          </table:table-cell>
          <table:table-cell office:value-type="float" office:value="212643" table:style-name="ce5">
            <text:p>212,643</text:p>
          </table:table-cell>
          <table:table-cell office:value-type="float" office:value="5369235" table:style-name="ce5">
            <text:p>5,369,235</text:p>
          </table:table-cell>
          <table:table-cell office:value-type="string" table:style-name="ce4">
            <text:p>1140627</text:p>
          </table:table-cell>
          <table:table-cell office:value-type="string" table:style-name="ce4">
            <text:p>11407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7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泓德能源</text:p>
          </table:table-cell>
          <table:table-cell office:value-type="string" table:style-name="ce4">
            <text:p>盈餘轉增資</text:p>
          </table:table-cell>
          <table:table-cell office:value-type="float" office:value="17040235" table:style-name="ce5">
            <text:p>17,040,235</text:p>
          </table:table-cell>
          <table:table-cell office:value-type="float" office:value="170402350" table:style-name="ce5">
            <text:p>170,402,350</text:p>
          </table:table-cell>
          <table:table-cell office:value-type="string" table:style-name="ce4">
            <text:p>1140627</text:p>
          </table:table-cell>
          <table:table-cell office:value-type="string" table:style-name="ce4">
            <text:p>11407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93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中鼎工程</text:p>
          </table:table-cell>
          <table:table-cell office:value-type="string" table:style-name="ce4">
            <text:p>盈餘轉增資</text:p>
          </table:table-cell>
          <table:table-cell office:value-type="float" office:value="81272709" table:style-name="ce5">
            <text:p>81,272,709</text:p>
          </table:table-cell>
          <table:table-cell office:value-type="float" office:value="812727090" table:style-name="ce5">
            <text:p>812,727,090</text:p>
          </table:table-cell>
          <table:table-cell office:value-type="string" table:style-name="ce4">
            <text:p>1140627</text:p>
          </table:table-cell>
          <table:table-cell office:value-type="string" table:style-name="ce4">
            <text:p>114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205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中華食品</text:p>
          </table:table-cell>
          <table:table-cell office:value-type="string" table:style-name="ce4">
            <text:p>盈餘轉增資</text:p>
          </table:table-cell>
          <table:table-cell office:value-type="float" office:value="8877202" table:style-name="ce5">
            <text:p>8,877,202</text:p>
          </table:table-cell>
          <table:table-cell office:value-type="float" office:value="88772020" table:style-name="ce5">
            <text:p>88,772,020</text:p>
          </table:table-cell>
          <table:table-cell office:value-type="string" table:style-name="ce4">
            <text:p>1140627</text:p>
          </table:table-cell>
          <table:table-cell office:value-type="string" table:style-name="ce4">
            <text:p>11407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541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廣朋實業</text:p>
          </table:table-cell>
          <table:table-cell office:value-type="string" table:style-name="ce4">
            <text:p>盈餘轉增資</text:p>
          </table:table-cell>
          <table:table-cell office:value-type="float" office:value="368385" table:style-name="ce5">
            <text:p>368,385</text:p>
          </table:table-cell>
          <table:table-cell office:value-type="float" office:value="3683850" table:style-name="ce5">
            <text:p>3,683,850</text:p>
          </table:table-cell>
          <table:table-cell office:value-type="string" table:style-name="ce4">
            <text:p>1140627</text:p>
          </table:table-cell>
          <table:table-cell office:value-type="string" table:style-name="ce4">
            <text:p>11407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790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思必瑞特</text:p>
          </table:table-cell>
          <table:table-cell office:value-type="string" table:style-name="ce4">
            <text:p>資本公積轉增資</text:p>
          </table:table-cell>
          <table:table-cell office:value-type="float" office:value="1590448" table:style-name="ce5">
            <text:p>1,590,448</text:p>
          </table:table-cell>
          <table:table-cell office:value-type="float" office:value="15904480" table:style-name="ce5">
            <text:p>15,904,480</text:p>
          </table:table-cell>
          <table:table-cell office:value-type="string" table:style-name="ce4">
            <text:p>1140627</text:p>
          </table:table-cell>
          <table:table-cell office:value-type="string" table:style-name="ce4">
            <text:p>11407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2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聯華實業</text:p>
          </table:table-cell>
          <table:table-cell office:value-type="string" table:style-name="ce4">
            <text:p>盈餘轉增資</text:p>
          </table:table-cell>
          <table:table-cell office:value-type="float" office:value="85521936" table:style-name="ce5">
            <text:p>85,521,936</text:p>
          </table:table-cell>
          <table:table-cell office:value-type="float" office:value="855219360" table:style-name="ce5">
            <text:p>855,219,360</text:p>
          </table:table-cell>
          <table:table-cell office:value-type="string" table:style-name="ce4">
            <text:p>1140630</text:p>
          </table:table-cell>
          <table:table-cell office:value-type="string" table:style-name="ce4">
            <text:p>114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1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華城電機</text:p>
          </table:table-cell>
          <table:table-cell office:value-type="string" table:style-name="ce4">
            <text:p>盈餘轉增資</text:p>
          </table:table-cell>
          <table:table-cell office:value-type="float" office:value="28716441" table:style-name="ce5">
            <text:p>28,716,441</text:p>
          </table:table-cell>
          <table:table-cell office:value-type="float" office:value="287164410" table:style-name="ce5">
            <text:p>287,164,410</text:p>
          </table:table-cell>
          <table:table-cell office:value-type="string" table:style-name="ce4">
            <text:p>1140630</text:p>
          </table:table-cell>
          <table:table-cell office:value-type="string" table:style-name="ce4">
            <text:p>114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20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冠德建設</text:p>
          </table:table-cell>
          <table:table-cell office:value-type="string" table:style-name="ce4">
            <text:p>盈餘轉增資</text:p>
          </table:table-cell>
          <table:table-cell office:value-type="float" office:value="55317010" table:style-name="ce5">
            <text:p>55,317,010</text:p>
          </table:table-cell>
          <table:table-cell office:value-type="float" office:value="553170100" table:style-name="ce5">
            <text:p>553,170,100</text:p>
          </table:table-cell>
          <table:table-cell office:value-type="string" table:style-name="ce4">
            <text:p>1140630</text:p>
          </table:table-cell>
          <table:table-cell office:value-type="string" table:style-name="ce4">
            <text:p>114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60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遠雄自貿港</text:p>
          </table:table-cell>
          <table:table-cell office:value-type="string" table:style-name="ce4">
            <text:p>盈餘轉增資</text:p>
          </table:table-cell>
          <table:table-cell office:value-type="float" office:value="7265743" table:style-name="ce5">
            <text:p>7,265,743</text:p>
          </table:table-cell>
          <table:table-cell office:value-type="float" office:value="72657430" table:style-name="ce5">
            <text:p>72,657,430</text:p>
          </table:table-cell>
          <table:table-cell office:value-type="string" table:style-name="ce4">
            <text:p>1140630</text:p>
          </table:table-cell>
          <table:table-cell office:value-type="string" table:style-name="ce4">
            <text:p>114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93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集雅社</text:p>
          </table:table-cell>
          <table:table-cell office:value-type="string" table:style-name="ce4">
            <text:p>盈餘轉增資</text:p>
          </table:table-cell>
          <table:table-cell office:value-type="float" office:value="3958361" table:style-name="ce5">
            <text:p>3,958,361</text:p>
          </table:table-cell>
          <table:table-cell office:value-type="float" office:value="39583610" table:style-name="ce5">
            <text:p>39,583,610</text:p>
          </table:table-cell>
          <table:table-cell office:value-type="string" table:style-name="ce4">
            <text:p>1140630</text:p>
          </table:table-cell>
          <table:table-cell office:value-type="string" table:style-name="ce4">
            <text:p>114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58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中租迪和</text:p>
          </table:table-cell>
          <table:table-cell office:value-type="string" table:style-name="ce4">
            <text:p>盈餘轉增資</text:p>
          </table:table-cell>
          <table:table-cell office:value-type="float" office:value="299010740" table:style-name="ce5">
            <text:p>299,010,740</text:p>
          </table:table-cell>
          <table:table-cell office:value-type="float" office:value="2990107400" table:style-name="ce5">
            <text:p>2,990,107,400</text:p>
          </table:table-cell>
          <table:table-cell office:value-type="string" table:style-name="ce4">
            <text:p>1140701</text:p>
          </table:table-cell>
          <table:table-cell office:value-type="string" table:style-name="ce4">
            <text:p>11407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985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台新人壽</text:p>
          </table:table-cell>
          <table:table-cell office:value-type="string" table:style-name="ce4">
            <text:p>盈餘轉增資</text:p>
          </table:table-cell>
          <table:table-cell office:value-type="float" office:value="81772418" table:style-name="ce5">
            <text:p>81,772,418</text:p>
          </table:table-cell>
          <table:table-cell office:value-type="float" office:value="817724180" table:style-name="ce5">
            <text:p>817,724,180</text:p>
          </table:table-cell>
          <table:table-cell office:value-type="string" table:style-name="ce4">
            <text:p>1140701</text:p>
          </table:table-cell>
          <table:table-cell office:value-type="string" table:style-name="ce4">
            <text:p>11407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23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傑智環境</text:p>
          </table:table-cell>
          <table:table-cell office:value-type="string" table:style-name="ce4">
            <text:p>盈餘轉增資</text:p>
          </table:table-cell>
          <table:table-cell office:value-type="float" office:value="1581000" table:style-name="ce5">
            <text:p>1,581,000</text:p>
          </table:table-cell>
          <table:table-cell office:value-type="float" office:value="15810000" table:style-name="ce5">
            <text:p>15,810,000</text:p>
          </table:table-cell>
          <table:table-cell office:value-type="string" table:style-name="ce4">
            <text:p>1140701</text:p>
          </table:table-cell>
          <table:table-cell office:value-type="string" table:style-name="ce4">
            <text:p>11407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23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傑智環境</text:p>
          </table:table-cell>
          <table:table-cell office:value-type="string" table:style-name="ce4">
            <text:p>資本公積轉增資</text:p>
          </table:table-cell>
          <table:table-cell office:value-type="float" office:value="2108000" table:style-name="ce5">
            <text:p>2,108,000</text:p>
          </table:table-cell>
          <table:table-cell office:value-type="float" office:value="21080000" table:style-name="ce5">
            <text:p>21,080,000</text:p>
          </table:table-cell>
          <table:table-cell office:value-type="string" table:style-name="ce4">
            <text:p>1140701</text:p>
          </table:table-cell>
          <table:table-cell office:value-type="string" table:style-name="ce4">
            <text:p>11407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730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暉盛科技</text:p>
          </table:table-cell>
          <table:table-cell office:value-type="string" table:style-name="ce4">
            <text:p>盈餘轉增資</text:p>
          </table:table-cell>
          <table:table-cell office:value-type="float" office:value="5771955" table:style-name="ce5">
            <text:p>5,771,955</text:p>
          </table:table-cell>
          <table:table-cell office:value-type="float" office:value="57719550" table:style-name="ce5">
            <text:p>57,719,550</text:p>
          </table:table-cell>
          <table:table-cell office:value-type="string" table:style-name="ce4">
            <text:p>1140701</text:p>
          </table:table-cell>
          <table:table-cell office:value-type="string" table:style-name="ce4">
            <text:p>11407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95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陽信銀行</text:p>
          </table:table-cell>
          <table:table-cell office:value-type="string" table:style-name="ce4">
            <text:p>盈餘轉增資</text:p>
          </table:table-cell>
          <table:table-cell office:value-type="float" office:value="151550217" table:style-name="ce5">
            <text:p>151,550,217</text:p>
          </table:table-cell>
          <table:table-cell office:value-type="float" office:value="1515502170" table:style-name="ce5">
            <text:p>1,515,502,170</text:p>
          </table:table-cell>
          <table:table-cell office:value-type="string" table:style-name="ce4">
            <text:p>1140702</text:p>
          </table:table-cell>
          <table:table-cell office:value-type="string" table:style-name="ce4">
            <text:p>11407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25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和暢科技</text:p>
          </table:table-cell>
          <table:table-cell office:value-type="string" table:style-name="ce4">
            <text:p>盈餘轉增資</text:p>
          </table:table-cell>
          <table:table-cell office:value-type="float" office:value="2902390" table:style-name="ce5">
            <text:p>2,902,390</text:p>
          </table:table-cell>
          <table:table-cell office:value-type="float" office:value="29023900" table:style-name="ce5">
            <text:p>29,023,900</text:p>
          </table:table-cell>
          <table:table-cell office:value-type="string" table:style-name="ce4">
            <text:p>1140702</text:p>
          </table:table-cell>
          <table:table-cell office:value-type="string" table:style-name="ce4">
            <text:p>11407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25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和暢科技</text:p>
          </table:table-cell>
          <table:table-cell office:value-type="string" table:style-name="ce4">
            <text:p>資本公積轉增資</text:p>
          </table:table-cell>
          <table:table-cell office:value-type="float" office:value="2249914" table:style-name="ce5">
            <text:p>2,249,914</text:p>
          </table:table-cell>
          <table:table-cell office:value-type="float" office:value="22499140" table:style-name="ce5">
            <text:p>22,499,140</text:p>
          </table:table-cell>
          <table:table-cell office:value-type="string" table:style-name="ce4">
            <text:p>1140702</text:p>
          </table:table-cell>
          <table:table-cell office:value-type="string" table:style-name="ce4">
            <text:p>11407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80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華南金控</text:p>
          </table:table-cell>
          <table:table-cell office:value-type="string" table:style-name="ce4">
            <text:p>盈餘轉增資</text:p>
          </table:table-cell>
          <table:table-cell office:value-type="float" office:value="137791733" table:style-name="ce5">
            <text:p>137,791,733</text:p>
          </table:table-cell>
          <table:table-cell office:value-type="float" office:value="1377917330" table:style-name="ce5">
            <text:p>1,377,917,330</text:p>
          </table:table-cell>
          <table:table-cell office:value-type="string" table:style-name="ce4">
            <text:p>1140703</text:p>
          </table:table-cell>
          <table:table-cell office:value-type="string" table:style-name="ce4">
            <text:p>11407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7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達麗</text:p>
          </table:table-cell>
          <table:table-cell office:value-type="string" table:style-name="ce4">
            <text:p>盈餘轉增資</text:p>
          </table:table-cell>
          <table:table-cell office:value-type="float" office:value="22442641" table:style-name="ce5">
            <text:p>22,442,641</text:p>
          </table:table-cell>
          <table:table-cell office:value-type="float" office:value="224426410" table:style-name="ce5">
            <text:p>224,426,410</text:p>
          </table:table-cell>
          <table:table-cell office:value-type="string" table:style-name="ce4">
            <text:p>1140703</text:p>
          </table:table-cell>
          <table:table-cell office:value-type="string" table:style-name="ce4">
            <text:p>11407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7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達麗</text:p>
          </table:table-cell>
          <table:table-cell office:value-type="string" table:style-name="ce4">
            <text:p>員工酬勞</text:p>
          </table:table-cell>
          <table:table-cell office:value-type="float" office:value="582959" table:style-name="ce5">
            <text:p>582,959</text:p>
          </table:table-cell>
          <table:table-cell office:value-type="float" office:value="25999971" table:style-name="ce5">
            <text:p>25,999,971</text:p>
          </table:table-cell>
          <table:table-cell office:value-type="string" table:style-name="ce4">
            <text:p>1140703</text:p>
          </table:table-cell>
          <table:table-cell office:value-type="string" table:style-name="ce4">
            <text:p>11407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95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日盛台駿</text:p>
          </table:table-cell>
          <table:table-cell office:value-type="string" table:style-name="ce4">
            <text:p>盈餘轉增資</text:p>
          </table:table-cell>
          <table:table-cell office:value-type="float" office:value="29873286" table:style-name="ce5">
            <text:p>29,873,286</text:p>
          </table:table-cell>
          <table:table-cell office:value-type="float" office:value="298732860" table:style-name="ce5">
            <text:p>298,732,860</text:p>
          </table:table-cell>
          <table:table-cell office:value-type="string" table:style-name="ce4">
            <text:p>1140703</text:p>
          </table:table-cell>
          <table:table-cell office:value-type="string" table:style-name="ce4">
            <text:p>11407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76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晶呈科技</text:p>
          </table:table-cell>
          <table:table-cell office:value-type="string" table:style-name="ce4">
            <text:p>盈餘轉增資</text:p>
          </table:table-cell>
          <table:table-cell office:value-type="float" office:value="2261331" table:style-name="ce5">
            <text:p>2,261,331</text:p>
          </table:table-cell>
          <table:table-cell office:value-type="float" office:value="22613310" table:style-name="ce5">
            <text:p>22,613,310</text:p>
          </table:table-cell>
          <table:table-cell office:value-type="string" table:style-name="ce4">
            <text:p>1140703</text:p>
          </table:table-cell>
          <table:table-cell office:value-type="string" table:style-name="ce4">
            <text:p>11407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73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印能科技</text:p>
          </table:table-cell>
          <table:table-cell office:value-type="string" table:style-name="ce4">
            <text:p>盈餘轉增資</text:p>
          </table:table-cell>
          <table:table-cell office:value-type="float" office:value="5665000" table:style-name="ce5">
            <text:p>5,665,000</text:p>
          </table:table-cell>
          <table:table-cell office:value-type="float" office:value="56650000" table:style-name="ce5">
            <text:p>56,650,000</text:p>
          </table:table-cell>
          <table:table-cell office:value-type="string" table:style-name="ce4">
            <text:p>1140703</text:p>
          </table:table-cell>
          <table:table-cell office:value-type="string" table:style-name="ce4">
            <text:p>11407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4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根基營造</text:p>
          </table:table-cell>
          <table:table-cell office:value-type="string" table:style-name="ce4">
            <text:p>盈餘轉增資</text:p>
          </table:table-cell>
          <table:table-cell office:value-type="float" office:value="7388162" table:style-name="ce5">
            <text:p>7,388,162</text:p>
          </table:table-cell>
          <table:table-cell office:value-type="float" office:value="73881620" table:style-name="ce5">
            <text:p>73,881,620</text:p>
          </table:table-cell>
          <table:table-cell office:value-type="string" table:style-name="ce4">
            <text:p>1140704</text:p>
          </table:table-cell>
          <table:table-cell office:value-type="string" table:style-name="ce4">
            <text:p>11407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80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合庫金</text:p>
          </table:table-cell>
          <table:table-cell office:value-type="string" table:style-name="ce4">
            <text:p>盈餘轉增資</text:p>
          </table:table-cell>
          <table:table-cell office:value-type="float" office:value="456726318" table:style-name="ce5">
            <text:p>456,726,318</text:p>
          </table:table-cell>
          <table:table-cell office:value-type="float" office:value="4567263180" table:style-name="ce5">
            <text:p>4,567,263,180</text:p>
          </table:table-cell>
          <table:table-cell office:value-type="string" table:style-name="ce4">
            <text:p>1140704</text:p>
          </table:table-cell>
          <table:table-cell office:value-type="string" table:style-name="ce4">
            <text:p>11407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41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中國信託</text:p>
          </table:table-cell>
          <table:table-cell office:value-type="string" table:style-name="ce4">
            <text:p>盈餘轉增資</text:p>
          </table:table-cell>
          <table:table-cell office:value-type="float" office:value="1054690427" table:style-name="ce5">
            <text:p>1,054,690,427</text:p>
          </table:table-cell>
          <table:table-cell office:value-type="float" office:value="10546904270" table:style-name="ce5">
            <text:p>10,546,904,270</text:p>
          </table:table-cell>
          <table:table-cell office:value-type="string" table:style-name="ce4">
            <text:p>1140704</text:p>
          </table:table-cell>
          <table:table-cell office:value-type="string" table:style-name="ce4">
            <text:p>11407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54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合作金庫銀行</text:p>
          </table:table-cell>
          <table:table-cell office:value-type="string" table:style-name="ce4">
            <text:p>盈餘轉增資</text:p>
          </table:table-cell>
          <table:table-cell office:value-type="float" office:value="534639220" table:style-name="ce5">
            <text:p>534,639,220</text:p>
          </table:table-cell>
          <table:table-cell office:value-type="float" office:value="5346392200" table:style-name="ce5">
            <text:p>5,346,392,200</text:p>
          </table:table-cell>
          <table:table-cell office:value-type="string" table:style-name="ce4">
            <text:p>1140704</text:p>
          </table:table-cell>
          <table:table-cell office:value-type="string" table:style-name="ce4">
            <text:p>11407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71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新鑫</text:p>
          </table:table-cell>
          <table:table-cell office:value-type="string" table:style-name="ce4">
            <text:p>盈餘轉增資</text:p>
          </table:table-cell>
          <table:table-cell office:value-type="float" office:value="109980000" table:style-name="ce5">
            <text:p>109,980,000</text:p>
          </table:table-cell>
          <table:table-cell office:value-type="float" office:value="1099800000" table:style-name="ce5">
            <text:p>1,099,800,000</text:p>
          </table:table-cell>
          <table:table-cell office:value-type="string" table:style-name="ce4">
            <text:p>1140704</text:p>
          </table:table-cell>
          <table:table-cell office:value-type="string" table:style-name="ce4">
            <text:p>11407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90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永豐金控</text:p>
          </table:table-cell>
          <table:table-cell office:value-type="string" table:style-name="ce4">
            <text:p>盈餘轉增資</text:p>
          </table:table-cell>
          <table:table-cell office:value-type="float" office:value="431318932" table:style-name="ce5">
            <text:p>431,318,932</text:p>
          </table:table-cell>
          <table:table-cell office:value-type="float" office:value="4313189320" table:style-name="ce5">
            <text:p>4,313,189,320</text:p>
          </table:table-cell>
          <table:table-cell office:value-type="string" table:style-name="ce4">
            <text:p>1140707</text:p>
          </table:table-cell>
          <table:table-cell office:value-type="string" table:style-name="ce4">
            <text:p>11407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12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昇銳</text:p>
          </table:table-cell>
          <table:table-cell office:value-type="string" table:style-name="ce4">
            <text:p>盈餘轉增資</text:p>
          </table:table-cell>
          <table:table-cell office:value-type="float" office:value="4200000" table:style-name="ce5">
            <text:p>4,200,000</text:p>
          </table:table-cell>
          <table:table-cell office:value-type="float" office:value="42000000" table:style-name="ce5">
            <text:p>42,000,000</text:p>
          </table:table-cell>
          <table:table-cell office:value-type="string" table:style-name="ce4">
            <text:p>1140707</text:p>
          </table:table-cell>
          <table:table-cell office:value-type="string" table:style-name="ce4">
            <text:p>11407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92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宸曜</text:p>
          </table:table-cell>
          <table:table-cell office:value-type="string" table:style-name="ce4">
            <text:p>盈餘轉增資</text:p>
          </table:table-cell>
          <table:table-cell office:value-type="float" office:value="1286257" table:style-name="ce5">
            <text:p>1,286,257</text:p>
          </table:table-cell>
          <table:table-cell office:value-type="float" office:value="12862570" table:style-name="ce5">
            <text:p>12,862,570</text:p>
          </table:table-cell>
          <table:table-cell office:value-type="string" table:style-name="ce4">
            <text:p>1140707</text:p>
          </table:table-cell>
          <table:table-cell office:value-type="string" table:style-name="ce4">
            <text:p>11407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999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瀚醫生技</text:p>
          </table:table-cell>
          <table:table-cell office:value-type="string" table:style-name="ce4">
            <text:p>盈餘轉增資</text:p>
          </table:table-cell>
          <table:table-cell office:value-type="float" office:value="1138710" table:style-name="ce5">
            <text:p>1,138,710</text:p>
          </table:table-cell>
          <table:table-cell office:value-type="float" office:value="11387100" table:style-name="ce5">
            <text:p>11,387,100</text:p>
          </table:table-cell>
          <table:table-cell office:value-type="string" table:style-name="ce4">
            <text:p>1140707</text:p>
          </table:table-cell>
          <table:table-cell office:value-type="string" table:style-name="ce4">
            <text:p>11407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999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瀚醫生技</text:p>
          </table:table-cell>
          <table:table-cell office:value-type="string" table:style-name="ce4">
            <text:p>資本公積轉增資</text:p>
          </table:table-cell>
          <table:table-cell office:value-type="float" office:value="1897851" table:style-name="ce5">
            <text:p>1,897,851</text:p>
          </table:table-cell>
          <table:table-cell office:value-type="float" office:value="18978510" table:style-name="ce5">
            <text:p>18,978,510</text:p>
          </table:table-cell>
          <table:table-cell office:value-type="string" table:style-name="ce4">
            <text:p>1140707</text:p>
          </table:table-cell>
          <table:table-cell office:value-type="string" table:style-name="ce4">
            <text:p>11407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1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應用奈米</text:p>
          </table:table-cell>
          <table:table-cell office:value-type="string" table:style-name="ce4">
            <text:p>盈餘轉增資</text:p>
          </table:table-cell>
          <table:table-cell office:value-type="float" office:value="4307644" table:style-name="ce5">
            <text:p>4,307,644</text:p>
          </table:table-cell>
          <table:table-cell office:value-type="float" office:value="43076440" table:style-name="ce5">
            <text:p>43,076,440</text:p>
          </table:table-cell>
          <table:table-cell office:value-type="string" table:style-name="ce4">
            <text:p>1140708</text:p>
          </table:table-cell>
          <table:table-cell office:value-type="string" table:style-name="ce4">
            <text:p>11407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52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元大銀行</text:p>
          </table:table-cell>
          <table:table-cell office:value-type="string" table:style-name="ce4">
            <text:p>盈餘轉增資</text:p>
          </table:table-cell>
          <table:table-cell office:value-type="float" office:value="287474121" table:style-name="ce5">
            <text:p>287,474,121</text:p>
          </table:table-cell>
          <table:table-cell office:value-type="float" office:value="2874741210" table:style-name="ce5">
            <text:p>2,874,741,210</text:p>
          </table:table-cell>
          <table:table-cell office:value-type="string" table:style-name="ce4">
            <text:p>1140708</text:p>
          </table:table-cell>
          <table:table-cell office:value-type="string" table:style-name="ce4">
            <text:p>11407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1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台中銀行</text:p>
          </table:table-cell>
          <table:table-cell office:value-type="string" table:style-name="ce4">
            <text:p>盈餘轉增資</text:p>
          </table:table-cell>
          <table:table-cell office:value-type="float" office:value="402869238" table:style-name="ce5">
            <text:p>402,869,238</text:p>
          </table:table-cell>
          <table:table-cell office:value-type="float" office:value="4028692380" table:style-name="ce5">
            <text:p>4,028,692,380</text:p>
          </table:table-cell>
          <table:table-cell office:value-type="string" table:style-name="ce4">
            <text:p>1140709</text:p>
          </table:table-cell>
          <table:table-cell office:value-type="string" table:style-name="ce4">
            <text:p>11407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755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揚秦國際</text:p>
          </table:table-cell>
          <table:table-cell office:value-type="string" table:style-name="ce4">
            <text:p>盈餘轉增資</text:p>
          </table:table-cell>
          <table:table-cell office:value-type="float" office:value="6028000" table:style-name="ce5">
            <text:p>6,028,000</text:p>
          </table:table-cell>
          <table:table-cell office:value-type="float" office:value="60280000" table:style-name="ce5">
            <text:p>60,280,000</text:p>
          </table:table-cell>
          <table:table-cell office:value-type="string" table:style-name="ce4">
            <text:p>1140709</text:p>
          </table:table-cell>
          <table:table-cell office:value-type="string" table:style-name="ce4">
            <text:p>11407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29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智基科技</text:p>
          </table:table-cell>
          <table:table-cell office:value-type="string" table:style-name="ce4">
            <text:p>盈餘轉增資</text:p>
          </table:table-cell>
          <table:table-cell office:value-type="float" office:value="1474365" table:style-name="ce5">
            <text:p>1,474,365</text:p>
          </table:table-cell>
          <table:table-cell office:value-type="float" office:value="14743650" table:style-name="ce5">
            <text:p>14,743,650</text:p>
          </table:table-cell>
          <table:table-cell office:value-type="string" table:style-name="ce4">
            <text:p>1140709</text:p>
          </table:table-cell>
          <table:table-cell office:value-type="string" table:style-name="ce4">
            <text:p>11407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86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遠東生物</text:p>
          </table:table-cell>
          <table:table-cell office:value-type="string" table:style-name="ce4">
            <text:p>盈餘轉增資</text:p>
          </table:table-cell>
          <table:table-cell office:value-type="float" office:value="1509500" table:style-name="ce5">
            <text:p>1,509,500</text:p>
          </table:table-cell>
          <table:table-cell office:value-type="float" office:value="15095000" table:style-name="ce5">
            <text:p>15,095,000</text:p>
          </table:table-cell>
          <table:table-cell office:value-type="string" table:style-name="ce4">
            <text:p>1140709</text:p>
          </table:table-cell>
          <table:table-cell office:value-type="string" table:style-name="ce4">
            <text:p>11407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46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得力實業</text:p>
          </table:table-cell>
          <table:table-cell office:value-type="string" table:style-name="ce4">
            <text:p>盈餘轉增資</text:p>
          </table:table-cell>
          <table:table-cell office:value-type="float" office:value="17936142" table:style-name="ce5">
            <text:p>17,936,142</text:p>
          </table:table-cell>
          <table:table-cell office:value-type="float" office:value="179361420" table:style-name="ce5">
            <text:p>179,361,420</text:p>
          </table:table-cell>
          <table:table-cell office:value-type="string" table:style-name="ce4">
            <text:p>1140710</text:p>
          </table:table-cell>
          <table:table-cell office:value-type="string" table:style-name="ce4">
            <text:p>11407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05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富華創新</text:p>
          </table:table-cell>
          <table:table-cell office:value-type="string" table:style-name="ce4">
            <text:p>盈餘轉增資</text:p>
          </table:table-cell>
          <table:table-cell office:value-type="float" office:value="124588346" table:style-name="ce5">
            <text:p>124,588,346</text:p>
          </table:table-cell>
          <table:table-cell office:value-type="float" office:value="1245883460" table:style-name="ce5">
            <text:p>1,245,883,460</text:p>
          </table:table-cell>
          <table:table-cell office:value-type="string" table:style-name="ce4">
            <text:p>1140710</text:p>
          </table:table-cell>
          <table:table-cell office:value-type="string" table:style-name="ce4">
            <text:p>11407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72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瓦城泰統</text:p>
          </table:table-cell>
          <table:table-cell office:value-type="string" table:style-name="ce4">
            <text:p>盈餘轉增資</text:p>
          </table:table-cell>
          <table:table-cell office:value-type="float" office:value="3912799" table:style-name="ce5">
            <text:p>3,912,799</text:p>
          </table:table-cell>
          <table:table-cell office:value-type="float" office:value="39127990" table:style-name="ce5">
            <text:p>39,127,990</text:p>
          </table:table-cell>
          <table:table-cell office:value-type="string" table:style-name="ce4">
            <text:p>1140710</text:p>
          </table:table-cell>
          <table:table-cell office:value-type="string" table:style-name="ce4">
            <text:p>11407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48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拉法生醫</text:p>
          </table:table-cell>
          <table:table-cell office:value-type="string" table:style-name="ce4">
            <text:p>盈餘轉增資</text:p>
          </table:table-cell>
          <table:table-cell office:value-type="float" office:value="1297560" table:style-name="ce5">
            <text:p>1,297,560</text:p>
          </table:table-cell>
          <table:table-cell office:value-type="float" office:value="12975600" table:style-name="ce5">
            <text:p>12,975,600</text:p>
          </table:table-cell>
          <table:table-cell office:value-type="string" table:style-name="ce4">
            <text:p>1140710</text:p>
          </table:table-cell>
          <table:table-cell office:value-type="string" table:style-name="ce4">
            <text:p>11407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45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富邦媒體</text:p>
          </table:table-cell>
          <table:table-cell office:value-type="string" table:style-name="ce4">
            <text:p>資本公積轉增資</text:p>
          </table:table-cell>
          <table:table-cell office:value-type="float" office:value="12617870" table:style-name="ce5">
            <text:p>12,617,870</text:p>
          </table:table-cell>
          <table:table-cell office:value-type="float" office:value="126178700" table:style-name="ce5">
            <text:p>126,178,700</text:p>
          </table:table-cell>
          <table:table-cell office:value-type="string" table:style-name="ce4">
            <text:p>1140711</text:p>
          </table:table-cell>
          <table:table-cell office:value-type="string" table:style-name="ce4">
            <text:p>11407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94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寶陞</text:p>
          </table:table-cell>
          <table:table-cell office:value-type="string" table:style-name="ce4">
            <text:p>盈餘轉增資</text:p>
          </table:table-cell>
          <table:table-cell office:value-type="float" office:value="1000000" table:style-name="ce5">
            <text:p>1,000,000</text:p>
          </table:table-cell>
          <table:table-cell office:value-type="float" office:value="10000000" table:style-name="ce5">
            <text:p>10,000,000</text:p>
          </table:table-cell>
          <table:table-cell office:value-type="string" table:style-name="ce4">
            <text:p>1140711</text:p>
          </table:table-cell>
          <table:table-cell office:value-type="string" table:style-name="ce4">
            <text:p>11407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37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熱映光電</text:p>
          </table:table-cell>
          <table:table-cell office:value-type="string" table:style-name="ce4">
            <text:p>盈餘轉增資</text:p>
          </table:table-cell>
          <table:table-cell office:value-type="float" office:value="4328981" table:style-name="ce5">
            <text:p>4,328,981</text:p>
          </table:table-cell>
          <table:table-cell office:value-type="float" office:value="43289810" table:style-name="ce5">
            <text:p>43,289,810</text:p>
          </table:table-cell>
          <table:table-cell office:value-type="string" table:style-name="ce4">
            <text:p>1140714</text:p>
          </table:table-cell>
          <table:table-cell office:value-type="string" table:style-name="ce4">
            <text:p>11407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6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聿新生物</text:p>
          </table:table-cell>
          <table:table-cell office:value-type="string" table:style-name="ce4">
            <text:p>盈餘轉增資</text:p>
          </table:table-cell>
          <table:table-cell office:value-type="float" office:value="6882315" table:style-name="ce5">
            <text:p>6,882,315</text:p>
          </table:table-cell>
          <table:table-cell office:value-type="float" office:value="68823150" table:style-name="ce5">
            <text:p>68,823,150</text:p>
          </table:table-cell>
          <table:table-cell office:value-type="string" table:style-name="ce4">
            <text:p>1140714</text:p>
          </table:table-cell>
          <table:table-cell office:value-type="string" table:style-name="ce4">
            <text:p>11407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25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百徽</text:p>
          </table:table-cell>
          <table:table-cell office:value-type="string" table:style-name="ce4">
            <text:p>資本公積轉增資</text:p>
          </table:table-cell>
          <table:table-cell office:value-type="float" office:value="652514" table:style-name="ce5">
            <text:p>652,514</text:p>
          </table:table-cell>
          <table:table-cell office:value-type="float" office:value="6525140" table:style-name="ce5">
            <text:p>6,525,140</text:p>
          </table:table-cell>
          <table:table-cell office:value-type="string" table:style-name="ce4">
            <text:p>1140714</text:p>
          </table:table-cell>
          <table:table-cell office:value-type="string" table:style-name="ce4">
            <text:p>11407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55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連鋐</text:p>
          </table:table-cell>
          <table:table-cell office:value-type="string" table:style-name="ce4">
            <text:p>盈餘轉增資</text:p>
          </table:table-cell>
          <table:table-cell office:value-type="float" office:value="1896339" table:style-name="ce5">
            <text:p>1,896,339</text:p>
          </table:table-cell>
          <table:table-cell office:value-type="float" office:value="18963390" table:style-name="ce5">
            <text:p>18,963,390</text:p>
          </table:table-cell>
          <table:table-cell office:value-type="string" table:style-name="ce4">
            <text:p>1140714</text:p>
          </table:table-cell>
          <table:table-cell office:value-type="string" table:style-name="ce4">
            <text:p>11407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52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順天建設</text:p>
          </table:table-cell>
          <table:table-cell office:value-type="string" table:style-name="ce4">
            <text:p>盈餘轉增資</text:p>
          </table:table-cell>
          <table:table-cell office:value-type="float" office:value="20810632" table:style-name="ce5">
            <text:p>20,810,632</text:p>
          </table:table-cell>
          <table:table-cell office:value-type="float" office:value="208106320" table:style-name="ce5">
            <text:p>208,106,320</text:p>
          </table:table-cell>
          <table:table-cell office:value-type="string" table:style-name="ce4">
            <text:p>1140715</text:p>
          </table:table-cell>
          <table:table-cell office:value-type="string" table:style-name="ce4">
            <text:p>11407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27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胡連精密</text:p>
          </table:table-cell>
          <table:table-cell office:value-type="string" table:style-name="ce4">
            <text:p>盈餘轉增資</text:p>
          </table:table-cell>
          <table:table-cell office:value-type="float" office:value="5667416" table:style-name="ce5">
            <text:p>5,667,416</text:p>
          </table:table-cell>
          <table:table-cell office:value-type="float" office:value="56674160" table:style-name="ce5">
            <text:p>56,674,160</text:p>
          </table:table-cell>
          <table:table-cell office:value-type="string" table:style-name="ce4">
            <text:p>1140715</text:p>
          </table:table-cell>
          <table:table-cell office:value-type="string" table:style-name="ce4">
            <text:p>11407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2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久昌科技</text:p>
          </table:table-cell>
          <table:table-cell office:value-type="string" table:style-name="ce4">
            <text:p>盈餘轉增資</text:p>
          </table:table-cell>
          <table:table-cell office:value-type="float" office:value="4143205" table:style-name="ce5">
            <text:p>4,143,205</text:p>
          </table:table-cell>
          <table:table-cell office:value-type="float" office:value="41432050" table:style-name="ce5">
            <text:p>41,432,050</text:p>
          </table:table-cell>
          <table:table-cell office:value-type="string" table:style-name="ce4">
            <text:p>1140715</text:p>
          </table:table-cell>
          <table:table-cell office:value-type="string" table:style-name="ce4">
            <text:p>11407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7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騰雲</text:p>
          </table:table-cell>
          <table:table-cell office:value-type="string" table:style-name="ce4">
            <text:p>資本公積轉增資</text:p>
          </table:table-cell>
          <table:table-cell office:value-type="float" office:value="457800" table:style-name="ce5">
            <text:p>457,800</text:p>
          </table:table-cell>
          <table:table-cell office:value-type="float" office:value="4578000" table:style-name="ce5">
            <text:p>4,578,000</text:p>
          </table:table-cell>
          <table:table-cell office:value-type="string" table:style-name="ce4">
            <text:p>1140715</text:p>
          </table:table-cell>
          <table:table-cell office:value-type="string" table:style-name="ce4">
            <text:p>11407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995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野獸國</text:p>
          </table:table-cell>
          <table:table-cell office:value-type="string" table:style-name="ce4">
            <text:p>盈餘轉增資</text:p>
          </table:table-cell>
          <table:table-cell office:value-type="float" office:value="2825739" table:style-name="ce5">
            <text:p>2,825,739</text:p>
          </table:table-cell>
          <table:table-cell office:value-type="float" office:value="28257390" table:style-name="ce5">
            <text:p>28,257,390</text:p>
          </table:table-cell>
          <table:table-cell office:value-type="string" table:style-name="ce4">
            <text:p>1140715</text:p>
          </table:table-cell>
          <table:table-cell office:value-type="string" table:style-name="ce4">
            <text:p>11407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995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野獸國</text:p>
          </table:table-cell>
          <table:table-cell office:value-type="string" table:style-name="ce4">
            <text:p>資本公積轉增資</text:p>
          </table:table-cell>
          <table:table-cell office:value-type="float" office:value="347887" table:style-name="ce5">
            <text:p>347,887</text:p>
          </table:table-cell>
          <table:table-cell office:value-type="float" office:value="3478870" table:style-name="ce5">
            <text:p>3,478,870</text:p>
          </table:table-cell>
          <table:table-cell office:value-type="string" table:style-name="ce4">
            <text:p>1140715</text:p>
          </table:table-cell>
          <table:table-cell office:value-type="string" table:style-name="ce4">
            <text:p>11407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9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晉弘</text:p>
          </table:table-cell>
          <table:table-cell office:value-type="string" table:style-name="ce4">
            <text:p>資本公積轉增資</text:p>
          </table:table-cell>
          <table:table-cell office:value-type="float" office:value="3475815" table:style-name="ce5">
            <text:p>3,475,815</text:p>
          </table:table-cell>
          <table:table-cell office:value-type="float" office:value="34758150" table:style-name="ce5">
            <text:p>34,758,150</text:p>
          </table:table-cell>
          <table:table-cell office:value-type="string" table:style-name="ce4">
            <text:p>1140716</text:p>
          </table:table-cell>
          <table:table-cell office:value-type="string" table:style-name="ce4">
            <text:p>11407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48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力致科技</text:p>
          </table:table-cell>
          <table:table-cell office:value-type="string" table:style-name="ce4">
            <text:p>盈餘轉增資</text:p>
          </table:table-cell>
          <table:table-cell office:value-type="float" office:value="12919468" table:style-name="ce5">
            <text:p>12,919,468</text:p>
          </table:table-cell>
          <table:table-cell office:value-type="float" office:value="129194680" table:style-name="ce5">
            <text:p>129,194,680</text:p>
          </table:table-cell>
          <table:table-cell office:value-type="string" table:style-name="ce4">
            <text:p>1140716</text:p>
          </table:table-cell>
          <table:table-cell office:value-type="string" table:style-name="ce4">
            <text:p>11407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3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健亞生物科技</text:p>
          </table:table-cell>
          <table:table-cell office:value-type="string" table:style-name="ce4">
            <text:p>盈餘轉增資</text:p>
          </table:table-cell>
          <table:table-cell office:value-type="float" office:value="2230403" table:style-name="ce5">
            <text:p>2,230,403</text:p>
          </table:table-cell>
          <table:table-cell office:value-type="float" office:value="22304030" table:style-name="ce5">
            <text:p>22,304,030</text:p>
          </table:table-cell>
          <table:table-cell office:value-type="string" table:style-name="ce4">
            <text:p>1140716</text:p>
          </table:table-cell>
          <table:table-cell office:value-type="string" table:style-name="ce4">
            <text:p>11407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0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坤悅開發</text:p>
          </table:table-cell>
          <table:table-cell office:value-type="string" table:style-name="ce4">
            <text:p>盈餘轉增資</text:p>
          </table:table-cell>
          <table:table-cell office:value-type="float" office:value="15592500" table:style-name="ce5">
            <text:p>15,592,500</text:p>
          </table:table-cell>
          <table:table-cell office:value-type="float" office:value="155925000" table:style-name="ce5">
            <text:p>155,925,000</text:p>
          </table:table-cell>
          <table:table-cell office:value-type="string" table:style-name="ce4">
            <text:p>1140716</text:p>
          </table:table-cell>
          <table:table-cell office:value-type="string" table:style-name="ce4">
            <text:p>11407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8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宜鼎國際</text:p>
          </table:table-cell>
          <table:table-cell office:value-type="string" table:style-name="ce4">
            <text:p>盈餘轉增資</text:p>
          </table:table-cell>
          <table:table-cell office:value-type="float" office:value="1829122" table:style-name="ce5">
            <text:p>1,829,122</text:p>
          </table:table-cell>
          <table:table-cell office:value-type="float" office:value="18291220" table:style-name="ce5">
            <text:p>18,291,220</text:p>
          </table:table-cell>
          <table:table-cell office:value-type="string" table:style-name="ce4">
            <text:p>1140716</text:p>
          </table:table-cell>
          <table:table-cell office:value-type="string" table:style-name="ce4">
            <text:p>11407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50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光鼎生物</text:p>
          </table:table-cell>
          <table:table-cell office:value-type="string" table:style-name="ce4">
            <text:p>盈餘轉增資</text:p>
          </table:table-cell>
          <table:table-cell office:value-type="float" office:value="902418" table:style-name="ce5">
            <text:p>902,418</text:p>
          </table:table-cell>
          <table:table-cell office:value-type="float" office:value="9024180" table:style-name="ce5">
            <text:p>9,024,180</text:p>
          </table:table-cell>
          <table:table-cell office:value-type="string" table:style-name="ce4">
            <text:p>1140716</text:p>
          </table:table-cell>
          <table:table-cell office:value-type="string" table:style-name="ce4">
            <text:p>11407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50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光鼎生物</text:p>
          </table:table-cell>
          <table:table-cell office:value-type="string" table:style-name="ce4">
            <text:p>資本公積轉增資</text:p>
          </table:table-cell>
          <table:table-cell office:value-type="float" office:value="2105642" table:style-name="ce5">
            <text:p>2,105,642</text:p>
          </table:table-cell>
          <table:table-cell office:value-type="float" office:value="21056420" table:style-name="ce5">
            <text:p>21,056,420</text:p>
          </table:table-cell>
          <table:table-cell office:value-type="string" table:style-name="ce4">
            <text:p>1140716</text:p>
          </table:table-cell>
          <table:table-cell office:value-type="string" table:style-name="ce4">
            <text:p>11407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61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大山電纜</text:p>
          </table:table-cell>
          <table:table-cell office:value-type="string" table:style-name="ce4">
            <text:p>盈餘轉增資</text:p>
          </table:table-cell>
          <table:table-cell office:value-type="float" office:value="9364938" table:style-name="ce5">
            <text:p>9,364,938</text:p>
          </table:table-cell>
          <table:table-cell office:value-type="float" office:value="93649380" table:style-name="ce5">
            <text:p>93,649,380</text:p>
          </table:table-cell>
          <table:table-cell office:value-type="string" table:style-name="ce4">
            <text:p>1140717</text:p>
          </table:table-cell>
          <table:table-cell office:value-type="string" table:style-name="ce4">
            <text:p>11407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08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華義國際數位</text:p>
          </table:table-cell>
          <table:table-cell office:value-type="string" table:style-name="ce4">
            <text:p>盈餘轉增資</text:p>
          </table:table-cell>
          <table:table-cell office:value-type="float" office:value="1298622" table:style-name="ce5">
            <text:p>1,298,622</text:p>
          </table:table-cell>
          <table:table-cell office:value-type="float" office:value="12986220" table:style-name="ce5">
            <text:p>12,986,220</text:p>
          </table:table-cell>
          <table:table-cell office:value-type="string" table:style-name="ce4">
            <text:p>1140717</text:p>
          </table:table-cell>
          <table:table-cell office:value-type="string" table:style-name="ce4">
            <text:p>11407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6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大樹醫藥</text:p>
          </table:table-cell>
          <table:table-cell office:value-type="string" table:style-name="ce4">
            <text:p>盈餘轉增資</text:p>
          </table:table-cell>
          <table:table-cell office:value-type="float" office:value="17204039" table:style-name="ce5">
            <text:p>17,204,039</text:p>
          </table:table-cell>
          <table:table-cell office:value-type="float" office:value="172040390" table:style-name="ce5">
            <text:p>172,040,390</text:p>
          </table:table-cell>
          <table:table-cell office:value-type="string" table:style-name="ce4">
            <text:p>1140717</text:p>
          </table:table-cell>
          <table:table-cell office:value-type="string" table:style-name="ce4">
            <text:p>11407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45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大將</text:p>
          </table:table-cell>
          <table:table-cell office:value-type="string" table:style-name="ce4">
            <text:p>盈餘轉增資</text:p>
          </table:table-cell>
          <table:table-cell office:value-type="float" office:value="3298342" table:style-name="ce5">
            <text:p>3,298,342</text:p>
          </table:table-cell>
          <table:table-cell office:value-type="float" office:value="32983420" table:style-name="ce5">
            <text:p>32,983,420</text:p>
          </table:table-cell>
          <table:table-cell office:value-type="string" table:style-name="ce4">
            <text:p>1140718</text:p>
          </table:table-cell>
          <table:table-cell office:value-type="string" table:style-name="ce4">
            <text:p>11407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14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大綜電腦系統</text:p>
          </table:table-cell>
          <table:table-cell office:value-type="string" table:style-name="ce4">
            <text:p>盈餘轉增資</text:p>
          </table:table-cell>
          <table:table-cell office:value-type="float" office:value="4680732" table:style-name="ce5">
            <text:p>4,680,732</text:p>
          </table:table-cell>
          <table:table-cell office:value-type="float" office:value="46807320" table:style-name="ce5">
            <text:p>46,807,320</text:p>
          </table:table-cell>
          <table:table-cell office:value-type="string" table:style-name="ce4">
            <text:p>1140718</text:p>
          </table:table-cell>
          <table:table-cell office:value-type="string" table:style-name="ce4">
            <text:p>11407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43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哲固資訊科技</text:p>
          </table:table-cell>
          <table:table-cell office:value-type="string" table:style-name="ce4">
            <text:p>盈餘轉增資</text:p>
          </table:table-cell>
          <table:table-cell office:value-type="float" office:value="2772200" table:style-name="ce5">
            <text:p>2,772,200</text:p>
          </table:table-cell>
          <table:table-cell office:value-type="float" office:value="27722000" table:style-name="ce5">
            <text:p>27,722,000</text:p>
          </table:table-cell>
          <table:table-cell office:value-type="string" table:style-name="ce4">
            <text:p>1140718</text:p>
          </table:table-cell>
          <table:table-cell office:value-type="string" table:style-name="ce4">
            <text:p>11407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54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兆利科技</text:p>
          </table:table-cell>
          <table:table-cell office:value-type="string" table:style-name="ce4">
            <text:p>盈餘轉增資</text:p>
          </table:table-cell>
          <table:table-cell office:value-type="float" office:value="1652297" table:style-name="ce5">
            <text:p>1,652,297</text:p>
          </table:table-cell>
          <table:table-cell office:value-type="float" office:value="16522970" table:style-name="ce5">
            <text:p>16,522,970</text:p>
          </table:table-cell>
          <table:table-cell office:value-type="string" table:style-name="ce4">
            <text:p>1140718</text:p>
          </table:table-cell>
          <table:table-cell office:value-type="string" table:style-name="ce4">
            <text:p>11407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74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泓瀚科技</text:p>
          </table:table-cell>
          <table:table-cell office:value-type="string" table:style-name="ce4">
            <text:p>盈餘轉增資</text:p>
          </table:table-cell>
          <table:table-cell office:value-type="float" office:value="1970495" table:style-name="ce5">
            <text:p>1,970,495</text:p>
          </table:table-cell>
          <table:table-cell office:value-type="float" office:value="19704950" table:style-name="ce5">
            <text:p>19,704,950</text:p>
          </table:table-cell>
          <table:table-cell office:value-type="string" table:style-name="ce4">
            <text:p>1140718</text:p>
          </table:table-cell>
          <table:table-cell office:value-type="string" table:style-name="ce4">
            <text:p>11407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041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燁茂實業</text:p>
          </table:table-cell>
          <table:table-cell office:value-type="string" table:style-name="ce4">
            <text:p>盈餘轉增資</text:p>
          </table:table-cell>
          <table:table-cell office:value-type="float" office:value="34939916" table:style-name="ce5">
            <text:p>34,939,916</text:p>
          </table:table-cell>
          <table:table-cell office:value-type="float" office:value="349399160" table:style-name="ce5">
            <text:p>349,399,160</text:p>
          </table:table-cell>
          <table:table-cell office:value-type="string" table:style-name="ce4">
            <text:p>1140718</text:p>
          </table:table-cell>
          <table:table-cell office:value-type="string" table:style-name="ce4">
            <text:p>11407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028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公勝保險</text:p>
          </table:table-cell>
          <table:table-cell office:value-type="string" table:style-name="ce4">
            <text:p>盈餘轉增資</text:p>
          </table:table-cell>
          <table:table-cell office:value-type="float" office:value="2000000" table:style-name="ce5">
            <text:p>2,000,000</text:p>
          </table:table-cell>
          <table:table-cell office:value-type="float" office:value="20000000" table:style-name="ce5">
            <text:p>20,000,000</text:p>
          </table:table-cell>
          <table:table-cell office:value-type="string" table:style-name="ce4">
            <text:p>1140718</text:p>
          </table:table-cell>
          <table:table-cell office:value-type="string" table:style-name="ce4">
            <text:p>11408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3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曜亞國際</text:p>
          </table:table-cell>
          <table:table-cell office:value-type="string" table:style-name="ce4">
            <text:p>盈餘轉增資</text:p>
          </table:table-cell>
          <table:table-cell office:value-type="float" office:value="3630000" table:style-name="ce5">
            <text:p>3,630,000</text:p>
          </table:table-cell>
          <table:table-cell office:value-type="float" office:value="36300000" table:style-name="ce5">
            <text:p>36,300,000</text:p>
          </table:table-cell>
          <table:table-cell office:value-type="string" table:style-name="ce4">
            <text:p>1140721</text:p>
          </table:table-cell>
          <table:table-cell office:value-type="string" table:style-name="ce4">
            <text:p>11407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76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勤凱科技</text:p>
          </table:table-cell>
          <table:table-cell office:value-type="string" table:style-name="ce4">
            <text:p>資本公積轉增資</text:p>
          </table:table-cell>
          <table:table-cell office:value-type="float" office:value="1505633" table:style-name="ce5">
            <text:p>1,505,633</text:p>
          </table:table-cell>
          <table:table-cell office:value-type="float" office:value="15056330" table:style-name="ce5">
            <text:p>15,056,330</text:p>
          </table:table-cell>
          <table:table-cell office:value-type="string" table:style-name="ce4">
            <text:p>1140721</text:p>
          </table:table-cell>
          <table:table-cell office:value-type="string" table:style-name="ce4">
            <text:p>11407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7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鏵友益</text:p>
          </table:table-cell>
          <table:table-cell office:value-type="string" table:style-name="ce4">
            <text:p>資本公積轉增資</text:p>
          </table:table-cell>
          <table:table-cell office:value-type="float" office:value="3647611" table:style-name="ce5">
            <text:p>3,647,611</text:p>
          </table:table-cell>
          <table:table-cell office:value-type="float" office:value="36476110" table:style-name="ce5">
            <text:p>36,476,110</text:p>
          </table:table-cell>
          <table:table-cell office:value-type="string" table:style-name="ce4">
            <text:p>1140721</text:p>
          </table:table-cell>
          <table:table-cell office:value-type="string" table:style-name="ce4">
            <text:p>11407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39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麗彤生醫</text:p>
          </table:table-cell>
          <table:table-cell office:value-type="string" table:style-name="ce4">
            <text:p>盈餘轉增資</text:p>
          </table:table-cell>
          <table:table-cell office:value-type="float" office:value="3714318" table:style-name="ce5">
            <text:p>3,714,318</text:p>
          </table:table-cell>
          <table:table-cell office:value-type="float" office:value="37143180" table:style-name="ce5">
            <text:p>37,143,180</text:p>
          </table:table-cell>
          <table:table-cell office:value-type="string" table:style-name="ce4">
            <text:p>1140721</text:p>
          </table:table-cell>
          <table:table-cell office:value-type="string" table:style-name="ce4">
            <text:p>11407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562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博來科技</text:p>
          </table:table-cell>
          <table:table-cell office:value-type="string" table:style-name="ce4">
            <text:p>盈餘轉增資</text:p>
          </table:table-cell>
          <table:table-cell office:value-type="float" office:value="437540" table:style-name="ce5">
            <text:p>437,540</text:p>
          </table:table-cell>
          <table:table-cell office:value-type="float" office:value="4375400" table:style-name="ce5">
            <text:p>4,375,400</text:p>
          </table:table-cell>
          <table:table-cell office:value-type="string" table:style-name="ce4">
            <text:p>1140721</text:p>
          </table:table-cell>
          <table:table-cell office:value-type="string" table:style-name="ce4">
            <text:p>11407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098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慶康科技</text:p>
          </table:table-cell>
          <table:table-cell office:value-type="string" table:style-name="ce4">
            <text:p>盈餘轉增資</text:p>
          </table:table-cell>
          <table:table-cell office:value-type="float" office:value="1243635" table:style-name="ce5">
            <text:p>1,243,635</text:p>
          </table:table-cell>
          <table:table-cell office:value-type="float" office:value="12436350" table:style-name="ce5">
            <text:p>12,436,350</text:p>
          </table:table-cell>
          <table:table-cell office:value-type="string" table:style-name="ce4">
            <text:p>1140721</text:p>
          </table:table-cell>
          <table:table-cell office:value-type="string" table:style-name="ce4">
            <text:p>11407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03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海光企業</text:p>
          </table:table-cell>
          <table:table-cell office:value-type="string" table:style-name="ce4">
            <text:p>盈餘轉增資</text:p>
          </table:table-cell>
          <table:table-cell office:value-type="float" office:value="3806555" table:style-name="ce5">
            <text:p>3,806,555</text:p>
          </table:table-cell>
          <table:table-cell office:value-type="float" office:value="38065550" table:style-name="ce5">
            <text:p>38,065,550</text:p>
          </table:table-cell>
          <table:table-cell office:value-type="string" table:style-name="ce4">
            <text:p>1140722</text:p>
          </table:table-cell>
          <table:table-cell office:value-type="string" table:style-name="ce4">
            <text:p>11407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49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揚博科技</text:p>
          </table:table-cell>
          <table:table-cell office:value-type="string" table:style-name="ce4">
            <text:p>盈餘轉增資</text:p>
          </table:table-cell>
          <table:table-cell office:value-type="float" office:value="12359239" table:style-name="ce5">
            <text:p>12,359,239</text:p>
          </table:table-cell>
          <table:table-cell office:value-type="float" office:value="123592390" table:style-name="ce5">
            <text:p>123,592,390</text:p>
          </table:table-cell>
          <table:table-cell office:value-type="string" table:style-name="ce4">
            <text:p>1140722</text:p>
          </table:table-cell>
          <table:table-cell office:value-type="string" table:style-name="ce4">
            <text:p>11407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54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桓達</text:p>
          </table:table-cell>
          <table:table-cell office:value-type="string" table:style-name="ce4">
            <text:p>盈餘轉增資</text:p>
          </table:table-cell>
          <table:table-cell office:value-type="float" office:value="1117695" table:style-name="ce5">
            <text:p>1,117,695</text:p>
          </table:table-cell>
          <table:table-cell office:value-type="float" office:value="11176950" table:style-name="ce5">
            <text:p>11,176,950</text:p>
          </table:table-cell>
          <table:table-cell office:value-type="string" table:style-name="ce4">
            <text:p>1140722</text:p>
          </table:table-cell>
          <table:table-cell office:value-type="string" table:style-name="ce4">
            <text:p>11407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8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弘煜科技</text:p>
          </table:table-cell>
          <table:table-cell office:value-type="string" table:style-name="ce4">
            <text:p>盈餘轉增資</text:p>
          </table:table-cell>
          <table:table-cell office:value-type="float" office:value="4772410" table:style-name="ce5">
            <text:p>4,772,410</text:p>
          </table:table-cell>
          <table:table-cell office:value-type="float" office:value="47724100" table:style-name="ce5">
            <text:p>47,724,100</text:p>
          </table:table-cell>
          <table:table-cell office:value-type="string" table:style-name="ce4">
            <text:p>1140722</text:p>
          </table:table-cell>
          <table:table-cell office:value-type="string" table:style-name="ce4">
            <text:p>11407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9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普鴻資訊</text:p>
          </table:table-cell>
          <table:table-cell office:value-type="string" table:style-name="ce4">
            <text:p>盈餘轉增資</text:p>
          </table:table-cell>
          <table:table-cell office:value-type="float" office:value="3264788" table:style-name="ce5">
            <text:p>3,264,788</text:p>
          </table:table-cell>
          <table:table-cell office:value-type="float" office:value="32647880" table:style-name="ce5">
            <text:p>32,647,880</text:p>
          </table:table-cell>
          <table:table-cell office:value-type="string" table:style-name="ce4">
            <text:p>1140722</text:p>
          </table:table-cell>
          <table:table-cell office:value-type="string" table:style-name="ce4">
            <text:p>11407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08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康全電訊</text:p>
          </table:table-cell>
          <table:table-cell office:value-type="string" table:style-name="ce4">
            <text:p>盈餘轉增資</text:p>
          </table:table-cell>
          <table:table-cell office:value-type="float" office:value="7333191" table:style-name="ce5">
            <text:p>7,333,191</text:p>
          </table:table-cell>
          <table:table-cell office:value-type="float" office:value="73331910" table:style-name="ce5">
            <text:p>73,331,910</text:p>
          </table:table-cell>
          <table:table-cell office:value-type="string" table:style-name="ce4">
            <text:p>1140722</text:p>
          </table:table-cell>
          <table:table-cell office:value-type="string" table:style-name="ce4">
            <text:p>11407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644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中信造船</text:p>
          </table:table-cell>
          <table:table-cell office:value-type="string" table:style-name="ce4">
            <text:p>盈餘轉增資</text:p>
          </table:table-cell>
          <table:table-cell office:value-type="float" office:value="1626504" table:style-name="ce5">
            <text:p>1,626,504</text:p>
          </table:table-cell>
          <table:table-cell office:value-type="float" office:value="16265040" table:style-name="ce5">
            <text:p>16,265,040</text:p>
          </table:table-cell>
          <table:table-cell office:value-type="string" table:style-name="ce4">
            <text:p>1140722</text:p>
          </table:table-cell>
          <table:table-cell office:value-type="string" table:style-name="ce4">
            <text:p>11407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1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濟生醫藥</text:p>
          </table:table-cell>
          <table:table-cell office:value-type="string" table:style-name="ce4">
            <text:p>盈餘轉增資</text:p>
          </table:table-cell>
          <table:table-cell office:value-type="float" office:value="2849150" table:style-name="ce5">
            <text:p>2,849,150</text:p>
          </table:table-cell>
          <table:table-cell office:value-type="float" office:value="28491500" table:style-name="ce5">
            <text:p>28,491,500</text:p>
          </table:table-cell>
          <table:table-cell office:value-type="string" table:style-name="ce4">
            <text:p>1140723</text:p>
          </table:table-cell>
          <table:table-cell office:value-type="string" table:style-name="ce4">
            <text:p>11407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4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訊達電腦</text:p>
          </table:table-cell>
          <table:table-cell office:value-type="string" table:style-name="ce4">
            <text:p>盈餘轉增資</text:p>
          </table:table-cell>
          <table:table-cell office:value-type="float" office:value="4990706" table:style-name="ce5">
            <text:p>4,990,706</text:p>
          </table:table-cell>
          <table:table-cell office:value-type="float" office:value="49907060" table:style-name="ce5">
            <text:p>49,907,060</text:p>
          </table:table-cell>
          <table:table-cell office:value-type="string" table:style-name="ce4">
            <text:p>1140723</text:p>
          </table:table-cell>
          <table:table-cell office:value-type="string" table:style-name="ce4">
            <text:p>11407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5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叡揚資訊</text:p>
          </table:table-cell>
          <table:table-cell office:value-type="string" table:style-name="ce4">
            <text:p>資本公積轉增資</text:p>
          </table:table-cell>
          <table:table-cell office:value-type="float" office:value="1769007" table:style-name="ce5">
            <text:p>1,769,007</text:p>
          </table:table-cell>
          <table:table-cell office:value-type="float" office:value="17690070" table:style-name="ce5">
            <text:p>17,690,070</text:p>
          </table:table-cell>
          <table:table-cell office:value-type="string" table:style-name="ce4">
            <text:p>1140723</text:p>
          </table:table-cell>
          <table:table-cell office:value-type="string" table:style-name="ce4">
            <text:p>11407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15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晶鑽生醫</text:p>
          </table:table-cell>
          <table:table-cell office:value-type="string" table:style-name="ce4">
            <text:p>盈餘轉增資</text:p>
          </table:table-cell>
          <table:table-cell office:value-type="float" office:value="5911098" table:style-name="ce5">
            <text:p>5,911,098</text:p>
          </table:table-cell>
          <table:table-cell office:value-type="float" office:value="59110980" table:style-name="ce5">
            <text:p>59,110,980</text:p>
          </table:table-cell>
          <table:table-cell office:value-type="string" table:style-name="ce4">
            <text:p>1140723</text:p>
          </table:table-cell>
          <table:table-cell office:value-type="string" table:style-name="ce4">
            <text:p>11407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820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立盈</text:p>
          </table:table-cell>
          <table:table-cell office:value-type="string" table:style-name="ce4">
            <text:p>盈餘轉增資</text:p>
          </table:table-cell>
          <table:table-cell office:value-type="float" office:value="1561277" table:style-name="ce5">
            <text:p>1,561,277</text:p>
          </table:table-cell>
          <table:table-cell office:value-type="float" office:value="15612770" table:style-name="ce5">
            <text:p>15,612,770</text:p>
          </table:table-cell>
          <table:table-cell office:value-type="string" table:style-name="ce4">
            <text:p>1140723</text:p>
          </table:table-cell>
          <table:table-cell office:value-type="string" table:style-name="ce4">
            <text:p>11407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820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立盈</text:p>
          </table:table-cell>
          <table:table-cell office:value-type="string" table:style-name="ce4">
            <text:p>資本公積轉增資</text:p>
          </table:table-cell>
          <table:table-cell office:value-type="float" office:value="1561277" table:style-name="ce5">
            <text:p>1,561,277</text:p>
          </table:table-cell>
          <table:table-cell office:value-type="float" office:value="15612770" table:style-name="ce5">
            <text:p>15,612,770</text:p>
          </table:table-cell>
          <table:table-cell office:value-type="string" table:style-name="ce4">
            <text:p>1140723</text:p>
          </table:table-cell>
          <table:table-cell office:value-type="string" table:style-name="ce4">
            <text:p>11407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36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倫飛電腦</text:p>
          </table:table-cell>
          <table:table-cell office:value-type="string" table:style-name="ce4">
            <text:p>盈餘轉增資</text:p>
          </table:table-cell>
          <table:table-cell office:value-type="float" office:value="12089688" table:style-name="ce5">
            <text:p>12,089,688</text:p>
          </table:table-cell>
          <table:table-cell office:value-type="float" office:value="120896880" table:style-name="ce5">
            <text:p>120,896,880</text:p>
          </table:table-cell>
          <table:table-cell office:value-type="string" table:style-name="ce4">
            <text:p>1140724</text:p>
          </table:table-cell>
          <table:table-cell office:value-type="string" table:style-name="ce4">
            <text:p>11407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55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橙的電子</text:p>
          </table:table-cell>
          <table:table-cell office:value-type="string" table:style-name="ce4">
            <text:p>盈餘轉增資</text:p>
          </table:table-cell>
          <table:table-cell office:value-type="float" office:value="3028823" table:style-name="ce5">
            <text:p>3,028,823</text:p>
          </table:table-cell>
          <table:table-cell office:value-type="float" office:value="30288230" table:style-name="ce5">
            <text:p>30,288,230</text:p>
          </table:table-cell>
          <table:table-cell office:value-type="string" table:style-name="ce4">
            <text:p>1140724</text:p>
          </table:table-cell>
          <table:table-cell office:value-type="string" table:style-name="ce4">
            <text:p>11407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43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匯鑽科技</text:p>
          </table:table-cell>
          <table:table-cell office:value-type="string" table:style-name="ce4">
            <text:p>盈餘轉增資</text:p>
          </table:table-cell>
          <table:table-cell office:value-type="float" office:value="4386849" table:style-name="ce5">
            <text:p>4,386,849</text:p>
          </table:table-cell>
          <table:table-cell office:value-type="float" office:value="43868490" table:style-name="ce5">
            <text:p>43,868,490</text:p>
          </table:table-cell>
          <table:table-cell office:value-type="string" table:style-name="ce4">
            <text:p>1140724</text:p>
          </table:table-cell>
          <table:table-cell office:value-type="string" table:style-name="ce4">
            <text:p>11407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44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新美齊</text:p>
          </table:table-cell>
          <table:table-cell office:value-type="string" table:style-name="ce4">
            <text:p>盈餘轉增資</text:p>
          </table:table-cell>
          <table:table-cell office:value-type="float" office:value="4050832" table:style-name="ce5">
            <text:p>4,050,832</text:p>
          </table:table-cell>
          <table:table-cell office:value-type="float" office:value="40508320" table:style-name="ce5">
            <text:p>40,508,320</text:p>
          </table:table-cell>
          <table:table-cell office:value-type="string" table:style-name="ce4">
            <text:p>1140725</text:p>
          </table:table-cell>
          <table:table-cell office:value-type="string" table:style-name="ce4">
            <text:p>11407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4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興富發建設</text:p>
          </table:table-cell>
          <table:table-cell office:value-type="string" table:style-name="ce4">
            <text:p>盈餘轉增資</text:p>
          </table:table-cell>
          <table:table-cell office:value-type="float" office:value="102527788" table:style-name="ce5">
            <text:p>102,527,788</text:p>
          </table:table-cell>
          <table:table-cell office:value-type="float" office:value="1025277880" table:style-name="ce5">
            <text:p>1,025,277,880</text:p>
          </table:table-cell>
          <table:table-cell office:value-type="string" table:style-name="ce4">
            <text:p>1140725</text:p>
          </table:table-cell>
          <table:table-cell office:value-type="string" table:style-name="ce4">
            <text:p>11407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8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凱基金融控股</text:p>
          </table:table-cell>
          <table:table-cell office:value-type="string" table:style-name="ce4">
            <text:p>盈餘轉增資</text:p>
          </table:table-cell>
          <table:table-cell office:value-type="float" office:value="168072866" table:style-name="ce5">
            <text:p>168,072,866</text:p>
          </table:table-cell>
          <table:table-cell office:value-type="float" office:value="1680728660" table:style-name="ce5">
            <text:p>1,680,728,660</text:p>
          </table:table-cell>
          <table:table-cell office:value-type="string" table:style-name="ce4">
            <text:p>1140725</text:p>
          </table:table-cell>
          <table:table-cell office:value-type="string" table:style-name="ce4">
            <text:p>11408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2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晟德大藥廠</text:p>
          </table:table-cell>
          <table:table-cell office:value-type="string" table:style-name="ce4">
            <text:p>盈餘轉增資</text:p>
          </table:table-cell>
          <table:table-cell office:value-type="float" office:value="34141088" table:style-name="ce5">
            <text:p>34,141,088</text:p>
          </table:table-cell>
          <table:table-cell office:value-type="float" office:value="341410880" table:style-name="ce5">
            <text:p>341,410,880</text:p>
          </table:table-cell>
          <table:table-cell office:value-type="string" table:style-name="ce4">
            <text:p>1140725</text:p>
          </table:table-cell>
          <table:table-cell office:value-type="string" table:style-name="ce4">
            <text:p>11407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40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盛弘醫藥</text:p>
          </table:table-cell>
          <table:table-cell office:value-type="string" table:style-name="ce4">
            <text:p>盈餘轉增資</text:p>
          </table:table-cell>
          <table:table-cell office:value-type="float" office:value="6554302" table:style-name="ce5">
            <text:p>6,554,302</text:p>
          </table:table-cell>
          <table:table-cell office:value-type="float" office:value="65543020" table:style-name="ce5">
            <text:p>65,543,020</text:p>
          </table:table-cell>
          <table:table-cell office:value-type="string" table:style-name="ce4">
            <text:p>1140725</text:p>
          </table:table-cell>
          <table:table-cell office:value-type="string" table:style-name="ce4">
            <text:p>11407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26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和淞</text:p>
          </table:table-cell>
          <table:table-cell office:value-type="string" table:style-name="ce4">
            <text:p>盈餘轉增資</text:p>
          </table:table-cell>
          <table:table-cell office:value-type="float" office:value="19740000" table:style-name="ce5">
            <text:p>19,740,000</text:p>
          </table:table-cell>
          <table:table-cell office:value-type="float" office:value="197400000" table:style-name="ce5">
            <text:p>197,400,000</text:p>
          </table:table-cell>
          <table:table-cell office:value-type="string" table:style-name="ce4">
            <text:p>1140725</text:p>
          </table:table-cell>
          <table:table-cell office:value-type="string" table:style-name="ce4">
            <text:p>11407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94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裕融企業</text:p>
          </table:table-cell>
          <table:table-cell office:value-type="string" table:style-name="ce4">
            <text:p>盈餘轉增資</text:p>
          </table:table-cell>
          <table:table-cell office:value-type="float" office:value="27411254" table:style-name="ce5">
            <text:p>27,411,254</text:p>
          </table:table-cell>
          <table:table-cell office:value-type="float" office:value="274112540" table:style-name="ce5">
            <text:p>274,112,540</text:p>
          </table:table-cell>
          <table:table-cell office:value-type="string" table:style-name="ce4">
            <text:p>1140728</text:p>
          </table:table-cell>
          <table:table-cell office:value-type="string" table:style-name="ce4">
            <text:p>114073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0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軒郁國際</text:p>
          </table:table-cell>
          <table:table-cell office:value-type="string" table:style-name="ce4">
            <text:p>盈餘轉增資</text:p>
          </table:table-cell>
          <table:table-cell office:value-type="float" office:value="2975803" table:style-name="ce5">
            <text:p>2,975,803</text:p>
          </table:table-cell>
          <table:table-cell office:value-type="float" office:value="29758030" table:style-name="ce5">
            <text:p>29,758,030</text:p>
          </table:table-cell>
          <table:table-cell office:value-type="string" table:style-name="ce4">
            <text:p>1140728</text:p>
          </table:table-cell>
          <table:table-cell office:value-type="string" table:style-name="ce4">
            <text:p>114073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16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永信藥品</text:p>
          </table:table-cell>
          <table:table-cell office:value-type="string" table:style-name="ce4">
            <text:p>盈餘轉增資</text:p>
          </table:table-cell>
          <table:table-cell office:value-type="float" office:value="11200000" table:style-name="ce5">
            <text:p>11,200,000</text:p>
          </table:table-cell>
          <table:table-cell office:value-type="float" office:value="112000000" table:style-name="ce5">
            <text:p>112,000,000</text:p>
          </table:table-cell>
          <table:table-cell office:value-type="string" table:style-name="ce4">
            <text:p>1140728</text:p>
          </table:table-cell>
          <table:table-cell office:value-type="string" table:style-name="ce4">
            <text:p>114073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249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湧盛</text:p>
          </table:table-cell>
          <table:table-cell office:value-type="string" table:style-name="ce4">
            <text:p>盈餘轉增資</text:p>
          </table:table-cell>
          <table:table-cell office:value-type="float" office:value="2316900" table:style-name="ce5">
            <text:p>2,316,900</text:p>
          </table:table-cell>
          <table:table-cell office:value-type="float" office:value="23169000" table:style-name="ce5">
            <text:p>23,169,000</text:p>
          </table:table-cell>
          <table:table-cell office:value-type="string" table:style-name="ce4">
            <text:p>1140728</text:p>
          </table:table-cell>
          <table:table-cell office:value-type="string" table:style-name="ce4">
            <text:p>114073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249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湧盛</text:p>
          </table:table-cell>
          <table:table-cell office:value-type="string" table:style-name="ce4">
            <text:p>員工酬勞</text:p>
          </table:table-cell>
          <table:table-cell office:value-type="float" office:value="52000" table:style-name="ce5">
            <text:p>52,000</text:p>
          </table:table-cell>
          <table:table-cell office:value-type="float" office:value="5111600" table:style-name="ce5">
            <text:p>5,111,600</text:p>
          </table:table-cell>
          <table:table-cell office:value-type="string" table:style-name="ce4">
            <text:p>1140728</text:p>
          </table:table-cell>
          <table:table-cell office:value-type="string" table:style-name="ce4">
            <text:p>114073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3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聯華食品</text:p>
          </table:table-cell>
          <table:table-cell office:value-type="string" table:style-name="ce4">
            <text:p>盈餘轉增資</text:p>
          </table:table-cell>
          <table:table-cell office:value-type="float" office:value="27132225" table:style-name="ce5">
            <text:p>27,132,225</text:p>
          </table:table-cell>
          <table:table-cell office:value-type="float" office:value="271322250" table:style-name="ce5">
            <text:p>271,322,250</text:p>
          </table:table-cell>
          <table:table-cell office:value-type="string" table:style-name="ce4">
            <text:p>1140729</text:p>
          </table:table-cell>
          <table:table-cell office:value-type="string" table:style-name="ce4">
            <text:p>11408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68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世正開發</text:p>
          </table:table-cell>
          <table:table-cell office:value-type="string" table:style-name="ce4">
            <text:p>盈餘轉增資</text:p>
          </table:table-cell>
          <table:table-cell office:value-type="float" office:value="9123543" table:style-name="ce5">
            <text:p>9,123,543</text:p>
          </table:table-cell>
          <table:table-cell office:value-type="float" office:value="91235430" table:style-name="ce5">
            <text:p>91,235,430</text:p>
          </table:table-cell>
          <table:table-cell office:value-type="string" table:style-name="ce4">
            <text:p>1140729</text:p>
          </table:table-cell>
          <table:table-cell office:value-type="string" table:style-name="ce4">
            <text:p>11408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1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亞力電機</text:p>
          </table:table-cell>
          <table:table-cell office:value-type="string" table:style-name="ce4">
            <text:p>盈餘轉增資</text:p>
          </table:table-cell>
          <table:table-cell office:value-type="float" office:value="5353487" table:style-name="ce5">
            <text:p>5,353,487</text:p>
          </table:table-cell>
          <table:table-cell office:value-type="float" office:value="53534870" table:style-name="ce5">
            <text:p>53,534,870</text:p>
          </table:table-cell>
          <table:table-cell office:value-type="string" table:style-name="ce4">
            <text:p>1140730</text:p>
          </table:table-cell>
          <table:table-cell office:value-type="string" table:style-name="ce4">
            <text:p>11408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55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同致電子</text:p>
          </table:table-cell>
          <table:table-cell office:value-type="string" table:style-name="ce4">
            <text:p>盈餘轉增資</text:p>
          </table:table-cell>
          <table:table-cell office:value-type="float" office:value="3766090" table:style-name="ce5">
            <text:p>3,766,090</text:p>
          </table:table-cell>
          <table:table-cell office:value-type="float" office:value="37660900" table:style-name="ce5">
            <text:p>37,660,900</text:p>
          </table:table-cell>
          <table:table-cell office:value-type="string" table:style-name="ce4">
            <text:p>1140730</text:p>
          </table:table-cell>
          <table:table-cell office:value-type="string" table:style-name="ce4">
            <text:p>11408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30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炎洲</text:p>
          </table:table-cell>
          <table:table-cell office:value-type="string" table:style-name="ce4">
            <text:p>盈餘轉增資</text:p>
          </table:table-cell>
          <table:table-cell office:value-type="float" office:value="13269749" table:style-name="ce5">
            <text:p>13,269,749</text:p>
          </table:table-cell>
          <table:table-cell office:value-type="float" office:value="132697490" table:style-name="ce5">
            <text:p>132,697,490</text:p>
          </table:table-cell>
          <table:table-cell office:value-type="string" table:style-name="ce4">
            <text:p>1140731</text:p>
          </table:table-cell>
          <table:table-cell office:value-type="string" table:style-name="ce4">
            <text:p>11408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28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太普高精密</text:p>
          </table:table-cell>
          <table:table-cell office:value-type="string" table:style-name="ce4">
            <text:p>盈餘轉增資</text:p>
          </table:table-cell>
          <table:table-cell office:value-type="float" office:value="6801776" table:style-name="ce5">
            <text:p>6,801,776</text:p>
          </table:table-cell>
          <table:table-cell office:value-type="float" office:value="68017760" table:style-name="ce5">
            <text:p>68,017,760</text:p>
          </table:table-cell>
          <table:table-cell office:value-type="string" table:style-name="ce4">
            <text:p>1140731</text:p>
          </table:table-cell>
          <table:table-cell office:value-type="string" table:style-name="ce4">
            <text:p>11408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80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立弘生化科技</text:p>
          </table:table-cell>
          <table:table-cell office:value-type="string" table:style-name="ce4">
            <text:p>員工酬勞</text:p>
          </table:table-cell>
          <table:table-cell office:value-type="float" office:value="219054" table:style-name="ce5">
            <text:p>219,054</text:p>
          </table:table-cell>
          <table:table-cell office:value-type="float" office:value="3942972" table:style-name="ce5">
            <text:p>3,942,972</text:p>
          </table:table-cell>
          <table:table-cell office:value-type="string" table:style-name="ce4">
            <text:p>1140731</text:p>
          </table:table-cell>
          <table:table-cell office:value-type="string" table:style-name="ce4">
            <text:p>11408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3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杏輝藥品工業</text:p>
          </table:table-cell>
          <table:table-cell office:value-type="string" table:style-name="ce4">
            <text:p>盈餘轉增資</text:p>
          </table:table-cell>
          <table:table-cell office:value-type="float" office:value="9056990" table:style-name="ce5">
            <text:p>9,056,990</text:p>
          </table:table-cell>
          <table:table-cell office:value-type="float" office:value="90569900" table:style-name="ce5">
            <text:p>90,569,900</text:p>
          </table:table-cell>
          <table:table-cell office:value-type="string" table:style-name="ce4">
            <text:p>1140801</text:p>
          </table:table-cell>
          <table:table-cell office:value-type="string" table:style-name="ce4">
            <text:p>11408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3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櫻花建設</text:p>
          </table:table-cell>
          <table:table-cell office:value-type="string" table:style-name="ce4">
            <text:p>盈餘轉增資</text:p>
          </table:table-cell>
          <table:table-cell office:value-type="float" office:value="198850430" table:style-name="ce5">
            <text:p>198,850,430</text:p>
          </table:table-cell>
          <table:table-cell office:value-type="float" office:value="1988504300" table:style-name="ce5">
            <text:p>1,988,504,300</text:p>
          </table:table-cell>
          <table:table-cell office:value-type="string" table:style-name="ce4">
            <text:p>1140801</text:p>
          </table:table-cell>
          <table:table-cell office:value-type="string" table:style-name="ce4">
            <text:p>11408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4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藥華醫藥</text:p>
          </table:table-cell>
          <table:table-cell office:value-type="string" table:style-name="ce4">
            <text:p>盈餘轉增資</text:p>
          </table:table-cell>
          <table:table-cell office:value-type="float" office:value="36617063" table:style-name="ce5">
            <text:p>36,617,063</text:p>
          </table:table-cell>
          <table:table-cell office:value-type="float" office:value="366170630" table:style-name="ce5">
            <text:p>366,170,630</text:p>
          </table:table-cell>
          <table:table-cell office:value-type="string" table:style-name="ce4">
            <text:p>1140801</text:p>
          </table:table-cell>
          <table:table-cell office:value-type="string" table:style-name="ce4">
            <text:p>11408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4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茂生農經</text:p>
          </table:table-cell>
          <table:table-cell office:value-type="string" table:style-name="ce4">
            <text:p>盈餘轉增資</text:p>
          </table:table-cell>
          <table:table-cell office:value-type="float" office:value="2893707" table:style-name="ce5">
            <text:p>2,893,707</text:p>
          </table:table-cell>
          <table:table-cell office:value-type="float" office:value="28937070" table:style-name="ce5">
            <text:p>28,937,070</text:p>
          </table:table-cell>
          <table:table-cell office:value-type="string" table:style-name="ce4">
            <text:p>1140801</text:p>
          </table:table-cell>
          <table:table-cell office:value-type="string" table:style-name="ce4">
            <text:p>11408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90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欣雄天然氣</text:p>
          </table:table-cell>
          <table:table-cell office:value-type="string" table:style-name="ce4">
            <text:p>盈餘轉增資</text:p>
          </table:table-cell>
          <table:table-cell office:value-type="float" office:value="9184449" table:style-name="ce5">
            <text:p>9,184,449</text:p>
          </table:table-cell>
          <table:table-cell office:value-type="float" office:value="91844490" table:style-name="ce5">
            <text:p>91,844,490</text:p>
          </table:table-cell>
          <table:table-cell office:value-type="string" table:style-name="ce4">
            <text:p>1140801</text:p>
          </table:table-cell>
          <table:table-cell office:value-type="string" table:style-name="ce4">
            <text:p>11408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63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瑞興銀行</text:p>
          </table:table-cell>
          <table:table-cell office:value-type="string" table:style-name="ce4">
            <text:p>盈餘轉增資</text:p>
          </table:table-cell>
          <table:table-cell office:value-type="float" office:value="6278473" table:style-name="ce5">
            <text:p>6,278,473</text:p>
          </table:table-cell>
          <table:table-cell office:value-type="float" office:value="62784730" table:style-name="ce5">
            <text:p>62,784,730</text:p>
          </table:table-cell>
          <table:table-cell office:value-type="string" table:style-name="ce4">
            <text:p>1140801</text:p>
          </table:table-cell>
          <table:table-cell office:value-type="string" table:style-name="ce4">
            <text:p>11408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94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欣新網</text:p>
          </table:table-cell>
          <table:table-cell office:value-type="string" table:style-name="ce4">
            <text:p>盈餘轉增資</text:p>
          </table:table-cell>
          <table:table-cell office:value-type="float" office:value="5231100" table:style-name="ce5">
            <text:p>5,231,100</text:p>
          </table:table-cell>
          <table:table-cell office:value-type="float" office:value="52311000" table:style-name="ce5">
            <text:p>52,311,000</text:p>
          </table:table-cell>
          <table:table-cell office:value-type="string" table:style-name="ce4">
            <text:p>1140804</text:p>
          </table:table-cell>
          <table:table-cell office:value-type="string" table:style-name="ce4">
            <text:p>11408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30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信立化工</text:p>
          </table:table-cell>
          <table:table-cell office:value-type="string" table:style-name="ce4">
            <text:p>盈餘轉增資</text:p>
          </table:table-cell>
          <table:table-cell office:value-type="float" office:value="15767553" table:style-name="ce5">
            <text:p>15,767,553</text:p>
          </table:table-cell>
          <table:table-cell office:value-type="float" office:value="157675530" table:style-name="ce5">
            <text:p>157,675,530</text:p>
          </table:table-cell>
          <table:table-cell office:value-type="string" table:style-name="ce4">
            <text:p>1140804</text:p>
          </table:table-cell>
          <table:table-cell office:value-type="string" table:style-name="ce4">
            <text:p>11408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8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新潤興業</text:p>
          </table:table-cell>
          <table:table-cell office:value-type="string" table:style-name="ce4">
            <text:p>盈餘轉增資</text:p>
          </table:table-cell>
          <table:table-cell office:value-type="float" office:value="22422998" table:style-name="ce5">
            <text:p>22,422,998</text:p>
          </table:table-cell>
          <table:table-cell office:value-type="float" office:value="224229980" table:style-name="ce5">
            <text:p>224,229,980</text:p>
          </table:table-cell>
          <table:table-cell office:value-type="string" table:style-name="ce4">
            <text:p>1140804</text:p>
          </table:table-cell>
          <table:table-cell office:value-type="string" table:style-name="ce4">
            <text:p>11408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40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白紗科技印刷</text:p>
          </table:table-cell>
          <table:table-cell office:value-type="string" table:style-name="ce4">
            <text:p>盈餘轉增資</text:p>
          </table:table-cell>
          <table:table-cell office:value-type="float" office:value="4623210" table:style-name="ce5">
            <text:p>4,623,210</text:p>
          </table:table-cell>
          <table:table-cell office:value-type="float" office:value="46232100" table:style-name="ce5">
            <text:p>46,232,100</text:p>
          </table:table-cell>
          <table:table-cell office:value-type="string" table:style-name="ce4">
            <text:p>1140804</text:p>
          </table:table-cell>
          <table:table-cell office:value-type="string" table:style-name="ce4">
            <text:p>11408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616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泓辰材料</text:p>
          </table:table-cell>
          <table:table-cell office:value-type="string" table:style-name="ce4">
            <text:p>資本公積轉增資</text:p>
          </table:table-cell>
          <table:table-cell office:value-type="float" office:value="8510053" table:style-name="ce5">
            <text:p>8,510,053</text:p>
          </table:table-cell>
          <table:table-cell office:value-type="float" office:value="85100530" table:style-name="ce5">
            <text:p>85,100,530</text:p>
          </table:table-cell>
          <table:table-cell office:value-type="string" table:style-name="ce4">
            <text:p>1140804</text:p>
          </table:table-cell>
          <table:table-cell office:value-type="string" table:style-name="ce4">
            <text:p>11408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762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吉晟生技</text:p>
          </table:table-cell>
          <table:table-cell office:value-type="string" table:style-name="ce4">
            <text:p>盈餘轉增資</text:p>
          </table:table-cell>
          <table:table-cell office:value-type="float" office:value="757941" table:style-name="ce5">
            <text:p>757,941</text:p>
          </table:table-cell>
          <table:table-cell office:value-type="float" office:value="7579410" table:style-name="ce5">
            <text:p>7,579,410</text:p>
          </table:table-cell>
          <table:table-cell office:value-type="string" table:style-name="ce4">
            <text:p>1140804</text:p>
          </table:table-cell>
          <table:table-cell office:value-type="string" table:style-name="ce4">
            <text:p>11408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31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尼克森微電子</text:p>
          </table:table-cell>
          <table:table-cell office:value-type="string" table:style-name="ce4">
            <text:p>盈餘轉增資</text:p>
          </table:table-cell>
          <table:table-cell office:value-type="float" office:value="9000000" table:style-name="ce5">
            <text:p>9,000,000</text:p>
          </table:table-cell>
          <table:table-cell office:value-type="float" office:value="90000000" table:style-name="ce5">
            <text:p>90,000,000</text:p>
          </table:table-cell>
          <table:table-cell office:value-type="string" table:style-name="ce4">
            <text:p>1140805</text:p>
          </table:table-cell>
          <table:table-cell office:value-type="string" table:style-name="ce4">
            <text:p>11408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10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錸寶科技</text:p>
          </table:table-cell>
          <table:table-cell office:value-type="string" table:style-name="ce4">
            <text:p>盈餘轉增資</text:p>
          </table:table-cell>
          <table:table-cell office:value-type="float" office:value="906517" table:style-name="ce5">
            <text:p>906,517</text:p>
          </table:table-cell>
          <table:table-cell office:value-type="float" office:value="9065170" table:style-name="ce5">
            <text:p>9,065,170</text:p>
          </table:table-cell>
          <table:table-cell office:value-type="string" table:style-name="ce4">
            <text:p>1140806</text:p>
          </table:table-cell>
          <table:table-cell office:value-type="string" table:style-name="ce4">
            <text:p>11408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62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板信商銀</text:p>
          </table:table-cell>
          <table:table-cell office:value-type="string" table:style-name="ce4">
            <text:p>盈餘轉增資</text:p>
          </table:table-cell>
          <table:table-cell office:value-type="float" office:value="102896202" table:style-name="ce5">
            <text:p>102,896,202</text:p>
          </table:table-cell>
          <table:table-cell office:value-type="float" office:value="1028962020" table:style-name="ce5">
            <text:p>1,028,962,020</text:p>
          </table:table-cell>
          <table:table-cell office:value-type="string" table:style-name="ce4">
            <text:p>1140807</text:p>
          </table:table-cell>
          <table:table-cell office:value-type="string" table:style-name="ce4">
            <text:p>11408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4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皇昌營造</text:p>
          </table:table-cell>
          <table:table-cell office:value-type="string" table:style-name="ce4">
            <text:p>盈餘轉增資</text:p>
          </table:table-cell>
          <table:table-cell office:value-type="float" office:value="77354934" table:style-name="ce5">
            <text:p>77,354,934</text:p>
          </table:table-cell>
          <table:table-cell office:value-type="float" office:value="773549340" table:style-name="ce5">
            <text:p>773,549,340</text:p>
          </table:table-cell>
          <table:table-cell office:value-type="string" table:style-name="ce4">
            <text:p>1140808</text:p>
          </table:table-cell>
          <table:table-cell office:value-type="string" table:style-name="ce4">
            <text:p>11408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39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能率</text:p>
          </table:table-cell>
          <table:table-cell office:value-type="string" table:style-name="ce4">
            <text:p>盈餘轉增資</text:p>
          </table:table-cell>
          <table:table-cell office:value-type="float" office:value="7603155" table:style-name="ce5">
            <text:p>7,603,155</text:p>
          </table:table-cell>
          <table:table-cell office:value-type="float" office:value="76031550" table:style-name="ce5">
            <text:p>76,031,550</text:p>
          </table:table-cell>
          <table:table-cell office:value-type="string" table:style-name="ce4">
            <text:p>1140808</text:p>
          </table:table-cell>
          <table:table-cell office:value-type="string" table:style-name="ce4">
            <text:p>11408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73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華廣生技</text:p>
          </table:table-cell>
          <table:table-cell office:value-type="string" table:style-name="ce4">
            <text:p>資本公積轉增資</text:p>
          </table:table-cell>
          <table:table-cell office:value-type="float" office:value="6107659" table:style-name="ce5">
            <text:p>6,107,659</text:p>
          </table:table-cell>
          <table:table-cell office:value-type="float" office:value="61076590" table:style-name="ce5">
            <text:p>61,076,590</text:p>
          </table:table-cell>
          <table:table-cell office:value-type="string" table:style-name="ce4">
            <text:p>1140811</text:p>
          </table:table-cell>
          <table:table-cell office:value-type="string" table:style-name="ce4">
            <text:p>11408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0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佳醫健康事業</text:p>
          </table:table-cell>
          <table:table-cell office:value-type="string" table:style-name="ce4">
            <text:p>盈餘轉增資</text:p>
          </table:table-cell>
          <table:table-cell office:value-type="float" office:value="8169879" table:style-name="ce5">
            <text:p>8,169,879</text:p>
          </table:table-cell>
          <table:table-cell office:value-type="float" office:value="81698790" table:style-name="ce5">
            <text:p>81,698,790</text:p>
          </table:table-cell>
          <table:table-cell office:value-type="string" table:style-name="ce4">
            <text:p>1140813</text:p>
          </table:table-cell>
          <table:table-cell office:value-type="string" table:style-name="ce4">
            <text:p>11408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2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福懋油脂</text:p>
          </table:table-cell>
          <table:table-cell office:value-type="string" table:style-name="ce4">
            <text:p>盈餘轉增資</text:p>
          </table:table-cell>
          <table:table-cell office:value-type="float" office:value="12630102" table:style-name="ce5">
            <text:p>12,630,102</text:p>
          </table:table-cell>
          <table:table-cell office:value-type="float" office:value="126301020" table:style-name="ce5">
            <text:p>126,301,020</text:p>
          </table:table-cell>
          <table:table-cell office:value-type="string" table:style-name="ce4">
            <text:p>1140814</text:p>
          </table:table-cell>
          <table:table-cell office:value-type="string" table:style-name="ce4">
            <text:p>11408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93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智通科創*</text:p>
          </table:table-cell>
          <table:table-cell office:value-type="string" table:style-name="ce4">
            <text:p>盈餘轉增資</text:p>
          </table:table-cell>
          <table:table-cell office:value-type="float" office:value="13802380" table:style-name="ce5">
            <text:p>13,802,380</text:p>
          </table:table-cell>
          <table:table-cell office:value-type="float" office:value="69011900" table:style-name="ce5">
            <text:p>69,011,900</text:p>
          </table:table-cell>
          <table:table-cell office:value-type="string" table:style-name="ce4">
            <text:p>1140814</text:p>
          </table:table-cell>
          <table:table-cell office:value-type="string" table:style-name="ce4">
            <text:p>11408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74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山富旅遊</text:p>
          </table:table-cell>
          <table:table-cell office:value-type="string" table:style-name="ce4">
            <text:p>盈餘轉增資</text:p>
          </table:table-cell>
          <table:table-cell office:value-type="float" office:value="10803510" table:style-name="ce5">
            <text:p>10,803,510</text:p>
          </table:table-cell>
          <table:table-cell office:value-type="float" office:value="108035100" table:style-name="ce5">
            <text:p>108,035,100</text:p>
          </table:table-cell>
          <table:table-cell office:value-type="string" table:style-name="ce4">
            <text:p>1140815</text:p>
          </table:table-cell>
          <table:table-cell office:value-type="string" table:style-name="ce4">
            <text:p>11408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07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天方能源</text:p>
          </table:table-cell>
          <table:table-cell office:value-type="string" table:style-name="ce4">
            <text:p>盈餘轉增資</text:p>
          </table:table-cell>
          <table:table-cell office:value-type="float" office:value="890827" table:style-name="ce5">
            <text:p>890,827</text:p>
          </table:table-cell>
          <table:table-cell office:value-type="float" office:value="8908270" table:style-name="ce5">
            <text:p>8,908,270</text:p>
          </table:table-cell>
          <table:table-cell office:value-type="string" table:style-name="ce4">
            <text:p>1140819</text:p>
          </table:table-cell>
          <table:table-cell office:value-type="string" table:style-name="ce4">
            <text:p>11408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8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富邦金控</text:p>
          </table:table-cell>
          <table:table-cell office:value-type="string" table:style-name="ce4">
            <text:p>資本公積轉增資</text:p>
          </table:table-cell>
          <table:table-cell office:value-type="float" office:value="341643047" table:style-name="ce5">
            <text:p>341,643,047</text:p>
          </table:table-cell>
          <table:table-cell office:value-type="float" office:value="3416430470" table:style-name="ce5">
            <text:p>3,416,430,470</text:p>
          </table:table-cell>
          <table:table-cell office:value-type="string" table:style-name="ce4">
            <text:p>1140822</text:p>
          </table:table-cell>
          <table:table-cell office:value-type="string" table:style-name="ce4">
            <text:p>11409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07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富基電通</text:p>
          </table:table-cell>
          <table:table-cell office:value-type="string" table:style-name="ce4">
            <text:p>盈餘轉增資</text:p>
          </table:table-cell>
          <table:table-cell office:value-type="float" office:value="3859987" table:style-name="ce5">
            <text:p>3,859,987</text:p>
          </table:table-cell>
          <table:table-cell office:value-type="float" office:value="38599870" table:style-name="ce5">
            <text:p>38,599,870</text:p>
          </table:table-cell>
          <table:table-cell office:value-type="string" table:style-name="ce4">
            <text:p>1140825</text:p>
          </table:table-cell>
          <table:table-cell office:value-type="string" table:style-name="ce4">
            <text:p>11408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37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佳能企業</text:p>
          </table:table-cell>
          <table:table-cell office:value-type="string" table:style-name="ce4">
            <text:p>盈餘轉增資</text:p>
          </table:table-cell>
          <table:table-cell office:value-type="float" office:value="34723621" table:style-name="ce5">
            <text:p>34,723,621</text:p>
          </table:table-cell>
          <table:table-cell office:value-type="float" office:value="347236210" table:style-name="ce5">
            <text:p>347,236,210</text:p>
          </table:table-cell>
          <table:table-cell office:value-type="string" table:style-name="ce4">
            <text:p>1140826</text:p>
          </table:table-cell>
          <table:table-cell office:value-type="string" table:style-name="ce4">
            <text:p>11408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34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恒耀國際</text:p>
          </table:table-cell>
          <table:table-cell office:value-type="string" table:style-name="ce4">
            <text:p>盈餘轉增資</text:p>
          </table:table-cell>
          <table:table-cell office:value-type="float" office:value="18961317" table:style-name="ce5">
            <text:p>18,961,317</text:p>
          </table:table-cell>
          <table:table-cell office:value-type="float" office:value="189613170" table:style-name="ce5">
            <text:p>189,613,170</text:p>
          </table:table-cell>
          <table:table-cell office:value-type="string" table:style-name="ce4">
            <text:p>1140827</text:p>
          </table:table-cell>
          <table:table-cell office:value-type="string" table:style-name="ce4">
            <text:p>11409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71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大立高分子</text:p>
          </table:table-cell>
          <table:table-cell office:value-type="string" table:style-name="ce4">
            <text:p>盈餘轉增資</text:p>
          </table:table-cell>
          <table:table-cell office:value-type="float" office:value="4669745" table:style-name="ce5">
            <text:p>4,669,745</text:p>
          </table:table-cell>
          <table:table-cell office:value-type="float" office:value="46697450" table:style-name="ce5">
            <text:p>46,697,450</text:p>
          </table:table-cell>
          <table:table-cell office:value-type="string" table:style-name="ce4">
            <text:p>1140828</text:p>
          </table:table-cell>
          <table:table-cell office:value-type="string" table:style-name="ce4">
            <text:p>11409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09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大同世界科技</text:p>
          </table:table-cell>
          <table:table-cell office:value-type="string" table:style-name="ce4">
            <text:p>盈餘轉增資</text:p>
          </table:table-cell>
          <table:table-cell office:value-type="float" office:value="11512800" table:style-name="ce5">
            <text:p>11,512,800</text:p>
          </table:table-cell>
          <table:table-cell office:value-type="float" office:value="115128000" table:style-name="ce5">
            <text:p>115,128,000</text:p>
          </table:table-cell>
          <table:table-cell office:value-type="string" table:style-name="ce4">
            <text:p>1140829</text:p>
          </table:table-cell>
          <table:table-cell office:value-type="string" table:style-name="ce4">
            <text:p>11409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3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興泰實業</text:p>
          </table:table-cell>
          <table:table-cell office:value-type="string" table:style-name="ce4">
            <text:p>盈餘轉增資</text:p>
          </table:table-cell>
          <table:table-cell office:value-type="float" office:value="31429639" table:style-name="ce5">
            <text:p>31,429,639</text:p>
          </table:table-cell>
          <table:table-cell office:value-type="float" office:value="314296390" table:style-name="ce5">
            <text:p>314,296,390</text:p>
          </table:table-cell>
          <table:table-cell office:value-type="string" table:style-name="ce4">
            <text:p>1140902</text:p>
          </table:table-cell>
          <table:table-cell office:value-type="string" table:style-name="ce4">
            <text:p>11409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1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亞昕國際</text:p>
          </table:table-cell>
          <table:table-cell office:value-type="string" table:style-name="ce4">
            <text:p>盈餘轉增資</text:p>
          </table:table-cell>
          <table:table-cell office:value-type="float" office:value="16705228" table:style-name="ce5">
            <text:p>16,705,228</text:p>
          </table:table-cell>
          <table:table-cell office:value-type="float" office:value="167052280" table:style-name="ce5">
            <text:p>167,052,280</text:p>
          </table:table-cell>
          <table:table-cell office:value-type="string" table:style-name="ce4">
            <text:p>1140902</text:p>
          </table:table-cell>
          <table:table-cell office:value-type="string" table:style-name="ce4">
            <text:p>11409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857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合水先進</text:p>
          </table:table-cell>
          <table:table-cell office:value-type="string" table:style-name="ce4">
            <text:p>盈餘轉增資</text:p>
          </table:table-cell>
          <table:table-cell office:value-type="float" office:value="4184000" table:style-name="ce5">
            <text:p>4,184,000</text:p>
          </table:table-cell>
          <table:table-cell office:value-type="float" office:value="41840000" table:style-name="ce5">
            <text:p>41,840,000</text:p>
          </table:table-cell>
          <table:table-cell office:value-type="string" table:style-name="ce4">
            <text:p>1140905</text:p>
          </table:table-cell>
          <table:table-cell office:value-type="string" table:style-name="ce4">
            <text:p>11409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40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愛山林建設</text:p>
          </table:table-cell>
          <table:table-cell office:value-type="string" table:style-name="ce4">
            <text:p>盈餘轉增資</text:p>
          </table:table-cell>
          <table:table-cell office:value-type="float" office:value="202473060" table:style-name="ce5">
            <text:p>202,473,060</text:p>
          </table:table-cell>
          <table:table-cell office:value-type="float" office:value="2024730600" table:style-name="ce5">
            <text:p>2,024,730,600</text:p>
          </table:table-cell>
          <table:table-cell office:value-type="string" table:style-name="ce4">
            <text:p>1140909</text:p>
          </table:table-cell>
          <table:table-cell office:value-type="string" table:style-name="ce4">
            <text:p>11409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40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愛山林建設</text:p>
          </table:table-cell>
          <table:table-cell office:value-type="string" table:style-name="ce4">
            <text:p>資本公積轉增資</text:p>
          </table:table-cell>
          <table:table-cell office:value-type="float" office:value="67490930" table:style-name="ce5">
            <text:p>67,490,930</text:p>
          </table:table-cell>
          <table:table-cell office:value-type="float" office:value="674909300" table:style-name="ce5">
            <text:p>674,909,300</text:p>
          </table:table-cell>
          <table:table-cell office:value-type="string" table:style-name="ce4">
            <text:p>1140909</text:p>
          </table:table-cell>
          <table:table-cell office:value-type="string" table:style-name="ce4">
            <text:p>11409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245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詠勝昌*</text:p>
          </table:table-cell>
          <table:table-cell office:value-type="string" table:style-name="ce4">
            <text:p>盈餘轉增資</text:p>
          </table:table-cell>
          <table:table-cell office:value-type="float" office:value="5400000" table:style-name="ce5">
            <text:p>5,400,000</text:p>
          </table:table-cell>
          <table:table-cell office:value-type="float" office:value="27000000" table:style-name="ce5">
            <text:p>27,000,000</text:p>
          </table:table-cell>
          <table:table-cell office:value-type="string" table:style-name="ce4">
            <text:p>1140909</text:p>
          </table:table-cell>
          <table:table-cell office:value-type="string" table:style-name="ce4">
            <text:p>1140912</text:p>
          </table:table-cell>
          <table:table-cell table:number-columns-repeated="16376"/>
        </table:table-row>
        <table:table-row table:style-name="ro3">
          <table:table-cell table:style-name="ce2"/>
          <table:table-cell table:style-name="ce6"/>
          <table:table-cell table:number-columns-repeated="2" table:style-name="ce2"/>
          <table:table-cell table:number-columns-repeated="2" table:style-name="ce5"/>
          <table:table-cell table:number-columns-repeated="2" table:style-name="ce2"/>
          <table:table-cell table:number-columns-repeated="16376"/>
        </table:table-row>
        <table:table-row table:number-rows-repeated="104833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0" number:min-integer-digits="1" number:grouping="true"/>
    </number:number-style>
    <number:number-style style:name="N6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9-12T00:56:02Z</meta:creation-date>
    <dc:date>2025-09-12T00:56:02Z</dc:date>
  </office:meta>
</office:document-meta>
</file>