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office:value-type="string" table:style-name="ce6">
            <text:p>11410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4" table:style-name="ce9">
            <text:p>4.0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office:value-type="string" table:style-name="ce6">
            <text:p>1141203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office:value-type="string" table:style-name="ce6">
            <text:p>1141121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office:value-type="string" table:style-name="ce6">
            <text:p>11409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23450" table:style-name="ce7">
            <text:p>40,523,45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漢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office:value-type="string" table:style-name="ce6">
            <text:p>1140804</text:p>
          </table:table-cell>
          <table:table-cell table:number-columns-repeated="2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569900" table:style-name="ce7">
            <text:p>90,569,9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504300" table:style-name="ce7">
            <text:p>1,988,504,3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784730" table:style-name="ce7">
            <text:p>62,784,7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170630" table:style-name="ce7">
            <text:p>366,170,6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844490" table:style-name="ce7">
            <text:p>91,844,49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311000" table:style-name="ce7">
            <text:p>52,311,0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辰材料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00530" table:style-name="ce7">
            <text:p>85,100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75530" table:style-name="ce7">
            <text:p>157,675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29980" table:style-name="ce7">
            <text:p>224,229,98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9410" table:style-name="ce7">
            <text:p>7,579,41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32100" table:style-name="ce7">
            <text:p>46,232,1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5350000" table:style-name="ce7">
            <text:p>135,35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office:value-type="string" table:style-name="ce6">
            <text:p>114102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5170" table:style-name="ce7">
            <text:p>9,065,17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精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8962020" table:style-name="ce7">
            <text:p>1,028,962,02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3549340" table:style-name="ce7">
            <text:p>773,549,34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31550" table:style-name="ce7">
            <text:p>76,031,55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4766380" table:style-name="ce7">
            <text:p>124,766,3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8</text:p>
          </table:table-cell>
          <table:table-cell office:value-type="string" table:style-name="ce6">
            <text:p>1140825</text:p>
          </table:table-cell>
          <table:table-cell table:number-columns-repeated="2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076590" table:style-name="ce7">
            <text:p>61,076,590</text:p>
          </table:table-cell>
          <table:table-cell table:style-name="ce6"/>
          <table:table-cell table:style-name="ce8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98790" table:style-name="ce7">
            <text:p>81,698,79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01020" table:style-name="ce7">
            <text:p>126,301,02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011900" table:style-name="ce7">
            <text:p>69,011,90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035100" table:style-name="ce7">
            <text:p>108,035,1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08270" table:style-name="ce7">
            <text:p>8,908,270</text:p>
          </table:table-cell>
          <table:table-cell table:style-name="ce6"/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京元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97" table:style-name="ce9">
            <text:p>97.00</text:p>
          </table:table-cell>
          <table:table-cell office:value-type="string" table:style-name="ce6">
            <text:p>1140821</text:p>
          </table:table-cell>
          <table:table-cell office:value-type="string" table:style-name="ce6">
            <text:p>1140827</text:p>
          </table:table-cell>
          <table:table-cell office:value-type="string" table:style-name="ce6">
            <text:p>1140910</text:p>
          </table:table-cell>
          <table:table-cell office:value-type="string" table:style-name="ce6">
            <text:p>1140925</text:p>
          </table:table-cell>
          <table:table-cell table:number-columns-repeated="2" table:style-name="ce6"/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大未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新服務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臺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16430470" table:style-name="ce7">
            <text:p>3,416,430,470</text:p>
          </table:table-cell>
          <table:table-cell table:style-name="ce6"/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裕慶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國光學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5</text:p>
          </table:table-cell>
          <table:table-cell office:value-type="string" table:style-name="ce6">
            <text:p>1140901</text:p>
          </table:table-cell>
          <table:table-cell table:number-columns-repeated="2" table:style-name="ce6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99870" table:style-name="ce7">
            <text:p>38,599,87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236210" table:style-name="ce7">
            <text:p>347,236,210</text:p>
          </table:table-cell>
          <table:table-cell table:style-name="ce6"/>
          <table:table-cell table:style-name="ce8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碁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13170" table:style-name="ce7">
            <text:p>189,613,17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9300000" table:style-name="ce7">
            <text:p>19,300,000</text:p>
          </table:table-cell>
          <table:table-cell table:style-name="ce6"/>
          <table:table-cell office:value-type="float" office:value="102.1" table:style-name="ce9">
            <text:p>102.1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97450" table:style-name="ce7">
            <text:p>46,697,45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瀚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22000000" table:style-name="ce7">
            <text:p>322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828</text:p>
          </table:table-cell>
          <table:table-cell table:style-name="ce6"/>
          <table:table-cell office:value-type="string" table:style-name="ce6">
            <text:p>1140923,1141107</text:p>
          </table:table-cell>
          <table:table-cell office:value-type="string" table:style-name="ce6">
            <text:p>1141009</text:p>
          </table:table-cell>
          <table:table-cell table:number-columns-repeated="2" table:style-name="ce6"/>
          <table:table-cell office:value-type="string" table:style-name="ce6">
            <text:p>11411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829</text:p>
          </table:table-cell>
          <table:table-cell office:value-type="string" table:style-name="ce6">
            <text:p>1140915</text:p>
          </table:table-cell>
          <table:table-cell table:number-columns-repeated="2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岩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128000" table:style-name="ce7">
            <text:p>115,128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力德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296390" table:style-name="ce7">
            <text:p>314,296,39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052280" table:style-name="ce7">
            <text:p>167,052,28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902</text:p>
          </table:table-cell>
          <table:table-cell office:value-type="string" table:style-name="ce6">
            <text:p>1140910</text:p>
          </table:table-cell>
          <table:table-cell table:number-columns-repeated="2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信實業*-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.7142860000000004E-2" table:style-name="ce7">
            <text:p>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新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穎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40000" table:style-name="ce7">
            <text:p>41,840,000</text:p>
          </table:table-cell>
          <table:table-cell table:style-name="ce6"/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能源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354743600" table:style-name="ce7">
            <text:p>1,354,743,6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4730600" table:style-name="ce7">
            <text:p>2,024,730,6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909300" table:style-name="ce7">
            <text:p>674,909,3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230" table:style-name="ce7">
            <text:p>172,000,23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912</text:p>
          </table:table-cell>
          <table:table-cell office:value-type="string" table:style-name="ce6">
            <text:p>1140930</text:p>
          </table:table-cell>
          <table:table-cell table:number-columns-repeated="2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06620" table:style-name="ce7">
            <text:p>40,206,620</text:p>
          </table:table-cell>
          <table:table-cell table:style-name="ce6"/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8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0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訓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7</text:p>
          </table:table-cell>
          <table:table-cell table:style-name="ce6"/>
          <table:table-cell office:value-type="string" table:style-name="ce6">
            <text:p>1141003</text:p>
          </table:table-cell>
          <table:table-cell office:value-type="string" table:style-name="ce6">
            <text:p>1141009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460000000" table:style-name="ce7">
            <text:p>46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652570" table:style-name="ce7">
            <text:p>64,652,570</text:p>
          </table:table-cell>
          <table:table-cell table:style-name="ce6"/>
          <table:table-cell table:style-name="ce8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宏資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毅嘉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8779670" table:style-name="ce7">
            <text:p>948,779,670</text:p>
          </table:table-cell>
          <table:table-cell table:style-name="ce6"/>
          <table:table-cell table:style-name="ce8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088310" table:style-name="ce7">
            <text:p>437,088,31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930</text:p>
          </table:table-cell>
          <table:table-cell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稜研科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850000" table:style-name="ce7">
            <text:p>7,850,000</text:p>
          </table:table-cell>
          <table:table-cell table:style-name="ce6"/>
          <table:table-cell table:style-name="ce8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042620" table:style-name="ce7">
            <text:p>770,042,62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聯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000850" table:style-name="ce7">
            <text:p>146,000,850</text:p>
          </table:table-cell>
          <table:table-cell table:style-name="ce6"/>
          <table:table-cell table:style-name="ce8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03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思捷優達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1007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office:value-type="string" table:style-name="ce6">
            <text:p>1141014</text:p>
          </table:table-cell>
          <table:table-cell table:number-columns-repeated="2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基因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08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009</text:p>
          </table:table-cell>
          <table:table-cell table:style-name="ce6"/>
          <table:table-cell office:value-type="string" table:style-name="ce6">
            <text:p>1141028</text:p>
          </table:table-cell>
          <table:table-cell office:value-type="string" table:style-name="ce6">
            <text:p>1141112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28240" table:style-name="ce7">
            <text:p>44,728,24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41009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1013</text:p>
          </table:table-cell>
          <table:table-cell table:number-columns-repeated="3" table:style-name="ce6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0" table:style-name="ce7">
            <text:p>9,000,000,000</text:p>
          </table:table-cell>
          <table:table-cell office:value-type="string" table:style-name="ce6">
            <text:p>台幣<text:s/></text:p>
          </table:table-cell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豪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聖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77000" table:style-name="ce7">
            <text:p>20,777,000</text:p>
          </table:table-cell>
          <table:table-cell table:style-name="ce6"/>
          <table:table-cell table:style-name="ce8"/>
          <table:table-cell office:value-type="string" table:style-name="ce6">
            <text:p>1141014</text:p>
          </table:table-cell>
          <table:table-cell table:number-columns-repeated="3" table:style-name="ce6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傳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2" table:style-name="ce9">
            <text:p>72.00</text:p>
          </table:table-cell>
          <table:table-cell office:value-type="string" table:style-name="ce6">
            <text:p>1141015</text:p>
          </table:table-cell>
          <table:table-cell table:number-columns-repeated="3" table:style-name="ce6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83940" table:style-name="ce7">
            <text:p>37,683,940</text:p>
          </table:table-cell>
          <table:table-cell table:style-name="ce6"/>
          <table:table-cell table:style-name="ce8"/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民測試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41016</text:p>
          </table:table-cell>
          <table:table-cell table:number-columns-repeated="3" table:style-name="ce6"/>
          <table:table-cell office:value-type="string" table:style-name="ce6">
            <text:p>114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391300" table:style-name="ce7">
            <text:p>7,391,3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確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0</text:p>
          </table:table-cell>
          <table:table-cell table:number-columns-repeated="2" table:style-name="ce6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17</text:p>
          </table:table-cell>
          <table:table-cell office:value-type="string" table:style-name="ce6">
            <text:p>1141027</text:p>
          </table:table-cell>
          <table:table-cell table:number-columns-repeated="2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017</text:p>
          </table:table-cell>
          <table:table-cell table:number-columns-repeated="3" table:style-name="ce6"/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3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灣菸酒</text:p>
          </table:table-cell>
          <table:table-cell table:style-name="ce6"/>
          <table:table-cell office:value-type="string" table:style-name="ce6">
            <text:p>減資(財產(土地、建物及設備))</text:p>
          </table:table-cell>
          <table:table-cell office:value-type="float" office:value="2217458390" table:style-name="ce7">
            <text:p>2,217,458,390</text:p>
          </table:table-cell>
          <table:table-cell table:style-name="ce6"/>
          <table:table-cell table:style-name="ce8"/>
          <table:table-cell office:value-type="string" table:style-name="ce6">
            <text:p>1141017</text:p>
          </table:table-cell>
          <table:table-cell office:value-type="string" table:style-name="ce6">
            <text:p>1141028</text:p>
          </table:table-cell>
          <table:table-cell table:number-columns-repeated="2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特品化學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0</text:p>
          </table:table-cell>
          <table:table-cell table:number-columns-repeated="3" table:style-name="ce6"/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祥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0250000" table:style-name="ce7">
            <text:p>130,250,000</text:p>
          </table:table-cell>
          <table:table-cell table:style-name="ce6"/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1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雅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鑫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06" table:style-name="ce9">
            <text:p>106.00</text:p>
          </table:table-cell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022</text:p>
          </table:table-cell>
          <table:table-cell table:number-columns-repeated="3" table:style-name="ce6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來億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0" table:style-name="ce7">
            <text:p>4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3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存託憑證(海外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州巧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1027</text:p>
          </table:table-cell>
          <table:table-cell office:value-type="string" table:style-name="ce6">
            <text:p>1141111</text:p>
          </table:table-cell>
          <table:table-cell table:number-columns-repeated="2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爾生技-創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41027</text:p>
          </table:table-cell>
          <table:table-cell table:number-columns-repeated="3" table:style-name="ce6"/>
          <table:table-cell office:value-type="string" table:style-name="ce6">
            <text:p>114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41029</text:p>
          </table:table-cell>
          <table:table-cell table:number-columns-repeated="3" table:style-name="ce6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1030</text:p>
          </table:table-cell>
          <table:table-cell table:number-columns-repeated="3" table:style-name="ce6"/>
          <table:table-cell office:value-type="string" table:style-name="ce6">
            <text:p>114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030</text:p>
          </table:table-cell>
          <table:table-cell table:number-columns-repeated="5" table:style-name="ce6"/>
          <table:table-cell office:value-type="string" table:style-name="ce6">
            <text:p>11411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41031</text:p>
          </table:table-cell>
          <table:table-cell table:number-columns-repeated="3" table:style-name="ce6"/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000000" table:style-name="ce7">
            <text:p>13,00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9000000" table:style-name="ce7">
            <text:p>59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290000" table:style-name="ce7">
            <text:p>10,290,000</text:p>
          </table:table-cell>
          <table:table-cell table:style-name="ce6"/>
          <table:table-cell table:style-name="ce8"/>
          <table:table-cell office:value-type="string" table:style-name="ce6">
            <text:p>1141103</text:p>
          </table:table-cell>
          <table:table-cell table:number-columns-repeated="3" table:style-name="ce6"/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1104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41105</text:p>
          </table:table-cell>
          <table:table-cell table:number-columns-repeated="3" table:style-name="ce6"/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品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41106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精測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07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1</text:p>
          </table:table-cell>
          <table:table-cell table:number-columns-repeated="3" table:style-name="ce6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112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存託憑證(海外)</text:p>
          </table:table-cell>
          <table:table-cell office:value-type="float" office:value="0.1" table:style-name="ce7">
            <text:p>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113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1114</text:p>
          </table:table-cell>
          <table:table-cell table:number-columns-repeated="3" table:style-name="ce6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35200000" table:style-name="ce7">
            <text:p>35,2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1117</text:p>
          </table:table-cell>
          <table:table-cell table:number-columns-repeated="3" table:style-name="ce6"/>
          <table:table-cell office:value-type="string" table:style-name="ce6">
            <text:p>114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五福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芯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41680" table:style-name="ce7">
            <text:p>185,441,68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生活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1118</text:p>
          </table:table-cell>
          <table:table-cell table:number-columns-repeated="3" table:style-name="ce6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9228750" table:style-name="ce7">
            <text:p>49,228,75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1119</text:p>
          </table:table-cell>
          <table:table-cell table:number-columns-repeated="3" table:style-name="ce6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丹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竹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120</text:p>
          </table:table-cell>
          <table:table-cell table:number-columns-repeated="3" table:style-name="ce6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41121</text:p>
          </table:table-cell>
          <table:table-cell table:number-columns-repeated="3" table:style-name="ce6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680000" table:style-name="ce7">
            <text:p>20,680,000</text:p>
          </table:table-cell>
          <table:table-cell table:style-name="ce6"/>
          <table:table-cell table:style-name="ce8"/>
          <table:table-cell office:value-type="string" table:style-name="ce6">
            <text:p>1141125</text:p>
          </table:table-cell>
          <table:table-cell table:number-columns-repeated="3" table:style-name="ce6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博晟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80165457190" table:style-name="ce7">
            <text:p>80,165,457,190</text:p>
          </table:table-cell>
          <table:table-cell table:style-name="ce6"/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7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聖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本老爺酒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41128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1201</text:p>
          </table:table-cell>
          <table:table-cell table:number-columns-repeated="3" table:style-name="ce6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嘉投控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1202</text:p>
          </table:table-cell>
          <table:table-cell table:number-columns-repeated="3" table:style-name="ce6"/>
          <table:table-cell office:value-type="string" table:style-name="ce6">
            <text:p>114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品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2</text:p>
          </table:table-cell>
          <table:table-cell office:value-type="string" table:style-name="ce6">
            <text:p>1141209</text:p>
          </table:table-cell>
          <table:table-cell table:number-columns-repeated="2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41203</text:p>
          </table:table-cell>
          <table:table-cell table:number-columns-repeated="3" table:style-name="ce6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9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東浦精密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70" table:style-name="ce9">
            <text:p>27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501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68000000" table:style-name="ce7">
            <text:p>168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4</text:p>
          </table:table-cell>
          <table:table-cell table:number-columns-repeated="3" table:style-name="ce6"/>
          <table:table-cell office:value-type="string" table:style-name="ce6">
            <text:p>114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光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神達控股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" table:style-name="ce7">
            <text:p>1,100,000</text:p>
          </table:table-cell>
          <table:table-cell table:style-name="ce6"/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尖點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1205</text:p>
          </table:table-cell>
          <table:table-cell table:number-columns-repeated="3" table:style-name="ce6"/>
          <table:table-cell office:value-type="string" table:style-name="ce6">
            <text:p>114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精湛光學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健亞生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21.6" table:style-name="ce9">
            <text:p>21.60</text:p>
          </table:table-cell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寬魚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5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1208</text:p>
          </table:table-cell>
          <table:table-cell table:number-columns-repeated="3" table:style-name="ce6"/>
          <table:table-cell office:value-type="string" table:style-name="ce6">
            <text:p>114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09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景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富強鑫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安邦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6000000" table:style-name="ce7">
            <text:p>396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聯通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3085000" table:style-name="ce7">
            <text:p>203,085,000</text:p>
          </table:table-cell>
          <table:table-cell table:style-name="ce6"/>
          <table:table-cell table:style-name="ce8"/>
          <table:table-cell office:value-type="string" table:style-name="ce6">
            <text:p>1141210</text:p>
          </table:table-cell>
          <table:table-cell table:number-columns-repeated="3" table:style-name="ce6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騰輝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1</text:p>
          </table:table-cell>
          <table:table-cell table:number-columns-repeated="3" table:style-name="ce6"/>
          <table:table-cell office:value-type="string" table:style-name="ce6">
            <text:p>114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宇隆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2</text:p>
          </table:table-cell>
          <table:table-cell table:number-columns-repeated="3" table:style-name="ce6"/>
          <table:table-cell office:value-type="string" table:style-name="ce6">
            <text:p>114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全新光電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4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來思達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1215</text:p>
          </table:table-cell>
          <table:table-cell table:number-columns-repeated="3" table:style-name="ce6"/>
          <table:table-cell office:value-type="string" table:style-name="ce6">
            <text:p>115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翰可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1216</text:p>
          </table:table-cell>
          <table:table-cell table:number-columns-repeated="3" table:style-name="ce6"/>
          <table:table-cell office:value-type="string" table:style-name="ce6">
            <text:p>114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decimal-places="2" number:min-integer-digits="1" number:grouping="true"/>
    </number:number-style>
    <number:number-style style:name="N68">
      <number:text>-</number:text>
      <number:number number:decimal-places="2" number:min-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17T00:41:09Z</meta:creation-date>
    <dc:date>2025-12-17T00:41:24Z</dc:date>
  </office:meta>
</office:document-meta>
</file>