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17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88cm" fo:break-before="auto" style:use-optimal-row-height="true"/>
    </style:style>
    <style:style style:name="ro52" style:family="table-row">
      <style:table-row-properties style:row-height="1.305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34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true"/>
    </style:style>
    <style:style style:name="ro64"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Default"/>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cell table:number-columns-repeated="16376"/>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cell table:number-columns-repeated="16376"/>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cell table:number-columns-repeated="16376"/>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cell table:number-columns-repeated="16376"/>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cell table:number-columns-repeated="16376"/>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cell table:number-columns-repeated="16376"/>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cell table:number-columns-repeated="16376"/>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cell table:number-columns-repeated="16376"/>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cell table:number-columns-repeated="16376"/>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cell table:number-columns-repeated="16376"/>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cell table:number-columns-repeated="16376"/>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cell table:number-columns-repeated="16376"/>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cell table:number-columns-repeated="16376"/>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cell table:number-columns-repeated="16376"/>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cell table:number-columns-repeated="16376"/>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cell table:number-columns-repeated="16376"/>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cell table:number-columns-repeated="16376"/>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cell table:number-columns-repeated="16376"/>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cell table:number-columns-repeated="16376"/>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cell table:number-columns-repeated="16376"/>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cell table:number-columns-repeated="16376"/>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cell table:number-columns-repeated="16376"/>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cell table:number-columns-repeated="16376"/>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cell table:number-columns-repeated="16376"/>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cell table:number-columns-repeated="16376"/>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cell table:number-columns-repeated="16376"/>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cell table:number-columns-repeated="16376"/>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cell table:number-columns-repeated="16376"/>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cell table:number-columns-repeated="16376"/>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cell table:number-columns-repeated="16376"/>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cell table:number-columns-repeated="16376"/>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cell table:number-columns-repeated="16376"/>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cell table:number-columns-repeated="16376"/>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cell table:number-columns-repeated="16376"/>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cell table:number-columns-repeated="16376"/>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cell table:number-columns-repeated="16376"/>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cell table:number-columns-repeated="16376"/>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cell table:number-columns-repeated="16376"/>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cell table:number-columns-repeated="16376"/>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cell table:number-columns-repeated="16376"/>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cell table:number-columns-repeated="16376"/>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cell table:number-columns-repeated="16376"/>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cell table:number-columns-repeated="16376"/>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cell table:number-columns-repeated="16376"/>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cell table:number-columns-repeated="16376"/>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cell table:number-columns-repeated="16376"/>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cell table:number-columns-repeated="16376"/>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cell table:number-columns-repeated="16376"/>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cell table:number-columns-repeated="16376"/>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cell table:number-columns-repeated="16376"/>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cell table:number-columns-repeated="16376"/>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cell table:number-columns-repeated="16376"/>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cell table:number-columns-repeated="16376"/>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cell table:number-columns-repeated="16376"/>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cell table:number-columns-repeated="16376"/>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cell table:number-columns-repeated="16376"/>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cell table:number-columns-repeated="16376"/>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cell table:number-columns-repeated="16376"/>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cell table:number-columns-repeated="16376"/>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cell table:number-columns-repeated="16376"/>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cell table:number-columns-repeated="16376"/>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cell table:number-columns-repeated="16376"/>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cell table:number-columns-repeated="16376"/>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cell table:number-columns-repeated="16376"/>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cell table:number-columns-repeated="16376"/>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cell table:number-columns-repeated="16376"/>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cell table:number-columns-repeated="16376"/>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cell table:number-columns-repeated="16376"/>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cell table:number-columns-repeated="16376"/>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cell table:number-columns-repeated="16376"/>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cell table:number-columns-repeated="16376"/>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cell table:number-columns-repeated="16376"/>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cell table:number-columns-repeated="16376"/>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cell table:number-columns-repeated="16376"/>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cell table:number-columns-repeated="16376"/>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cell table:number-columns-repeated="16376"/>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cell table:number-columns-repeated="16376"/>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cell table:number-columns-repeated="16376"/>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cell table:number-columns-repeated="16376"/>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cell table:number-columns-repeated="16376"/>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cell table:number-columns-repeated="16376"/>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cell table:number-columns-repeated="16376"/>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cell table:number-columns-repeated="16376"/>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cell table:number-columns-repeated="16376"/>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cell table:number-columns-repeated="16376"/>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cell table:number-columns-repeated="16376"/>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cell table:number-columns-repeated="16376"/>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cell table:number-columns-repeated="16376"/>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cell table:number-columns-repeated="16376"/>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cell table:number-columns-repeated="16376"/>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cell table:number-columns-repeated="16376"/>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cell table:number-columns-repeated="16376"/>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cell table:number-columns-repeated="16376"/>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cell table:number-columns-repeated="16376"/>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cell table:number-columns-repeated="16376"/>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cell table:number-columns-repeated="16376"/>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cell table:number-columns-repeated="16376"/>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cell table:number-columns-repeated="16376"/>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cell table:number-columns-repeated="16376"/>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cell table:number-columns-repeated="16376"/>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cell table:number-columns-repeated="16376"/>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cell table:number-columns-repeated="16376"/>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cell table:number-columns-repeated="16376"/>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cell table:number-columns-repeated="16376"/>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cell table:number-columns-repeated="16376"/>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cell table:number-columns-repeated="16376"/>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cell table:number-columns-repeated="16376"/>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cell table:number-columns-repeated="16376"/>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cell table:number-columns-repeated="16376"/>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cell table:number-columns-repeated="16376"/>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cell table:number-columns-repeated="16376"/>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cell table:number-columns-repeated="16376"/>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cell table:number-columns-repeated="16376"/>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cell table:number-columns-repeated="16376"/>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cell table:number-columns-repeated="16376"/>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cell table:number-columns-repeated="16376"/>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cell table:number-columns-repeated="16376"/>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cell table:number-columns-repeated="16376"/>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cell table:number-columns-repeated="16376"/>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cell table:number-columns-repeated="16376"/>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cell table:number-columns-repeated="16376"/>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cell table:number-columns-repeated="16376"/>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cell table:number-columns-repeated="16376"/>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cell table:number-columns-repeated="16376"/>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cell table:number-columns-repeated="16376"/>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cell table:number-columns-repeated="16376"/>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cell table:number-columns-repeated="16376"/>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cell table:number-columns-repeated="16376"/>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cell table:number-columns-repeated="16376"/>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cell table:number-columns-repeated="16376"/>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cell table:number-columns-repeated="16376"/>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cell table:number-columns-repeated="16376"/>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cell table:number-columns-repeated="16376"/>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cell table:number-columns-repeated="16376"/>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cell table:number-columns-repeated="16376"/>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cell table:number-columns-repeated="16376"/>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cell table:number-columns-repeated="16376"/>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cell table:number-columns-repeated="16376"/>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cell table:number-columns-repeated="16376"/>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cell table:number-columns-repeated="16376"/>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cell table:number-columns-repeated="16376"/>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cell table:number-columns-repeated="16376"/>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17" office:value-type="string" calcext:value-type="string">
            <text:p>114.5.13核准</text:p>
          </table:table-cell>
          <table:table-cell table:number-columns-repeated="16376"/>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32" office:value-type="string" calcext:value-type="string">
            <text:p>審查中</text:p>
          </table:table-cell>
          <table:table-cell table:number-columns-repeated="16376"/>
        </table:table-row>
        <table:table-row table:style-name="ro51">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cell table:number-columns-repeated="16376"/>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17" office:value-type="string" calcext:value-type="string">
            <text:p>114.4.30核准</text:p>
          </table:table-cell>
          <table:table-cell table:number-columns-repeated="16376"/>
        </table:table-row>
        <table:table-row table:style-name="ro9">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cell table:number-columns-repeated="16376"/>
        </table:table-row>
        <table:table-row table:style-name="ro27">
          <table:table-cell table:style-name="ce42" office:value-type="string" calcext:value-type="string">
            <text:p>元大投信</text:p>
          </table:table-cell>
          <table:table-cell table:style-name="ce42" office:value-type="string" calcext:value-type="string">
            <text:p>元大海外股票ETF連結傘型基金之元大全球航太與防衛科技ETF基金及元大標普500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連結</text:p>
          </table:table-cell>
          <table:table-cell table:style-name="ce57" office:value-type="string" calcext:value-type="string">
            <text:p>114.4.22(申請核准)</text:p>
          </table:table-cell>
          <table:table-cell table:style-name="ce32" office:value-type="string" calcext:value-type="string">
            <text:p>審查中</text:p>
          </table:table-cell>
          <table:table-cell table:number-columns-repeated="16376"/>
        </table:table-row>
        <table:table-row table:style-name="ro63">
          <table:table-cell table:style-name="ce42" office:value-type="string" calcext:value-type="string">
            <text:p>安聯投信</text:p>
          </table:table-cell>
          <table:table-cell table:style-name="ce49" office:value-type="string" calcext:value-type="string">
            <text:p>安聯台灣高息成長主動式ETF基金</text:p>
          </table:table-cell>
          <table:table-cell table:style-name="ce57" office:value-type="string" calcext:value-type="string">
            <text:p>無上限(最低2億台幣)</text:p>
          </table:table-cell>
          <table:table-cell table:number-columns-repeated="2" table:style-name="ce66" office:value-type="string" calcext:value-type="string">
            <text:p>國內</text:p>
          </table:table-cell>
          <table:table-cell table:style-name="ce57" office:value-type="string" calcext:value-type="string">
            <text:p>主動式ETF</text:p>
          </table:table-cell>
          <table:table-cell table:style-name="ce57" office:value-type="string" calcext:value-type="string">
            <text:p>114.4.30(預計114.5.19申報生效)</text:p>
          </table:table-cell>
          <table:table-cell table:style-name="ce17" office:value-type="string" calcext:value-type="string">
            <text:p>114.5.19申報生效</text:p>
          </table:table-cell>
          <table:table-cell table:number-columns-repeated="16376"/>
        </table:table-row>
        <table:table-row table:style-name="ro63">
          <table:table-cell table:style-name="ce42" office:value-type="string" calcext:value-type="string">
            <text:p>台新投信</text:p>
          </table:table-cell>
          <table:table-cell table:style-name="ce49" office:value-type="string" calcext:value-type="string">
            <text:p>台新全球龍頭成長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5.5(預計114.6.17申報生效)</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施羅德投信</text:p>
          </table:table-cell>
          <table:table-cell table:style-name="ce42" office:value-type="string" calcext:value-type="string">
            <text:p>施羅德智慧優息美元債券基金</text:p>
          </table:table-cell>
          <table:table-cell table:style-name="ce57" office:value-type="string" calcext:value-type="string">
            <text:p>200億台幣(台幣100億元+外幣100億元)</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債券型</text:p>
          </table:table-cell>
          <table:table-cell table:style-name="ce57" office:value-type="string" calcext:value-type="string">
            <text:p>114.5.6(申請核准)</text:p>
          </table:table-cell>
          <table:table-cell table:style-name="ce32" office:value-type="string" calcext:value-type="string">
            <text:p>審查中</text:p>
          </table:table-cell>
          <table:table-cell table:number-columns-repeated="16376"/>
        </table:table-row>
        <table:table-row table:style-name="ro64" table:number-rows-repeated="1048392">
          <table:table-cell table:number-columns-repeated="16384"/>
        </table:table-row>
        <table:table-row table:style-name="ro64">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8">0000/00/00</text:date>, <text:time style:data-style-name="N2" text:time-value="11:11:24.91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5.26</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5-28T11:14:22.878000000</dc:date>
    <meta:editing-duration>PT16M35S</meta:editing-duration>
    <meta:editing-cycles>7</meta:editing-cycles>
    <meta:document-statistic meta:table-count="1" meta:cell-count="1464" meta:object-count="0"/>
  </office:meta>
</office:document-meta>
</file>