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893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77cm" fo:break-before="auto" style:use-optimal-row-height="true"/>
    </style:style>
    <style:style style:name="ro52" style:family="table-row">
      <style:table-row-properties style:row-height="1.274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27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false"/>
    </style:style>
    <style:style style:name="ro64" style:family="table-row">
      <style:table-row-properties style:row-height="1.402cm" fo:break-before="auto" style:use-optimal-row-height="true"/>
    </style:style>
    <style:style style:name="ro65"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Default"/>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cell table:number-columns-repeated="16376"/>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cell table:number-columns-repeated="16376"/>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cell table:number-columns-repeated="16376"/>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cell table:number-columns-repeated="16376"/>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cell table:number-columns-repeated="16376"/>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cell table:number-columns-repeated="16376"/>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cell table:number-columns-repeated="16376"/>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cell table:number-columns-repeated="16376"/>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cell table:number-columns-repeated="16376"/>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cell table:number-columns-repeated="16376"/>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cell table:number-columns-repeated="16376"/>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cell table:number-columns-repeated="16376"/>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cell table:number-columns-repeated="16376"/>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cell table:number-columns-repeated="16376"/>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cell table:number-columns-repeated="16376"/>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cell table:number-columns-repeated="16376"/>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cell table:number-columns-repeated="16376"/>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cell table:number-columns-repeated="16376"/>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cell table:number-columns-repeated="16376"/>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cell table:number-columns-repeated="16376"/>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cell table:number-columns-repeated="16376"/>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cell table:number-columns-repeated="16376"/>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cell table:number-columns-repeated="16376"/>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cell table:number-columns-repeated="16376"/>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cell table:number-columns-repeated="16376"/>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cell table:number-columns-repeated="16376"/>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cell table:number-columns-repeated="16376"/>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cell table:number-columns-repeated="16376"/>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cell table:number-columns-repeated="16376"/>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cell table:number-columns-repeated="16376"/>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cell table:number-columns-repeated="16376"/>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cell table:number-columns-repeated="16376"/>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cell table:number-columns-repeated="16376"/>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cell table:number-columns-repeated="16376"/>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cell table:number-columns-repeated="16376"/>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cell table:number-columns-repeated="16376"/>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cell table:number-columns-repeated="16376"/>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cell table:number-columns-repeated="16376"/>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cell table:number-columns-repeated="16376"/>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cell table:number-columns-repeated="16376"/>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cell table:number-columns-repeated="16376"/>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cell table:number-columns-repeated="16376"/>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cell table:number-columns-repeated="16376"/>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cell table:number-columns-repeated="16376"/>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cell table:number-columns-repeated="16376"/>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cell table:number-columns-repeated="16376"/>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cell table:number-columns-repeated="16376"/>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cell table:number-columns-repeated="16376"/>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cell table:number-columns-repeated="16376"/>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cell table:number-columns-repeated="16376"/>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cell table:number-columns-repeated="16376"/>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cell table:number-columns-repeated="16376"/>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cell table:number-columns-repeated="16376"/>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cell table:number-columns-repeated="16376"/>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cell table:number-columns-repeated="16376"/>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cell table:number-columns-repeated="16376"/>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cell table:number-columns-repeated="16376"/>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cell table:number-columns-repeated="16376"/>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cell table:number-columns-repeated="16376"/>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cell table:number-columns-repeated="16376"/>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cell table:number-columns-repeated="16376"/>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cell table:number-columns-repeated="16376"/>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cell table:number-columns-repeated="16376"/>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cell table:number-columns-repeated="16376"/>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cell table:number-columns-repeated="16376"/>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cell table:number-columns-repeated="16376"/>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cell table:number-columns-repeated="16376"/>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cell table:number-columns-repeated="16376"/>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cell table:number-columns-repeated="16376"/>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cell table:number-columns-repeated="16376"/>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cell table:number-columns-repeated="16376"/>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cell table:number-columns-repeated="16376"/>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cell table:number-columns-repeated="16376"/>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cell table:number-columns-repeated="16376"/>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cell table:number-columns-repeated="16376"/>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cell table:number-columns-repeated="16376"/>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cell table:number-columns-repeated="16376"/>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cell table:number-columns-repeated="16376"/>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cell table:number-columns-repeated="16376"/>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cell table:number-columns-repeated="16376"/>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cell table:number-columns-repeated="16376"/>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cell table:number-columns-repeated="16376"/>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cell table:number-columns-repeated="16376"/>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cell table:number-columns-repeated="16376"/>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cell table:number-columns-repeated="16376"/>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cell table:number-columns-repeated="16376"/>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cell table:number-columns-repeated="16376"/>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cell table:number-columns-repeated="16376"/>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cell table:number-columns-repeated="16376"/>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cell table:number-columns-repeated="16376"/>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cell table:number-columns-repeated="16376"/>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cell table:number-columns-repeated="16376"/>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cell table:number-columns-repeated="16376"/>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cell table:number-columns-repeated="16376"/>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cell table:number-columns-repeated="16376"/>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cell table:number-columns-repeated="16376"/>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cell table:number-columns-repeated="16376"/>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cell table:number-columns-repeated="16376"/>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cell table:number-columns-repeated="16376"/>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cell table:number-columns-repeated="16376"/>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cell table:number-columns-repeated="16376"/>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cell table:number-columns-repeated="16376"/>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cell table:number-columns-repeated="16376"/>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cell table:number-columns-repeated="16376"/>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cell table:number-columns-repeated="16376"/>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cell table:number-columns-repeated="16376"/>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cell table:number-columns-repeated="16376"/>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cell table:number-columns-repeated="16376"/>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cell table:number-columns-repeated="16376"/>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cell table:number-columns-repeated="16376"/>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cell table:number-columns-repeated="16376"/>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cell table:number-columns-repeated="16376"/>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cell table:number-columns-repeated="16376"/>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cell table:number-columns-repeated="16376"/>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cell table:number-columns-repeated="16376"/>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cell table:number-columns-repeated="16376"/>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cell table:number-columns-repeated="16376"/>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cell table:number-columns-repeated="16376"/>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cell table:number-columns-repeated="16376"/>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cell table:number-columns-repeated="16376"/>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cell table:number-columns-repeated="16376"/>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cell table:number-columns-repeated="16376"/>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cell table:number-columns-repeated="16376"/>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cell table:number-columns-repeated="16376"/>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cell table:number-columns-repeated="16376"/>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cell table:number-columns-repeated="16376"/>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cell table:number-columns-repeated="16376"/>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cell table:number-columns-repeated="16376"/>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cell table:number-columns-repeated="16376"/>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cell table:number-columns-repeated="16376"/>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cell table:number-columns-repeated="16376"/>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cell table:number-columns-repeated="16376"/>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cell table:number-columns-repeated="16376"/>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cell table:number-columns-repeated="16376"/>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cell table:number-columns-repeated="16376"/>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cell table:number-columns-repeated="16376"/>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cell table:number-columns-repeated="16376"/>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cell table:number-columns-repeated="16376"/>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cell table:number-columns-repeated="16376"/>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cell table:number-columns-repeated="16376"/>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cell table:number-columns-repeated="16376"/>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cell table:number-columns-repeated="16376"/>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17" office:value-type="string" calcext:value-type="string">
            <text:p>114.5.13核准</text:p>
          </table:table-cell>
          <table:table-cell table:number-columns-repeated="16376"/>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17" office:value-type="string" calcext:value-type="string">
            <text:p>114.6.4核准</text:p>
          </table:table-cell>
          <table:table-cell table:number-columns-repeated="16376"/>
        </table:table-row>
        <table:table-row table:style-name="ro63">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cell table:number-columns-repeated="16376"/>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17" office:value-type="string" calcext:value-type="string">
            <text:p>114.4.30核准</text:p>
          </table:table-cell>
          <table:table-cell table:number-columns-repeated="16376"/>
        </table:table-row>
        <table:table-row table:style-name="ro22">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cell table:number-columns-repeated="16376"/>
        </table:table-row>
        <table:table-row table:style-name="ro63">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cell table:number-columns-repeated="16376"/>
        </table:table-row>
        <table:table-row table:style-name="ro27">
          <table:table-cell table:style-name="ce42" office:value-type="string" calcext:value-type="string">
            <text:p>元大投信</text:p>
          </table:table-cell>
          <table:table-cell table:style-name="ce42" office:value-type="string" calcext:value-type="string">
            <text:p>元大海外股票ETF連結傘型基金之元大全球航太與防衛科技ETF基金及元大標普500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連結</text:p>
          </table:table-cell>
          <table:table-cell table:style-name="ce57" office:value-type="string" calcext:value-type="string">
            <text:p>114.4.22(申請核准)</text:p>
          </table:table-cell>
          <table:table-cell table:style-name="ce17" office:value-type="string" calcext:value-type="string">
            <text:p>114.7.21核准</text:p>
          </table:table-cell>
          <table:table-cell table:number-columns-repeated="16376"/>
        </table:table-row>
        <table:table-row table:style-name="ro64">
          <table:table-cell table:style-name="ce42" office:value-type="string" calcext:value-type="string">
            <text:p>安聯投信</text:p>
          </table:table-cell>
          <table:table-cell table:style-name="ce49" office:value-type="string" calcext:value-type="string">
            <text:p>安聯台灣高息成長主動式ETF基金</text:p>
          </table:table-cell>
          <table:table-cell table:style-name="ce57" office:value-type="string" calcext:value-type="string">
            <text:p>無上限(最低2億台幣)</text:p>
          </table:table-cell>
          <table:table-cell table:number-columns-repeated="2" table:style-name="ce66" office:value-type="string" calcext:value-type="string">
            <text:p>國內</text:p>
          </table:table-cell>
          <table:table-cell table:style-name="ce57" office:value-type="string" calcext:value-type="string">
            <text:p>主動式ETF</text:p>
          </table:table-cell>
          <table:table-cell table:style-name="ce57" office:value-type="string" calcext:value-type="string">
            <text:p>114.4.30(預計114.5.19申報生效)</text:p>
          </table:table-cell>
          <table:table-cell table:style-name="ce17" office:value-type="string" calcext:value-type="string">
            <text:p>114.5.19申報生效</text:p>
          </table:table-cell>
          <table:table-cell table:number-columns-repeated="16376"/>
        </table:table-row>
        <table:table-row table:style-name="ro64">
          <table:table-cell table:style-name="ce42" office:value-type="string" calcext:value-type="string">
            <text:p>台新投信</text:p>
          </table:table-cell>
          <table:table-cell table:style-name="ce49" office:value-type="string" calcext:value-type="string">
            <text:p>台新全球龍頭成長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5.5(預計114.6.17申報生效)</text:p>
          </table:table-cell>
          <table:table-cell table:style-name="ce17" office:value-type="string" calcext:value-type="string">
            <text:p>114.6.17申報生效</text:p>
          </table:table-cell>
          <table:table-cell table:number-columns-repeated="16376"/>
        </table:table-row>
        <table:table-row table:style-name="ro51">
          <table:table-cell table:style-name="ce42" office:value-type="string" calcext:value-type="string">
            <text:p>施羅德投信</text:p>
          </table:table-cell>
          <table:table-cell table:style-name="ce42" office:value-type="string" calcext:value-type="string">
            <text:p>施羅德智慧優息美元債券基金</text:p>
          </table:table-cell>
          <table:table-cell table:style-name="ce57" office:value-type="string" calcext:value-type="string">
            <text:p>200億台幣(台幣100億元+外幣100億元)</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債券型</text:p>
          </table:table-cell>
          <table:table-cell table:style-name="ce57" office:value-type="string" calcext:value-type="string">
            <text:p>114.5.6(申請核准)</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野村投信</text:p>
          </table:table-cell>
          <table:table-cell table:style-name="ce42" office:value-type="string" calcext:value-type="string">
            <text:p>野村日本東證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2(申請核准)</text:p>
          </table:table-cell>
          <table:table-cell table:style-name="ce17" office:value-type="string" calcext:value-type="string">
            <text:p>114.8.7核准</text:p>
          </table:table-cell>
          <table:table-cell table:number-columns-repeated="16376"/>
        </table:table-row>
        <table:table-row table:style-name="ro64">
          <table:table-cell table:style-name="ce42" office:value-type="string" calcext:value-type="string">
            <text:p>中信投信</text:p>
          </table:table-cell>
          <table:table-cell table:style-name="ce49" office:value-type="string" calcext:value-type="string">
            <text:p>中信價值策略非投資等級債券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預計114.7.15申報生效)</text:p>
          </table:table-cell>
          <table:table-cell table:style-name="ce17" office:value-type="string" calcext:value-type="string">
            <text:p>114.7.15申報生效</text:p>
          </table:table-cell>
          <table:table-cell table:number-columns-repeated="16376"/>
        </table:table-row>
        <table:table-row table:style-name="ro64">
          <table:table-cell table:style-name="ce42" office:value-type="string" calcext:value-type="string">
            <text:p>統一投信</text:p>
          </table:table-cell>
          <table:table-cell table:style-name="ce49" office:value-type="string" calcext:value-type="string">
            <text:p>統一全球創新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12(預計114.7.24申報生效)</text:p>
          </table:table-cell>
          <table:table-cell table:style-name="ce17" office:value-type="string" calcext:value-type="string">
            <text:p>114.7.24申報生效</text:p>
          </table:table-cell>
          <table:table-cell table:number-columns-repeated="16376"/>
        </table:table-row>
        <table:table-row table:style-name="ro51">
          <table:table-cell table:style-name="ce42" office:value-type="string" calcext:value-type="string">
            <text:p>貝萊德投信</text:p>
          </table:table-cell>
          <table:table-cell table:style-name="ce42" office:value-type="string" calcext:value-type="string">
            <text:p>貝萊德iShares安碩標普500卓越50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16(申請核准)</text:p>
          </table:table-cell>
          <table:table-cell table:style-name="ce17" office:value-type="string" calcext:value-type="string">
            <text:p>114.8.7核准</text:p>
          </table:table-cell>
          <table:table-cell table:number-columns-repeated="16376"/>
        </table:table-row>
        <table:table-row table:style-name="ro57">
          <table:table-cell table:style-name="ce42" office:value-type="string" calcext:value-type="string">
            <text:p>富邦投信</text:p>
          </table:table-cell>
          <table:table-cell table:style-name="ce49" office:value-type="string" calcext:value-type="string">
            <text:p>富邦優選收益傘型基金之富邦環球動態入息投資級債主動式ETF基金及富邦環球複合優選收益債主動式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0(預計114.8.11申報生效)</text:p>
          </table:table-cell>
          <table:table-cell table:style-name="ce17" office:value-type="string" calcext:value-type="string">
            <text:p>114.8.11申報生效</text:p>
          </table:table-cell>
          <table:table-cell table:number-columns-repeated="16376"/>
        </table:table-row>
        <table:table-row table:style-name="ro64">
          <table:table-cell table:style-name="ce42" office:value-type="string" calcext:value-type="string">
            <text:p>摩根投信</text:p>
          </table:table-cell>
          <table:table-cell table:style-name="ce49" office:value-type="string" calcext:value-type="string">
            <text:p>摩根大美國領先科技主動式ETF基金</text:p>
          </table:table-cell>
          <table:table-cell table:style-name="ce57" office:value-type="string" calcext:value-type="string">
            <text:p>195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7.7(預計114.8.18申報生效)</text:p>
          </table:table-cell>
          <table:table-cell table:style-name="ce17" office:value-type="string" calcext:value-type="string">
            <text:p>114.8.18申報生效</text:p>
          </table:table-cell>
          <table:table-cell table:number-columns-repeated="16376"/>
        </table:table-row>
        <table:table-row table:style-name="ro51">
          <table:table-cell table:style-name="ce42" office:value-type="string" calcext:value-type="string">
            <text:p>華南永昌投信</text:p>
          </table:table-cell>
          <table:table-cell table:style-name="ce42" office:value-type="string" calcext:value-type="string">
            <text:p>華南永昌NASDAQ100科技ETF基金</text:p>
          </table:table-cell>
          <table:table-cell table:style-name="ce57" office:value-type="string" calcext:value-type="string">
            <text:p>195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30(申請核准)</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保德信投信</text:p>
          </table:table-cell>
          <table:table-cell table:style-name="ce42" office:value-type="string" calcext:value-type="string">
            <text:p>PGIM保德信美元嚴選非投資等級債券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7.2(申請核准)</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聯博投信</text:p>
          </table:table-cell>
          <table:table-cell table:style-name="ce42" office:value-type="string" calcext:value-type="string">
            <text:p>聯博優選全球非投資等級債券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8.6(申請核准)</text:p>
          </table:table-cell>
          <table:table-cell table:style-name="ce32" office:value-type="string" calcext:value-type="string">
            <text:p>審查中</text:p>
          </table:table-cell>
          <table:table-cell table:number-columns-repeated="16376"/>
        </table:table-row>
        <table:table-row table:style-name="ro65" table:number-rows-repeated="1048383">
          <table:table-cell table:number-columns-repeated="16384"/>
        </table:table-row>
        <table:table-row table:style-name="ro65">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7">0000/00/00</text:date>, <text:time style:data-style-name="N2" text:time-value="08:09:18.44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8.25</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3" style:display-name="PageStyle_台幣計價基金 3"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4" style:display-name="PageStyle_台幣計價基金 4"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5" style:display-name="PageStyle_台幣計價基金 5"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6" style:display-name="PageStyle_台幣計價基金 6"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7" style:display-name="PageStyle_台幣計價基金 7"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8" style:display-name="PageStyle_台幣計價基金 8"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7.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7.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7.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8-27T08:11:05.618000000</dc:date>
    <meta:editing-duration>PT49M29S</meta:editing-duration>
    <meta:editing-cycles>21</meta:editing-cycles>
    <meta:document-statistic meta:table-count="1" meta:cell-count="1536" meta:object-count="0"/>
  </office:meta>
</office:document-meta>
</file>