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/>
    </style:style>
    <style:style style:name="P2" style:parent-style-name="註解文字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註解文字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4166in" fo:text-indent="0.4368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166in" fo:text-indent="0.4368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end" fo:line-height="0.3194in" fo:text-indent="0.0486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承銷商總結意見</text:p>
      <text:p text:style-name="P2"><text:span text:style-name="T3">（發行</text:span><text:span text:style-name="T4">普通公司</text:span><text:span text:style-name="T5">債委託證券承銷商對外公開銷售</text:span><text:span text:style-name="T6">且</text:span><text:span text:style-name="T7">銷售對象</text:span></text:p>
      <text:p text:style-name="P8"><text:span text:style-name="T9">非</text:span><text:span text:style-name="T10">限</text:span><text:span text:style-name="T11">於專業投資人者</text:span><text:span text:style-name="T12">適用</text:span><text:span text:style-name="T13">）</text:span></text:p>
      <text:p text:style-name="P14"/>
      <text:p text:style-name="P15"><text:span text:style-name="T16"><text:s text:c="4"/></text:span><text:span text:style-name="T17">外國發行人</text:span><text:span text:style-name="T18"><text:s text:c="8"/></text:span><text:span text:style-name="T19">（</text:span><text:span text:style-name="T20">請填公司名稱，或填外國金融機構</text:span><text:span text:style-name="T21">或</text:span><text:span text:style-name="T22">其分支機構之名稱</text:span><text:span text:style-name="T23">）</text:span><text:span text:style-name="T24"><text:s text:c="9"/></text:span><text:span text:style-name="T25">本次</text:span><text:span text:style-name="T26">在臺</text:span><text:span text:style-name="T27">募集與發行 <text:s text:c="12"/></text:span><text:span text:style-name="T28">（</text:span><text:span text:style-name="T29">請填有價證券之種類、數量、面額及總金額</text:span><text:span text:style-name="T30">）</text:span><text:span text:style-name="T31">並委託本承銷商對外公開銷售</text:span><text:span text:style-name="T32">，向金融監督管理委員會提出申報。</text:span><text:span text:style-name="T33">本承銷商</text:span><text:span text:style-name="T34">依「證券商管理規則」及「外國發行人募集與發行有價證券處理準則」規定</text:span><text:span text:style-name="T35">，經</text:span><text:span text:style-name="T36">檢視</text:span><text:span text:style-name="T37">本發行案</text:span><text:span text:style-name="T38">申</text:span><text:span text:style-name="T39">報</text:span><text:span text:style-name="T40">書件</text:span><text:span text:style-name="T41">及</text:span><text:span text:style-name="T42">律師法律意見書及法律事項檢查表</text:span><text:span text:style-name="T43">後</text:span><text:span text:style-name="T44">，</text:span><text:span text:style-name="T45">確認申</text:span><text:span text:style-name="T46">報</text:span><text:span text:style-name="T47">書件已備齊</text:span><text:span text:style-name="T48">且</text:span><text:span text:style-name="T49">律師</text:span><text:span text:style-name="T50">法律</text:span><text:span text:style-name="T51">意見書及</text:span><text:span text:style-name="T52">法</text:span><text:span text:style-name="T53">律</text:span><text:span text:style-name="T54">事項檢查表</text:span><text:span text:style-name="T55">尚無異常意見，</text:span><text:span text:style-name="T56">並未發現有違反</text:span><text:span text:style-name="T57">國內</text:span><text:span text:style-name="T58">法令致影響有價證券募集與發行之情事。</text:span></text:p>
      <text:p text:style-name="P59"/>
      <text:p text:style-name="P60">此致</text:p>
      <text:p text:style-name="P61"><text:s text:c="12"/>股份有限公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2">證券股份有限公司（蓋章）</text:p>
      <text:p text:style-name="P63"><text:s text:c="13"/>負責人（簽名或蓋章）</text:p>
      <text:p text:style-name="P64"><text:s text:c="13"/>承銷部門主管（簽名或蓋章）</text:p>
      <text:p text:style-name="內文"><text:span text:style-name="T65"><text:s text:c="31"/></text:span><text:span text:style-name="T66">中華民國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5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劉子珈</meta:initial-creator>
    <dc:creator>劉曼如ru</dc:creator>
    <meta:creation-date>2026-06-30T03:07:00Z</meta:creation-date>
    <dc:date>2026-06-30T03:07:00Z</dc:date>
    <meta:print-date>2015-11-07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