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0">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3">
      <text:list-level-style-number text:level="1" style:num-list-format-name="NLF3"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list-format-name="NLF3" style:num-format="１, ２, ３,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list-format-name="NLF3" style:num-format="１, ２, ３,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list-format-name="NLF3" style:num-format="１, ２, ３,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line-height="0.3611in" style:page-number="1"/>
      <style:text-properties style:font-name-asian="標楷體"/>
    </style:style>
    <style:style style:name="P3" style:parent-style-name="內文" style:family="paragraph">
      <style:paragraph-properties fo:line-height="0.3611in" fo:margin-left="0.4479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3611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P11" style:parent-style-name="內文" style:family="paragraph">
      <style:paragraph-properties fo:line-height="0.3611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611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611in" fo:margin-left="1.8277in" fo:text-indent="-1.827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fo:color="#FF0000" style:text-underline-type="single" style:text-underline-style="solid" style:text-underline-width="auto" style:text-underline-mode="continuous"/>
    </style:style>
    <style:style style:name="P25" style:parent-style-name="內文" style:family="paragraph">
      <style:paragraph-properties fo:line-height="0.3611in"/>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 style:parent-style-name="內文" style:family="paragraph">
      <style:paragraph-properties fo:line-height="0.3611in" fo:margin-left="1.7777in" fo:text-indent="-1.7777in">
        <style:tab-stops/>
      </style:paragraph-properties>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P39" style:parent-style-name="內文" style:family="paragraph">
      <style:paragraph-properties fo:line-height="0.3611in" fo:margin-left="1.7791in" fo:text-indent="-0.243in">
        <style:tab-stops/>
      </style:paragraph-propertie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 style:parent-style-name="內文" style:family="paragraph">
      <style:paragraph-properties fo:line-height="0.3611in" fo:margin-left="1.7791in" fo:text-indent="-0.243in">
        <style:tab-stops/>
      </style:paragraph-properties>
      <style:text-properties style:font-name="標楷體" style:font-name-asian="標楷體" fo:color="#FF0000" style:text-underline-type="single" style:text-underline-style="solid" style:text-underline-width="auto" style:text-underline-mode="continuous"/>
    </style:style>
    <style:style style:name="P43" style:parent-style-name="內文" style:family="paragraph">
      <style:paragraph-properties fo:line-height="0.3611in" fo:margin-left="1.7791in" fo:text-indent="-0.243in">
        <style:tab-stops/>
      </style:paragraph-propertie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 style:parent-style-name="內文" style:family="paragraph">
      <style:paragraph-properties fo:line-height="0.3611in" fo:margin-left="1.7791in" fo:text-indent="-0.243in">
        <style:tab-stops/>
      </style:paragraph-propertie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1" style:parent-style-name="內文" style:family="paragraph">
      <style:paragraph-properties fo:line-height="0.3611in" fo:margin-left="1.7791in" fo:text-indent="-0.243in">
        <style:tab-stops/>
      </style:paragraph-propertie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5" style:parent-style-name="內文" style:family="paragraph">
      <style:paragraph-properties fo:line-height="0.3611in" fo:margin-left="1.7791in" fo:text-indent="-0.243in">
        <style:tab-stops/>
      </style:paragraph-propertie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 style:parent-style-name="內文" style:family="paragraph">
      <style:paragraph-properties fo:line-height="0.3611in" fo:margin-left="1.7791in" fo:text-indent="-0.24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611in" fo:margin-left="0.3659in" fo:text-indent="1.150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fo:line-height="0.3611in"/>
      <style:text-properties style:font-name-asian="標楷體"/>
    </style:style>
    <style:style style:name="P69" style:parent-style-name="內文" style:family="paragraph">
      <style:paragraph-properties fo:line-height="0.3611in">
        <style:tab-stops>
          <style:tab-stop style:type="left" style:position="0.6472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4" style:parent-style-name="內文" style:family="paragraph">
      <style:paragraph-properties fo:line-height="0.3611in">
        <style:tab-stops>
          <style:tab-stop style:type="left" style:position="0.6472in"/>
        </style:tab-stops>
      </style:paragraph-properties>
      <style:text-properties style:font-name-asian="標楷體"/>
    </style:style>
    <style:style style:name="P75" style:parent-style-name="內文" style:family="paragraph">
      <style:paragraph-properties fo:line-height="0.3611in" fo:margin-left="1.7791in" fo:text-indent="-1.4388in">
        <style:tab-stops>
          <style:tab-stop style:type="left" style:position="-1.1319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P81" style:parent-style-name="內文" style:family="paragraph">
      <style:paragraph-properties fo:line-height="0.3611in" fo:margin-left="0.2222in" fo:text-indent="1.3333in">
        <style:tab-stops>
          <style:tab-stop style:type="left" style:position="0.425in"/>
        </style:tab-stops>
      </style:paragraph-properties>
      <style:text-properties style:font-name-asian="標楷體" fo:color="#FF0000" style:text-underline-type="single" style:text-underline-style="solid" style:text-underline-width="auto" style:text-underline-mode="continuous"/>
    </style:style>
    <style:style style:name="P82" style:parent-style-name="內文" style:family="paragraph">
      <style:paragraph-properties fo:line-height="0.3611in"/>
      <style:text-properties style:font-name-asian="標楷體"/>
    </style:style>
    <style:style style:name="P83" style:parent-style-name="內文" style:family="paragraph">
      <style:paragraph-properties fo:line-height="0.3611in">
        <style:tab-stops>
          <style:tab-stop style:type="left" style:position="0.647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611in" fo:text-indent="1.5555in">
        <style:tab-stops>
          <style:tab-stop style:type="left" style:position="0.6472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611in" fo:margin-left="1.7777in" fo:text-indent="-1.7777in">
        <style:tab-stops>
          <style:tab-stop style:type="left" style:position="-1.13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5" style:parent-style-name="內文" style:family="paragraph">
      <style:paragraph-properties fo:line-height="0.3611in" fo:margin-left="1.7777in" fo:text-indent="-1.7777in">
        <style:tab-stops>
          <style:tab-stop style:type="left" style:position="-1.1305in"/>
        </style:tab-stops>
      </style:paragraph-properties>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 style:parent-style-name="內文" style:family="paragraph">
      <style:paragraph-properties fo:line-height="0.3611in" fo:margin-left="1.7791in" fo:text-indent="-0.2333in">
        <style:tab-stops/>
      </style:paragraph-propertie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P103" style:parent-style-name="內文" style:family="paragraph">
      <style:paragraph-properties fo:line-height="0.3611in" fo:margin-left="1.7791in" fo:text-indent="-0.2333in">
        <style:tab-stops/>
      </style:paragraph-properties>
      <style:text-properties style:font-name-asian="標楷體"/>
    </style:style>
    <style:style style:name="P104" style:parent-style-name="內文" style:family="paragraph">
      <style:paragraph-properties fo:line-height="0.3611in" fo:margin-left="1.7791in" fo:text-indent="-0.24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3611in" fo:margin-left="1.8375in" fo:text-indent="-0.301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3611in" fo:margin-left="0.875in" fo:text-indent="-0.87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611in"/>
      <style:text-properties style:font-name="標楷體" style:font-name-asian="標楷體"/>
    </style:style>
  </office:automatic-styles>
  <office:body>
    <office:text text:use-soft-page-breaks="true">
      <text:list text:style-name="LFO12" text:continue-numbering="true">
        <text:list-item>
          <text:p text:style-name="P1">各類上市上櫃公司買回本公司股份申報案件</text:p>
        </text:list-item>
      </text:list>
      <text:p text:style-name="P3"><text:span text:style-name="T4">一、法令依據：證券交易法第二十八條之二及上市上櫃公司買回本公司股份辦法</text:span><text:span text:style-name="T5">。</text:span></text:p>
      <text:p text:style-name="P6"><text:span text:style-name="T7"><text:s text:c="4"/></text:span><text:span text:style-name="T8">二、應檢附</text:span><text:span text:style-name="T9">文</text:span><text:span text:style-name="T10">件：</text:span></text:p>
      <text:p text:style-name="P11"><text:span text:style-name="T12">　　　　（一）董事會決議買回本公司股票後</text:span><text:span text:style-name="T13">，</text:span><text:span text:style-name="T14">執行</text:span><text:span text:style-name="T15">買回本公司股份</text:span><text:span text:style-name="T16">之申報案件：</text:span></text:p>
      <text:p text:style-name="P17"><text:span text:style-name="T18">　　　　　　　１買回本公司股份申報表</text:span><text:span text:style-name="T19">。</text:span></text:p>
      <text:p text:style-name="P20"><text:span text:style-name="T21"><text:s text:c="14"/></text:span><text:span text:style-name="T22">２</text:span><text:span text:style-name="T23">董事會決議買回股份之會議紀錄</text:span><text:span text:style-name="T24">。</text:span></text:p>
      <text:p text:style-name="P25"><text:span text:style-name="T26"><text:s text:c="7"/></text:span><text:span text:style-name="T27">　　　</text:span><text:span text:style-name="T28"><text:s/></text:span><text:span text:style-name="T29">３</text:span><text:span text:style-name="T30">董事會決議前最近期依法公開經會計師查核或核閱之財務報告</text:span><text:span text:style-name="T31">。</text:span></text:p>
      <text:p text:style-name="P32"><text:span text:style-name="T33"><text:s text:c="2"/></text:span><text:span text:style-name="T34">　　　　</text:span><text:span text:style-name="T35"><text:s text:c="4"/></text:span><text:span text:style-name="T36">４</text:span><text:span text:style-name="T37">依上市上櫃公司買回本公司股份辦法第10條規定之轉讓辦法</text:span><text:span text:style-name="T38">（依證券交易法第二十八條之二第一項第一款原因買回本公司股份者適用）。</text:span></text:p>
      <text:p text:style-name="P39"><text:span text:style-name="T40">５</text:span><text:span text:style-name="T41">依上市上櫃公司買回本公司股份辦法第11條規定之轉換或認股辦法（依證券交易法第二十八條之二第一項第二款原因買回本公司股份者適用）。</text:span></text:p>
      <text:p text:style-name="P42">６董事會出具已考慮公司財務狀況，不影響公司資本維持之聲明書。</text:p>
      <text:p text:style-name="P43"><text:span text:style-name="T44">７</text:span><text:span text:style-name="T45">會計師或證券承銷商對買回股份價格之合理性評估意見</text:span><text:span text:style-name="T46">。</text:span></text:p>
      <text:p text:style-name="P47"><text:span text:style-name="T48">８</text:span><text:span text:style-name="T49">輸入公開資訊觀測站之公告</text:span><text:span text:style-name="T50">。</text:span></text:p>
      <text:p text:style-name="P51"><text:span text:style-name="T52">９</text:span><text:span text:style-name="T53">前次買回本公司股份期間屆滿或執行完畢申報表或本會函復之核備函影本（初次申報不適用）</text:span><text:span text:style-name="T54">。</text:span></text:p>
      <text:p text:style-name="P55"><text:span text:style-name="T56">１０</text:span><text:span text:style-name="T57">上市上櫃公司前5年買回本公司股份紀錄表（初次申報不適用）</text:span><text:span text:style-name="T58">。</text:span></text:p>
      <text:p text:style-name="P59"><text:span text:style-name="T60">１１</text:span><text:span text:style-name="T61">負責人出具符合「上市上櫃金融機構實施庫藏股注意事項」規定之聲明書（金融控股</text:span><text:soft-page-break/><text:span text:style-name="T62">公司、銀行、票券金融公司、保險公司、證券商適用）</text:span><text:span text:style-name="T63">。</text:span></text:p>
      <text:p text:style-name="P64"><text:span text:style-name="T65">１</text:span><text:span text:style-name="T66">２其他依本會規定應行補充提出之文件</text:span><text:span text:style-name="T67">。</text:span></text:p>
      <text:p text:style-name="P68">　　　　（二）買回本公司股份期間屆滿或執行完畢之申報案件：</text:p>
      <text:p text:style-name="P69"><text:span text:style-name="T70">　　　　　　　</text:span><text:span text:style-name="T71">１</text:span><text:span text:style-name="T72">買回本公司股份期間屆滿或執行完畢之申報表</text:span><text:span text:style-name="T73">。</text:span></text:p>
      <text:p text:style-name="P74">　　　　　　<text:s text:c="2"/>２買回本公司股份之證券交易對帳單。</text:p>
      <text:p text:style-name="P75"><text:span text:style-name="T76">　　　　　</text:span><text:span text:style-name="T77"><text:s/></text:span><text:span text:style-name="T78">３</text:span><text:span text:style-name="T79">輸入公開資訊觀測站之公告</text:span><text:span text:style-name="T80">。</text:span></text:p>
      <text:p text:style-name="P81">４其他經本會規定應提出之文件。</text:p>
      <text:p text:style-name="P82">　　　　（三）變更原買回股份目的之申報案件：</text:p>
      <text:p text:style-name="P83"><text:span text:style-name="T84">　　　　　　　１</text:span><text:span text:style-name="T85">變更原買回股份目的之申報表</text:span><text:span text:style-name="T86">。</text:span></text:p>
      <text:p text:style-name="P87"><text:span text:style-name="T88">２</text:span><text:span text:style-name="T89">董事會決議變更買回目的之會議紀錄。</text:span></text:p>
      <text:p text:style-name="P90"><text:span text:style-name="T91">　　　　　　</text:span><text:span text:style-name="T92"><text:s text:c="2"/></text:span><text:span text:style-name="T93">３</text:span><text:span text:style-name="T94">依上市上櫃公司買回本公司股份辦法第10條規定之轉讓辦法（變更後之買回目的為轉讓股份予員工者適用）。</text:span></text:p>
      <text:p text:style-name="P95"><text:span text:style-name="T96">　　　　　　</text:span><text:span text:style-name="T97"><text:s text:c="2"/></text:span><text:span text:style-name="T98">４</text:span><text:span text:style-name="T99">依上市上櫃公司買回本公司股份辦法第11條規定之轉換或認股辦法（變更後之買回目的為股權轉換者適用）。</text:span></text:p>
      <text:p text:style-name="P100"><text:span text:style-name="T101">５</text:span><text:span text:style-name="T102">輸入公開資訊觀測站之公告。</text:span></text:p>
      <text:p text:style-name="P103">６前次買回本公司股份期間屆滿或執行完畢申報表或本會函復之核備函影本。</text:p>
      <text:p text:style-name="P104"><text:span text:style-name="T105">７負責人出具符合「上市上櫃金融機構實施庫藏股注意事項」規定之聲明書（金融控股公司、銀行、票券金融公司、保險公司、證券商適用）。</text:span></text:p>
      <text:soft-page-break/>
      <text:p text:style-name="P106"><text:span text:style-name="T107">８其他經本會規定應提出之文件</text:span><text:span text:style-name="T108">。</text:span></text:p>
      <text:p text:style-name="P109"><text:span text:style-name="T110">　　三、審查程序：審查申報資料完備</text:span><text:span text:style-name="T111">，</text:span><text:span text:style-name="T112">且符合證券交易法相關法令規定者</text:span><text:span text:style-name="T113">，</text:span><text:span text:style-name="T114">即予建檔；</text:span><text:span text:style-name="T115">申報變更原買回股份目的及</text:span><text:span text:style-name="T116">買回執行期間屆滿或執行完畢申報案件</text:span><text:span text:style-name="T117">，</text:span><text:span text:style-name="T118">則發函備查</text:span><text:span text:style-name="T119">。</text:span></text:p>
      <text:p text:style-name="P120"><text:span text:style-name="T121">　　四、處理時程：約十天。</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snap-to-layout-grid="false" style:line-height-at-least="0.4166in"/>
      <style:text-properties style:font-name="Arial" fo:letter-spacing="0.0416in" fo:font-size="18pt" style:font-size-asian="18pt" fo:hyphenate="false"/>
    </style:style>
    <style:style style:name="內文" style:display-name="內文" style:family="paragraph">
      <style:paragraph-properties fo:widows="0" fo:orphans="0"/>
      <style:text-properties style:font-name="華康楷書體W5" style:font-name-asian="華康楷書體W5" style:letter-kerning="true" fo:font-size="16pt" style:font-size-asian="16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6333in" fo:text-indent="-1.6333in">
        <style:tab-stops/>
      </style:paragraph-properties>
      <style:text-properties style:font-name-asian="標楷體" fo:hyphenate="false"/>
    </style:style>
    <style:style style:name="本文縮排2" style:display-name="本文縮排 2" style:family="paragraph" style:parent-style-name="內文">
      <style:paragraph-properties fo:margin-left="1.8472in" fo:text-indent="-0.262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7LVL1" style:family="text">
      <style:text-properties style:font-name="Times New Roman"/>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0">
      <text:list-level-style-number text:level="1" style:num-suffix="." style:num-list-format-name="NLF1"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3">
      <text:list-level-style-number text:level="1" style:num-list-format-name="NLF3"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list-format-name="NLF3" style:num-format="１, ２, ３,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list-format-name="NLF3" style:num-format="１, ２, ３,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list-format-name="NLF3" style:num-format="１, ２, ３,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 各類上市上櫃公司買回本公司股份申報案件</dc:title>
    <dc:subject/>
    <meta:initial-creator>user</meta:initial-creator>
    <dc:creator>周立馨a85</dc:creator>
    <meta:creation-date>2026-04-22T03:06:00Z</meta:creation-date>
    <dc:date>2026-04-22T03:06:00Z</dc:date>
    <meta:print-date>2013-01-10T02:09:00Z</meta:print-date>
    <meta:template xlink:href="Normal.dotm" xlink:type="simple"/>
    <meta:editing-cycles>2</meta:editing-cycles>
    <meta:editing-duration>PT60S</meta:editing-duration>
    <meta:document-statistic meta:page-count="3" meta:paragraph-count="2" meta:word-count="164" meta:character-count="1097" meta:row-count="7" meta:non-whitespace-character-count="935"/>
  </office:meta>
</office:document-meta>
</file>