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51"/>
    <style:style style:name="ce9" style:family="table-cell" style:parent-style-name="Default" style:data-style-name="N52"/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3.47486111111111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證券公司全體董監事持股質押比例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資料年月：<text:span text:style-name="T1">1140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市場別</text:p>
          </table:table-cell>
          <table:table-cell office:value-type="string" table:style-name="ce7">
            <text:p>公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全體董監持股合計</text:p>
          </table:table-cell>
          <table:table-cell office:value-type="string" table:style-name="ce7">
            <text:p>全體董監持股設質合計</text:p>
          </table:table-cell>
          <table:table-cell office:value-type="string" table:style-name="ce7">
            <text:p>設質比例 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</text:p>
          </table:table-cell>
          <table:table-cell office:value-type="float" office:value="104017414" table:style-name="ce4">
            <text:p>104,017,41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</text:p>
          </table:table-cell>
          <table:table-cell office:value-type="float" office:value="70707322" table:style-name="ce4">
            <text:p>70,707,3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</text:p>
          </table:table-cell>
          <table:table-cell office:value-type="float" office:value="138622046" table:style-name="ce4">
            <text:p>138,622,04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5864" table:style-name="ce12">
            <text:p>5864</text:p>
          </table:table-cell>
          <table:table-cell office:value-type="string" table:style-name="ce12">
            <text:p>致和證</text:p>
          </table:table-cell>
          <table:table-cell office:value-type="float" office:value="86105994" table:style-name="ce13">
            <text:p>86,105,994</text:p>
          </table:table-cell>
          <table:table-cell office:value-type="float" office:value="45140000" table:style-name="ce13">
            <text:p>45,140,000</text:p>
          </table:table-cell>
          <table:table-cell office:value-type="float" office:value="52.42" table:style-name="ce12">
            <text:p>52.42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15" table:style-name="ce12">
            <text:p>6015</text:p>
          </table:table-cell>
          <table:table-cell office:value-type="string" table:style-name="ce12">
            <text:p>宏遠證</text:p>
          </table:table-cell>
          <table:table-cell office:value-type="float" office:value="35160200" table:style-name="ce13">
            <text:p>35,160,200</text:p>
          </table:table-cell>
          <table:table-cell office:value-type="float" office:value="17000000" table:style-name="ce13">
            <text:p>17,000,000</text:p>
          </table:table-cell>
          <table:table-cell office:value-type="float" office:value="48.35" table:style-name="ce12">
            <text:p>48.35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16" table:style-name="ce12">
            <text:p>6016</text:p>
          </table:table-cell>
          <table:table-cell office:value-type="string" table:style-name="ce12">
            <text:p>康和證</text:p>
          </table:table-cell>
          <table:table-cell office:value-type="float" office:value="44891146" table:style-name="ce13">
            <text:p>44,891,1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20" table:style-name="ce12">
            <text:p>6020</text:p>
          </table:table-cell>
          <table:table-cell office:value-type="string" table:style-name="ce12">
            <text:p>大展證</text:p>
          </table:table-cell>
          <table:table-cell office:value-type="float" office:value="66259964" table:style-name="ce13">
            <text:p>66,259,9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21" table:style-name="ce12">
            <text:p>6021</text:p>
          </table:table-cell>
          <table:table-cell office:value-type="string" table:style-name="ce12">
            <text:p>美好證</text:p>
          </table:table-cell>
          <table:table-cell office:value-type="float" office:value="157725202" table:style-name="ce13">
            <text:p>157,725,202</text:p>
          </table:table-cell>
          <table:table-cell office:value-type="float" office:value="52500000" table:style-name="ce13">
            <text:p>52,500,000</text:p>
          </table:table-cell>
          <table:table-cell office:value-type="float" office:value="33.28" table:style-name="ce12">
            <text:p>33.28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23" table:style-name="ce12">
            <text:p>6023</text:p>
          </table:table-cell>
          <table:table-cell office:value-type="string" table:style-name="ce12">
            <text:p>元大期貨</text:p>
          </table:table-cell>
          <table:table-cell office:value-type="float" office:value="208171781" table:style-name="ce13">
            <text:p>208,171,7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2">
            <text:p>上櫃</text:p>
          </table:table-cell>
          <table:table-cell office:value-type="float" office:value="6026" table:style-name="ce12">
            <text:p>6026</text:p>
          </table:table-cell>
          <table:table-cell office:value-type="string" table:style-name="ce12">
            <text:p>福邦證</text:p>
          </table:table-cell>
          <table:table-cell office:value-type="float" office:value="33309898" table:style-name="ce13">
            <text:p>33,309,8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2">
            <text:p>興櫃</text:p>
          </table:table-cell>
          <table:table-cell office:value-type="float" office:value="6027" table:style-name="ce12">
            <text:p>6027</text:p>
          </table:table-cell>
          <table:table-cell office:value-type="string" table:style-name="ce12">
            <text:p>德信</text:p>
          </table:table-cell>
          <table:table-cell office:value-type="float" office:value="105339499" table:style-name="ce13">
            <text:p>105,339,4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</table:table-cell>
          <table:table-cell office:value-type="float" office:value="59601360" table:style-name="ce4">
            <text:p>59,601,360<text:s/></text:p>
          </table:table-cell>
          <table:table-cell office:value-type="float" office:value="56778716" table:style-name="ce4">
            <text:p>56,778,716<text:s/></text:p>
          </table:table-cell>
          <table:table-cell office:value-type="float" office:value="95.26" table:style-name="ce5">
            <text:p>95.26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</text:p>
          </table:table-cell>
          <table:table-cell office:value-type="float" office:value="9466498" table:style-name="ce4">
            <text:p>9,466,4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32</text:p>
          </table:table-cell>
          <table:table-cell office:value-type="string" table:style-name="ce3">
            <text:p>高橋</text:p>
          </table:table-cell>
          <table:table-cell office:value-type="float" office:value="7601194" table:style-name="ce4">
            <text:p>7,601,194<text:s/></text:p>
          </table:table-cell>
          <table:table-cell office:value-type="float" office:value="308000" table:style-name="ce4">
            <text:p>308,000<text:s/></text:p>
          </table:table-cell>
          <table:table-cell office:value-type="float" office:value="4.05" table:style-name="ce5">
            <text:p>4.05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46</text:p>
          </table:table-cell>
          <table:table-cell office:value-type="string" table:style-name="ce3">
            <text:p>寶盛</text:p>
          </table:table-cell>
          <table:table-cell office:value-type="float" office:value="12318465" table:style-name="ce4">
            <text:p>12,318,4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60</text:p>
          </table:table-cell>
          <table:table-cell office:value-type="string" table:style-name="ce3">
            <text:p>永興</text:p>
          </table:table-cell>
          <table:table-cell office:value-type="float" office:value="20232335" table:style-name="ce4">
            <text:p>20,232,3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</text:p>
          </table:table-cell>
          <table:table-cell office:value-type="float" office:value="98171498" table:style-name="ce4">
            <text:p>98,171,498<text:s/></text:p>
          </table:table-cell>
          <table:table-cell office:value-type="float" office:value="97479347" table:style-name="ce4">
            <text:p>97,479,347<text:s/></text:p>
          </table:table-cell>
          <table:table-cell office:value-type="float" office:value="99.29" table:style-name="ce5">
            <text:p>99.29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</table:table-cell>
          <table:table-cell office:value-type="float" office:value="14855930" table:style-name="ce4">
            <text:p>14,855,930<text:s/></text:p>
          </table:table-cell>
          <table:table-cell office:value-type="float" office:value="2428959" table:style-name="ce4">
            <text:p>2,428,959<text:s/></text:p>
          </table:table-cell>
          <table:table-cell office:value-type="float" office:value="16.350000000000001" table:style-name="ce5">
            <text:p>16.35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46</text:p>
          </table:table-cell>
          <table:table-cell office:value-type="string" table:style-name="ce3">
            <text:p>大昌證券</text:p>
          </table:table-cell>
          <table:table-cell office:value-type="float" office:value="21680697" table:style-name="ce4">
            <text:p>21,680,69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證券</text:p>
          </table:table-cell>
          <table:table-cell office:value-type="float" office:value="41121390" table:style-name="ce4">
            <text:p>41,121,39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95</text:p>
          </table:table-cell>
          <table:table-cell office:value-type="string" table:style-name="ce3">
            <text:p>福勝證券</text:p>
          </table:table-cell>
          <table:table-cell office:value-type="float" office:value="9145369" table:style-name="ce4">
            <text:p>9,145,3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708</text:p>
          </table:table-cell>
          <table:table-cell office:value-type="string" table:style-name="ce3">
            <text:p>石橋</text:p>
          </table:table-cell>
          <table:table-cell office:value-type="float" office:value="1036160" table:style-name="ce4">
            <text:p>1,036,1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775</text:p>
          </table:table-cell>
          <table:table-cell office:value-type="string" table:style-name="ce3">
            <text:p>北城</text:p>
          </table:table-cell>
          <table:table-cell office:value-type="float" office:value="13127677" table:style-name="ce4">
            <text:p>13,127,6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838</text:p>
          </table:table-cell>
          <table:table-cell office:value-type="string" table:style-name="ce3">
            <text:p>安泰證券</text:p>
          </table:table-cell>
          <table:table-cell office:value-type="float" office:value="21319638" table:style-name="ce4">
            <text:p>21,319,6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856</text:p>
          </table:table-cell>
          <table:table-cell office:value-type="string" table:style-name="ce3">
            <text:p>新光證券</text:p>
          </table:table-cell>
          <table:table-cell office:value-type="float" office:value="181944744" table:style-name="ce4">
            <text:p>181,944,74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6</text:p>
          </table:table-cell>
          <table:table-cell office:value-type="string" table:style-name="ce3">
            <text:p>統一期</text:p>
          </table:table-cell>
          <table:table-cell office:value-type="float" office:value="74670847" table:style-name="ce4">
            <text:p>74,670,8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7</text:p>
          </table:table-cell>
          <table:table-cell office:value-type="string" table:style-name="ce3">
            <text:p>康和期</text:p>
          </table:table-cell>
          <table:table-cell office:value-type="float" office:value="78962236" table:style-name="ce4">
            <text:p>78,962,2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100" table:style-name="ce4">
            <text:p>10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44</text:p>
          </table:table-cell>
          <table:table-cell office:value-type="string" table:style-name="ce3">
            <text:p>美林證券</text:p>
          </table:table-cell>
          <table:table-cell office:value-type="float" office:value="360000000" table:style-name="ce4">
            <text:p>3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47</text:p>
          </table:table-cell>
          <table:table-cell office:value-type="string" table:style-name="ce3">
            <text:p>台灣摩根</text:p>
          </table:table-cell>
          <table:table-cell office:value-type="float" office:value="392821000" table:style-name="ce4">
            <text:p>392,821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159</text:p>
          </table:table-cell>
          <table:table-cell office:value-type="string" table:style-name="ce3">
            <text:p>花旗環球</text:p>
          </table:table-cell>
          <table:table-cell office:value-type="float" office:value="90000" table:style-name="ce4">
            <text:p>9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66</text:p>
          </table:table-cell>
          <table:table-cell office:value-type="string" table:style-name="ce3">
            <text:p>日進</text:p>
          </table:table-cell>
          <table:table-cell office:value-type="float" office:value="3150000" table:style-name="ce4">
            <text:p>3,15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86</text:p>
          </table:table-cell>
          <table:table-cell office:value-type="string" table:style-name="ce3">
            <text:p>盈溢</text:p>
          </table:table-cell>
          <table:table-cell office:value-type="float" office:value="6616795" table:style-name="ce4">
            <text:p>6,616,7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596</text:p>
          </table:table-cell>
          <table:table-cell office:value-type="string" table:style-name="ce3">
            <text:p>日茂</text:p>
          </table:table-cell>
          <table:table-cell office:value-type="float" office:value="4841570" table:style-name="ce4">
            <text:p>4,841,57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11</text:p>
          </table:table-cell>
          <table:table-cell office:value-type="string" table:style-name="ce3">
            <text:p>台中銀證</text:p>
          </table:table-cell>
          <table:table-cell office:value-type="float" office:value="172197165" table:style-name="ce4">
            <text:p>172,197,1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21</text:p>
          </table:table-cell>
          <table:table-cell office:value-type="string" table:style-name="ce3">
            <text:p>新百王</text:p>
          </table:table-cell>
          <table:table-cell office:value-type="float" office:value="20178507" table:style-name="ce4">
            <text:p>20,178,50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645</text:p>
          </table:table-cell>
          <table:table-cell office:value-type="string" table:style-name="ce3">
            <text:p>永全證券</text:p>
          </table:table-cell>
          <table:table-cell office:value-type="float" office:value="10226831" table:style-name="ce4">
            <text:p>10,226,8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44</text:p>
          </table:table-cell>
          <table:table-cell office:value-type="string" table:style-name="ce3">
            <text:p>摩根大通</text:p>
          </table:table-cell>
          <table:table-cell office:value-type="float" office:value="393730000" table:style-name="ce4">
            <text:p>393,73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</table:table-cell>
          <table:table-cell office:value-type="float" office:value="90000000" table:style-name="ce4">
            <text:p>9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0">
            <text:p>非公開發行</text:p>
          </table:table-cell>
          <table:table-cell office:value-type="string" table:style-name="ce2">
            <text:p>000852</text:p>
          </table:table-cell>
          <table:table-cell office:value-type="string" table:style-name="ce2">
            <text:p>中農證券</text:p>
          </table:table-cell>
          <table:table-cell office:value-type="float" office:value="4102177" table:style-name="ce11">
            <text:p>4,102,1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71</text:p>
          </table:table-cell>
          <table:table-cell office:value-type="string" table:style-name="ce3">
            <text:p>陽信證券</text:p>
          </table:table-cell>
          <table:table-cell office:value-type="float" office:value="50200000" table:style-name="ce4">
            <text:p>50,2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89</text:p>
          </table:table-cell>
          <table:table-cell office:value-type="string" table:style-name="ce3">
            <text:p>大和國泰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90</text:p>
          </table:table-cell>
          <table:table-cell office:value-type="string" table:style-name="ce3">
            <text:p>法銀巴黎</text:p>
          </table:table-cell>
          <table:table-cell office:value-type="float" office:value="60000000" table:style-name="ce4">
            <text:p>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非公開發行</text:p>
          </table:table-cell>
          <table:table-cell office:value-type="string" table:style-name="ce3">
            <text:p>000896</text:p>
          </table:table-cell>
          <table:table-cell office:value-type="string" table:style-name="ce3">
            <text:p>匯豐證券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註1：本統計表之董監事持股質押資料係指本人　　　　</text:p>
          </table:table-cell>
          <table:table-cell table:number-columns-repeated="6"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1">
            <text:p>註2：資料來源由各公司申報公開資訊觀測站之資料彙整</text:p>
          </table:table-cell>
          <table:table-cell table:number-columns-repeated="6" table:style-name="ce1"/>
          <table:table-cell table:style-name="ce8"/>
          <table:table-cell table:number-columns-repeated="16376"/>
        </table:table-row>
        <table:table-row table:number-rows-repeated="10" table:style-name="ro2">
          <table:table-cell table:number-columns-repeated="7" table:style-name="ce1"/>
          <table:table-cell table:style-name="ce8"/>
          <table:table-cell table:number-columns-repeated="16376"/>
        </table:table-row>
        <table:table-row table:number-rows-repeated="2"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8"/>
          <table:table-cell table:number-columns-repeated="16376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證券全體董監質押比統計.$A$1:證券全體董監質押比統計.$F$50" table:base-cell-address="證券全體董監質押比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0" number:min-decimal-places="0" number:min-integer-digits="6"/>
    </number:number-style>
    <number:number-style style:name="N52">
      <number:number number:decimal-places="0" number:min-decimal-places="0" number:min-integer-digits="4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麗容</meta:initial-creator>
    <dc:creator>鄭紀玉she</dc:creator>
    <meta:creation-date>2017-03-22T03:10:26Z</meta:creation-date>
    <dc:date>2025-06-16T02:50:35Z</dc:date>
    <meta:print-date>2025-05-27T12:34:59Z</meta:print-date>
  </office:meta>
</office:document-meta>
</file>