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51"/>
    <style:style style:name="ce8" style:family="table-cell" style:parent-style-name="Default" style:data-style-name="N52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證券公司全體董監事持股質押比例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全體董監持股合計</text:p>
          </table:table-cell>
          <table:table-cell office:value-type="string" table:style-name="ce6">
            <text:p>全體董監持股設質合計</text:p>
          </table:table-cell>
          <table:table-cell office:value-type="string" table:style-name="ce6">
            <text:p>設質比例 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上市</text:p>
          </table:table-cell>
          <table:table-cell office:value-type="string" table:style-name="ce2">
            <text:p>2855</text:p>
          </table:table-cell>
          <table:table-cell office:value-type="string" table:style-name="ce2">
            <text:p>統一證</text:p>
          </table:table-cell>
          <table:table-cell office:value-type="float" office:value="104017414" table:style-name="ce3">
            <text:p>104,017,4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上市</text:p>
          </table:table-cell>
          <table:table-cell office:value-type="string" table:style-name="ce2">
            <text:p>6005</text:p>
          </table:table-cell>
          <table:table-cell office:value-type="string" table:style-name="ce2">
            <text:p>群益證</text:p>
          </table:table-cell>
          <table:table-cell office:value-type="float" office:value="70707322" table:style-name="ce3">
            <text:p>70,707,32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上市</text:p>
          </table:table-cell>
          <table:table-cell office:value-type="string" table:style-name="ce2">
            <text:p>6024</text:p>
          </table:table-cell>
          <table:table-cell office:value-type="string" table:style-name="ce2">
            <text:p>群益期</text:p>
          </table:table-cell>
          <table:table-cell office:value-type="float" office:value="119068045" table:style-name="ce3">
            <text:p>119,068,0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5864" table:style-name="ce10">
            <text:p>5864</text:p>
          </table:table-cell>
          <table:table-cell office:value-type="string" table:style-name="ce10">
            <text:p>致和證</text:p>
          </table:table-cell>
          <table:table-cell office:value-type="float" office:value="86105994" table:style-name="ce11">
            <text:p>86,105,994</text:p>
          </table:table-cell>
          <table:table-cell office:value-type="float" office:value="41840000" table:style-name="ce11">
            <text:p>41,840,000</text:p>
          </table:table-cell>
          <table:table-cell office:value-type="float" office:value="48.59" table:style-name="ce10">
            <text:p>48.59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15" table:style-name="ce10">
            <text:p>6015</text:p>
          </table:table-cell>
          <table:table-cell office:value-type="string" table:style-name="ce10">
            <text:p>宏遠證</text:p>
          </table:table-cell>
          <table:table-cell office:value-type="float" office:value="35160200" table:style-name="ce11">
            <text:p>35,160,200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48.35" table:style-name="ce10">
            <text:p>48.3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16" table:style-name="ce10">
            <text:p>6016</text:p>
          </table:table-cell>
          <table:table-cell office:value-type="string" table:style-name="ce10">
            <text:p>康和證</text:p>
          </table:table-cell>
          <table:table-cell office:value-type="float" office:value="44891146" table:style-name="ce11">
            <text:p>44,891,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0" table:style-name="ce10">
            <text:p>6020</text:p>
          </table:table-cell>
          <table:table-cell office:value-type="string" table:style-name="ce10">
            <text:p>大展證</text:p>
          </table:table-cell>
          <table:table-cell office:value-type="float" office:value="66259964" table:style-name="ce11">
            <text:p>66,259,9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1" table:style-name="ce10">
            <text:p>6021</text:p>
          </table:table-cell>
          <table:table-cell office:value-type="string" table:style-name="ce10">
            <text:p>美好證</text:p>
          </table:table-cell>
          <table:table-cell office:value-type="float" office:value="157695202" table:style-name="ce11">
            <text:p>157,695,202</text:p>
          </table:table-cell>
          <table:table-cell office:value-type="float" office:value="46500000" table:style-name="ce11">
            <text:p>46,500,000</text:p>
          </table:table-cell>
          <table:table-cell office:value-type="float" office:value="29.48" table:style-name="ce10">
            <text:p>29.4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3" table:style-name="ce10">
            <text:p>6023</text:p>
          </table:table-cell>
          <table:table-cell office:value-type="string" table:style-name="ce10">
            <text:p>元大期貨</text:p>
          </table:table-cell>
          <table:table-cell office:value-type="float" office:value="192167005" table:style-name="ce11">
            <text:p>192,167,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6" table:style-name="ce10">
            <text:p>6026</text:p>
          </table:table-cell>
          <table:table-cell office:value-type="string" table:style-name="ce10">
            <text:p>福邦證</text:p>
          </table:table-cell>
          <table:table-cell office:value-type="float" office:value="33309898" table:style-name="ce11">
            <text:p>33,309,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興櫃</text:p>
          </table:table-cell>
          <table:table-cell office:value-type="float" office:value="6027" table:style-name="ce10">
            <text:p>6027</text:p>
          </table:table-cell>
          <table:table-cell office:value-type="string" table:style-name="ce10">
            <text:p>德信</text:p>
          </table:table-cell>
          <table:table-cell office:value-type="float" office:value="105339499" table:style-name="ce11">
            <text:p>105,339,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float" office:value="59601360" table:style-name="ce3">
            <text:p>59,601,360<text:s/>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95.26" table:style-name="ce4">
            <text:p>95.26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float" office:value="9466498" table:style-name="ce3">
            <text:p>9,466,4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float" office:value="7601194" table:style-name="ce3">
            <text:p>7,601,194<text:s/>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4.05" table:style-name="ce4">
            <text:p>4.05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46</text:p>
          </table:table-cell>
          <table:table-cell office:value-type="string" table:style-name="ce2">
            <text:p>寶盛</text:p>
          </table:table-cell>
          <table:table-cell office:value-type="float" office:value="12318465" table:style-name="ce3">
            <text:p>12,318,4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60</text:p>
          </table:table-cell>
          <table:table-cell office:value-type="string" table:style-name="ce2">
            <text:p>永興</text:p>
          </table:table-cell>
          <table:table-cell office:value-type="float" office:value="20232335" table:style-name="ce3">
            <text:p>20,232,3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float" office:value="98471498" table:style-name="ce3">
            <text:p>98,471,498<text:s/>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.99" table:style-name="ce4">
            <text:p>98.99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float" office:value="14855930" table:style-name="ce3">
            <text:p>14,855,930<text:s/></text:p>
          </table:table-cell>
          <table:table-cell office:value-type="float" office:value="2428959" table:style-name="ce3">
            <text:p>2,428,959<text:s/></text:p>
          </table:table-cell>
          <table:table-cell office:value-type="float" office:value="16.350000000000001" table:style-name="ce4">
            <text:p>16.35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46</text:p>
          </table:table-cell>
          <table:table-cell office:value-type="string" table:style-name="ce2">
            <text:p>大昌證券</text:p>
          </table:table-cell>
          <table:table-cell office:value-type="float" office:value="22493891" table:style-name="ce3">
            <text:p>22,493,89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62</text:p>
          </table:table-cell>
          <table:table-cell office:value-type="string" table:style-name="ce2">
            <text:p>口袋證券</text:p>
          </table:table-cell>
          <table:table-cell office:value-type="float" office:value="41121390" table:style-name="ce3">
            <text:p>41,121,3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95</text:p>
          </table:table-cell>
          <table:table-cell office:value-type="string" table:style-name="ce2">
            <text:p>福勝證券</text:p>
          </table:table-cell>
          <table:table-cell office:value-type="float" office:value="9145369" table:style-name="ce3">
            <text:p>9,145,3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708</text:p>
          </table:table-cell>
          <table:table-cell office:value-type="string" table:style-name="ce2">
            <text:p>石橋</text:p>
          </table:table-cell>
          <table:table-cell office:value-type="float" office:value="2302080" table:style-name="ce3">
            <text:p>2,302,0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775</text:p>
          </table:table-cell>
          <table:table-cell office:value-type="string" table:style-name="ce2">
            <text:p>北城</text:p>
          </table:table-cell>
          <table:table-cell office:value-type="float" office:value="13127677" table:style-name="ce3">
            <text:p>13,127,6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838</text:p>
          </table:table-cell>
          <table:table-cell office:value-type="string" table:style-name="ce2">
            <text:p>安泰證券</text:p>
          </table:table-cell>
          <table:table-cell office:value-type="float" office:value="21319638" table:style-name="ce3">
            <text:p>21,319,63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856</text:p>
          </table:table-cell>
          <table:table-cell office:value-type="string" table:style-name="ce2">
            <text:p>新光證券</text:p>
          </table:table-cell>
          <table:table-cell office:value-type="float" office:value="181944744" table:style-name="ce3">
            <text:p>181,944,7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5866</text:p>
          </table:table-cell>
          <table:table-cell office:value-type="string" table:style-name="ce2">
            <text:p>統一期</text:p>
          </table:table-cell>
          <table:table-cell office:value-type="float" office:value="64477303" table:style-name="ce3">
            <text:p>64,477,30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5867</text:p>
          </table:table-cell>
          <table:table-cell office:value-type="string" table:style-name="ce2">
            <text:p>康和期</text:p>
          </table:table-cell>
          <table:table-cell office:value-type="float" office:value="78962236" table:style-name="ce3">
            <text:p>78,962,2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3">
            <text:p>10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44</text:p>
          </table:table-cell>
          <table:table-cell office:value-type="string" table:style-name="ce2">
            <text:p>美林證券</text:p>
          </table:table-cell>
          <table:table-cell office:value-type="float" office:value="360000000" table:style-name="ce3">
            <text:p>36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47</text:p>
          </table:table-cell>
          <table:table-cell office:value-type="string" table:style-name="ce2">
            <text:p>台灣摩根</text:p>
          </table:table-cell>
          <table:table-cell office:value-type="float" office:value="392821000" table:style-name="ce3">
            <text:p>392,821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59</text:p>
          </table:table-cell>
          <table:table-cell office:value-type="string" table:style-name="ce2">
            <text:p>花旗環球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566</text:p>
          </table:table-cell>
          <table:table-cell office:value-type="string" table:style-name="ce2">
            <text:p>日進</text:p>
          </table:table-cell>
          <table:table-cell office:value-type="float" office:value="3150000" table:style-name="ce3">
            <text:p>3,15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586</text:p>
          </table:table-cell>
          <table:table-cell office:value-type="string" table:style-name="ce2">
            <text:p>盈溢</text:p>
          </table:table-cell>
          <table:table-cell office:value-type="float" office:value="6616795" table:style-name="ce3">
            <text:p>6,616,79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596</text:p>
          </table:table-cell>
          <table:table-cell office:value-type="string" table:style-name="ce2">
            <text:p>日茂</text:p>
          </table:table-cell>
          <table:table-cell office:value-type="float" office:value="4941570" table:style-name="ce3">
            <text:p>4,941,5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611</text:p>
          </table:table-cell>
          <table:table-cell office:value-type="string" table:style-name="ce2">
            <text:p>台中銀證</text:p>
          </table:table-cell>
          <table:table-cell office:value-type="float" office:value="172197165" table:style-name="ce3">
            <text:p>172,197,1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621</text:p>
          </table:table-cell>
          <table:table-cell office:value-type="string" table:style-name="ce2">
            <text:p>新百王</text:p>
          </table:table-cell>
          <table:table-cell office:value-type="float" office:value="20378507" table:style-name="ce3">
            <text:p>20,378,50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645</text:p>
          </table:table-cell>
          <table:table-cell office:value-type="string" table:style-name="ce2">
            <text:p>永全證券</text:p>
          </table:table-cell>
          <table:table-cell office:value-type="float" office:value="10226831" table:style-name="ce3">
            <text:p>10,226,83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44</text:p>
          </table:table-cell>
          <table:table-cell office:value-type="string" table:style-name="ce2">
            <text:p>摩根大通</text:p>
          </table:table-cell>
          <table:table-cell office:value-type="float" office:value="393730000" table:style-name="ce3">
            <text:p>393,73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49</text:p>
          </table:table-cell>
          <table:table-cell office:value-type="string" table:style-name="ce2">
            <text:p>京城證券</text:p>
          </table:table-cell>
          <table:table-cell office:value-type="float" office:value="90000000" table:style-name="ce3">
            <text:p>9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52</text:p>
          </table:table-cell>
          <table:table-cell office:value-type="string" table:style-name="ce2">
            <text:p>中農證券</text:p>
          </table:table-cell>
          <table:table-cell office:value-type="float" office:value="4102177" table:style-name="ce3">
            <text:p>4,102,1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71</text:p>
          </table:table-cell>
          <table:table-cell office:value-type="string" table:style-name="ce2">
            <text:p>陽信證券</text:p>
          </table:table-cell>
          <table:table-cell office:value-type="float" office:value="50200000" table:style-name="ce3">
            <text:p>50,2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89</text:p>
          </table:table-cell>
          <table:table-cell office:value-type="string" table:style-name="ce2">
            <text:p>大和國泰</text:p>
          </table:table-cell>
          <table:table-cell office:value-type="float" office:value="100000000" table:style-name="ce3">
            <text:p>10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90</text:p>
          </table:table-cell>
          <table:table-cell office:value-type="string" table:style-name="ce2">
            <text:p>法銀巴黎</text:p>
          </table:table-cell>
          <table:table-cell office:value-type="float" office:value="60000000" table:style-name="ce3">
            <text:p>6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96</text:p>
          </table:table-cell>
          <table:table-cell office:value-type="string" table:style-name="ce2">
            <text:p>匯豐證券</text:p>
          </table:table-cell>
          <table:table-cell office:value-type="float" office:value="100000000" table:style-name="ce3">
            <text:p>10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number-rows-repeated="10" table:style-name="ro2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8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1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6"/>
    </number:number-style>
    <number:number-style style:name="N52">
      <number:number number:decimal-places="0" number:min-decimal-places="0" number:min-integer-digits="4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麗容</meta:initial-creator>
    <dc:creator>鄭紀玉she</dc:creator>
    <meta:creation-date>2017-03-22T03:10:26Z</meta:creation-date>
    <dc:date>2025-03-10T06:33:37Z</dc:date>
    <meta:print-date>2025-03-04T02:36:59Z</meta:print-date>
  </office:meta>
</office:document-meta>
</file>