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00%" style:page-number="1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P7" style:parent-style-name="內文" style:family="paragraph">
      <style:paragraph-properties style:snap-to-layout-grid="false" fo:text-align="justify" fo:line-height="100%" fo:text-indent="0.9833in"/>
      <style:text-properties style:font-name="標楷體" fo:font-weight="bold" style:font-weight-asian="bold" fo:font-size="16pt" style:font-size-asian="16pt"/>
    </style:style>
    <style:style style:name="P8" style:parent-style-name="內文" style:family="paragraph">
      <style:paragraph-properties style:line-height-at-least="0.2222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0000FF"/>
    </style:style>
    <style:style style:name="P11" style:parent-style-name="內文" style:family="paragraph">
      <style:paragraph-properties style:line-height-at-least="0.2222in" fo:margin-left="0.6298in" fo:text-indent="-0.6298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ableColumn24" style:family="table-column">
      <style:table-column-properties style:column-width="0.350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2.0687in"/>
    </style:style>
    <style:style style:name="TableColumn27" style:family="table-column">
      <style:table-column-properties style:column-width="1.3326in"/>
    </style:style>
    <style:style style:name="TableColumn28" style:family="table-column">
      <style:table-column-properties style:column-width="2.1673in"/>
    </style:style>
    <style:style style:name="Table23" style:family="table">
      <style:table-properties style:width="6.5958in" style:rel-width="100.02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00%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/>
    </style:style>
    <style:style style:name="TableCell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00%"/>
      <style:text-properties style:font-name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00%"/>
      <style:text-properties style:font-name="標楷體" fo:letter-spacing="-0.0027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00%"/>
      <style:text-properties style:font-name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/>
    </style:style>
    <style:style style:name="TableRow47" style:family="table-row">
      <style:table-row-properties style:min-row-height="0.3138in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00%"/>
    </style:style>
    <style:style style:name="T50" style:parent-style-name="預設段落字型" style:family="text">
      <style:text-properties style:font-name="標楷體" fo:letter-spacing="-0.0055in" fo:font-size="11pt" style:font-size-asian="11pt"/>
    </style:style>
    <style:style style:name="T51" style:parent-style-name="預設段落字型" style:family="text">
      <style:text-properties style:font-name="標楷體" fo:letter-spacing="-0.0055in" fo:font-size="11pt" style:font-size-asian="11pt"/>
    </style:style>
    <style:style style:name="T52" style:parent-style-name="預設段落字型" style:family="text">
      <style:text-properties style:font-name="標楷體" fo:letter-spacing="-0.0055in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letter-spacing="-0.0055in" fo:font-size="11pt" style:font-size-asian="11pt"/>
    </style:style>
    <style:style style:name="T55" style:parent-style-name="預設段落字型" style:family="text">
      <style:text-properties style:font-name="標楷體" fo:letter-spacing="-0.0055in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/>
      <style:text-properties style:font-name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00%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100%"/>
    </style:style>
    <style:style style:name="T68" style:parent-style-name="預設段落字型" style:family="text">
      <style:text-properties style:font-name="標楷體" fo:letter-spacing="-0.0083in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Row71" style:family="table-row">
      <style:table-row-properties style:min-row-height="0.2756in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472in" fo:line-height="150%"/>
      <style:text-properties style:font-name="標楷體" fo:letter-spacing="-0.0027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/>
    </style:style>
    <style:style style:name="P78" style:parent-style-name="內文" style:family="paragraph">
      <style:paragraph-properties fo:text-align="start" fo:line-height="100%"/>
      <style:text-properties style:font-name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00%"/>
      <style:text-properties style:font-name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777in" fo:margin-left="-0.0194in">
        <style:tab-stops/>
      </style:paragraph-properties>
    </style:style>
    <style:style style:name="P102" style:parent-style-name="內文" style:family="paragraph">
      <style:paragraph-properties fo:text-align="justify" style:line-height-at-least="0.2777in" fo:margin-left="0.3625in" fo:text-indent="-0.3819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P109" style:parent-style-name="內文" style:family="paragraph">
      <style:paragraph-properties fo:text-align="justify" style:line-height-at-least="0.2777in" fo:margin-left="0.3625in" fo:text-indent="-0.3819in">
        <style:tab-stops/>
      </style:paragraph-properties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text-align="justify" style:line-height-at-least="0.2777in" fo:margin-left="-0.0194in">
        <style:tab-stops/>
      </style:paragraph-properties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P114" style:parent-style-name="內文" style:family="paragraph">
      <style:paragraph-properties fo:text-align="justify" style:line-height-at-least="0.2777in" fo:margin-left="-0.0194in">
        <style:tab-stops/>
      </style:paragraph-properties>
    </style:style>
    <style:style style:name="P115" style:parent-style-name="內文" style:family="paragraph">
      <style:paragraph-properties fo:text-align="justify" style:line-height-at-least="0.2777in" fo:margin-left="0.3625in" fo:text-indent="-0.3819in">
        <style:tab-stops/>
      </style:paragraph-properties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P119" style:parent-style-name="內文" style:family="paragraph">
      <style:paragraph-properties fo:text-align="justify" style:line-height-at-least="0.2777in" fo:margin-left="-0.0194in">
        <style:tab-stops/>
      </style:paragraph-properties>
    </style:style>
    <style:style style:name="P120" style:parent-style-name="內文" style:family="paragraph">
      <style:paragraph-properties fo:text-align="justify" style:line-height-at-least="0.2777in" fo:margin-left="-0.0194in">
        <style:tab-stops/>
      </style:paragraph-properties>
    </style:style>
    <style:style style:name="T121" style:parent-style-name="預設段落字型" style:family="text">
      <style:text-properties fo:color="#0000FF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222in"/>
      <style:text-properties style:font-name="標楷體"/>
    </style:style>
    <style:style style:name="P125" style:parent-style-name="內文" style:family="paragraph">
      <style:paragraph-properties style:line-height-at-least="0.2222in"/>
      <style:text-properties style:font-name="標楷體"/>
    </style:style>
    <style:style style:name="P126" style:parent-style-name="內文" style:family="paragraph">
      <style:paragraph-properties style:line-height-at-least="0.2222in"/>
      <style:text-properties style:font-name="標楷體"/>
    </style:style>
    <style:style style:name="P127" style:parent-style-name="內文" style:family="paragraph">
      <style:paragraph-properties fo:text-align="end" style:line-height-at-least="0.2222in" fo:margin-left="0.3972in" fo:text-indent="-0.4166in">
        <style:tab-stops/>
      </style:paragraph-properties>
      <style:text-properties style:font-name="標楷體"/>
    </style:style>
    <style:style style:name="P128" style:parent-style-name="內文" style:family="paragraph">
      <style:paragraph-properties style:line-height-at-least="0.2222in" fo:margin-left="0.3972in" fo:text-indent="-0.4166in">
        <style:tab-stops/>
      </style:paragraph-properties>
      <style:text-properties style:font-name="標楷體"/>
    </style:style>
    <style:style style:name="P129" style:parent-style-name="內文" style:family="paragraph">
      <style:paragraph-properties style:snap-to-layout-grid="false" fo:text-align="justify" fo:line-height="100%" fo:margin-left="0.6305in" fo:margin-right="-0.7694in" fo:text-indent="-0.6597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text-align="justify" fo:line-height="100%" fo:margin-left="0.6305in" fo:margin-right="0.0076in" fo:text-indent="-0.1534in">
        <style:tab-stops/>
      </style:paragraph-properties>
      <style:text-properties style:font-name="標楷體" fo:color="#000000"/>
    </style:style>
    <style:style style:name="P131" style:parent-style-name="內文" style:family="paragraph">
      <style:paragraph-properties fo:text-align="justify" style:line-height-at-least="0.2777in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span text:style-name="T5">附件十二</text:span><text:span text:style-name="T6">　　</text:span></text:p>
      <text:p text:style-name="P7">證券投資信託事業設立分支機構申請書</text:p>
      <text:p text:style-name="P8"><text:span text:style-name="T9">受文者：</text:span><text:span text:style-name="T10">金融監督管理委員會</text:span></text:p>
      <text:p text:style-name="P11"><text:span text:style-name="T12">主　旨：茲依</text:span><text:span text:style-name="T13">證券投資信託及顧問法（以下簡稱本法）</text:span><text:span text:style-name="T14">及</text:span><text:span text:style-name="T15">證券投資信託事業設置標準</text:span><text:span text:style-name="T16">（以下簡稱</text:span><text:span text:style-name="T17">設置標準</text:span><text:span text:style-name="T18">）第</text:span><text:span text:style-name="T19">四十六</text:span><text:span text:style-name="T20">條規定，檢附下列</text:span><text:span text:style-name="T21">文件</text:span><text:span text:style-name="T22">，申請許可設立證券投資信託事業分支機構，請　查照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證券投資信託事業名稱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營業處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實收資本總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營業項目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每股面額及</text:span><text:span text:style-name="T51"><text:line-break/></text:span><text:span text:style-name="T52">最近每股淨值</text:span></text:p>
          </table:table-cell>
          <table:covered-table-cell/>
          <table:table-cell table:style-name="TableCell53">
            <text:p text:style-name="P54">每股面額： <text:s text:c="7"/>元</text:p>
            <text:p text:style-name="內文"><text:span text:style-name="T55">每股淨值： <text:s text:c="7"/>元</text:span></text:p>
          </table:table-cell>
          <table:table-cell table:style-name="TableCell56">
            <text:p text:style-name="P57">初次核發營業執照日期及文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已設分支機構家數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前次核發分支機構營業執照日期及文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分支機構名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分支機構</text:p>
            <text:p text:style-name="P78">營業項目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分支機構<text:line-break/>營業處所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申請日期</text:p>
          </table:table-cell>
          <table:table-cell table:style-name="TableCell88">
            <text:p text:style-name="P89">中華民國　年　月　日</text:p>
          </table:table-cell>
        </table:table-row>
        <table:table-row table:style-name="TableRow90">
          <table:table-cell table:style-name="TableCell91">
            <text:p text:style-name="P92"/>
            <text:p text:style-name="P93">附</text:p>
            <text:p text:style-name="P94"/>
            <text:p text:style-name="P95"/>
            <text:p text:style-name="P96"/>
            <text:p text:style-name="P97"/>
            <text:p text:style-name="P98"/>
            <text:p text:style-name="P99">件</text:p>
          </table:table-cell>
          <table:table-cell table:style-name="TableCell100" table:number-columns-spanned="4">
            <text:p text:style-name="P101">一、公司章程。</text:p>
            <text:p text:style-name="P102"><text:span text:style-name="T103">二、</text:span><text:span text:style-name="T104">營業計畫書：應載明分支機構業務經營之原則、內部組織分工、人員招募、場地設備概況及未來一年財務</text:span><text:span text:style-name="T105">狀況之</text:span><text:span text:style-name="T106">預</text:span><text:span text:style-name="T107">估</text:span><text:span text:style-name="T108">。</text:span></text:p>
            <text:p text:style-name="P109">三、載明設立分支機構決議之董事會議事錄（<text:span text:style-name="T110">決議內容應載明設立該分支機構計畫之重要內容</text:span>）。</text:p>
            <text:p text:style-name="P111"><text:span text:style-name="T112">四、</text:span><text:span text:style-name="T113">最近期經會計師查核簽證之財務報告。</text:span></text:p>
            <text:p text:style-name="P114">五、分支機構內部控制制度。</text:p>
            <text:p text:style-name="P115"><text:span text:style-name="T116">六、</text:span><text:span text:style-name="T117">分支機構經理人</text:span><text:span text:style-name="T118">無本法第六十八條及第七十八條第三項規定情事之聲明書。</text:span></text:p>
            <text:p text:style-name="P119">七、申請書暨附件所載事項無虛偽、隱匿之聲明書。</text:p>
            <text:p text:style-name="P120">八、其他經<text:span text:style-name="T121">金融監督管理委員會</text:span>規定應提出之文件。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  <text:p text:style-name="P125">申請公司：</text:p>
            <text:p text:style-name="P126">代 表 人：　　　　　　　　　　　　　　　　　　 <text:s text:c="7"/>（簽名或蓋章）</text:p>
            <text:p text:style-name="P127">（ 聯絡人及電話：　　　　　　　　　　　）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說明：一、本申請書暨附件一式一份。</text:p>
      <text:p text:style-name="P130">二、紙張規格應以長二九．七公分、寬二十一公分用紙（即影印用紙A4）印製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主委標題" style:display-name="主委標題" style:family="paragraph" style:parent-style-name="內文">
      <style:paragraph-properties fo:line-height="0.4166in" fo:margin-left="4.725in">
        <style:tab-stops/>
      </style:paragraph-properties>
      <style:text-properties style:font-name="Arial" fo:color="#FF0000" fo:font-size="18pt" style:font-size-asian="18pt" fo:hyphenate="false"/>
    </style:style>
    <style:style style:name="函稿標題" style:display-name="函稿標題" style:family="paragraph" style:parent-style-name="內文">
      <style:paragraph-properties fo:margin-top="0.3333in" style:line-height-at-least="0.2777in"/>
      <style:text-properties style:font-name="Arial" fo:font-weight="bold" style:font-weight-asian="bold" fo:letter-spacing="-0.0069in" fo:font-size="18pt" style:font-size-asian="18pt" fo:hyphenate="false"/>
    </style:style>
    <style:style style:name="段落" style:display-name="段落" style:family="paragraph">
      <style:paragraph-properties fo:text-align="justify" fo:line-height="0.3611in"/>
      <style:text-properties style:font-name-asian="標楷體" fo:color="#000000" fo:font-size="16pt" style:font-size-asian="16pt" fo:hyphenate="false"/>
    </style:style>
    <style:style style:name="段落1" style:display-name="段落1" style:family="paragraph" style:parent-style-name="段落">
      <style:paragraph-properties fo:margin-left="0.2208in" fo:text-indent="-0.2208in">
        <style:tab-stops/>
      </style:paragraph-properties>
      <style:text-properties fo:hyphenate="false"/>
    </style:style>
    <style:style style:name="段落2" style:display-name="段落2" style:family="paragraph" style:parent-style-name="段落">
      <style:paragraph-properties fo:margin-left="0.4722in" fo:text-indent="-0.4722in">
        <style:tab-stops/>
      </style:paragraph-properties>
      <style:text-properties fo:hyphenate="false"/>
    </style:style>
    <style:style style:name="段落3" style:display-name="段落3" style:family="paragraph" style:parent-style-name="段落">
      <style:paragraph-properties fo:margin-left="0.6694in" fo:text-indent="-0.6694in">
        <style:tab-stops/>
      </style:paragraph-properties>
      <style:text-properties fo:hyphenate="false"/>
    </style:style>
    <style:style style:name="段落4" style:display-name="段落4" style:family="paragraph" style:parent-style-name="段落">
      <style:paragraph-properties fo:margin-left="0.9291in" fo:text-indent="-0.9291in">
        <style:tab-stops/>
      </style:paragraph-properties>
      <style:text-properties fo:hyphenate="false"/>
    </style:style>
    <style:style style:name="段落5" style:display-name="段落5" style:family="paragraph" style:parent-style-name="段落">
      <style:paragraph-properties fo:margin-left="1.1381in" fo:text-indent="-1.1381in">
        <style:tab-stops/>
      </style:paragraph-properties>
      <style:text-properties fo:hyphenate="false"/>
    </style:style>
    <style:style style:name="段落6" style:display-name="段落6" style:family="paragraph" style:parent-style-name="段落">
      <style:paragraph-properties fo:margin-left="1.3902in" fo:text-indent="-1.3902in">
        <style:tab-stops/>
      </style:paragraph-properties>
      <style:text-properties fo:hyphenate="false"/>
    </style:style>
    <style:style style:name="紅字" style:display-name="紅字" style:family="text" style:parent-style-name="預設段落字型">
      <style:text-properties style:font-name="Times New Roman" style:font-name-asian="標楷體" fo:color="#FF0000"/>
    </style:style>
    <style:style style:name="頁尾" style:display-name="頁尾" style:family="paragraph" style:parent-style-name="內文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核取方塊" style:display-name="核取方塊" style:family="text">
      <style:text-properties style:font-name-asian="Wingdings" fo:letter-spacing="normal" fo:font-size="11pt" style:font-size-asian="11pt"/>
    </style:style>
    <style:style style:name="黑字" style:display-name="黑字" style:family="text" style:parent-style-name="預設段落字型">
      <style:text-properties style:font-name="Arial" style:font-name-asian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827in" fo:margin-bottom="0.3937in" fo:margin-right="0.8861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style:line-break="normal" fo:line-height="0.2083in" fo:margin-right="0.393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十二)</dc:title>
    <dc:subject>證券投資信託事業設立分支機構申請書</dc:subject>
    <meta:keyword>投信</meta:keyword>
    <meta:keyword>分支機構</meta:keyword>
    <meta:keyword>設立</meta:keyword>
    <meta:keyword>申請書</meta:keyword>
    <meta:initial-creator>行政院金融監督管理委員會證券期貨局</meta:initial-creator>
    <dc:creator>吳玉琴wu</dc:creator>
    <meta:creation-date>2015-10-23T02:48:00Z</meta:creation-date>
    <dc:date>2015-10-23T02:48:00Z</dc:date>
    <meta:print-date>2008-04-23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