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7869444444444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74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50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例大於50%(英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18"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資料年月：11407</text:p>
            <text:p>Data Date</text:p>
          </table:table-cell>
          <table:covered-table-cell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8">
            <text:p>市場別</text:p>
            <text:p>Market</text:p>
          </table:table-cell>
          <table:table-cell office:value-type="string" table:style-name="ce8">
            <text:p>公司代號</text:p>
            <text:p>Company Code</text:p>
          </table:table-cell>
          <table:table-cell office:value-type="string" table:style-name="ce8">
            <text:p>公司名稱</text:p>
            <text:p>Company Name</text:p>
          </table:table-cell>
          <table:table-cell office:value-type="string" table:style-name="ce8">
            <text:p>身份及關係</text:p>
            <text:p>Identity and Relationship</text:p>
          </table:table-cell>
          <table:table-cell office:value-type="string" table:style-name="ce8">
            <text:p>姓名</text:p>
            <text:p>Name</text:p>
          </table:table-cell>
          <table:table-cell office:value-type="string" table:style-name="ce8">
            <text:p>設質股數</text:p>
            <text:p>Shares Pledged<text:s/></text:p>
          </table:table-cell>
          <table:table-cell office:value-type="string" table:style-name="ce8">
            <text:p>目前持股</text:p>
            <text:p>Shares Held</text:p>
          </table:table-cell>
          <table:table-cell office:value-type="string" table:style-name="ce8">
            <text:p>所佔比例 %</text:p>
            <text:p>Ratio of Shares Pledged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上櫃</text:p>
            <text:p>TPEx Listed Company</text:p>
          </table:table-cell>
          <table:table-cell office:value-type="float" office:value="5864" table:style-name="ce16">
            <text:p>5864</text:p>
          </table:table-cell>
          <table:table-cell office:value-type="string" table:style-name="ce15">
            <text:p>致和證券</text:p>
            <text:p>Concord<text:s/>International Securities</text:p>
          </table:table-cell>
          <table:table-cell office:value-type="string" table:style-name="ce15">
            <text:p>董事長本人</text:p>
            <text:p>Chairperson</text:p>
          </table:table-cell>
          <table:table-cell office:value-type="string" table:style-name="ce15">
            <text:p>保利都投資股份有限公司</text:p>
          </table:table-cell>
          <table:table-cell office:value-type="float" office:value="37850000" table:style-name="ce17">
            <text:p>37,850,000</text:p>
          </table:table-cell>
          <table:table-cell office:value-type="float" office:value="50808336" table:style-name="ce17">
            <text:p>50,808,336</text:p>
          </table:table-cell>
          <table:table-cell office:value-type="float" office:value="74.489999999999995" table:style-name="ce14">
            <text:p>74.4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上櫃</text:p>
            <text:p>TPEx Listed Company</text:p>
          </table:table-cell>
          <table:table-cell office:value-type="float" office:value="5864" table:style-name="ce16">
            <text:p>5864</text:p>
          </table:table-cell>
          <table:table-cell office:value-type="string" table:style-name="ce15">
            <text:p>致和證券</text:p>
            <text:p>Concord<text:s/>International Securities</text:p>
          </table:table-cell>
          <table:table-cell office:value-type="string" table:style-name="ce15">
            <text:p>董事本人</text:p>
            <text:p>Director</text:p>
          </table:table-cell>
          <table:table-cell office:value-type="string" table:style-name="ce15">
            <text:p>夏美琪</text:p>
          </table:table-cell>
          <table:table-cell office:value-type="float" office:value="1470000" table:style-name="ce17">
            <text:p>1,470,000</text:p>
          </table:table-cell>
          <table:table-cell office:value-type="float" office:value="2701109" table:style-name="ce17">
            <text:p>2,701,109</text:p>
          </table:table-cell>
          <table:table-cell office:value-type="float" office:value="54.42" table:style-name="ce14">
            <text:p>54.4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上櫃</text:p>
            <text:p>TPEx Listed Company</text:p>
          </table:table-cell>
          <table:table-cell office:value-type="float" office:value="5864" table:style-name="ce16">
            <text:p>5864</text:p>
          </table:table-cell>
          <table:table-cell office:value-type="string" table:style-name="ce15">
            <text:p>致和證券</text:p>
            <text:p>Concord<text:s/>International Securities</text:p>
          </table:table-cell>
          <table:table-cell office:value-type="string" table:style-name="ce15">
            <text:p>大股東本人</text:p>
            <text:p>Major Shareholder</text:p>
          </table:table-cell>
          <table:table-cell office:value-type="string" table:style-name="ce15">
            <text:p>官田投資開發股份有限公司</text:p>
          </table:table-cell>
          <table:table-cell office:value-type="float" office:value="29900000" table:style-name="ce17">
            <text:p>29,900,000</text:p>
          </table:table-cell>
          <table:table-cell office:value-type="float" office:value="46741695" table:style-name="ce17">
            <text:p>46,741,695</text:p>
          </table:table-cell>
          <table:table-cell office:value-type="float" office:value="63.96" table:style-name="ce14">
            <text:p>63.9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董事本人</text:p>
            <text:p>Director</text:p>
          </table:table-cell>
          <table:table-cell office:value-type="string" table:style-name="ce11">
            <text:p>百鼎投資股份有限公司</text:p>
          </table:table-cell>
          <table:table-cell office:value-type="float" office:value="56778716" table:style-name="ce12">
            <text:p>56,778,716<text:s/></text:p>
          </table:table-cell>
          <table:table-cell office:value-type="float" office:value="57460060" table:style-name="ce12">
            <text:p>57,460,060<text:s/></text:p>
          </table:table-cell>
          <table:table-cell office:value-type="float" office:value="98.81" table:style-name="ce13">
            <text:p>98.81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遠東百貨股份有限公司</text:p>
          </table:table-cell>
          <table:table-cell office:value-type="float" office:value="48642713" table:style-name="ce12">
            <text:p>48,642,713<text:s/></text:p>
          </table:table-cell>
          <table:table-cell office:value-type="float" office:value="83008471" table:style-name="ce12">
            <text:p>83,008,471<text:s/></text:p>
          </table:table-cell>
          <table:table-cell office:value-type="float" office:value="58.59" table:style-name="ce13">
            <text:p>58.59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4">
            <text:p>大股東本人</text:p>
            <text:p>Major Shareholder</text:p>
          </table:table-cell>
          <table:table-cell office:value-type="string" table:style-name="ce11">
            <text:p>香格里拉育樂事業股份有限公司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24886" table:style-name="ce12">
            <text:p>10,024,886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犇亞投資股份有限公司</text:p>
          </table:table-cell>
          <table:table-cell office:value-type="float" office:value="97479347" table:style-name="ce12">
            <text:p>97,479,347<text:s/></text:p>
          </table:table-cell>
          <table:table-cell office:value-type="float" office:value="98176498" table:style-name="ce12">
            <text:p>98,176,498<text:s/></text:p>
          </table:table-cell>
          <table:table-cell office:value-type="float" office:value="99.28" table:style-name="ce13">
            <text:p>99.28<text:s/>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詹正恩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888959" table:style-name="ce12">
            <text:p>1,888,959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公開發行</text:p>
            <text:p>Public Company</text:p>
          </table:table-cell>
          <table:table-cell office:value-type="string" table:style-name="ce3">
            <text:p>000639</text:p>
          </table:table-cell>
          <table:table-cell office:value-type="string" table:style-name="ce3">
            <text:p>光和</text:p>
            <text:p>Kuanz Ho Securities</text:p>
          </table:table-cell>
          <table:table-cell office:value-type="string" table:style-name="ce3">
            <text:p>監察人本人</text:p>
            <text:p>Supervisor</text:p>
          </table:table-cell>
          <table:table-cell office:value-type="string" table:style-name="ce11">
            <text:p>蕭清城</text:p>
          </table:table-cell>
          <table:table-cell office:value-type="float" office:value="540000" table:style-name="ce12">
            <text:p>540,000<text:s/></text:p>
          </table:table-cell>
          <table:table-cell office:value-type="float" office:value="570000" table:style-name="ce12">
            <text:p>570,000<text:s/></text:p>
          </table:table-cell>
          <table:table-cell office:value-type="float" office:value="94.73" table:style-name="ce13">
            <text:p>94.73<text:s/>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非公開發行</text:p>
            <text:p>Non-public Company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  <text:p>Credit Agricole Securities (Taiwan)</text:p>
          </table:table-cell>
          <table:table-cell office:value-type="string" table:style-name="ce3">
            <text:p>董事長本人</text:p>
            <text:p>Chairperson</text:p>
          </table:table-cell>
          <table:table-cell office:value-type="string" table:style-name="ce11">
            <text:p>森林投資股份有限公司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39500000" table:style-name="ce12">
            <text:p>39,500,0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註1：本表之董監事及大股東持股質押資料係指本人、本人之關係人</text:p>
          </table:table-cell>
          <table:table-cell table:number-columns-repeated="7" table:style-name="ce9"/>
          <table:table-cell table:number-columns-repeated="16376"/>
        </table:table-row>
        <table:table-row table:style-name="ro10">
          <table:table-cell office:value-type="string" table:style-name="ce9">
            <text:p>註2：資料來源由各公司申報公開資訊觀測站之資料彙整　　　　　</text:p>
          </table:table-cell>
          <table:table-cell table:number-columns-repeated="7" table:style-name="ce9"/>
          <table:table-cell table:number-columns-repeated="16376"/>
        </table:table-row>
        <table:table-row table:style-name="ro11">
          <table:table-cell table:number-columns-repeated="8" table:style-name="ce9"/>
          <table:table-cell table:number-columns-repeated="16376"/>
        </table:table-row>
        <table:table-row table:style-name="ro10">
          <table:table-cell office:value-type="string" table:style-name="ce9">
            <text:p>Note: 1. The information of share pledging by directors, supervisors or major shareholders indicates the relationship of <text:s/>indentity.</text:p>
          </table:table-cell>
          <table:table-cell table:number-columns-repeated="7" table:style-name="ce9"/>
          <table:table-cell table:number-columns-repeated="16376"/>
        </table:table-row>
        <table:table-row table:style-name="ro10">
          <table:table-cell office:value-type="string" table:style-name="ce9">
            <text:p><text:s text:c="10"/>2. The data source: Mops.</text:p>
          </table:table-cell>
          <table:table-cell table:number-columns-repeated="7" table:style-name="ce9"/>
          <table:table-cell table:number-columns-repeated="16376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證券董監質押比例大於50%(英).$A$1:證券董監質押比例大於50%(英).$H$19" table:base-cell-address="證券董監質押比例大於50%(英).$A$1"/>
          <table:named-range table:name="Print_Titles" table:cell-range-address="證券董監質押比例大於50%(英).$A$4:證券董監質押比例大於50%(英).$XFD$4" table:base-cell-address="證券董監質押比例大於50%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麗容</meta:initial-creator>
    <dc:creator>鄭紀玉she</dc:creator>
    <meta:creation-date>2017-03-22T03:10:26Z</meta:creation-date>
    <dc:date>2025-08-29T11:52:49Z</dc:date>
    <meta:print-date>2025-08-29T11:28:05Z</meta:print-date>
  </office:meta>
</office:document-meta>
</file>