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6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number-columns-spanned="7" table:number-rows-spanned="1" table:style-name="ce24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7">
            <text:p>資料年月：<text:span text:style-name="T3">11407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16377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14419153" table:style-name="ce16">
            <text:p>114,419,1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58911303" table:style-name="ce16">
            <text:p>58,911,3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38622046" table:style-name="ce16">
            <text:p>138,622,0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2">
            <text:p>上櫃</text:p>
            <text:p>TPEx Listed Company</text:p>
          </table:table-cell>
          <table:table-cell office:value-type="float" office:value="5864" table:style-name="ce23">
            <text:p>5864</text:p>
          </table:table-cell>
          <table:table-cell office:value-type="string" table:style-name="ce22">
            <text:p>致和證券</text:p>
            <text:p>Concord international Securities</text:p>
          </table:table-cell>
          <table:table-cell table:style-name="ce22"/>
          <table:table-cell office:value-type="float" office:value="92995470" table:style-name="ce19">
            <text:p>92,995,470</text:p>
          </table:table-cell>
          <table:table-cell office:value-type="float" office:value="45240000" table:style-name="ce19">
            <text:p>45,240,000</text:p>
          </table:table-cell>
          <table:table-cell office:value-type="float" office:value="48.64" table:style-name="ce18">
            <text:p>48.64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15" table:style-name="ce23">
            <text:p>6015</text:p>
          </table:table-cell>
          <table:table-cell office:value-type="string" table:style-name="ce22">
            <text:p>宏遠證券</text:p>
            <text:p>Horizon Securities</text:p>
          </table:table-cell>
          <table:table-cell table:style-name="ce22"/>
          <table:table-cell office:value-type="float" office:value="35160200" table:style-name="ce19">
            <text:p>35,160,200</text:p>
          </table:table-cell>
          <table:table-cell office:value-type="float" office:value="17000000" table:style-name="ce19">
            <text:p>17,000,000</text:p>
          </table:table-cell>
          <table:table-cell office:value-type="float" office:value="48.35" table:style-name="ce18">
            <text:p>48.35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16" table:style-name="ce23">
            <text:p>6016</text:p>
          </table:table-cell>
          <table:table-cell office:value-type="string" table:style-name="ce22">
            <text:p>康和證券</text:p>
            <text:p>Concord Securities</text:p>
          </table:table-cell>
          <table:table-cell table:style-name="ce22"/>
          <table:table-cell office:value-type="float" office:value="44891146" table:style-name="ce19">
            <text:p>44,891,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20" table:style-name="ce23">
            <text:p>6020</text:p>
          </table:table-cell>
          <table:table-cell office:value-type="string" table:style-name="ce22">
            <text:p>大展證券</text:p>
            <text:p>Tachan Securities</text:p>
          </table:table-cell>
          <table:table-cell table:style-name="ce22"/>
          <table:table-cell office:value-type="float" office:value="66259964" table:style-name="ce19">
            <text:p>66,259,9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21" table:style-name="ce23">
            <text:p>6021</text:p>
          </table:table-cell>
          <table:table-cell office:value-type="string" table:style-name="ce22">
            <text:p>美好證券</text:p>
            <text:p>Good Finance Securities</text:p>
          </table:table-cell>
          <table:table-cell table:style-name="ce22"/>
          <table:table-cell office:value-type="float" office:value="157725202" table:style-name="ce19">
            <text:p>157,725,202</text:p>
          </table:table-cell>
          <table:table-cell office:value-type="float" office:value="52500000" table:style-name="ce19">
            <text:p>52,500,000</text:p>
          </table:table-cell>
          <table:table-cell office:value-type="float" office:value="33.28" table:style-name="ce18">
            <text:p>33.28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23" table:style-name="ce23">
            <text:p>6023</text:p>
          </table:table-cell>
          <table:table-cell office:value-type="string" table:style-name="ce22">
            <text:p>元大期貨</text:p>
            <text:p>Yuanta Futures Co., Ltd.</text:p>
          </table:table-cell>
          <table:table-cell table:style-name="ce22"/>
          <table:table-cell office:value-type="float" office:value="208171781" table:style-name="ce19">
            <text:p>208,171,7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上櫃</text:p>
            <text:p>TPEx Listed Company</text:p>
          </table:table-cell>
          <table:table-cell office:value-type="float" office:value="6026" table:style-name="ce23">
            <text:p>6026</text:p>
          </table:table-cell>
          <table:table-cell office:value-type="string" table:style-name="ce22">
            <text:p>福邦證券</text:p>
            <text:p>Grand Fortune Securities</text:p>
          </table:table-cell>
          <table:table-cell table:style-name="ce22"/>
          <table:table-cell office:value-type="float" office:value="33854898" table:style-name="ce19">
            <text:p>33,854,8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2">
            <text:p>興櫃</text:p>
            <text:p>Emerging Stocks</text:p>
          </table:table-cell>
          <table:table-cell office:value-type="float" office:value="6027" table:style-name="ce23">
            <text:p>6027</text:p>
          </table:table-cell>
          <table:table-cell office:value-type="string" table:style-name="ce22">
            <text:p>德信證券</text:p>
            <text:p>Reliance Securities</text:p>
          </table:table-cell>
          <table:table-cell table:style-name="ce22"/>
          <table:table-cell office:value-type="float" office:value="105339499" table:style-name="ce19">
            <text:p>105,339,4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900306" table:style-name="ce16">
            <text:p>7,900,3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60205" table:style-name="ce16">
            <text:p>20,260,2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176498" table:style-name="ce16">
            <text:p>98,176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9.28" table:style-name="ce17">
            <text:p>99.28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3633310" table:style-name="ce16">
            <text:p>13,633,31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7.809999999999999" table:style-name="ce17">
            <text:p>17.81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2205304" table:style-name="ce16">
            <text:p>22,205,3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5808091" table:style-name="ce16">
            <text:p>45,808,0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71179" table:style-name="ce16">
            <text:p>9,171,1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5339120" table:style-name="ce16">
            <text:p>5,339,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74670847" table:style-name="ce16">
            <text:p>74,670,8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539168" table:style-name="ce16">
            <text:p>4,539,1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1908689" table:style-name="ce16">
            <text:p>21,908,6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126831" table:style-name="ce16">
            <text:p>10,1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23000000" table:style-name="ce16">
            <text:p>2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80200000" table:style-name="ce16">
            <text:p>8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3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鄭紀玉she</dc:creator>
    <meta:creation-date>2017-03-22T03:10:26Z</meta:creation-date>
    <dc:date>2025-08-29T11:51:45Z</dc:date>
    <meta:print-date>2025-08-29T11:28:05Z</meta:print-date>
  </office:meta>
</office:document-meta>
</file>