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_21315__20998__20301_" style:data-style-name="N50">
      <style:table-cell-properties style:vertical-align="automatic"/>
      <style:text-properties fo:color="#000000" style:font-family-generic="roman"/>
    </style:style>
    <style:style style:name="ce19" style:family="table-cell" style:parent-style-name="_21315__20998__20301_" style:data-style-name="N5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21315__20998__20301_" style:data-style-name="N50">
      <style:table-cell-properties style:vertical-align="middle"/>
      <style:text-properties fo:color="#000000" style:font-family-generic="roman"/>
    </style:style>
    <style:style style:name="ce22" style:family="table-cell" style:parent-style-name="_21315__20998__20301_" style:data-style-name="N50">
      <style:table-cell-properties style:vertical-align="middle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32694444444444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08680555555556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75.6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6.65pt" style:use-optimal-row-height="false" fo:break-before="auto"/>
    </style:style>
    <style:style style:name="ro7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(英)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18"/>
        <table:table-column table:style-name="co9" table:default-cell-style-name="ce18"/>
        <table:table-column table:style-name="co7" table:number-columns-repeated="16373" table:default-cell-style-name="ce7"/>
        <table:table-row table:style-name="ro1">
          <table:table-cell office:value-type="string" table:number-columns-spanned="7" table:number-rows-spanned="1" table:style-name="ce28">
            <text:p>證券公司全體董監事持股質押比例統計表</text:p>
            <text:p>The Amount Average Ratio of Shares<text:s/><text:span text:style-name="T1">Pledged by the Securities Firm's Directors and Supervisors</text:span></text:p>
          </table:table-cell>
          <table:covered-table-cell table:number-columns-repeated="6"/>
          <table:table-cell table:number-columns-repeated="2" table:style-name="ce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1">
            <text:p>資料年月：<text:span text:style-name="T3">11404</text:span></text:p>
            <text:p><text:span text:style-name="T3">Data Date</text:span></text:p>
          </table:table-cell>
          <table:covered-table-cell/>
          <table:table-cell table:number-columns-repeated="5" table:style-name="ce14"/>
          <table:table-cell table:number-columns-repeated="2" table:style-name="ce12"/>
          <table:table-cell table:number-columns-repeated="2" table:style-name="ce19"/>
          <table:table-cell table:number-columns-repeated="16373" table:style-name="ce12"/>
        </table:table-row>
        <table:table-row table:style-name="ro4">
          <table:table-cell office:value-type="string" table:style-name="ce13">
            <text:p>市場別</text:p>
            <text:p>Market</text:p>
          </table:table-cell>
          <table:table-cell office:value-type="string" table:style-name="ce13">
            <text:p>公司代號</text:p>
            <text:p>Company Code</text:p>
          </table:table-cell>
          <table:table-cell office:value-type="string" table:style-name="ce13">
            <text:p>公司名稱</text:p>
            <text:p>Company Name</text:p>
          </table:table-cell>
          <table:table-cell table:style-name="ce13"/>
          <table:table-cell office:value-type="string" table:style-name="ce5">
            <text:p>全體董監持股合計</text:p>
            <text:p>The Amount of Shares Held by Directors and Supervisors</text:p>
          </table:table-cell>
          <table:table-cell office:value-type="string" table:style-name="ce5">
            <text:p>全體董監持股設質合計</text:p>
            <text:p>The Amount of Shares Pledged by Directors and Supervisors</text:p>
          </table:table-cell>
          <table:table-cell office:value-type="string" table:style-name="ce5">
            <text:p>設質比例 %</text:p>
            <text:p>The Amount Average Ratio of Shares Pledging</text:p>
          </table:table-cell>
          <table:table-cell table:number-columns-repeated="2" table:style-name="ce8"/>
          <table:table-cell table:number-columns-repeated="2" table:style-name="ce20"/>
          <table:table-cell table:number-columns-repeated="16373" table:style-name="ce8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券</text:p>
            <text:p>President Securities</text:p>
          </table:table-cell>
          <table:table-cell table:style-name="ce6"/>
          <table:table-cell office:value-type="float" office:value="104017414" table:style-name="ce16">
            <text:p>104,017,4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券</text:p>
            <text:p>Capital Securities</text:p>
          </table:table-cell>
          <table:table-cell table:style-name="ce6"/>
          <table:table-cell office:value-type="float" office:value="70707322" table:style-name="ce16">
            <text:p>70,707,3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貨</text:p>
            <text:p>Captial Futures<text:s/></text:p>
          </table:table-cell>
          <table:table-cell table:style-name="ce6"/>
          <table:table-cell office:value-type="float" office:value="138622046" table:style-name="ce16">
            <text:p>138,622,0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3">
            <text:p>上櫃</text:p>
            <text:p>TPEx Listed Company</text:p>
          </table:table-cell>
          <table:table-cell office:value-type="float" office:value="5864" table:style-name="ce27">
            <text:p>5864</text:p>
          </table:table-cell>
          <table:table-cell office:value-type="string" table:style-name="ce23">
            <text:p>致和證券</text:p>
            <text:p>Concord international Securities</text:p>
          </table:table-cell>
          <table:table-cell table:style-name="ce23"/>
          <table:table-cell office:value-type="float" office:value="86105994" table:style-name="ce24">
            <text:p>86,105,994</text:p>
          </table:table-cell>
          <table:table-cell office:value-type="float" office:value="45140000" table:style-name="ce24">
            <text:p>45,140,000</text:p>
          </table:table-cell>
          <table:table-cell office:value-type="float" office:value="52.42" table:style-name="ce23">
            <text:p>52.42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15" table:style-name="ce27">
            <text:p>6015</text:p>
          </table:table-cell>
          <table:table-cell office:value-type="string" table:style-name="ce23">
            <text:p>宏遠證券</text:p>
            <text:p>Horizon Securities</text:p>
          </table:table-cell>
          <table:table-cell table:style-name="ce23"/>
          <table:table-cell office:value-type="float" office:value="35160200" table:style-name="ce24">
            <text:p>35,160,200</text:p>
          </table:table-cell>
          <table:table-cell office:value-type="float" office:value="17000000" table:style-name="ce24">
            <text:p>17,000,000</text:p>
          </table:table-cell>
          <table:table-cell office:value-type="float" office:value="48.35" table:style-name="ce23">
            <text:p>48.35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16" table:style-name="ce27">
            <text:p>6016</text:p>
          </table:table-cell>
          <table:table-cell office:value-type="string" table:style-name="ce23">
            <text:p>康和證券</text:p>
            <text:p>Concord Securities</text:p>
          </table:table-cell>
          <table:table-cell table:style-name="ce23"/>
          <table:table-cell office:value-type="float" office:value="44891146" table:style-name="ce24">
            <text:p>44,891,1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0" table:style-name="ce27">
            <text:p>6020</text:p>
          </table:table-cell>
          <table:table-cell office:value-type="string" table:style-name="ce23">
            <text:p>大展證券</text:p>
            <text:p>Tachan Securities</text:p>
          </table:table-cell>
          <table:table-cell table:style-name="ce23"/>
          <table:table-cell office:value-type="float" office:value="66259964" table:style-name="ce24">
            <text:p>66,259,9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1" table:style-name="ce27">
            <text:p>6021</text:p>
          </table:table-cell>
          <table:table-cell office:value-type="string" table:style-name="ce23">
            <text:p>美好證券</text:p>
            <text:p>Good Finance Securities</text:p>
          </table:table-cell>
          <table:table-cell table:style-name="ce23"/>
          <table:table-cell office:value-type="float" office:value="157725202" table:style-name="ce24">
            <text:p>157,725,202</text:p>
          </table:table-cell>
          <table:table-cell office:value-type="float" office:value="52500000" table:style-name="ce24">
            <text:p>52,500,000</text:p>
          </table:table-cell>
          <table:table-cell office:value-type="float" office:value="33.28" table:style-name="ce23">
            <text:p>33.28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3" table:style-name="ce27">
            <text:p>6023</text:p>
          </table:table-cell>
          <table:table-cell office:value-type="string" table:style-name="ce23">
            <text:p>元大期貨</text:p>
            <text:p>Yuanta Futures Co., Ltd.</text:p>
          </table:table-cell>
          <table:table-cell table:style-name="ce23"/>
          <table:table-cell office:value-type="float" office:value="208171781" table:style-name="ce24">
            <text:p>208,171,7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6" table:style-name="ce27">
            <text:p>6026</text:p>
          </table:table-cell>
          <table:table-cell office:value-type="string" table:style-name="ce23">
            <text:p>福邦證券</text:p>
            <text:p>Grand Fortune Securities</text:p>
          </table:table-cell>
          <table:table-cell table:style-name="ce23"/>
          <table:table-cell office:value-type="float" office:value="33309898" table:style-name="ce24">
            <text:p>33,309,8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興櫃</text:p>
            <text:p>Emerging Stocks</text:p>
          </table:table-cell>
          <table:table-cell office:value-type="float" office:value="6027" table:style-name="ce27">
            <text:p>6027</text:p>
          </table:table-cell>
          <table:table-cell office:value-type="string" table:style-name="ce23">
            <text:p>德信證券</text:p>
            <text:p>Reliance Securities</text:p>
          </table:table-cell>
          <table:table-cell table:style-name="ce23"/>
          <table:table-cell office:value-type="float" office:value="105339499" table:style-name="ce24">
            <text:p>105,339,4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6">
            <text:p>亞東證券</text:p>
          </table:table-cell>
          <table:table-cell office:value-type="float" office:value="59601360" table:style-name="ce16">
            <text:p>59,601,360<text:s/></text:p>
          </table:table-cell>
          <table:table-cell office:value-type="float" office:value="56778716" table:style-name="ce16">
            <text:p>56,778,716<text:s/></text:p>
          </table:table-cell>
          <table:table-cell office:value-type="float" office:value="95.26" table:style-name="ce17">
            <text:p>95.26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6">
            <text:p>富隆</text:p>
          </table:table-cell>
          <table:table-cell office:value-type="float" office:value="9466498" table:style-name="ce16">
            <text:p>9,466,4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32</text:p>
          </table:table-cell>
          <table:table-cell office:value-type="string" table:style-name="ce9">
            <text:p>高橋證券</text:p>
            <text:p>Golden Gate Securities</text:p>
          </table:table-cell>
          <table:table-cell office:value-type="string" table:style-name="ce6">
            <text:p>高橋</text:p>
          </table:table-cell>
          <table:table-cell office:value-type="float" office:value="7601194" table:style-name="ce16">
            <text:p>7,601,194<text:s/></text:p>
          </table:table-cell>
          <table:table-cell office:value-type="float" office:value="308000" table:style-name="ce16">
            <text:p>308,000<text:s/></text:p>
          </table:table-cell>
          <table:table-cell office:value-type="float" office:value="4.05" table:style-name="ce17">
            <text:p>4.05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46</text:p>
          </table:table-cell>
          <table:table-cell office:value-type="string" table:style-name="ce9">
            <text:p>寶盛證券</text:p>
            <text:p>Pao Shin Securities</text:p>
          </table:table-cell>
          <table:table-cell office:value-type="string" table:style-name="ce6">
            <text:p>寶盛</text:p>
          </table:table-cell>
          <table:table-cell office:value-type="float" office:value="12318465" table:style-name="ce16">
            <text:p>12,318,4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60</text:p>
          </table:table-cell>
          <table:table-cell office:value-type="string" table:style-name="ce9">
            <text:p>永興證券</text:p>
            <text:p>Yung Shin Securities</text:p>
          </table:table-cell>
          <table:table-cell office:value-type="string" table:style-name="ce6">
            <text:p>永興</text:p>
          </table:table-cell>
          <table:table-cell office:value-type="float" office:value="20232335" table:style-name="ce16">
            <text:p>20,232,3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6">
            <text:p>犇亞</text:p>
          </table:table-cell>
          <table:table-cell office:value-type="float" office:value="98171498" table:style-name="ce16">
            <text:p>98,171,498<text:s/></text:p>
          </table:table-cell>
          <table:table-cell office:value-type="float" office:value="97479347" table:style-name="ce16">
            <text:p>97,479,347<text:s/></text:p>
          </table:table-cell>
          <table:table-cell office:value-type="float" office:value="99.29" table:style-name="ce17">
            <text:p>99.29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38</text:p>
          </table:table-cell>
          <table:table-cell office:value-type="string" table:style-name="ce3">
            <text:p>光和證券</text:p>
            <text:p>Kuanz Ho Securities</text:p>
          </table:table-cell>
          <table:table-cell office:value-type="string" table:style-name="ce6">
            <text:p>光和</text:p>
          </table:table-cell>
          <table:table-cell office:value-type="float" office:value="14855930" table:style-name="ce16">
            <text:p>14,855,930<text:s/></text:p>
          </table:table-cell>
          <table:table-cell office:value-type="float" office:value="2428959" table:style-name="ce16">
            <text:p>2,428,959<text:s/></text:p>
          </table:table-cell>
          <table:table-cell office:value-type="float" office:value="16.350000000000001" table:style-name="ce17">
            <text:p>16.35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46</text:p>
          </table:table-cell>
          <table:table-cell office:value-type="string" table:style-name="ce9">
            <text:p>大昌證券</text:p>
            <text:p>Dah Chang Securities</text:p>
          </table:table-cell>
          <table:table-cell office:value-type="string" table:style-name="ce6">
            <text:p>大昌證券</text:p>
          </table:table-cell>
          <table:table-cell office:value-type="float" office:value="21680697" table:style-name="ce16">
            <text:p>21,680,6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9">
            <text:p>公開發行</text:p>
            <text:p>Public Company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</text:p>
            <text:p>Pocket Securities</text:p>
          </table:table-cell>
          <table:table-cell office:value-type="string" table:style-name="ce6">
            <text:p>口袋證券</text:p>
          </table:table-cell>
          <table:table-cell office:value-type="float" office:value="41121390" table:style-name="ce16">
            <text:p>41,121,3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95</text:p>
          </table:table-cell>
          <table:table-cell office:value-type="string" table:style-name="ce9">
            <text:p>福勝證券</text:p>
            <text:p>Fushan Securities</text:p>
          </table:table-cell>
          <table:table-cell office:value-type="string" table:style-name="ce6">
            <text:p>福勝證券</text:p>
          </table:table-cell>
          <table:table-cell office:value-type="float" office:value="9145369" table:style-name="ce16">
            <text:p>9,145,3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08</text:p>
          </table:table-cell>
          <table:table-cell office:value-type="string" table:style-name="ce9">
            <text:p>石橋證券</text:p>
            <text:p>Bridge Stone Securities</text:p>
          </table:table-cell>
          <table:table-cell office:value-type="string" table:style-name="ce6">
            <text:p>石橋</text:p>
          </table:table-cell>
          <table:table-cell office:value-type="float" office:value="1036160" table:style-name="ce16">
            <text:p>1,036,1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75</text:p>
          </table:table-cell>
          <table:table-cell office:value-type="string" table:style-name="ce9">
            <text:p>北城證券</text:p>
            <text:p>Pei Cheng Security</text:p>
          </table:table-cell>
          <table:table-cell office:value-type="string" table:style-name="ce6">
            <text:p>北城</text:p>
          </table:table-cell>
          <table:table-cell office:value-type="float" office:value="13127677" table:style-name="ce16">
            <text:p>13,127,6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38</text:p>
          </table:table-cell>
          <table:table-cell office:value-type="string" table:style-name="ce9">
            <text:p>安泰證券</text:p>
            <text:p>Antay Securities</text:p>
          </table:table-cell>
          <table:table-cell office:value-type="string" table:style-name="ce6">
            <text:p>安泰證券</text:p>
          </table:table-cell>
          <table:table-cell office:value-type="float" office:value="21319638" table:style-name="ce16">
            <text:p>21,319,6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56</text:p>
          </table:table-cell>
          <table:table-cell office:value-type="string" table:style-name="ce9">
            <text:p>新光證券</text:p>
            <text:p>Shin Kong International Securities</text:p>
          </table:table-cell>
          <table:table-cell office:value-type="string" table:style-name="ce6">
            <text:p>新光證券</text:p>
          </table:table-cell>
          <table:table-cell office:value-type="float" office:value="181944744" table:style-name="ce16">
            <text:p>181,944,7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6</text:p>
          </table:table-cell>
          <table:table-cell office:value-type="string" table:style-name="ce9">
            <text:p>統一期貨</text:p>
            <text:p>Prisident FUTURES</text:p>
          </table:table-cell>
          <table:table-cell office:value-type="string" table:style-name="ce6">
            <text:p>統一期</text:p>
          </table:table-cell>
          <table:table-cell office:value-type="float" office:value="74670847" table:style-name="ce16">
            <text:p>74,670,8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7</text:p>
          </table:table-cell>
          <table:table-cell office:value-type="string" table:style-name="ce9">
            <text:p>康和期貨</text:p>
            <text:p>Concord Futures</text:p>
          </table:table-cell>
          <table:table-cell office:value-type="string" table:style-name="ce6">
            <text:p>康和期</text:p>
          </table:table-cell>
          <table:table-cell office:value-type="float" office:value="78962236" table:style-name="ce16">
            <text:p>78,962,2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38</text:p>
          </table:table-cell>
          <table:table-cell office:value-type="string" table:style-name="ce3">
            <text:p>匯立證券</text:p>
            <text:p>Credit Agricole Securities (Taiwan)</text:p>
          </table:table-cell>
          <table:table-cell office:value-type="string" table:style-name="ce6">
            <text:p>台灣匯立證券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100" table:style-name="ce17">
            <text:p>10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4</text:p>
          </table:table-cell>
          <table:table-cell office:value-type="string" table:style-name="ce9">
            <text:p>美林證券</text:p>
            <text:p>Merrill Lynch Securities (Taiwan)</text:p>
          </table:table-cell>
          <table:table-cell office:value-type="string" table:style-name="ce6">
            <text:p>美林證券</text:p>
          </table:table-cell>
          <table:table-cell office:value-type="float" office:value="360000000" table:style-name="ce16">
            <text:p>3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7</text:p>
          </table:table-cell>
          <table:table-cell office:value-type="string" table:style-name="ce9">
            <text:p>台灣摩根</text:p>
            <text:p>Morgan Stanley Taiwan</text:p>
          </table:table-cell>
          <table:table-cell office:value-type="string" table:style-name="ce6">
            <text:p>台灣摩根</text:p>
          </table:table-cell>
          <table:table-cell office:value-type="float" office:value="392821000" table:style-name="ce16">
            <text:p>392,82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59</text:p>
          </table:table-cell>
          <table:table-cell office:value-type="string" table:style-name="ce9">
            <text:p>花旗環球</text:p>
            <text:p>Citigrourp Global Markets Taiwan Securities</text:p>
          </table:table-cell>
          <table:table-cell office:value-type="string" table:style-name="ce6">
            <text:p>花旗環球</text:p>
          </table:table-cell>
          <table:table-cell office:value-type="float" office:value="90000" table:style-name="ce16">
            <text:p>9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66</text:p>
          </table:table-cell>
          <table:table-cell office:value-type="string" table:style-name="ce9">
            <text:p>日進證券</text:p>
            <text:p>Fortune Securities</text:p>
          </table:table-cell>
          <table:table-cell office:value-type="string" table:style-name="ce6">
            <text:p>日進</text:p>
          </table:table-cell>
          <table:table-cell office:value-type="float" office:value="3150000" table:style-name="ce16">
            <text:p>3,1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86</text:p>
          </table:table-cell>
          <table:table-cell office:value-type="string" table:style-name="ce9">
            <text:p>盈溢證券</text:p>
            <text:p>Ying Yi Securities</text:p>
          </table:table-cell>
          <table:table-cell office:value-type="string" table:style-name="ce6">
            <text:p>盈溢</text:p>
          </table:table-cell>
          <table:table-cell office:value-type="float" office:value="6616795" table:style-name="ce16">
            <text:p>6,616,79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非公開發行</text:p>
            <text:p>Non-public Company</text:p>
          </table:table-cell>
          <table:table-cell office:value-type="string" table:style-name="ce9">
            <text:p>000596</text:p>
          </table:table-cell>
          <table:table-cell office:value-type="string" table:style-name="ce9">
            <text:p>日茂證券</text:p>
            <text:p>Jee Mach Securities</text:p>
          </table:table-cell>
          <table:table-cell office:value-type="string" table:style-name="ce6">
            <text:p>日茂</text:p>
          </table:table-cell>
          <table:table-cell office:value-type="float" office:value="4841570" table:style-name="ce16">
            <text:p>4,841,5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11</text:p>
          </table:table-cell>
          <table:table-cell office:value-type="string" table:style-name="ce9">
            <text:p>台中銀證券</text:p>
            <text:p>Taichung Commercial Bank Securities</text:p>
          </table:table-cell>
          <table:table-cell office:value-type="string" table:style-name="ce6">
            <text:p>台中銀證</text:p>
          </table:table-cell>
          <table:table-cell office:value-type="float" office:value="172197165" table:style-name="ce16">
            <text:p>172,197,1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21</text:p>
          </table:table-cell>
          <table:table-cell office:value-type="string" table:style-name="ce9">
            <text:p>新百王</text:p>
            <text:p>New Hundred King Securities</text:p>
          </table:table-cell>
          <table:table-cell office:value-type="string" table:style-name="ce6">
            <text:p>新百王</text:p>
          </table:table-cell>
          <table:table-cell office:value-type="float" office:value="20178507" table:style-name="ce16">
            <text:p>20,178,5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45</text:p>
          </table:table-cell>
          <table:table-cell office:value-type="string" table:style-name="ce9">
            <text:p>永全證券</text:p>
            <text:p>Yung Chuan Securities</text:p>
          </table:table-cell>
          <table:table-cell office:value-type="string" table:style-name="ce6">
            <text:p>永全證券</text:p>
          </table:table-cell>
          <table:table-cell office:value-type="float" office:value="10226831" table:style-name="ce16">
            <text:p>10,226,8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44</text:p>
          </table:table-cell>
          <table:table-cell office:value-type="string" table:style-name="ce9">
            <text:p>摩根大通證券</text:p>
            <text:p>J. P. Morgan Securities (Taiwan)</text:p>
          </table:table-cell>
          <table:table-cell office:value-type="string" table:style-name="ce6">
            <text:p>摩根大通</text:p>
          </table:table-cell>
          <table:table-cell office:value-type="float" office:value="393730000" table:style-name="ce16">
            <text:p>393,73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1">
            <text:p>非公開發行</text:p>
            <text:p>Non-public Company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  <text:p>King's Town Securities<text:s/></text:p>
          </table:table-cell>
          <table:table-cell office:value-type="string" table:style-name="ce6">
            <text:p>京城證券</text:p>
          </table:table-cell>
          <table:table-cell office:value-type="float" office:value="90000000" table:style-name="ce16">
            <text:p>9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52</text:p>
          </table:table-cell>
          <table:table-cell office:value-type="string" table:style-name="ce9">
            <text:p>中農證券</text:p>
            <text:p>Chung Nourn Securities</text:p>
          </table:table-cell>
          <table:table-cell office:value-type="string" table:style-name="ce3">
            <text:p>中農證券</text:p>
          </table:table-cell>
          <table:table-cell office:value-type="float" office:value="4102177" table:style-name="ce16">
            <text:p>4,102,1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71</text:p>
          </table:table-cell>
          <table:table-cell office:value-type="string" table:style-name="ce9">
            <text:p>陽信證券</text:p>
            <text:p>Sunny Securities</text:p>
          </table:table-cell>
          <table:table-cell office:value-type="string" table:style-name="ce6">
            <text:p>陽信證券</text:p>
          </table:table-cell>
          <table:table-cell office:value-type="float" office:value="50200000" table:style-name="ce16">
            <text:p>50,2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89</text:p>
          </table:table-cell>
          <table:table-cell office:value-type="string" table:style-name="ce9">
            <text:p>大和國泰證券</text:p>
            <text:p>Daiwa-Cathay Capital Markets</text:p>
          </table:table-cell>
          <table:table-cell office:value-type="string" table:style-name="ce6">
            <text:p>大和國泰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1">
            <text:p>000890</text:p>
          </table:table-cell>
          <table:table-cell office:value-type="string" table:style-name="ce1">
            <text:p>法銀巴黎</text:p>
            <text:p>Bnp Paribas Securities (Taiwan)</text:p>
          </table:table-cell>
          <table:table-cell office:value-type="string" table:style-name="ce6">
            <text:p>法銀巴黎</text:p>
          </table:table-cell>
          <table:table-cell office:value-type="float" office:value="60000000" table:style-name="ce16">
            <text:p>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2">
            <text:p>000896</text:p>
          </table:table-cell>
          <table:table-cell office:value-type="string" table:style-name="ce9">
            <text:p>匯豐證券</text:p>
            <text:p>Hsbc Securities (Taiwan)<text:s/></text:p>
          </table:table-cell>
          <table:table-cell office:value-type="string" table:style-name="ce6">
            <text:p>匯豐證券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string" table:style-name="ce15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註2：資料來源由各公司申報公開資訊觀測站之資料彙整　　　　　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office:value-type="string" table:style-name="ce15">
            <text:p>Note: 1. The information of share pledging by directors, supervisors or major shareholders indicates the relationship of <text:s/>indentity.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 text:c="10"/>2. The data source: Mops.</text:p>
          </table:table-cell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證券全體董監質押比統計(英).$A$1:證券全體董監質押比統計(英).$G$53" table:base-cell-address="證券全體董監質押比統計(英).$A$1"/>
          <table:named-range table:name="Print_Titles" table:cell-range-address="證券全體董監質押比統計(英).$A$4:證券全體董監質押比統計(英).$XFD$4" table:base-cell-address="證券全體董監質押比統計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麗容</meta:initial-creator>
    <dc:creator>鄭紀玉she</dc:creator>
    <meta:creation-date>2017-03-22T03:10:26Z</meta:creation-date>
    <dc:date>2025-06-16T03:04:15Z</dc:date>
    <meta:print-date>2025-05-27T12:34:59Z</meta:print-date>
  </office:meta>
</office:document-meta>
</file>