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0.3055in"/>
      <style:text-properties style:font-name="Times New Roman" style:font-name-asian="標楷體" fo:font-weight="bold" style:font-weight-asian="bold" fo:font-size="16pt" style:font-size-asian="16pt"/>
    </style:style>
    <style:style style:name="TableColumn3" style:family="table-column">
      <style:table-column-properties style:column-width="2.0638in"/>
    </style:style>
    <style:style style:name="TableColumn4" style:family="table-column">
      <style:table-column-properties style:column-width="3.9375in"/>
    </style:style>
    <style:style style:name="Table2" style:family="table">
      <style:table-properties style:width="6.0013in" fo:margin-left="0in" table:align="left"/>
    </style:style>
    <style:style style:name="TableRow5" style:family="table-row">
      <style:table-row-properties style:min-row-height="0.4388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清單段落" style:family="paragraph">
      <style:paragraph-properties fo:margin-bottom="0.125in" fo:line-height="0.2222in" fo:margin-left="0in">
        <style:tab-stops/>
      </style:paragraph-properties>
      <style:text-properties style:font-name="Times New Roman" style:font-name-asian="標楷體" fo:font-size="16pt" style:font-size-asian="16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margin-bottom="0.125in" fo:line-height="0.2222in"/>
      <style:text-properties style:font-name="Times New Roman" style:font-name-asian="標楷體" fo:font-size="16pt" style:font-size-asian="16pt"/>
    </style:style>
    <style:style style:name="TableRow10" style:family="table-row">
      <style:table-row-properties style:min-row-height="0.4201in"/>
    </style:style>
    <style:style style:name="TableCell11" style:family="table-cell">
      <style:table-cell-properties fo:border="0.0069in solid #000000" style:writing-mode="lr-tb" fo:padding-top="0in" fo:padding-left="0.075in" fo:padding-bottom="0in" fo:padding-right="0.075in"/>
    </style:style>
    <style:style style:name="P12"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bottom="0.125in" fo:line-height="0.2222in" fo:margin-left="0.0208in">
        <style:tab-stops/>
      </style:paragraph-properties>
      <style:text-properties style:font-name="Times New Roman" style:font-name-asian="標楷體" fo:font-size="16pt" style:font-size-asian="16pt"/>
    </style:style>
    <style:style style:name="TableRow15" style:family="table-row">
      <style:table-row-properties style:min-row-height="0.4388in"/>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26"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20" style:parent-style-name="清單段落" style:list-style-name="LFO26"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21" style:parent-style-name="清單段落" style:list-style-name="LFO26"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22" style:family="table-row">
      <style:table-row-properties style:min-row-height="0.4388in"/>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bottom="0.125in" fo:line-height="0.2222in" fo:margin-left="0.0208in">
        <style:tab-stops/>
      </style:paragraph-properties>
      <style:text-properties style:font-name="Times New Roman" style:font-name-asian="標楷體" fo:font-size="16pt" style:font-size-asian="16pt"/>
    </style:style>
    <style:style style:name="P27" style:parent-style-name="清單段落" style:list-style-name="LFO2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28" style:parent-style-name="清單段落" style:list-style-name="LFO2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29" style:parent-style-name="清單段落" style:list-style-name="LFO2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30" style:parent-style-name="清單段落" style:list-style-name="LFO2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31" style:parent-style-name="內文" style:family="paragraph">
      <style:paragraph-properties fo:margin-bottom="0.125in" fo:line-height="0.2222in" fo:margin-left="0.0208in">
        <style:tab-stops/>
      </style:paragraph-properties>
      <style:text-properties style:font-name="Times New Roman" style:font-name-asian="標楷體" fo:font-size="16pt" style:font-size-asian="16pt"/>
    </style:style>
    <style:style style:name="P32" style:parent-style-name="清單段落" style:list-style-name="LFO2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33" style:parent-style-name="清單段落" style:list-style-name="LFO2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34" style:parent-style-name="清單段落" style:list-style-name="LFO2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35" style:family="table-row">
      <style:table-row-properties style:min-row-height="0.4201in"/>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29"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40" style:parent-style-name="清單段落" style:list-style-name="LFO29"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41" style:parent-style-name="清單段落" style:list-style-name="LFO29"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42" style:parent-style-name="清單段落" style:list-style-name="LFO29"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43" style:parent-style-name="清單段落" style:list-style-name="LFO29"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44" style:parent-style-name="清單段落" style:list-style-name="LFO29"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45" style:family="table-row">
      <style:table-row-properties style:min-row-height="0.4388in"/>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30"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50" style:parent-style-name="清單段落" style:list-style-name="LFO30"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51" style:parent-style-name="清單段落" style:list-style-name="LFO30"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52" style:family="table-row">
      <style:table-row-properties style:min-row-height="0.4388i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125in" fo:line-height="0.2222in"/>
      <style:text-properties style:font-name="Times New Roman" style:font-name-asian="標楷體" fo:font-weight="bold" style:font-weight-asian="bold" fo:font-size="16pt" style:font-size-asian="16pt"/>
    </style:style>
    <style:style style:name="P57" style:parent-style-name="清單段落" style:list-style-name="LFO31"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58" style:parent-style-name="清單段落" style:list-style-name="LFO31"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59" style:parent-style-name="內文" style:family="paragraph">
      <style:paragraph-properties fo:margin-bottom="0.125in" fo:line-height="0.2222in"/>
      <style:text-properties style:font-name="Times New Roman" style:font-name-asian="標楷體" fo:font-weight="bold" style:font-weight-asian="bold" fo:font-size="16pt" style:font-size-asian="16pt"/>
    </style:style>
    <style:style style:name="P60" style:parent-style-name="清單段落" style:list-style-name="LFO32"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61" style:parent-style-name="清單段落" style:list-style-name="LFO32"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62" style:parent-style-name="內文" style:family="paragraph">
      <style:paragraph-properties fo:margin-bottom="0.125in" fo:line-height="0.2222in"/>
      <style:text-properties style:font-name="Times New Roman" style:font-name-asian="標楷體" fo:font-weight="bold" style:font-weight-asian="bold" fo:font-size="16pt" style:font-size-asian="16pt"/>
    </style:style>
    <style:style style:name="P63" style:parent-style-name="清單段落" style:list-style-name="LFO33"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64" style:parent-style-name="清單段落" style:list-style-name="LFO33"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65" style:parent-style-name="內文" style:family="paragraph">
      <style:paragraph-properties fo:margin-bottom="0.125in" fo:line-height="0.2222in"/>
      <style:text-properties style:font-name="Times New Roman" style:font-name-asian="標楷體" fo:font-weight="bold" style:font-weight-asian="bold" fo:font-size="16pt" style:font-size-asian="16pt"/>
    </style:style>
    <style:style style:name="P66" style:parent-style-name="清單段落" style:list-style-name="LFO34"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67" style:parent-style-name="清單段落" style:list-style-name="LFO34"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68" style:parent-style-name="清單段落" style:list-style-name="LFO34"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69" style:family="table-row">
      <style:table-row-properties style:min-row-height="0.4201i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3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74" style:parent-style-name="清單段落" style:list-style-name="LFO3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75" style:parent-style-name="清單段落" style:list-style-name="LFO3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76" style:parent-style-name="清單段落" style:list-style-name="LFO3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77" style:family="table-row">
      <style:table-row-properties style:min-row-height="0.4201i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36" style:family="paragraph">
      <style:paragraph-properties fo:margin-bottom="0.125in" fo:line-height="0.2222in" fo:margin-left="0.3333in">
        <style:tab-stops/>
      </style:paragraph-properties>
    </style:style>
    <style:style style:name="T82" style:parent-style-name="預設段落字型" style:family="text">
      <style:text-properties style:font-name="Times New Roman" style:font-name-asian="標楷體" fo:font-size="16pt" style:font-size-asian="16pt"/>
    </style:style>
    <style:style style:name="T83" style:parent-style-name="預設段落字型" style:family="text">
      <style:text-properties style:font-name="Times New Roman" style:font-name-asian="標楷體" fo:font-style="italic" style:font-style-asian="italic" style:font-style-complex="italic" fo:font-size="16pt" style:font-size-asian="16pt"/>
    </style:style>
    <style:style style:name="T84" style:parent-style-name="預設段落字型" style:family="text">
      <style:text-properties style:font-name="Times New Roman" style:font-name-asian="標楷體" fo:font-size="16pt" style:font-size-asian="16pt"/>
    </style:style>
    <style:style style:name="T85" style:parent-style-name="預設段落字型" style:family="text">
      <style:text-properties style:font-name="Times New Roman" style:font-name-asian="標楷體" fo:font-size="16pt" style:font-size-asian="16pt"/>
    </style:style>
    <style:style style:name="T86" style:parent-style-name="預設段落字型" style:family="text">
      <style:text-properties style:font-name="Times New Roman" style:font-name-asian="標楷體" fo:font-size="16pt" style:font-size-asian="16pt"/>
    </style:style>
    <style:style style:name="P87" style:parent-style-name="清單段落" style:list-style-name="LFO36"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88" style:parent-style-name="清單段落" style:list-style-name="LFO36"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89" style:parent-style-name="清單段落" style:list-style-name="LFO36"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90" style:family="table-row">
      <style:table-row-properties style:min-row-height="0.4201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3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95" style:parent-style-name="清單段落" style:list-style-name="LFO3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96" style:parent-style-name="清單段落" style:list-style-name="LFO37"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97" style:family="table-row">
      <style:table-row-properties style:min-row-height="0.4201in"/>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38" style:family="paragraph">
      <style:paragraph-properties fo:margin-bottom="0.125in" fo:line-height="0.2222in" fo:margin-left="0.3333in">
        <style:tab-stops/>
      </style:paragraph-properties>
    </style:style>
    <style:style style:name="T102" style:parent-style-name="預設段落字型" style:family="text">
      <style:text-properties style:font-name="Times New Roman" style:font-name-asian="標楷體" fo:font-size="16pt" style:font-size-asian="16pt"/>
    </style:style>
    <style:style style:name="T103" style:parent-style-name="預設段落字型" style:family="text">
      <style:text-properties style:font-name="Times New Roman" style:font-name-asian="標楷體" fo:font-style="italic" style:font-style-asian="italic" style:font-style-complex="italic" fo:font-size="16pt" style:font-size-asian="16pt"/>
    </style:style>
    <style:style style:name="T104" style:parent-style-name="預設段落字型" style:family="text">
      <style:text-properties style:font-name="Times New Roman" style:font-name-asian="標楷體" fo:font-size="16pt" style:font-size-asian="16pt"/>
    </style:style>
    <style:style style:name="T105" style:parent-style-name="預設段落字型" style:family="text">
      <style:text-properties style:font-name="Times New Roman" style:font-name-asian="標楷體" fo:font-size="16pt" style:font-size-asian="16pt"/>
    </style:style>
    <style:style style:name="T106" style:parent-style-name="預設段落字型" style:family="text">
      <style:text-properties style:font-name="Times New Roman" style:font-name-asian="標楷體" fo:font-size="16pt" style:font-size-asian="16pt"/>
    </style:style>
    <style:style style:name="T107" style:parent-style-name="預設段落字型" style:family="text">
      <style:text-properties style:font-name="Times New Roman" style:font-name-asian="標楷體" fo:font-size="16pt" style:font-size-asian="16pt"/>
    </style:style>
    <style:style style:name="T108" style:parent-style-name="預設段落字型" style:family="text">
      <style:text-properties style:font-name="Times New Roman" style:font-name-asian="標楷體" fo:font-size="16pt" style:font-size-asian="16pt"/>
    </style:style>
    <style:style style:name="T109" style:parent-style-name="預設段落字型" style:family="text">
      <style:text-properties style:font-name="Times New Roman" style:font-name-asian="標楷體" fo:font-size="16pt" style:font-size-asian="16pt"/>
    </style:style>
    <style:style style:name="P110" style:parent-style-name="清單段落" style:list-style-name="LFO3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111" style:parent-style-name="清單段落" style:list-style-name="LFO3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112" style:parent-style-name="清單段落" style:list-style-name="LFO3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P113" style:parent-style-name="清單段落" style:list-style-name="LFO38"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Row114" style:family="table-row">
      <style:table-row-properties style:min-row-height="0.4201in"/>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25" style:family="paragraph">
      <style:paragraph-properties fo:margin-bottom="0.125in" fo:line-height="0.2222in" fo:margin-left="0.3333in">
        <style:tab-stops/>
      </style:paragraph-properties>
      <style:text-properties style:font-name="Times New Roman" style:font-name-asian="標楷體" fo:font-size="16pt" style:font-size-asian="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bottom="0.125in" fo:line-height="0.2222in" fo:margin-left="0.0208in">
        <style:tab-stops/>
      </style:paragraph-properties>
      <style:text-properties style:font-name="Times New Roman" style:font-name-asian="標楷體" fo:font-size="16pt" style:font-size-asian="16pt"/>
    </style:style>
    <style:style style:name="P119" style:parent-style-name="內文" style:family="paragraph">
      <style:text-properties style:font-name="Times New Roman" style:font-name-asian="標楷體" fo:font-size="16pt" style:font-size-asian="16pt"/>
    </style:style>
    <style:style style:name="P120" style:parent-style-name="內文" style:family="paragraph">
      <style:paragraph-properties fo:text-align="justify"/>
      <style:text-properties style:font-name="標楷體" style:font-name-asian="標楷體" fo:font-size="16pt" style:font-size-asian="16pt"/>
    </style:style>
  </office:automatic-styles>
  <office:body>
    <office:text text:use-soft-page-breaks="true">
      <text:p text:style-name="P1">The summarized important aspects of the Operation Guidelines for Public Companies’<text:s/>Virtual<text:s/>Shareholders’<text:s/>Meetings:</text:p>
      <table:table table:style-name="Table2">
        <table:table-columns>
          <table:table-column table:style-name="TableColumn3"/>
          <table:table-column table:style-name="TableColumn4"/>
        </table:table-columns>
        <table:table-row table:style-name="TableRow5">
          <table:table-cell table:style-name="TableCell6">
            <text:p text:style-name="P7">Regulated<text:s/>items</text:p>
          </table:table-cell>
          <table:table-cell table:style-name="TableCell8">
            <text:p text:style-name="P9">Regulated content</text:p>
          </table:table-cell>
        </table:table-row>
        <table:table-row table:style-name="TableRow10">
          <table:table-cell table:style-name="TableCell11">
            <text:list text:style-name="LFO25" text:continue-numbering="true">
              <text:list-item>
                <text:p text:style-name="P12">Meeting types allowed</text:p>
              </text:list-item>
            </text:list>
          </table:table-cell>
          <table:table-cell table:style-name="TableCell13">
            <text:p text:style-name="P14">Virtual shareholders’<text:s/>meetings (i.e. virtual-only)<text:s/>and<text:s/>hybrid shareholders’<text:s/>meetings (i.e. physical shareholders’<text:s/>meetings with <text:s/>assistance<text:s/>of<text:s/>video conferencing)</text:p>
          </table:table-cell>
        </table:table-row>
        <table:table-row table:style-name="TableRow15">
          <table:table-cell table:style-name="TableCell16">
            <text:list text:style-name="LFO25" text:continue-numbering="true">
              <text:list-item>
                <text:p text:style-name="P17">Resolution procedure</text:p>
              </text:list-item>
            </text:list>
          </table:table-cell>
          <table:table-cell table:style-name="TableCell18">
            <text:list text:style-name="LFO26" text:continue-numbering="true">
              <text:list-item>
                <text:p text:style-name="P19">The meeting types should be specified in the articles of incorporation and approved by the board of directors.</text:p>
              </text:list-item>
              <text:list-item>
                <text:p text:style-name="P20">In the event of natural disasters, incidents, or other force majeure, the Ministry of Economic Affairs (MOEA) may announce that companies may not need to have the said types of meetings written in their articles of incorporation within a specified period.</text:p>
              </text:list-item>
              <text:list-item>
                <text:p text:style-name="P21">Hybrid shareholders’ meetings approved<text:s/>by special resolutions at the board of directors meetings will be exempted from the said articles of incorporation restrictions within one year after adopting the revised virtual shareholders’<text:s/>meetings regulations.</text:p>
              </text:list-item>
            </text:list>
          </table:table-cell>
        </table:table-row>
        <table:table-row table:style-name="TableRow22">
          <table:table-cell table:style-name="TableCell23">
            <text:list text:style-name="LFO25" text:continue-numbering="true">
              <text:list-item>
                <text:p text:style-name="P24">Requirements for convening meetings</text:p>
              </text:list-item>
            </text:list>
          </table:table-cell>
          <table:table-cell table:style-name="TableCell25">
            <text:p text:style-name="P26">To convene virtual shareholders’<text:s/>meetings, companies should meet all the following requirements:</text:p>
            <text:list text:style-name="LFO27" text:continue-numbering="true">
              <text:list-item>
                <text:p text:style-name="P27">Shareholders’ meetings<text:s/>do not have motions to elect directors and/or<text:s/>supervisors.</text:p>
              </text:list-item>
              <text:list-item>
                <text:p text:style-name="P28">Shareholders’ meetings<text:s/>do not have motions to dismiss directors and/or<text:s/>supervisors.</text:p>
              </text:list-item>
              <text:list-item>
                <text:p text:style-name="P29">Shareholders’ meetings<text:s/>do not have major mergers and/or<text:s/>acquisitions motions.</text:p>
              </text:list-item>
              <text:list-item>
                <text:p text:style-name="P30">Publicly traded companies should<text:s/>ask shareholder services agencies to handle their shareholder services.</text:p>
              </text:list-item>
            </text:list>
            <text:p text:style-name="P31">To convene hybrid shareholders’<text:s/>meetings, companies should meet all the following requirements:</text:p>
            <text:list text:style-name="LFO28" text:continue-numbering="true">
              <text:list-item>
                <text:p text:style-name="P32">Shareholders’ meetings do not have motions to elect directors and/or supervisors, or<text:s/>their<text:s/>candidates<text:s/>do<text:s/>not exceed the quota of the directors and supervisors to be elected.</text:p>
              </text:list-item>
              <text:list-item>
                <text:p text:style-name="P33">Shareholders’ meetings<text:s/>do not have motions to dismiss directors and/or<text:s/>supervisors.</text:p>
              </text:list-item>
              <text:list-item>
                <text:p text:style-name="P34">Publicly traded companies should<text:s/>ask shareholder services agencies to handle their shareholder services.</text:p>
              </text:list-item>
            </text:list>
          </table:table-cell>
        </table:table-row>
        <text:soft-page-break/>
        <table:table-row table:style-name="TableRow35">
          <table:table-cell table:style-name="TableCell36">
            <text:list text:style-name="LFO25" text:continue-numbering="true">
              <text:list-item>
                <text:p text:style-name="P37">Requirements for<text:s/>platform providers</text:p>
              </text:list-item>
            </text:list>
          </table:table-cell>
          <table:table-cell table:style-name="TableCell38">
            <text:list text:style-name="LFO29" text:continue-numbering="true">
              <text:list-item>
                <text:p text:style-name="P39">The virtual meeting platform providers<text:s/>should be shareholder services agencies or central securities depositories.</text:p>
              </text:list-item>
              <text:list-item>
                <text:p text:style-name="P40">They should have three or more in-house information technology specialists.</text:p>
              </text:list-item>
              <text:list-item>
                <text:p text:style-name="P41">Their platforms should include features like sign-ups, registration, check-ins, live streaming, raising questions, voting, ballot counting, and information disclosure. Cybersecurity verification documents are also required.</text:p>
              </text:list-item>
              <text:list-item>
                <text:p text:style-name="P42">They should<text:s/>have<text:s/>local<text:s/>and<text:s/>remote<text:s/>backup<text:s/>systems.</text:p>
              </text:list-item>
              <text:list-item>
                <text:p text:style-name="P43">They should be qualified to handle<text:s/><text:soft-page-break/>personal information protection<text:s/>and<text:s/>security plans and have obtained relevant certifications.</text:p>
              </text:list-item>
              <text:list-item>
                <text:p text:style-name="P44">They should not be<text:s/>authorized<text:s/>to<text:s/>handle<text:s/>shareholder services<text:s/>of the same company<text:s/>at the same time.</text:p>
              </text:list-item>
            </text:list>
          </table:table-cell>
        </table:table-row>
        <text:soft-page-break/>
        <table:table-row table:style-name="TableRow45">
          <table:table-cell table:style-name="TableCell46">
            <text:list text:style-name="LFO25" text:continue-numbering="true">
              <text:list-item>
                <text:p text:style-name="P47">Matters required in meeting notices</text:p>
              </text:list-item>
            </text:list>
          </table:table-cell>
          <table:table-cell table:style-name="TableCell48">
            <text:list text:style-name="LFO30" text:continue-numbering="true">
              <text:list-item>
                <text:p text:style-name="P49">Shareholders’<text:s/>participation methods and ways of exercising their rights should be specified.</text:p>
              </text:list-item>
              <text:list-item>
                <text:p text:style-name="P50">Countermeasures<text:s/>against<text:s/>disconnection issues, the date of shareholders’<text:s/>meetings if they need to postpone or reconvene their original meetings, as well as the definitions of the total shares of<text:s/>attendees<text:s/>and voting rights should be specified.</text:p>
              </text:list-item>
              <text:list-item>
                <text:p text:style-name="P51">Alternatives for shareholders with digital divide issues should be specified.</text:p>
              </text:list-item>
            </text:list>
          </table:table-cell>
        </table:table-row>
        <table:table-row table:style-name="TableRow52">
          <table:table-cell table:style-name="TableCell53">
            <text:list text:style-name="LFO25" text:continue-numbering="true">
              <text:list-item>
                <text:p text:style-name="P54">Shareholders’<text:s/>meeting workflow</text:p>
              </text:list-item>
            </text:list>
          </table:table-cell>
          <table:table-cell table:style-name="TableCell55">
            <text:p text:style-name="P56">Sign-up and registration:</text:p>
            <text:list text:style-name="LFO31" text:continue-numbering="true">
              <text:list-item>
                <text:p text:style-name="P57">It is explicitly stipulated that shareholders who choose to attend shareholders’<text:s/>meetings virtually<text:s/>will be deemed as being in attendance in person.</text:p>
              </text:list-item>
              <text:list-item>
                <text:p text:style-name="P58">Shareholders<text:s/>and other individuals<text:s/>who plan to attend shareholders’<text:s/>meetings virtually<text:s/>are required to sign up for it<text:s/>in advance. They have to register such attendance with companies two days prior to the shareholders’<text:s/>meetings.</text:p>
              </text:list-item>
            </text:list>
            <text:p text:style-name="P59">Check-in and live streaming:</text:p>
            <text:list text:style-name="LFO32" text:continue-numbering="true">
              <text:list-item>
                <text:p text:style-name="P60">Shareholders who have checked in on the day of shareholders’<text:s/>meetings will be attendees with voting rights and their shares will be counted. They are entitled to watch live streams of<text:s/><text:soft-page-break/>meetings, raise questions, cast ballots, propose extempore motions,<text:s/>and<text:s/>propose<text:s/>amendments to the content of the original meeting proposals.</text:p>
              </text:list-item>
              <text:list-item>
                <text:p text:style-name="P61">During virtual-only meetings, the chairperson<text:s/>and minute taker should be in the same place<text:s/>within<text:s/>the country.</text:p>
              </text:list-item>
            </text:list>
            <text:p text:style-name="P62">Raising questions:</text:p>
            <text:list text:style-name="LFO33" text:continue-numbering="true">
              <text:list-item>
                <text:p text:style-name="P63">Shareholders should<text:s/>text<text:s/>their questions concerning motions through the virtual meeting platforms.</text:p>
              </text:list-item>
              <text:list-item>
                <text:p text:style-name="P64">For each<text:s/>motion, questions are limited to two. For each question, words are limited to 200<text:s/>characters.</text:p>
              </text:list-item>
            </text:list>
            <text:p text:style-name="P65">Voting and ballot counting:</text:p>
            <text:list text:style-name="LFO34" text:continue-numbering="true">
              <text:list-item>
                <text:p text:style-name="P66">When starting<text:s/>off meetings, the chairperson<text:s/>will make<text:s/>the<text:s/>voting function available to shareholders.</text:p>
              </text:list-item>
              <text:list-item>
                <text:p text:style-name="P67">Shareholders may cast their ballots before the chairperson<text:s/>announces<text:s/>that<text:s/>the voting time ends.</text:p>
              </text:list-item>
              <text:list-item>
                <text:p text:style-name="P68">After the end of voting time, the chair will read and announce the voting results of elections and motions.</text:p>
              </text:list-item>
            </text:list>
          </table:table-cell>
        </table:table-row>
        <text:soft-page-break/>
        <table:table-row table:style-name="TableRow69">
          <table:table-cell table:style-name="TableCell70">
            <text:list text:style-name="LFO25" text:continue-numbering="true">
              <text:list-item>
                <text:p text:style-name="P71">Information<text:s/>disclosure</text:p>
              </text:list-item>
            </text:list>
          </table:table-cell>
          <table:table-cell table:style-name="TableCell72">
            <text:list text:style-name="LFO35" text:continue-numbering="true">
              <text:list-item>
                <text:p text:style-name="P73">The shares processed by solicitors and<text:s/>by<text:s/>proxy agents should be disclosed.</text:p>
              </text:list-item>
              <text:list-item>
                <text:p text:style-name="P74">The shares of shareholders who choose to attend through written or electronic formats should be disclosed.</text:p>
              </text:list-item>
              <text:list-item>
                <text:p text:style-name="P75">The total shares and voting shares of shareholders who attend meetings should be disclosed.</text:p>
              </text:list-item>
              <text:list-item>
                <text:p text:style-name="P76">The voting results of elections and motions should be disclosed.</text:p>
              </text:list-item>
            </text:list>
          </table:table-cell>
        </table:table-row>
        <text:soft-page-break/>
        <table:table-row table:style-name="TableRow77">
          <table:table-cell table:style-name="TableCell78">
            <text:list text:style-name="LFO25" text:continue-numbering="true">
              <text:list-item>
                <text:p text:style-name="P79">Minutes<text:s/>content</text:p>
              </text:list-item>
            </text:list>
          </table:table-cell>
          <table:table-cell table:style-name="TableCell80">
            <text:list text:style-name="LFO36" text:continue-numbering="true">
              <text:list-item>
                <text:p text:style-name="P81"><text:span text:style-name="T82">It should contain the items stipulated in Article 183 Paragraph 4 of the<text:s/></text:span><text:span text:style-name="T83">Company Act</text:span><text:span text:style-name="T84"><text:s/>(i.e. the date of the meeting, the method</text:span><text:span text:style-name="T85">s</text:span><text:span text:style-name="T86"><text:s/>of adopting resolutions, the proceedings of the meeting, etc.).</text:span></text:p>
              </text:list-item>
              <text:list-item>
                <text:p text:style-name="P87">It should contain the format of the meeting as well as the names<text:s/>of the chairperson<text:s/>and minute taker.</text:p>
              </text:list-item>
              <text:list-item>
                <text:p text:style-name="P88">It should contain the proper alternatives for shareholders who have difficulty joining<text:s/>virtually.</text:p>
              </text:list-item>
              <text:list-item>
                <text:p text:style-name="P89">It should contain the countermeasures and the situation when natural disasters, incidents, or other force majeure events prevent the operating of virtual platforms or prevent shareholders from attending meetings virtually.</text:p>
              </text:list-item>
            </text:list>
          </table:table-cell>
        </table:table-row>
        <table:table-row table:style-name="TableRow90">
          <table:table-cell table:style-name="TableCell91">
            <text:list text:style-name="LFO25" text:continue-numbering="true">
              <text:list-item>
                <text:p text:style-name="P92">Data storage</text:p>
              </text:list-item>
            </text:list>
          </table:table-cell>
          <table:table-cell table:style-name="TableCell93">
            <text:list text:style-name="LFO37" text:continue-numbering="true">
              <text:list-item>
                <text:p text:style-name="P94">The<text:s/>entire<text:s/>shareholders’<text:s/>meeting should be recorded and videotaped for companies to keep permanently and for platform<text:s/>providers<text:s/>to keep for one year.</text:p>
              </text:list-item>
              <text:list-item>
                <text:p text:style-name="P95">The data concerning shareholders’<text:s/>sign-ups, registration, check-ins, questions, voting, and ballot counting should be kept by companies permanently and by platform<text:s/>providers<text:s/>for at least three years.</text:p>
              </text:list-item>
              <text:list-item>
                <text:p text:style-name="P96">Should there be litigations, platform<text:s/>providers<text:s/>should keep the said data till the end of the legal proceedings.</text:p>
              </text:list-item>
            </text:list>
          </table:table-cell>
        </table:table-row>
        <table:table-row table:style-name="TableRow97">
          <table:table-cell table:style-name="TableCell98">
            <text:list text:style-name="LFO25" text:continue-numbering="true">
              <text:list-item>
                <text:p text:style-name="P99">Countermeasures<text:s/>against<text:s/>disconnection issues</text:p>
              </text:list-item>
            </text:list>
          </table:table-cell>
          <table:table-cell table:style-name="TableCell100">
            <text:list text:style-name="LFO38" text:continue-numbering="true">
              <text:list-item>
                <text:p text:style-name="P101"><text:span text:style-name="T102">Companies should postpone or reconvene their meetings within five days. In this case, Article 182 of the<text:s/></text:span><text:span text:style-name="T103">Company Act</text:span><text:span text:style-name="T104"><text:s/>is not applicable and it doesn</text:span><text:span text:style-name="T105">’</text:span><text:span text:style-name="T106">t need a shareholders</text:span><text:span text:style-name="T107">’</text:span><text:span text:style-name="T108"><text:s/>meetings<text:s/></text:span><text:soft-page-break/><text:span text:style-name="T109">resolution to reschedule.</text:span></text:p>
              </text:list-item>
              <text:list-item>
                <text:p text:style-name="P110">It is explicitly stipulated that pre-meeting work can be exempted.</text:p>
              </text:list-item>
              <text:list-item>
                <text:p text:style-name="P111">Motions that have completed<text:s/>voting,<text:s/>ballot counting, and announcement of the result<text:s/>do not have<text:s/>to be rediscussed or redetermined.</text:p>
              </text:list-item>
              <text:list-item>
                <text:p text:style-name="P112">Information that needs to be disclosed and announced on the day of shareholders’<text:s/>meetings<text:s/>should<text:s/>be disclosed and announced at the postponed or reconvened meetings.</text:p>
              </text:list-item>
              <text:list-item>
                <text:p text:style-name="P113">The definitions of the total shares of<text:s/>attendees<text:s/>and voting rights related to motions and elections,<text:s/>as well as<text:s/>the principles that they will follow to determine whether to postpone or reconvene their meetings should be specified.</text:p>
              </text:list-item>
            </text:list>
          </table:table-cell>
        </table:table-row>
        <text:soft-page-break/>
        <table:table-row table:style-name="TableRow114">
          <table:table-cell table:style-name="TableCell115">
            <text:list text:style-name="LFO25" text:continue-numbering="true">
              <text:list-item>
                <text:p text:style-name="P116">Measures that bridge<text:s/>the<text:s/>digital divide</text:p>
              </text:list-item>
            </text:list>
          </table:table-cell>
          <table:table-cell table:style-name="TableCell117">
            <text:p text:style-name="P118">Companies that convene virtual shareholders’<text:s/>meetings should provide alternatives for shareholders facing the impact of the digital divide. They can provide written formats of exercising their voting right,<text:s/>or provide necessary equipment for shareholders to rent or borrow to attend the meetings.</text:p>
          </table:table-cell>
        </table:table-row>
      </table:table>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style style:name="WW_CharLFO14LVL1" style:family="text">
      <style:text-properties style:font-name="新細明體"/>
    </style:style>
    <style:style style:name="WW_CharLFO14LVL2" style:family="text">
      <style:text-properties style:font-name="新細明體"/>
    </style:style>
    <style:style style:name="WW_CharLFO14LVL3" style:family="text">
      <style:text-properties style:font-name="新細明體"/>
    </style:style>
    <style:style style:name="WW_CharLFO14LVL4" style:family="text">
      <style:text-properties style:font-name="新細明體"/>
    </style:style>
    <style:style style:name="WW_CharLFO14LVL5" style:family="text">
      <style:text-properties style:font-name="新細明體"/>
    </style:style>
    <style:style style:name="WW_CharLFO14LVL6" style:family="text">
      <style:text-properties style:font-name="新細明體"/>
    </style:style>
    <style:style style:name="WW_CharLFO14LVL7" style:family="text">
      <style:text-properties style:font-name="新細明體"/>
    </style:style>
    <style:style style:name="WW_CharLFO14LVL8" style:family="text">
      <style:text-properties style:font-name="新細明體"/>
    </style:style>
    <style:style style:name="WW_CharLFO14LVL9" style:family="text">
      <style:text-properties style:font-name="新細明體"/>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家竑zxcv85802002</meta:initial-creator>
    <dc:creator>錢怡如yiruchien</dc:creator>
    <meta:creation-date>2022-03-15T03:28:00Z</meta:creation-date>
    <dc:date>2022-03-15T03:28:00Z</dc:date>
    <meta:print-date>2022-02-25T10:03:00Z</meta:print-date>
    <meta:template xlink:href="Normal.dotm" xlink:type="simple"/>
    <meta:editing-cycles>2</meta:editing-cycles>
    <meta:editing-duration>PT0S</meta:editing-duration>
    <meta:document-statistic meta:page-count="6" meta:paragraph-count="14" meta:word-count="1077" meta:character-count="7202" meta:row-count="51" meta:non-whitespace-character-count="6139"/>
  </office:meta>
</office:document-meta>
</file>