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輀.葶." svg:font-family="標楷體O輀.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694in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333333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333333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333333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333333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333333" fo:font-size="20pt" style:font-size-asian="20pt" style:font-size-complex="20pt"/>
    </style:style>
    <style:style style:name="TableColumn8" style:family="table-column">
      <style:table-column-properties style:column-width="0.7451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3.1243in" style:use-optimal-column-width="false"/>
    </style:style>
    <style:style style:name="TableColumn11" style:family="table-column">
      <style:table-column-properties style:column-width="2.252in" style:use-optimal-column-width="false"/>
    </style:style>
    <style:style style:name="Table7" style:family="table">
      <style:table-properties style:width="6.5166in" fo:margin-left="0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7" style:family="table-column">
      <style:table-column-properties style:column-width="8.5in" style:use-optimal-column-width="false"/>
    </style:style>
    <style:style style:name="Table16" style:family="table">
      <style:table-properties style:width="8.5in" fo:margin-left="0in" table:align="left"/>
    </style:style>
    <style:style style:name="TableRow18" style:family="table-row">
      <style:table-row-properties style:min-row-height="0.0833in" style:use-optimal-row-height="false"/>
    </style:style>
    <style:style style:name="TableCell19" style:family="table-cell">
      <style:table-cell-properties fo:border="0.0034in solid #FFFFFF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0.3472in"/>
    </style:style>
    <style:style style:name="T21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26" style:family="table-row">
      <style:table-row-properties style:min-row-height="0.0784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0" style:family="table-column">
      <style:table-column-properties style:column-width="8.5in" style:use-optimal-column-width="false"/>
    </style:style>
    <style:style style:name="Table29" style:family="table">
      <style:table-properties style:width="8.5in" fo:margin-left="0in" table:align="left"/>
    </style:style>
    <style:style style:name="TableRow31" style:family="table-row">
      <style:table-row-properties style:min-row-height="0.25in" style:use-optimal-row-height="false"/>
    </style:style>
    <style:style style:name="TableCell32" style:family="table-cell">
      <style:table-cell-properties fo:border="0.0034in solid #FFFFFF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text-autospace="none" style:vertical-align="auto" fo:line-height="0.3472in"/>
      <style:text-properties style:font-name-asian="標楷體" fo:color="#000000" style:letter-kerning="false" fo:font-size="14pt" style:font-size-asian="14pt" style:font-size-complex="14pt" fo:hyphenate="true"/>
    </style:style>
    <style:style style:name="P34" style:parent-style-name="Textbody" style:family="paragraph">
      <style:paragraph-properties style:text-autospace="none" style:vertical-align="auto" fo:line-height="0.3472in"/>
      <style:text-properties style:font-name-asian="標楷體" fo:color="#000000" style:letter-kerning="false" fo:font-size="14pt" style:font-size-asian="14pt" style:font-size-complex="14pt" fo:hyphenate="true"/>
    </style:style>
    <style:style style:name="P35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38" style:family="table-row">
      <style:table-row-properties style:min-row-height="0.0784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line-height="0.3472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fo:color="#303030" fo:font-size="14pt" style:font-size-asian="14pt" style:font-size-complex="14pt"/>
    </style:style>
    <style:style style:name="T44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47" style:family="table-row">
      <style:table-row-properties style:min-row-height="0.0784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53" style:family="table-row">
      <style:table-row-properties style:min-row-height="0.0784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line-height="0.3472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60" style:family="table-row">
      <style:table-row-properties style:min-row-height="0.0784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66" style:family="table-row">
      <style:table-row-properties style:min-row-height="0.0784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72" style:family="table-row">
      <style:table-row-properties style:min-row-height="0.0784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78" style:family="table-row">
      <style:table-row-properties style:min-row-height="0.0784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84" style:family="table-row">
      <style:table-row-properties style:min-row-height="0.0784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3472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12" style:family="table-row">
      <style:table-row-properties style:min-row-height="0.078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20" style:family="table-row">
      <style:table-row-properties style:min-row-height="0.07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fo:widows="2" fo:orphans="2" fo:line-height="0.3472in" fo:text-indent="0.0069in"/>
      <style:text-properties style:font-name-asian="標楷體" fo:color="#333333" style:letter-kerning="false" fo:font-size="14pt" style:font-size-asian="14pt" style:font-size-complex="14pt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30" style:family="table-row">
      <style:table-row-properties style:min-row-height="0.078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fo:widows="2" fo:orphans="2" fo:line-height="0.3472in" fo:text-indent="0.0069in"/>
      <style:text-properties style:font-name-asian="標楷體" fo:color="#333333" style:letter-kerning="false" fo:font-size="14pt" style:font-size-asian="14pt" style:font-size-complex="14pt"/>
    </style:style>
    <style:style style:name="TableRow140" style:family="table-row">
      <style:table-row-properties style:min-row-height="0.07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55" style:family="table-row">
      <style:table-row-properties style:min-row-height="0.07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60" style:family="table-row">
      <style:table-row-properties style:min-row-height="0.078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65" style:family="table-row">
      <style:table-row-properties style:min-row-height="0.078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70" style:family="table-row">
      <style:table-row-properties style:min-row-height="0.07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75" style:family="table-row">
      <style:table-row-properties style:min-row-height="0.07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widows="2" fo:orphans="2" fo:text-align="center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Textbody" style:family="paragraph">
      <style:paragraph-properties fo:widows="2" fo:orphans="2" fo:line-height="0.3472in" fo:margin-left="0.0333in" fo:margin-right="0.0333in">
        <style:tab-stops/>
      </style:paragraph-properties>
      <style:text-properties style:font-name-asian="標楷體" fo:color="#333333" style:letter-kerning="false" fo:font-size="14pt" style:font-size-asian="14pt" style:font-size-complex="14pt"/>
    </style:style>
    <style:style style:name="P185" style:parent-style-name="Textbody" style:family="paragraph">
      <style:paragraph-properties fo:line-height="0.3472in"/>
      <style:text-properties style:font-name-asian="標楷體" fo:color="#333333" style:letter-kerning="false" fo:font-size="14pt" style:font-size-asian="14pt" style:font-size-complex="14pt"/>
    </style:style>
    <style:style style:name="P186" style:parent-style-name="Textbody" style:family="paragraph">
      <style:paragraph-properties fo:line-height="0.3472in"/>
      <style:text-properties style:font-name-asian="標楷體" fo:color="#333333" style:letter-kerning="false" fo:font-size="14pt" style:font-size-asian="14pt" style:font-size-complex="14pt"/>
    </style:style>
    <style:style style:name="P187" style:parent-style-name="Textbody" style:family="paragraph">
      <style:paragraph-properties fo:line-height="0.3472in"/>
    </style:style>
    <style:style style:name="T188" style:parent-style-name="預設段落字型" style:family="text">
      <style:text-properties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Application<text:s/></text:span><text:span text:style-name="T3">for Establishment of a Representative Office in the R</text:span><text:span text:style-name="T4">O</text:span><text:span text:style-name="T5">C</text:span><text:span text:style-name="T6"><text:s/>by Foreign Bank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10">
            <text:p text:style-name="P14">1. Basic information of Head Office</text:p>
          </table:table-cell>
          <table:covered-table-cell/>
          <table:table-cell table:style-name="TableCell15"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1">(1)</text:span><text:span text:style-name="T22">Nationality</text:span></text:p>
                </table:table-cell>
              </table:table-row>
            </table:table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(2)Bank name (Chinese)</text:p>
                  <text:p text:style-name="P34"><text:s text:c="24"/>(English)</text:p>
                </table:table-cell>
              </table:table-row>
            </table:table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(3)</text:span><text:span text:style-name="T43"><text:s/>Organization</text:span><text:span text:style-name="T44"><text:s/>form and typ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(4)Authorized capital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(5)Paid-in capital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(6)Head office address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(7)Scope of business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(8)Date of incorporation and date of business commencement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(9)The agency<text:s/>issuing a document proving the due incorporation and existence of the bank as a legal entity, and date and number of the document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(10)The agency issuing the banking license of the bank, and date and number of the licens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2.The address<text:s/>of the<text:s/>representative office <text:s/>to be established in the ROC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<text:s/></text:span><text:span text:style-name="T99">3.</text:span><text:span text:style-name="T100"><text:s/>Name and nationality of <text:s/>the<text:s/></text:span><text:span text:style-name="T101">designated representative</text:span><text:span text:style-name="T102"><text:s/>in the R</text:span><text:span text:style-name="T103">O</text:span><text:span text:style-name="T104">C</text:span>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4. Name, nationality and position of representative or agent for the application.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Attachments</text:p>
          </table:table-cell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>Bank profile.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3">
            <text:p text:style-name="P124">The bank’s ranking among the world’s leading banks by capital or assets for the prior year, as well as credit rating from a globally recognized rating agency.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3">
            <text:p text:style-name="P129">Feasibility<text:s/>study.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3">
            <text:p text:style-name="P134">The bank’s self-assessment regarding its<text:s/>compliance with laws and regulations and the integrity of its business operations, an explanation of any regulatory violations,<text:s/>frauds, or disciplinary actions imposed on the banks,<text:s/>or failure to improve severe<text:s/>discrepancies in "anti-money laundering and countering the financing of<text:s/>terrorism<text:s/>(AML/CFT)"<text:s/>within the last three years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 table:number-columns-spanned="3">
            <text:p text:style-name="P139">The resume and relevant evidentiary documents of the proposed representative in the ROC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 table:number-columns-spanned="3">
            <text:p text:style-name="P144">A document issued by the financial regulator<text:s/>in the home country approving the establishment of a Representative Office in the ROC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 table:number-columns-spanned="3">
            <text:p text:style-name="P149">Authenticated minutes of the board resolution approving the filing <text:s text:c="2"/>of an application to establish a Representative Office in the ROC<text:s/>or an equivalent document<text:s/>thereof.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 table:number-columns-spanned="3">
            <text:p text:style-name="P154">Statistics regarding the bank’s total amount of dealings with banks and/or enterprises in the ROC<text:s/>during the three calendar years prior to application (applicable to foreign banks ranking outside top one thousand by capital or assets worldwide for the year prior to application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 table:number-columns-spanned="3">
            <text:p text:style-name="P159">Power of attorney issued by the responsible officer of the head office authorizing a lawyer or certified public accountant to file the application.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 table:number-columns-spanned="3">
            <text:p text:style-name="P164">Income statements and balance sheets of the bank for the last<text:s/>three years certified by a certified public accountant.</text:p>
          </table:table-cell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11</text:p>
          </table:table-cell>
          <table:table-cell table:style-name="TableCell168" table:number-columns-spanned="3">
            <text:p text:style-name="P169">Documentation proving the due incorporation and existence of the bank as a legal entity and the banking license issued by the regulator in the home country.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 table:number-columns-spanned="3">
            <text:p text:style-name="P174">An authenticated copy of the bank’s<text:s/>articles of incorporation.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 table:number-columns-spanned="3">
            <text:p text:style-name="P179">Authenticated letter of authorization<text:s/>designating a representative who shall serve as the person in charge of the bank within the territories of the ROC.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 table:number-columns-spanned="3">
            <text:p text:style-name="P184">Other information or documents required by the Financial Supervisory Commission.</text:p>
          </table:table-cell>
          <table:covered-table-cell/>
          <table:covered-table-cell/>
        </table:table-row>
      </table:table>
      <text:p text:style-name="P185">Representative or<text:s/>Agent for the Application: <text:s text:c="39"/>(Signature)</text:p>
      <text:p text:style-name="P186">(Contact person and telephone: <text:s text:c="77"/>)</text:p>
      <text:p text:style-name="P187"><text:span text:style-name="T188">Application</text:span><text:span text:style-name="T189"><text:s/>Date:</text:span><text:span text:style-name="T190"><text:s/>___ (month) ___ (date), ____ 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輀.葶." svg:font-family="標楷體O輀.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O輀.葶." style:font-name-asian="標楷體O輀.葶." style:font-name-complex="標楷體O輀.葶.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rosa</meta:initial-creator>
    <dc:creator>顏甄慧</dc:creator>
    <meta:creation-date>2021-01-19T03:23:00Z</meta:creation-date>
    <dc:date>2021-01-19T03:51:00Z</dc:date>
    <meta:print-date>2016-04-20T08:22:00Z</meta:print-date>
    <meta:template xlink:href="Normal" xlink:type="simple"/>
    <meta:editing-cycles>4</meta:editing-cycles>
    <meta:editing-duration>PT1260S</meta:editing-duration>
    <meta:document-statistic meta:page-count="3" meta:paragraph-count="6" meta:word-count="510" meta:character-count="3412" meta:row-count="24" meta:non-whitespace-character-count="2908"/>
  </office:meta>
</office:document-meta>
</file>