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1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586cm" fo:margin-left="0.492cm" fo:margin-top="0cm" fo:margin-bottom="0cm" table:align="left" style:writing-mode="lr-tb"/>
    </style:style>
    <style:style style:name="表格1.A" style:family="table-column">
      <style:table-column-properties style:column-width="11.751cm"/>
    </style:style>
    <style:style style:name="表格1.B" style:family="table-column">
      <style:table-column-properties style:column-width="2.141cm"/>
    </style:style>
    <style:style style:name="表格1.C" style:family="table-column">
      <style:table-column-properties style:column-width="1.693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1"/>
    </style:style>
    <style:style style:name="P1" style:family="paragraph" style:parent-style-name="Standard">
      <style:paragraph-properties fo:line-height="0.882cm" style:snap-to-layout-grid="false"/>
      <style:text-properties style:font-name="Times New Roman1" fo:font-size="16pt" style:font-name-asian="標楷體1" style:font-size-asian="16pt" style:font-size-complex="16pt"/>
    </style:style>
    <style:style style:name="P2" style:family="paragraph" style:parent-style-name="Standard">
      <style:paragraph-properties fo:line-height="0.882cm" fo:text-align="justify" style:justify-single-word="false" style:snap-to-layout-grid="false"/>
    </style:style>
    <style:style style:name="P3" style:family="paragraph" style:parent-style-name="Standard">
      <style:paragraph-properties fo:margin-left="1.083cm" fo:margin-right="0cm" fo:line-height="0.882cm" fo:text-align="justify" style:justify-single-word="false" fo:text-indent="-0.587cm" style:auto-text-indent="false" style:snap-to-layout-grid="false"/>
    </style:style>
    <style:style style:name="P4" style:family="paragraph" style:parent-style-name="Standard">
      <style:paragraph-properties fo:line-height="0.706cm"/>
      <style:text-properties fo:color="#00000a" loext:opacity="100%" style:font-name="Times New Roman1" style:text-underline-style="none" style:font-name-asian="標楷體1" style:font-size-complex="12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margin-left="0.046cm" fo:margin-right="0cm" fo:line-height="0.776cm" fo:text-indent="0.011cm" style:auto-text-indent="false"/>
    </style:style>
    <style:style style:name="P7" style:family="paragraph" style:parent-style-name="Standard">
      <style:paragraph-properties fo:margin-left="0.046cm" fo:margin-right="0cm" fo:line-height="0.776cm" fo:text-align="justify" style:justify-single-word="false" fo:text-indent="0.011cm" style:auto-text-indent="false" style:snap-to-layout-grid="false"/>
    </style:style>
    <style:style style:name="P8" style:family="paragraph" style:parent-style-name="Standard">
      <style:paragraph-properties fo:margin-left="0.046cm" fo:margin-right="0cm" fo:line-height="0.776cm" fo:text-align="start" style:justify-single-word="false" fo:text-indent="0.011cm" style:auto-text-indent="false" style:snap-to-layout-grid="false"/>
    </style:style>
    <style:style style:name="P9" style:family="paragraph" style:parent-style-name="Standard">
      <style:paragraph-properties fo:margin-left="0.046cm" fo:margin-right="0cm" fo:line-height="0.776cm" fo:text-align="start" style:justify-single-word="false" fo:text-indent="0.011cm" style:auto-text-indent="false" style:snap-to-layout-grid="false"/>
      <style:text-properties officeooo:paragraph-rsid="00074a37"/>
    </style:style>
    <style:style style:name="P10" style:family="paragraph" style:parent-style-name="Standard">
      <style:paragraph-properties fo:margin-left="0.635cm" fo:margin-right="0cm" fo:line-height="0.706cm" fo:text-indent="0cm" style:auto-text-indent="false"/>
    </style:style>
    <style:style style:name="P11" style:family="paragraph" style:parent-style-name="Standard">
      <style:paragraph-properties fo:margin-left="0.635cm" fo:margin-right="0cm" fo:line-height="0.706cm" fo:text-indent="-0.635cm" style:auto-text-indent="false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fo:color="#000000" loext:opacity="100%" style:font-name="Times New Roman1" fo:font-size="14pt" fo:font-weight="bold" style:font-size-asian="14pt" style:font-weight-asian="bold" style:font-size-complex="14pt"/>
    </style:style>
    <style:style style:name="P13" style:family="paragraph" style:parent-style-name="Standard">
      <style:paragraph-properties fo:margin-left="0.046cm" fo:margin-right="0cm" fo:line-height="0.776cm" fo:text-align="justify" style:justify-single-word="false" fo:text-indent="0.011cm" style:auto-text-indent="false" style:snap-to-layout-grid="false"/>
      <style:text-properties fo:color="#000000" loext:opacity="100%" style:font-name="Times New Roman1" fo:font-size="14pt" style:font-size-asian="14pt" style:font-size-complex="14pt"/>
    </style:style>
    <style:style style:name="P14" style:family="paragraph" style:parent-style-name="Standard">
      <style:paragraph-properties fo:line-height="0.882cm" style:snap-to-layout-grid="false"/>
      <style:text-properties style:font-name="Times New Roman1" fo:font-size="16pt" style:font-name-asian="標楷體1" style:font-size-asian="16pt" style:font-size-complex="16pt"/>
    </style:style>
    <style:style style:name="P15" style:family="paragraph" style:parent-style-name="Standard">
      <style:paragraph-properties fo:margin-left="1.45cm" fo:margin-right="0cm" fo:line-height="0.882cm" fo:text-indent="-1.45cm" style:auto-text-indent="false" style:snap-to-layout-grid="false"/>
      <style:text-properties style:font-name="Times New Roman1" fo:font-size="16pt" style:font-name-asian="標楷體1" style:font-size-asian="16pt" style:font-size-complex="16pt"/>
    </style:style>
    <style:style style:name="P16" style:family="paragraph" style:parent-style-name="Standard">
      <style:paragraph-properties fo:line-height="0.882cm" fo:text-align="center" style:justify-single-word="false" style:snap-to-layout-grid="false"/>
      <style:text-properties style:font-name="Times New Roman1" fo:font-size="16pt" style:font-name-asian="標楷體1" style:font-size-asian="16pt" style:font-size-complex="16pt"/>
    </style:style>
    <style:style style:name="T1" style:family="text">
      <style:text-properties fo:color="#000000" loext:opacity="100%" style:font-name="Times New Roman1"/>
    </style:style>
    <style:style style:name="T2" style:family="text">
      <style:text-properties fo:color="#000000" loext:opacity="100%" style:font-name="Times New Roman1" fo:font-size="14pt" style:font-size-asian="14pt" style:font-size-complex="14pt"/>
    </style:style>
    <style:style style:name="T3" style:family="text">
      <style:text-properties fo:color="#000000" loext:opacity="100%" style:font-name="Times New Roman1" fo:font-size="14pt" style:font-name-asian="標楷體1" style:font-size-asian="14pt" style:font-size-complex="14pt"/>
    </style:style>
    <style:style style:name="T4" style:family="text">
      <style:text-properties fo:color="#000000" loext:opacity="100%" style:font-name="Times New Roman1" fo:font-size="14pt" officeooo:rsid="00074a37" style:font-name-asian="標楷體1" style:font-size-asian="14pt" style:font-size-complex="14pt"/>
    </style:style>
    <style:style style:name="T5" style:family="text">
      <style:text-properties fo:color="#000000" loext:opacity="100%" style:font-name="Times New Roman1" fo:font-size="14pt" style:text-underline-style="none" style:font-size-asian="14pt" style:font-size-complex="14pt"/>
    </style:style>
    <style:style style:name="T6" style:family="text">
      <style:text-properties style:font-name="Times New Roman1"/>
    </style:style>
    <style:style style:name="T7" style:family="text">
      <style:text-properties style:font-name="Times New Roman1" fo:font-size="14pt" style:font-name-asian="標楷體1" style:font-size-asian="14pt" style:font-size-complex="14pt"/>
    </style:style>
    <style:style style:name="T8" style:family="text">
      <style:text-properties style:font-name="Times New Roman1" fo:font-size="14pt" style:font-size-asian="14pt" style:font-size-complex="14pt"/>
    </style:style>
    <style:style style:name="T9" style:family="text">
      <style:text-properties style:font-name="Times New Roman1" fo:font-size="16pt" style:font-name-asian="標楷體1" style:font-size-asian="16pt" style:font-size-complex="16pt"/>
    </style:style>
    <style:style style:name="T10" style:family="text">
      <style:text-properties style:font-name="標楷體" fo:font-size="16pt" style:font-name-asian="標楷體1" style:font-size-asian="16pt" style:font-size-complex="16pt"/>
    </style:style>
    <style:style style:name="T11" style:family="text">
      <style:text-properties fo:color="#00000a" loext:opacity="100%" style:font-name="Times New Roman1" fo:font-size="16pt" style:text-underline-style="none" style:font-name-asian="標楷體1" style:font-size-asian="16pt" style:font-size-complex="16pt"/>
    </style:style>
    <style:style style:name="T12" style:family="text">
      <style:text-properties fo:color="#00000a" loext:opacity="100%" style:font-name="Times New Roman1" fo:font-size="14pt" style:text-underline-style="none" style:font-name-asian="標楷體1" style:font-size-asian="14pt" style:font-size-complex="14pt"/>
    </style:style>
    <style:style style:name="T13" style:family="text">
      <style:text-properties fo:color="#00000a" loext:opacity="100%" style:font-name="Times New Roman1" style:text-underline-style="none" style:font-name-asian="標楷體1" style:font-size-complex="12pt"/>
    </style:style>
    <style:style style:name="T14" style:family="text">
      <style:text-properties fo:color="#00000a" loext:opacity="100%" style:font-name="Times New Roman1" style:text-underline-style="none" style:font-size-complex="12pt"/>
    </style:style>
    <style:style style:name="T15" style:family="text">
      <style:text-properties fo:color="#00000a" loext:opacity="100%" style:font-name="新細明體1" style:text-underline-style="none" style:font-size-complex="12pt"/>
    </style:style>
    <style:style style:name="T16" style:family="text">
      <style:text-properties fo:color="#00000a" loext:opacity="100%" style:font-name="新細明體1" fo:font-size="2pt" style:text-underline-style="none" fo:font-weight="bold" style:font-size-asian="2pt" style:font-weight-asian="bold" style:font-size-complex="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Application form for foreign national to engage in CPA practice</text:p>
      <text:p text:style-name="P1"/>
      <text:p text:style-name="P1">To: Financial Supervisory Commission</text:p>
      <text:p text:style-name="P15">Subject matter:</text:p>
      <text:p text:style-name="P3"><text:span text:style-name="T9">1</text:span><text:span text:style-name="T10">、</text:span><text:span text:style-name="T7">According to Article 76 of Certified Public Accountant Act,</text:span><text:span text:style-name="T2"> the holder of a CPA certificate</text:span><text:span text:style-name="T7"> should </text:span><text:span text:style-name="T2">submit an application and documentary proof of qualifications to the FSC to obtain permission to engage in CPA practice in the ROC.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"><text:span text:style-name="T3">2、Application </text:span><text:span text:style-name="T2">documents:</text:span></text:p>
          </table:table-cell>
          <table:table-cell table:style-name="表格1.A1" office:value-type="string">
            <text:p text:style-name="P16">Yes</text:p>
          </table:table-cell>
          <table:table-cell table:style-name="表格1.A1" office:value-type="string">
            <text:p text:style-name="P16">No</text:p>
          </table:table-cell>
        </table:table-row>
        <table:table-row table:style-name="表格1.1">
          <table:table-cell table:style-name="表格1.A1" office:value-type="string">
            <text:p text:style-name="P7"><text:span text:style-name="Subtle_20_Reference"><text:span text:style-name="T5">(1)</text:span></text:span><text:span text:style-name="T8">Application form</text:span>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8"><text:span text:style-name="Subtle_20_Reference"><text:span text:style-name="T5">(2)</text:span></text:span><text:span text:style-name="T2">Original CPA certificate and 1 copy(original CPA certificate will be returned after examination)</text:span>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6"><text:span text:style-name="Subtle_20_Reference"><text:span text:style-name="T5">(3) </text:span></text:span><text:span text:style-name="T2">Original passport and 1 copy(original passport will be returned after examination)</text:span>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9"><text:span text:style-name="T4">(4)</text:span><text:span text:style-name="T2">Proof for practice registration or 2 years of experience as an assistant in attestation work at a CPA firm.</text:span>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3">(5)Description of the CPA firm intend to <text:s/>establish or join.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</table:table>
      <text:p text:style-name="P10"><text:span text:style-name="Subtle_20_Reference"><text:span text:style-name="T11">●</text:span></text:span><text:span text:style-name="T7">Name：</text:span></text:p>
      <text:p text:style-name="P10"><text:span text:style-name="Subtle_20_Reference"><text:span text:style-name="T12">●</text:span></text:span><text:span text:style-name="T8">Nationality</text:span><text:span text:style-name="Subtle_20_Reference"><text:span text:style-name="T12">：</text:span></text:span></text:p>
      <text:p text:style-name="P10"><text:span text:style-name="Subtle_20_Reference"><text:span text:style-name="T12">●</text:span></text:span><text:span text:style-name="T8">CPA certificate Number</text:span><text:span text:style-name="Subtle_20_Reference"><text:span text:style-name="T12">: <text:s/></text:span></text:span></text:p>
      <text:p text:style-name="P10"><text:span text:style-name="Subtle_20_Reference"><text:span text:style-name="T12">●</text:span></text:span><text:span text:style-name="T8">Address</text:span><text:span text:style-name="Subtle_20_Reference"><text:span text:style-name="T12">：</text:span></text:span></text:p>
      <text:p text:style-name="P10"><text:span text:style-name="Subtle_20_Reference"><text:span text:style-name="T12">●</text:span></text:span><text:span text:style-name="T8">Telephone</text:span><text:span text:style-name="Subtle_20_Reference"><text:span text:style-name="T12">：</text:span></text:span><text:bookmark text:name="_GoBack"/></text:p>
      <text:p text:style-name="P10"><text:span text:style-name="Subtle_20_Reference"><text:span text:style-name="T12">●</text:span></text:span><text:span text:style-name="T8">Date</text:span><text:span text:style-name="Subtle_20_Reference"><text:span text:style-name="T12">：</text:span></text:span></text:p>
      <text:p text:style-name="P4"><text:span text:style-name="Subtle_20_Reference"/></text:p>
      <text:p text:style-name="P11"><text:span text:style-name="Subtle_20_Reference"><text:span text:style-name="T15">＊</text:span></text:span><text:span text:style-name="Subtle_20_Reference"><text:span text:style-name="T13">Note:</text:span></text:span></text:p>
      <text:p text:style-name="P5"><text:span text:style-name="Subtle_20_Reference"><text:span text:style-name="T13">1.</text:span></text:span><text:span text:style-name="T6">Please send your a</text:span><text:span text:style-name="T1">pplication and documents to “</text:span><text:span text:style-name="Subtle_20_Reference"><text:span text:style-name="T13">臺北市新生南路一段85號金融監督管理委員會證券期貨局</text:span></text:span><text:span text:style-name="T1">”</text:span></text:p>
      <text:p text:style-name="P5"><text:span text:style-name="Subtle_20_Reference"><text:span text:style-name="T13">2.</text:span></text:span><text:span text:style-name="T6">Please check and review the check list by yourself.</text:span></text:p>
      <text:p text:style-name="P5"><text:span text:style-name="Subtle_20_Reference"><text:span text:style-name="T14">3. </text:span></text:span><text:span text:style-name="T6">Application and documents (except the original CPA Certificate and Passport) will be </text:span><text:span text:style-name="T1">preserved by the FSC.</text:span><text:span text:style-name="Subtle_20_Reference"><text:span text:style-name="T16"> <text:s text:c="2"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1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0pt" style:language-asian="zh" style:country-asian="TW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0pt" style:language-asian="zh" style:country-asian="TW" style:font-name-complex="Times New Roman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18cm" fo:margin-bottom="0.318cm" style:contextual-spacing="false" fo:line-height="300%" fo:keep-with-next="always"/>
      <style:text-properties style:font-name="Cambria" fo:font-family="Cambria" style:font-family-generic="roman" style:font-pitch="variable" fo:font-size="26pt" fo:font-weight="bold" style:letter-kerning="true" style:font-size-asian="26pt" style:font-weight-asian="bold" style:font-size-complex="26pt" style:font-weight-complex="bold"/>
    </style:style>
    <style:style style:name="Intense_20_Quote" style:display-name="Intense Quote" style:family="paragraph" style:parent-style-name="Standard" style:default-outline-level="">
      <style:paragraph-properties fo:margin-left="1.651cm" fo:margin-right="1.651cm" fo:margin-top="0.353cm" fo:margin-bottom="0.494cm" style:contextual-spacing="false" fo:text-indent="0cm" style:auto-text-indent="false" fo:padding-left="0cm" fo:padding-right="0cm" fo:padding-top="0cm" fo:padding-bottom="0.141cm" fo:border-left="none" fo:border-right="none" fo:border-top="none" fo:border-bottom="0.51pt solid #4f81bd"/>
      <style:text-properties fo:color="#4f81bd" loext:opacity="100%" fo:font-style="italic" fo:font-weight="bold" style:font-style-asian="italic" style:font-weight-asian="bold" style:font-style-complex="italic" style:font-weight-complex="bold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Times New Roman" style:font-family-complex="'Times New Roman'" style:font-family-generic-complex="system" style:font-pitch-complex="variable" style:font-size-complex="26pt" style:font-weight-complex="bold"/>
    </style:style>
    <style:style style:name="Subtle_20_Reference" style:display-name="Subtle Reference" style:family="text">
      <style:text-properties fo:font-variant="small-caps" fo:color="#c0504d" loext:opacity="100%" style:text-underline-style="solid" style:text-underline-width="auto" style:text-underline-color="font-color"/>
    </style:style>
    <style:style style:name="Intense_20_Reference" style:display-name="Intense Reference" style:family="text">
      <style:text-properties fo:font-variant="small-caps" fo:color="#c0504d" loext:opacity="100%" fo:letter-spacing="0.009cm" style:text-underline-style="solid" style:text-underline-width="auto" style:text-underline-color="font-color" fo:font-weight="bold" style:font-weight-asian="bold" style:font-weight-complex="bold"/>
    </style:style>
    <style:style style:name="鮮明引文_20_字元" style:display-name="鮮明引文 字元" style:family="text">
      <style:text-properties fo:color="#4f81bd" loext:opacity="100%" fo:font-size="12pt" fo:font-style="italic" fo:font-weight="bold" style:letter-kerning="true" style:font-size-asian="12pt" style:font-style-asian="italic" style:font-weight-asian="bold" style:font-size-complex="11pt" style:font-style-complex="italic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6cm" fo:text-indent="-1.501cm" fo:margin-left="2.101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5cm" fo:text-indent="-1.7cm" fo:margin-left="3cm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listtab" text:list-tab-stop-position="2.501cm" fo:text-indent="-1.799cm" fo:margin-left="4.2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6.29cm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7.04cm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9.811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2.48cm" fo:text-indent="-0.847cm" fo:margin-left="2.4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3.327cm" fo:text-indent="-0.847cm" fo:margin-left="3.3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4.173cm" fo:text-indent="-0.847cm" fo:margin-left="4.1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5.02cm" fo:text-indent="-0.847cm" fo:margin-left="5.0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5.867cm" fo:text-indent="-0.847cm" fo:margin-left="5.8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6.713cm" fo:text-indent="-0.847cm" fo:margin-left="6.71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7.56cm" fo:text-indent="-0.847cm" fo:margin-left="7.5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8.407cm" fo:text-indent="-0.847cm" fo:margin-left="8.40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9.253cm" fo:text-indent="-0.847cm" fo:margin-left="9.25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83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94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8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Application form for foreign national to engage in CPA practice</dc:title>
    <meta:editing-cycles>4</meta:editing-cycles>
    <meta:print-date>2019-05-23T03:41:00</meta:print-date>
    <meta:creation-date>2019-11-14T05:39:00</meta:creation-date>
    <dc:date>2019-11-14T13:42:31.068000000</dc:date>
    <meta:editing-duration>PT3M53S</meta:editing-duration>
    <meta:generator>MODA_ODF_Application_Tools/3.5.5.5.1$Windows_X86_64 LibreOffice_project/67d999f2c0dc927dfe7470b04f05b8a4750bf6bf</meta:generator>
    <meta:document-statistic meta:table-count="1" meta:image-count="0" meta:object-count="0" meta:page-count="1" meta:paragraph-count="22" meta:word-count="193" meta:character-count="1067" meta:non-whitespace-character-count="926"/>
    <meta:user-defined meta:name="AppVersion">14.0000</meta:user-defined>
    <meta:user-defined meta:name="Company">DOH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