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8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9">
            <text:p><text:span text:style-name="T2">基準日：</text:span>113<text:span text:style-name="T2">年</text:span>3<text:span text:style-name="T2">月</text:span>31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#</text:p>
          </table:table-cell>
          <table:table-cell office:value-type="string" table:number-columns-spanned="1" table:number-rows-spanned="2" table:style-name="ce31">
            <text:p>銀行別</text:p>
          </table:table-cell>
          <table:table-cell office:value-type="string" table:number-columns-spanned="1" table:number-rows-spanned="2" table:style-name="ce31">
            <text:p>開辦日</text:p>
          </table:table-cell>
          <table:table-cell office:value-type="string" table:number-columns-spanned="1" table:number-rows-spanned="2" table:style-name="ce31">
            <text:p>核貸件數</text:p>
          </table:table-cell>
          <table:table-cell office:value-type="string" table:number-columns-spanned="1" table:number-rows-spanned="2" table:style-name="ce31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174.00928999999999" table:style-name="ce8">
            <text:p>174.0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108.1037" table:style-name="ce8">
            <text:p>108.1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58" table:style-name="ce7">
            <text:p>258<text:s/></text:p>
          </table:table-cell>
          <table:table-cell office:value-type="float" office:value="19.250399999999999" table:style-name="ce8">
            <text:p>19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955" table:style-name="ce7">
            <text:p>955<text:s/></text:p>
          </table:table-cell>
          <table:table-cell office:value-type="float" office:value="66.327349999999996" table:style-name="ce8">
            <text:p>66.3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63.088900000000002" table:style-name="ce8">
            <text:p>63.0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357" table:style-name="ce7">
            <text:p>357<text:s/></text:p>
          </table:table-cell>
          <table:table-cell office:value-type="float" office:value="9.3195999999999994" table:style-name="ce8">
            <text:p>9.3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9" table:style-name="ce7">
            <text:p>9<text:s/></text:p>
          </table:table-cell>
          <table:table-cell office:value-type="float" office:value="0.25283" table:style-name="ce8">
            <text:p>0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6" table:style-name="ce5">
            <text:p>26</text:p>
          </table:table-cell>
          <table:table-cell office:value-type="float" office:value="2.7212000000000001" table:style-name="ce8">
            <text:p>2.7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0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3">
            <text:p>106.4.24</text:p>
          </table:table-cell>
          <table:table-cell office:value-type="float" office:value="7" table:style-name="ce7">
            <text:p>7<text:s/></text:p>
          </table:table-cell>
          <table:table-cell office:value-type="float" office:value="0.47499999999999998" table:style-name="ce8">
            <text:p>0.4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95" table:style-name="ce7">
            <text:p>95<text:s/></text:p>
          </table:table-cell>
          <table:table-cell office:value-type="float" office:value="9.45289" table:style-name="ce8">
            <text:p>9.4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5" table:style-name="ce7">
            <text:p>15<text:s/></text:p>
          </table:table-cell>
          <table:table-cell office:value-type="float" office:value="1.1639999999999999" table:style-name="ce8">
            <text:p>1.1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style-name="ce7">
            <text:p>4<text:s/></text:p>
          </table:table-cell>
          <table:table-cell office:value-type="float" office:value="0.21232000000000001" table:style-name="ce10">
            <text:p>0.21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7" table:style-name="ce7">
            <text:p>17<text:s/></text:p>
          </table:table-cell>
          <table:table-cell office:value-type="float" office:value="1.82134" table:style-name="ce10">
            <text:p>1.82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style-name="ce7">
            <text:p>5<text:s/></text:p>
          </table:table-cell>
          <table:table-cell office:value-type="float" office:value="0.63" table:style-name="ce10">
            <text:p>0.63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float" office:value="8064" table:style-name="ce15">
            <text:p>8,064<text:s/></text:p>
          </table:table-cell>
          <table:table-cell office:value-type="float" office:value="457.62512000000004" table:style-name="ce15">
            <text:p>458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7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3">
            <text:p>行政區域別</text:p>
          </table:table-cell>
          <table:covered-table-cell/>
          <table:table-cell office:value-type="string" table:number-columns-spanned="1" table:number-rows-spanned="2" table:style-name="ce33">
            <text:p>件數</text:p>
          </table:table-cell>
          <table:table-cell office:value-type="string" table:number-columns-spanned="1" table:number-rows-spanned="2" table:style-name="ce34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北北基</text:p>
          </table:table-cell>
          <table:covered-table-cell/>
          <table:table-cell office:value-type="float" office:value="4051" table:style-name="ce18">
            <text:p>4,051</text:p>
          </table:table-cell>
          <table:table-cell office:value-type="float" office:value="31327053.333999999" table:style-name="ce19">
            <text:p>31,327,053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桃竹苗</text:p>
          </table:table-cell>
          <table:covered-table-cell/>
          <table:table-cell office:value-type="float" office:value="927" table:style-name="ce18">
            <text:p>927</text:p>
          </table:table-cell>
          <table:table-cell office:value-type="float" office:value="3560784.9649999999" table:style-name="ce19">
            <text:p>3,560,785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中彰投</text:p>
          </table:table-cell>
          <table:covered-table-cell/>
          <table:table-cell office:value-type="float" office:value="1202" table:style-name="ce18">
            <text:p>1,202</text:p>
          </table:table-cell>
          <table:table-cell office:value-type="float" office:value="4780478.6659999993" table:style-name="ce19">
            <text:p>4,780,479</text:p>
          </table:table-cell>
          <table:table-cell table:style-name="ce20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雲嘉南</text:p>
          </table:table-cell>
          <table:covered-table-cell/>
          <table:table-cell office:value-type="float" office:value="662" table:style-name="ce18">
            <text:p>662</text:p>
          </table:table-cell>
          <table:table-cell office:value-type="float" office:value="1931635.2" table:style-name="ce19">
            <text:p>1,931,635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高屏</text:p>
          </table:table-cell>
          <table:covered-table-cell/>
          <table:table-cell office:value-type="float" office:value="881" table:style-name="ce18">
            <text:p>881</text:p>
          </table:table-cell>
          <table:table-cell office:value-type="float" office:value="3048685" table:style-name="ce19">
            <text:p>3,048,685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宜花東</text:p>
          </table:table-cell>
          <table:covered-table-cell/>
          <table:table-cell office:value-type="float" office:value="306" table:style-name="ce18">
            <text:p>306</text:p>
          </table:table-cell>
          <table:table-cell office:value-type="float" office:value="1113482.9689999998" table:style-name="ce19">
            <text:p>1,113,483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外島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60391.6" table:style-name="ce19">
            <text:p>60,392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8064" table:style-name="ce18">
            <text:p>8,064</text:p>
          </table:table-cell>
          <table:table-cell office:value-type="float" office:value="45822511.733999997" table:style-name="ce21">
            <text:p>45,822,512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7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style-name="ce22">
            <text:p>核貸件數</text:p>
          </table:table-cell>
          <table:table-cell office:value-type="string" table:style-name="ce22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5">
            <text:p>性別</text:p>
          </table:table-cell>
          <table:table-cell office:value-type="string" table:style-name="ce22">
            <text:p>男</text:p>
          </table:table-cell>
          <table:table-cell office:value-type="float" office:value="3448" table:style-name="ce23">
            <text:p>3,448</text:p>
          </table:table-cell>
          <table:table-cell office:value-type="percentage" office:value="0.42757936507936506" table:style-name="ce24">
            <text:p>42.76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2">
            <text:p>女</text:p>
          </table:table-cell>
          <table:table-cell office:value-type="float" office:value="4616" table:style-name="ce23">
            <text:p>4,616</text:p>
          </table:table-cell>
          <table:table-cell office:value-type="percentage" office:value="0.57242063492063489" table:style-name="ce24">
            <text:p>57.24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5">
            <text:p>平均承作年限</text:p>
          </table:table-cell>
          <table:covered-table-cell/>
          <table:table-cell office:value-type="string" table:number-columns-spanned="2" table:number-rows-spanned="1" table:style-name="ce36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09" table:number-columns-spanned="2" table:number-rows-spanned="1" table:style-name="ce37">
            <text:p>22.09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5">
            <text:p>資料來源：各銀行申報資料</text:p>
          </table:table-cell>
          <table:table-cell table:style-name="ce26"/>
          <table:table-cell table:style-name="ce27"/>
          <table:table-cell table:style-name="ce26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陳郁保</meta:initial-creator>
    <dc:creator>鄭佩欣</dc:creator>
    <meta:creation-date>2017-03-09T06:02:44Z</meta:creation-date>
    <dc:date>2025-01-15T09:10:26Z</dc:date>
    <meta:print-date>2024-04-09T06:32:31Z</meta:print-date>
  </office:meta>
</office:document-meta>
</file>