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5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3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3">
            <text:p><text:span text:style-name="T2">基準日：</text:span><text:span text:style-name="T1">114</text:span><text:span text:style-name="T2">年3月</text:span><text:span text:style-name="T1">31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#</text:p>
          </table:table-cell>
          <table:table-cell office:value-type="string" table:number-columns-spanned="1" table:number-rows-spanned="2" table:style-name="ce26">
            <text:p>銀行別</text:p>
          </table:table-cell>
          <table:table-cell office:value-type="string" table:number-columns-spanned="1" table:number-rows-spanned="2" table:style-name="ce26">
            <text:p>開辦日</text:p>
          </table:table-cell>
          <table:table-cell office:value-type="string" table:number-columns-spanned="1" table:number-rows-spanned="2" table:style-name="ce45">
            <text:p>核貸件數</text:p>
          </table:table-cell>
          <table:table-cell office:value-type="string" table:number-columns-spanned="1" table:number-rows-spanned="2" table:style-name="ce45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3109" table:formula="of:=['file:///C:/Users/49242/Desktop/1140331以房養老業務統計一覽表(彙總).xlsx'#合庫.B5]" table:style-name="ce34">
            <text:p>3,109<text:s/></text:p>
          </table:table-cell>
          <table:table-cell office:value-type="float" office:value="194.72421" table:formula="of:=['file:///C:/Users/49242/Desktop/1140331以房養老業務統計一覽表(彙總).xlsx'#合庫.C5]/100000" table:style-name="ce35">
            <text:p>194.72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478" table:formula="of:=['file:///C:/Users/49242/Desktop/1140331以房養老業務統計一覽表(彙總).xlsx'#土銀.B5]" table:style-name="ce34">
            <text:p>2,478<text:s/></text:p>
          </table:table-cell>
          <table:table-cell office:value-type="float" office:value="118.08224" table:formula="of:=['file:///C:/Users/49242/Desktop/1140331以房養老業務統計一覽表(彙總).xlsx'#土銀.C5]/100000" table:style-name="ce35">
            <text:p>118.08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64" table:formula="of:=['file:///C:/Users/49242/Desktop/1140331以房養老業務統計一覽表(彙總).xlsx'#臺企銀.B5]" table:style-name="ce34">
            <text:p>264<text:s/></text:p>
          </table:table-cell>
          <table:table-cell office:value-type="float" office:value="19.863800000000001" table:formula="of:=['file:///C:/Users/49242/Desktop/1140331以房養老業務統計一覽表(彙總).xlsx'#臺企銀.C5]/100000" table:style-name="ce35">
            <text:p>19.86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184" table:formula="of:=['file:///C:/Users/49242/Desktop/1140331以房養老業務統計一覽表(彙總).xlsx'#一銀.B5]" table:style-name="ce34">
            <text:p>1,184<text:s/></text:p>
          </table:table-cell>
          <table:table-cell office:value-type="float" office:value="84.346860000000007" table:formula="of:=['file:///C:/Users/49242/Desktop/1140331以房養老業務統計一覽表(彙總).xlsx'#一銀.C5]/100000" table:style-name="ce35">
            <text:p>84.35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460" table:formula="of:=['file:///C:/Users/49242/Desktop/1140331以房養老業務統計一覽表(彙總).xlsx'#華南.B5]" table:style-name="ce34">
            <text:p>1,460<text:s/></text:p>
          </table:table-cell>
          <table:table-cell office:value-type="float" office:value="73.511499999999998" table:formula="of:=['file:///C:/Users/49242/Desktop/1140331以房養老業務統計一覽表(彙總).xlsx'#華南.C5]/100000" table:style-name="ce35">
            <text:p>73.5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527" table:formula="of:=['file:///C:/Users/49242/Desktop/1140331以房養老業務統計一覽表(彙總).xlsx'#臺銀.B5]" table:style-name="ce34">
            <text:p>527<text:s/></text:p>
          </table:table-cell>
          <table:table-cell office:value-type="float" office:value="16.271100000000001" table:formula="of:=['file:///C:/Users/49242/Desktop/1140331以房養老業務統計一覽表(彙總).xlsx'#臺銀.C5]/100000" table:style-name="ce35">
            <text:p>16.27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10" table:formula="of:=['file:///C:/Users/49242/Desktop/1140331以房養老業務統計一覽表(彙總).xlsx'#高銀.B5]" table:style-name="ce34">
            <text:p>10<text:s/></text:p>
          </table:table-cell>
          <table:table-cell office:value-type="float" office:value="0.40683000000000002" table:formula="of:=['file:///C:/Users/49242/Desktop/1140331以房養老業務統計一覽表(彙總).xlsx'#高銀.C5]/100000" table:style-name="ce35">
            <text:p>0.4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43" table:formula="of:=['file:///C:/Users/49242/Desktop/1140331以房養老業務統計一覽表(彙總).xlsx'#中信.B5]" table:style-name="ce34">
            <text:p>43<text:s/></text:p>
          </table:table-cell>
          <table:table-cell office:value-type="float" office:value="4.6012000000000004" table:formula="of:=['file:///C:/Users/49242/Desktop/1140331以房養老業務統計一覽表(彙總).xlsx'#中信.C5]/100000" table:style-name="ce35">
            <text:p>4.6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formula="of:=['file:///C:/Users/49242/Desktop/1140331以房養老業務統計一覽表(彙總).xlsx'#台新.B5]" table:style-name="ce34">
            <text:p>3<text:s/></text:p>
          </table:table-cell>
          <table:table-cell office:value-type="float" office:value="0.79630000000000001" table:formula="of:=['file:///C:/Users/49242/Desktop/1140331以房養老業務統計一覽表(彙總).xlsx'#台新.C5]/100000" table:style-name="ce35">
            <text:p>0.8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上海商業儲蓄銀行</text:p>
          </table:table-cell>
          <table:table-cell office:value-type="string" table:style-name="ce10">
            <text:p>106.4.24</text:p>
          </table:table-cell>
          <table:table-cell office:value-type="float" office:value="8" table:formula="of:=['file:///C:/Users/49242/Desktop/1140331以房養老業務統計一覽表(彙總).xlsx'#上海.B5]" table:style-name="ce34">
            <text:p>8<text:s/></text:p>
          </table:table-cell>
          <table:table-cell office:value-type="float" office:value="0" table:formula="of:=[.U48]/100000" table:style-name="ce35">
            <text:p>0.0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65" table:formula="of:=['file:///C:/Users/49242/Desktop/1140331以房養老業務統計一覽表(彙總).xlsx'#兆豐.B5]" table:style-name="ce34">
            <text:p>165<text:s/></text:p>
          </table:table-cell>
          <table:table-cell office:value-type="float" office:value="15.353070000000001" table:formula="of:=['file:///C:/Users/49242/Desktop/1140331以房養老業務統計一覽表(彙總).xlsx'#兆豐.C5]/100000" table:style-name="ce35">
            <text:p>15.35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21" table:formula="of:=['file:///C:/Users/49242/Desktop/1140331以房養老業務統計一覽表(彙總).xlsx'#安泰.B5]" table:style-name="ce34">
            <text:p>21<text:s/></text:p>
          </table:table-cell>
          <table:table-cell office:value-type="float" office:value="1.5962000000000001" table:formula="of:=['file:///C:/Users/49242/Desktop/1140331以房養老業務統計一覽表(彙總).xlsx'#安泰.C5]/100000" table:style-name="ce35">
            <text:p>1.6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formula="of:=['file:///C:/Users/49242/Desktop/1140331以房養老業務統計一覽表(彙總).xlsx'#陽信.B5]" table:style-name="ce34">
            <text:p>4<text:s/></text:p>
          </table:table-cell>
          <table:table-cell office:value-type="float" office:value="0.21232000000000001" table:formula="of:=['file:///C:/Users/49242/Desktop/1140331以房養老業務統計一覽表(彙總).xlsx'#陽信.C5]/100000" table:style-name="ce36">
            <text:p>0.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21" table:formula="of:=['file:///C:/Users/49242/Desktop/1140331以房養老業務統計一覽表(彙總).xlsx'#彰銀.B5]" table:style-name="ce34">
            <text:p>21<text:s/></text:p>
          </table:table-cell>
          <table:table-cell office:value-type="float" office:value="2.1681400000000002" table:formula="of:=['file:///C:/Users/49242/Desktop/1140331以房養老業務統計一覽表(彙總).xlsx'#彰銀.C5]/100000" table:style-name="ce36">
            <text:p>2.1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formula="of:=['file:///C:/Users/49242/Desktop/1140331以房養老業務統計一覽表(彙總).xlsx'#玉山.B5]" table:style-name="ce37">
            <text:p>5<text:s/></text:p>
          </table:table-cell>
          <table:table-cell office:value-type="float" office:value="0.63" table:formula="of:=['file:///C:/Users/49242/Desktop/1140331以房養老業務統計一覽表(彙總).xlsx'#玉山.C5]/100000" table:style-name="ce38">
            <text:p>0.63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formula="of:=['file:///C:/Users/49242/Desktop/1140331以房養老業務統計一覽表(彙總).xlsx'#台中商銀.B5]" table:style-name="ce39">
            <text:p>0</text:p>
          </table:table-cell>
          <table:table-cell office:value-type="float" office:value="0" table:formula="of:=['file:///C:/Users/49242/Desktop/1140331以房養老業務統計一覽表(彙總).xlsx'#台中商銀.C5]/100000" table:style-name="ce40">
            <text:p>0.00<text:s/>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float" office:value="9302" table:formula="of:=SUM([.D7:.D22])" table:style-name="ce41">
            <text:p>9,302<text:s/></text:p>
          </table:table-cell>
          <table:table-cell office:value-type="float" office:value="532.56376999999998" table:formula="of:=SUM([.E7:.E22])" table:style-name="ce41">
            <text:p>533<text:s/>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3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28">
            <text:p>行政區域別</text:p>
          </table:table-cell>
          <table:covered-table-cell/>
          <table:table-cell office:value-type="string" table:number-columns-spanned="1" table:number-rows-spanned="2" table:style-name="ce28">
            <text:p>件數</text:p>
          </table:table-cell>
          <table:table-cell office:value-type="string" table:number-columns-spanned="1" table:number-rows-spanned="2" table:style-name="ce29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28">
            <text:p>北北基</text:p>
          </table:table-cell>
          <table:covered-table-cell/>
          <table:table-cell office:value-type="float" office:value="4608" table:style-name="ce42">
            <text:p>4,608</text:p>
          </table:table-cell>
          <table:table-cell office:value-type="float" office:value="36001807.333999999" table:style-name="ce14">
            <text:p>36,001,807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8">
            <text:p>桃竹苗</text:p>
          </table:table-cell>
          <table:covered-table-cell/>
          <table:table-cell office:value-type="float" office:value="1091" table:style-name="ce43">
            <text:p>1091</text:p>
          </table:table-cell>
          <table:table-cell office:value-type="float" office:value="4344484.9649999999" table:style-name="ce14">
            <text:p>4,344,485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8">
            <text:p>中彰投</text:p>
          </table:table-cell>
          <table:covered-table-cell/>
          <table:table-cell office:value-type="float" office:value="1412" table:style-name="ce43">
            <text:p>1412</text:p>
          </table:table-cell>
          <table:table-cell office:value-type="float" office:value="5717941.6659999993" table:style-name="ce14">
            <text:p>5,717,942</text:p>
          </table:table-cell>
          <table:table-cell table:style-name="ce15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28">
            <text:p>雲嘉南</text:p>
          </table:table-cell>
          <table:covered-table-cell/>
          <table:table-cell office:value-type="float" office:value="783" table:style-name="ce43">
            <text:p>783</text:p>
          </table:table-cell>
          <table:table-cell office:value-type="float" office:value="2372797.29" table:style-name="ce14">
            <text:p>2,372,797</text:p>
          </table:table-cell>
          <table:table-cell table:style-name="ce15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8">
            <text:p>高屏</text:p>
          </table:table-cell>
          <table:covered-table-cell/>
          <table:table-cell office:value-type="float" office:value="1015" table:style-name="ce43">
            <text:p>1015</text:p>
          </table:table-cell>
          <table:table-cell office:value-type="float" office:value="3529741" table:style-name="ce14">
            <text:p>3,529,741</text:p>
          </table:table-cell>
          <table:table-cell table:style-name="ce15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8">
            <text:p>宜花東</text:p>
          </table:table-cell>
          <table:covered-table-cell/>
          <table:table-cell office:value-type="float" office:value="348" table:style-name="ce43">
            <text:p>348</text:p>
          </table:table-cell>
          <table:table-cell office:value-type="float" office:value="1270830.9689999998" table:style-name="ce14">
            <text:p>1,270,831</text:p>
          </table:table-cell>
          <table:table-cell table:style-name="ce15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8">
            <text:p>外島</text:p>
          </table:table-cell>
          <table:covered-table-cell/>
          <table:table-cell office:value-type="float" office:value="45" table:style-name="ce43">
            <text:p>45</text:p>
          </table:table-cell>
          <table:table-cell office:value-type="float" office:value="72723.600000000006" table:style-name="ce14">
            <text:p>72,724</text:p>
          </table:table-cell>
          <table:table-cell table:style-name="ce15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9302" table:style-name="ce42">
            <text:p>9,302</text:p>
          </table:table-cell>
          <table:table-cell office:value-type="float" office:value="53310326.823999994" table:style-name="ce16">
            <text:p>53,310,327</text:p>
          </table:table-cell>
          <table:table-cell table:style-name="ce1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3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0">
            <text:p>項目</text:p>
          </table:table-cell>
          <table:covered-table-cell/>
          <table:table-cell office:value-type="string" table:style-name="ce17">
            <text:p>核貸件數</text:p>
          </table:table-cell>
          <table:table-cell office:value-type="string" table:style-name="ce17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0">
            <text:p>性別</text:p>
          </table:table-cell>
          <table:table-cell office:value-type="string" table:style-name="ce17">
            <text:p>男</text:p>
          </table:table-cell>
          <table:table-cell office:value-type="float" office:value="3963" table:style-name="ce18">
            <text:p>3,963</text:p>
          </table:table-cell>
          <table:table-cell office:value-type="percentage" office:value="0.42603741130939582" table:style-name="ce19">
            <text:p>42.60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17">
            <text:p>女</text:p>
          </table:table-cell>
          <table:table-cell office:value-type="float" office:value="5339" table:style-name="ce18">
            <text:p>5,339</text:p>
          </table:table-cell>
          <table:table-cell office:value-type="percentage" office:value="0.57396258869060413" table:style-name="ce19">
            <text:p>57.40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0">
            <text:p>平均承作年限</text:p>
          </table:table-cell>
          <table:covered-table-cell/>
          <table:table-cell office:value-type="string" table:number-columns-spanned="2" table:number-rows-spanned="1" table:style-name="ce31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21" table:number-columns-spanned="2" table:number-rows-spanned="1" table:style-name="ce32">
            <text:p>22.21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0">
            <text:p>資料來源：各銀行申報資料</text:p>
          </table:table-cell>
          <table:table-cell table:style-name="ce21"/>
          <table:table-cell table:style-name="ce22"/>
          <table:table-cell table:style-name="ce21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  <table:table table:name="'file:///C:/Users/49242/Desktop/1140331以房養老業務統計一覽表(彙總).xlsx'#工作表1" table:style-name="ta2">
        <table:table-source xlink:href="file:///C:/Users/49242/Desktop/1140331以房養老業務統計一覽表(彙總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9242/Desktop/1140331以房養老業務統計一覽表(彙總).xlsx'#合庫" table:style-name="ta2">
        <table:table-source xlink:href="file:///C:/Users/49242/Desktop/1140331以房養老業務統計一覽表(彙總).xlsx" table:table-name="合庫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109"/>
          <table:table-cell office:value-type="float" office:value="194724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土銀" table:style-name="ta2">
        <table:table-source xlink:href="file:///C:/Users/49242/Desktop/1140331以房養老業務統計一覽表(彙總).xlsx" table:table-name="土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478"/>
          <table:table-cell office:value-type="float" office:value="1180822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臺企銀" table:style-name="ta2">
        <table:table-source xlink:href="file:///C:/Users/49242/Desktop/1140331以房養老業務統計一覽表(彙總).xlsx" table:table-name="臺企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4"/>
          <table:table-cell office:value-type="float" office:value="198638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一銀" table:style-name="ta2">
        <table:table-source xlink:href="file:///C:/Users/49242/Desktop/1140331以房養老業務統計一覽表(彙總).xlsx" table:table-name="一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84"/>
          <table:table-cell office:value-type="float" office:value="843468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華南" table:style-name="ta2">
        <table:table-source xlink:href="file:///C:/Users/49242/Desktop/1140331以房養老業務統計一覽表(彙總).xlsx" table:table-name="華南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60"/>
          <table:table-cell office:value-type="float" office:value="735115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臺銀" table:style-name="ta2">
        <table:table-source xlink:href="file:///C:/Users/49242/Desktop/1140331以房養老業務統計一覽表(彙總).xlsx" table:table-name="臺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27"/>
          <table:table-cell office:value-type="float" office:value="162711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高銀" table:style-name="ta2">
        <table:table-source xlink:href="file:///C:/Users/49242/Desktop/1140331以房養老業務統計一覽表(彙總).xlsx" table:table-name="高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"/>
          <table:table-cell office:value-type="float" office:value="4068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中信" table:style-name="ta2">
        <table:table-source xlink:href="file:///C:/Users/49242/Desktop/1140331以房養老業務統計一覽表(彙總).xlsx" table:table-name="中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3"/>
          <table:table-cell office:value-type="float" office:value="4601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台新" table:style-name="ta2">
        <table:table-source xlink:href="file:///C:/Users/49242/Desktop/1140331以房養老業務統計一覽表(彙總).xlsx" table:table-name="台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796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上海" table:style-name="ta2">
        <table:table-source xlink:href="file:///C:/Users/49242/Desktop/1140331以房養老業務統計一覽表(彙總).xlsx" table:table-name="上海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49242/Desktop/1140331以房養老業務統計一覽表(彙總).xlsx'#兆豐" table:style-name="ta2">
        <table:table-source xlink:href="file:///C:/Users/49242/Desktop/1140331以房養老業務統計一覽表(彙總).xlsx" table:table-name="兆豐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65"/>
          <table:table-cell office:value-type="float" office:value="153530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安泰" table:style-name="ta2">
        <table:table-source xlink:href="file:///C:/Users/49242/Desktop/1140331以房養老業務統計一覽表(彙總).xlsx" table:table-name="安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1596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陽信" table:style-name="ta2">
        <table:table-source xlink:href="file:///C:/Users/49242/Desktop/1140331以房養老業務統計一覽表(彙總).xlsx" table:table-name="陽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"/>
          <table:table-cell office:value-type="float" office:value="2123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彰銀" table:style-name="ta2">
        <table:table-source xlink:href="file:///C:/Users/49242/Desktop/1140331以房養老業務統計一覽表(彙總).xlsx" table:table-name="彰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21681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玉山" table:style-name="ta2">
        <table:table-source xlink:href="file:///C:/Users/49242/Desktop/1140331以房養老業務統計一覽表(彙總).xlsx" table:table-name="玉山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"/>
          <table:table-cell office:value-type="float" office:value="6300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331以房養老業務統計一覽表(彙總).xlsx'#台中商銀" table:style-name="ta2">
        <table:table-source xlink:href="file:///C:/Users/49242/Desktop/1140331以房養老業務統計一覽表(彙總).xlsx" table:table-name="台中商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 number:grouping="true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郁保</meta:initial-creator>
    <dc:creator>林煜晟</dc:creator>
    <meta:creation-date>2017-03-09T06:02:44Z</meta:creation-date>
    <dc:date>2025-04-10T03:52:45Z</dc:date>
    <meta:print-date>2025-04-10T03:48:59Z</meta:print-date>
  </office:meta>
</office:document-meta>
</file>