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32">
            <text:p>銀行辦理商業型不動產逆向抵押貸款統計資料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3">
            <text:p><text:span text:style-name="T2">基準日：</text:span>114<text:span text:style-name="T2">年6月</text:span>30<text:span text:style-name="T2">日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5">
            <text:p>#</text:p>
          </table:table-cell>
          <table:table-cell office:value-type="string" table:number-columns-spanned="1" table:number-rows-spanned="2" table:style-name="ce35">
            <text:p>銀行別</text:p>
          </table:table-cell>
          <table:table-cell office:value-type="string" table:number-columns-spanned="1" table:number-rows-spanned="2" table:style-name="ce35">
            <text:p>開辦日</text:p>
          </table:table-cell>
          <table:table-cell office:value-type="string" table:number-columns-spanned="1" table:number-rows-spanned="2" table:style-name="ce35">
            <text:p>核貸件數</text:p>
          </table:table-cell>
          <table:table-cell office:value-type="string" table:number-columns-spanned="1" table:number-rows-spanned="2" table:style-name="ce35">
            <text:p>核貸額度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合作金庫商業銀行</text:p>
          </table:table-cell>
          <table:table-cell office:value-type="string" table:style-name="ce6">
            <text:p>104.11.19</text:p>
          </table:table-cell>
          <table:table-cell office:value-type="float" office:value="3201" table:formula="of:=['file:///C:/Users/49242/Desktop/1140630商業型不動產逆向抵押貸款統計一覽表(彙總).xlsx'#合庫.B5]" table:style-name="ce7">
            <text:p>3,201<text:s/></text:p>
          </table:table-cell>
          <table:table-cell office:value-type="float" office:value="201.55064823999996" table:formula="of:=['file:///C:/Users/49242/Desktop/1140630商業型不動產逆向抵押貸款統計一覽表(彙總).xlsx'#合庫.C5]/100000" table:style-name="ce8">
            <text:p>201.5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臺灣土地銀行</text:p>
          </table:table-cell>
          <table:table-cell office:value-type="string" table:style-name="ce6">
            <text:p>105.1.18</text:p>
          </table:table-cell>
          <table:table-cell office:value-type="float" office:value="2511" table:formula="of:=['file:///C:/Users/49242/Desktop/1140630商業型不動產逆向抵押貸款統計一覽表(彙總).xlsx'#土銀.B5]" table:style-name="ce7">
            <text:p>2,511<text:s/></text:p>
          </table:table-cell>
          <table:table-cell office:value-type="float" office:value="120.04456" table:formula="of:=['file:///C:/Users/49242/Desktop/1140630商業型不動產逆向抵押貸款統計一覽表(彙總).xlsx'#土銀.C5]/100000" table:style-name="ce8">
            <text:p>120.04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臺灣中小企業銀行</text:p>
          </table:table-cell>
          <table:table-cell office:value-type="string" table:style-name="ce6">
            <text:p>105.3.1</text:p>
          </table:table-cell>
          <table:table-cell office:value-type="float" office:value="264" table:formula="of:=['file:///C:/Users/49242/Desktop/1140630商業型不動產逆向抵押貸款統計一覽表(彙總).xlsx'#臺企銀.B5]" table:style-name="ce7">
            <text:p>264<text:s/></text:p>
          </table:table-cell>
          <table:table-cell office:value-type="float" office:value="19.863800000000001" table:formula="of:=['file:///C:/Users/49242/Desktop/1140630商業型不動產逆向抵押貸款統計一覽表(彙總).xlsx'#臺企銀.C5]/100000" table:style-name="ce8">
            <text:p>19.8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第一商業銀行</text:p>
          </table:table-cell>
          <table:table-cell office:value-type="string" table:style-name="ce6">
            <text:p>105.3.30</text:p>
          </table:table-cell>
          <table:table-cell office:value-type="float" office:value="1267" table:formula="of:=['file:///C:/Users/49242/Desktop/1140630商業型不動產逆向抵押貸款統計一覽表(彙總).xlsx'#一銀.B5]" table:style-name="ce7">
            <text:p>1,267<text:s/></text:p>
          </table:table-cell>
          <table:table-cell office:value-type="float" office:value="92.75215" table:formula="of:=['file:///C:/Users/49242/Desktop/1140630商業型不動產逆向抵押貸款統計一覽表(彙總).xlsx'#一銀.C5]/100000" table:style-name="ce8">
            <text:p>92.7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華南商業銀行</text:p>
          </table:table-cell>
          <table:table-cell office:value-type="string" table:style-name="ce6">
            <text:p>105.3.30</text:p>
          </table:table-cell>
          <table:table-cell office:value-type="float" office:value="1524" table:formula="of:=['file:///C:/Users/49242/Desktop/1140630商業型不動產逆向抵押貸款統計一覽表(彙總).xlsx'#華南.B5]" table:style-name="ce7">
            <text:p>1,524<text:s/></text:p>
          </table:table-cell>
          <table:table-cell office:value-type="float" office:value="77.039599999999993" table:formula="of:=['file:///C:/Users/49242/Desktop/1140630商業型不動產逆向抵押貸款統計一覽表(彙總).xlsx'#華南.C5]/100000" table:style-name="ce8">
            <text:p>77.04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臺灣銀行</text:p>
          </table:table-cell>
          <table:table-cell office:value-type="string" table:style-name="ce6">
            <text:p>105.4.20</text:p>
          </table:table-cell>
          <table:table-cell office:value-type="float" office:value="579" table:formula="of:=['file:///C:/Users/49242/Desktop/1140630商業型不動產逆向抵押貸款統計一覽表(彙總).xlsx'#臺銀.B5]" table:style-name="ce7">
            <text:p>579<text:s/></text:p>
          </table:table-cell>
          <table:table-cell office:value-type="float" office:value="19.249600000000001" table:formula="of:=['file:///C:/Users/49242/Desktop/1140630商業型不動產逆向抵押貸款統計一覽表(彙總).xlsx'#臺銀.C5]/100000" table:style-name="ce8">
            <text:p>19.2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高雄銀行</text:p>
          </table:table-cell>
          <table:table-cell office:value-type="string" table:style-name="ce6">
            <text:p>105.5.19</text:p>
          </table:table-cell>
          <table:table-cell office:value-type="float" office:value="10" table:formula="of:=['file:///C:/Users/49242/Desktop/1140630商業型不動產逆向抵押貸款統計一覽表(彙總).xlsx'#高銀.B5]" table:style-name="ce7">
            <text:p>10<text:s/></text:p>
          </table:table-cell>
          <table:table-cell office:value-type="float" office:value="0.40683000000000002" table:formula="of:=['file:///C:/Users/49242/Desktop/1140630商業型不動產逆向抵押貸款統計一覽表(彙總).xlsx'#高銀.C5]/100000" table:style-name="ce8">
            <text:p>0.41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中國信託商業銀行</text:p>
          </table:table-cell>
          <table:table-cell office:value-type="string" table:style-name="ce6">
            <text:p>105.8.8</text:p>
          </table:table-cell>
          <table:table-cell office:value-type="float" office:value="43" table:formula="of:=['file:///C:/Users/49242/Desktop/1140630商業型不動產逆向抵押貸款統計一覽表(彙總).xlsx'#中信.B5]" table:style-name="ce7">
            <text:p>43<text:s/></text:p>
          </table:table-cell>
          <table:table-cell office:value-type="float" office:value="4.6012000000000004" table:formula="of:=['file:///C:/Users/49242/Desktop/1140630商業型不動產逆向抵押貸款統計一覽表(彙總).xlsx'#中信.C5]/100000" table:style-name="ce8">
            <text:p>4.6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台新國際商業銀行</text:p>
          </table:table-cell>
          <table:table-cell office:value-type="string" table:style-name="ce6">
            <text:p>105.10.6</text:p>
          </table:table-cell>
          <table:table-cell office:value-type="float" office:value="3" table:formula="of:=['file:///C:/Users/49242/Desktop/1140630商業型不動產逆向抵押貸款統計一覽表(彙總).xlsx'#台新.B5]" table:style-name="ce7">
            <text:p>3<text:s/></text:p>
          </table:table-cell>
          <table:table-cell office:value-type="float" office:value="0.79630000000000001" table:formula="of:=['file:///C:/Users/49242/Desktop/1140630商業型不動產逆向抵押貸款統計一覽表(彙總).xlsx'#台新.C5]/100000" table:style-name="ce8">
            <text:p>0.8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上海商業儲蓄銀行</text:p>
          </table:table-cell>
          <table:table-cell office:value-type="string" table:style-name="ce12">
            <text:p>106.4.24</text:p>
          </table:table-cell>
          <table:table-cell office:value-type="float" office:value="10" table:formula="of:=['file:///C:/Users/49242/Desktop/1140630商業型不動產逆向抵押貸款統計一覽表(彙總).xlsx'#上海.B5]" table:style-name="ce7">
            <text:p>10<text:s/></text:p>
          </table:table-cell>
          <table:table-cell office:value-type="float" office:value="0" table:formula="of:=[.U48]/100000" table:style-name="ce8">
            <text:p>0.0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兆豐國際商業銀行</text:p>
          </table:table-cell>
          <table:table-cell office:value-type="string" table:style-name="ce6">
            <text:p>106.9.1</text:p>
          </table:table-cell>
          <table:table-cell office:value-type="float" office:value="177" table:formula="of:=['file:///C:/Users/49242/Desktop/1140630商業型不動產逆向抵押貸款統計一覽表(彙總).xlsx'#兆豐.B5]" table:style-name="ce7">
            <text:p>177<text:s/></text:p>
          </table:table-cell>
          <table:table-cell office:value-type="float" office:value="16.22814" table:formula="of:=['file:///C:/Users/49242/Desktop/1140630商業型不動產逆向抵押貸款統計一覽表(彙總).xlsx'#兆豐.C5]/100000" table:style-name="ce8">
            <text:p>16.23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安泰商業銀行</text:p>
          </table:table-cell>
          <table:table-cell office:value-type="string" table:style-name="ce6">
            <text:p>106.9.1</text:p>
          </table:table-cell>
          <table:table-cell office:value-type="float" office:value="22" table:formula="of:=['file:///C:/Users/49242/Desktop/1140630商業型不動產逆向抵押貸款統計一覽表(彙總).xlsx'#安泰.B5]" table:style-name="ce7">
            <text:p>22<text:s/></text:p>
          </table:table-cell>
          <table:table-cell office:value-type="float" office:value="1.6597" table:formula="of:=['file:///C:/Users/49242/Desktop/1140630商業型不動產逆向抵押貸款統計一覽表(彙總).xlsx'#安泰.C5]/100000" table:style-name="ce8">
            <text:p>1.6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陽信商業銀行</text:p>
          </table:table-cell>
          <table:table-cell office:value-type="string" table:style-name="ce6">
            <text:p>107.7.5</text:p>
          </table:table-cell>
          <table:table-cell office:value-type="float" office:value="4" table:formula="of:=['file:///C:/Users/49242/Desktop/1140630商業型不動產逆向抵押貸款統計一覽表(彙總).xlsx'#陽信.B5]" table:style-name="ce7">
            <text:p>4<text:s/></text:p>
          </table:table-cell>
          <table:table-cell office:value-type="float" office:value="0.21232000000000001" table:formula="of:=['file:///C:/Users/49242/Desktop/1140630商業型不動產逆向抵押貸款統計一覽表(彙總).xlsx'#陽信.C5]/100000" table:style-name="ce13">
            <text:p>0.21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彰化商業銀行</text:p>
          </table:table-cell>
          <table:table-cell office:value-type="string" table:style-name="ce6">
            <text:p>108.1.29</text:p>
          </table:table-cell>
          <table:table-cell office:value-type="float" office:value="22" table:formula="of:=['file:///C:/Users/49242/Desktop/1140630商業型不動產逆向抵押貸款統計一覽表(彙總).xlsx'#彰銀.B5]" table:style-name="ce7">
            <text:p>22<text:s/></text:p>
          </table:table-cell>
          <table:table-cell office:value-type="float" office:value="2.2689400000000002" table:formula="of:=['file:///C:/Users/49242/Desktop/1140630商業型不動產逆向抵押貸款統計一覽表(彙總).xlsx'#彰銀.C5]/100000" table:style-name="ce13">
            <text:p>2.27<text:s/>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玉山商業銀行</text:p>
          </table:table-cell>
          <table:table-cell office:value-type="string" table:style-name="ce6">
            <text:p>110.9.1</text:p>
          </table:table-cell>
          <table:table-cell office:value-type="float" office:value="5" table:formula="of:=['file:///C:/Users/49242/Desktop/1140630商業型不動產逆向抵押貸款統計一覽表(彙總).xlsx'#玉山.B5]" table:style-name="ce15">
            <text:p>5<text:s/></text:p>
          </table:table-cell>
          <table:table-cell office:value-type="float" office:value="0.63" table:formula="of:=['file:///C:/Users/49242/Desktop/1140630商業型不動產逆向抵押貸款統計一覽表(彙總).xlsx'#玉山.C5]/100000" table:style-name="ce16">
            <text:p>0.63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台中商業銀行</text:p>
          </table:table-cell>
          <table:table-cell office:value-type="string" table:style-name="ce6">
            <text:p>112.12.1</text:p>
          </table:table-cell>
          <table:table-cell office:value-type="float" office:value="0" table:formula="of:=['file:///C:/Users/49242/Desktop/1140630商業型不動產逆向抵押貸款統計一覽表(彙總).xlsx'#台中商銀.B5]" table:style-name="ce17">
            <text:p>0</text:p>
          </table:table-cell>
          <table:table-cell office:value-type="float" office:value="0" table:formula="of:=['file:///C:/Users/49242/Desktop/1140630商業型不動產逆向抵押貸款統計一覽表(彙總).xlsx'#台中商銀.C5]/100000" table:style-name="ce18">
            <text:p>0.00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9642" table:formula="of:=SUM([.D7:.D22])" table:style-name="ce19">
            <text:p>9,642<text:s/></text:p>
          </table:table-cell>
          <table:table-cell office:value-type="float" office:value="558" table:style-name="ce19">
            <text:p>558<text:s/>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table:number-columns-repeated="2" table:style-name="ce20"/>
          <table:table-cell table:number-columns-repeated="16379" table:style-name="ce1"/>
        </table:table-row>
        <table:table-row table:style-name="ro4">
          <table:table-cell office:value-type="string" table:style-name="ce3">
            <text:p>二、整體業務辦理情形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office:value-type="string" table:style-name="ce21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37">
            <text:p>行政區域別</text:p>
          </table:table-cell>
          <table:covered-table-cell/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1" table:number-rows-spanned="2" table:style-name="ce38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37">
            <text:p>北北基</text:p>
          </table:table-cell>
          <table:covered-table-cell/>
          <table:table-cell office:value-type="float" office:value="4772" table:style-name="ce22">
            <text:p>4,772</text:p>
          </table:table-cell>
          <table:table-cell office:value-type="float" office:value="37715386" table:style-name="ce23">
            <text:p>37,715,386</text:p>
          </table:table-cell>
          <table:table-cell table:style-name="ce24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7">
            <text:p>桃竹苗</text:p>
          </table:table-cell>
          <table:covered-table-cell/>
          <table:table-cell office:value-type="float" office:value="1134" table:style-name="ce22">
            <text:p>1,134</text:p>
          </table:table-cell>
          <table:table-cell office:value-type="float" office:value="4537133" table:style-name="ce23">
            <text:p>4,537,133</text:p>
          </table:table-cell>
          <table:table-cell table:style-name="ce24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7">
            <text:p>中彰投</text:p>
          </table:table-cell>
          <table:covered-table-cell/>
          <table:table-cell office:value-type="float" office:value="1467" table:style-name="ce22">
            <text:p>1,467</text:p>
          </table:table-cell>
          <table:table-cell office:value-type="float" office:value="6016450" table:style-name="ce23">
            <text:p>6,016,450</text:p>
          </table:table-cell>
          <table:table-cell table:style-name="ce24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37">
            <text:p>雲嘉南</text:p>
          </table:table-cell>
          <table:covered-table-cell/>
          <table:table-cell office:value-type="float" office:value="807" table:style-name="ce22">
            <text:p>807</text:p>
          </table:table-cell>
          <table:table-cell office:value-type="float" office:value="2479722" table:style-name="ce23">
            <text:p>2,479,722</text:p>
          </table:table-cell>
          <table:table-cell table:style-name="ce24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7">
            <text:p>高屏</text:p>
          </table:table-cell>
          <table:covered-table-cell/>
          <table:table-cell office:value-type="float" office:value="1058" table:style-name="ce22">
            <text:p>1,058</text:p>
          </table:table-cell>
          <table:table-cell office:value-type="float" office:value="3688904" table:style-name="ce23">
            <text:p>3,688,904</text:p>
          </table:table-cell>
          <table:table-cell table:style-name="ce24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7">
            <text:p>宜花東</text:p>
          </table:table-cell>
          <table:covered-table-cell/>
          <table:table-cell office:value-type="float" office:value="358" table:style-name="ce22">
            <text:p>358</text:p>
          </table:table-cell>
          <table:table-cell office:value-type="float" office:value="1315280" table:style-name="ce23">
            <text:p>1,315,280</text:p>
          </table:table-cell>
          <table:table-cell table:style-name="ce24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7">
            <text:p>外島</text:p>
          </table:table-cell>
          <table:covered-table-cell/>
          <table:table-cell office:value-type="float" office:value="46" table:style-name="ce22">
            <text:p>46</text:p>
          </table:table-cell>
          <table:table-cell office:value-type="float" office:value="73804" table:style-name="ce23">
            <text:p>73,804</text:p>
          </table:table-cell>
          <table:table-cell table:style-name="ce24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float" office:value="9642" table:style-name="ce22">
            <text:p>9,642</text:p>
          </table:table-cell>
          <table:table-cell office:value-type="float" office:value="55826679" table:style-name="ce25">
            <text:p>55,826,679</text:p>
          </table:table-cell>
          <table:table-cell table:style-name="ce2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1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39">
            <text:p>項目</text:p>
          </table:table-cell>
          <table:covered-table-cell/>
          <table:table-cell office:value-type="string" table:style-name="ce26">
            <text:p>核貸件數</text:p>
          </table:table-cell>
          <table:table-cell office:value-type="string" table:style-name="ce26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39">
            <text:p>性別</text:p>
          </table:table-cell>
          <table:table-cell office:value-type="string" table:style-name="ce26">
            <text:p>男</text:p>
          </table:table-cell>
          <table:table-cell office:value-type="float" office:value="4096" table:style-name="ce27">
            <text:p>4,096</text:p>
          </table:table-cell>
          <table:table-cell office:value-type="percentage" office:value="0.42480000000000001" table:style-name="ce28">
            <text:p>42.48%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style-name="ce26">
            <text:p>女</text:p>
          </table:table-cell>
          <table:table-cell office:value-type="float" office:value="5546" table:style-name="ce27">
            <text:p>5,546</text:p>
          </table:table-cell>
          <table:table-cell office:value-type="percentage" office:value="0.57520000000000004" table:style-name="ce28">
            <text:p>57.52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2" table:style-name="ce39">
            <text:p>平均承作年限</text:p>
          </table:table-cell>
          <table:covered-table-cell/>
          <table:table-cell office:value-type="string" table:number-columns-spanned="2" table:number-rows-spanned="1" table:style-name="ce40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22.16" table:number-columns-spanned="2" table:number-rows-spanned="1" table:style-name="ce41">
            <text:p>22.16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29">
            <text:p>資料來源：各銀行申報資料</text:p>
          </table:table-cell>
          <table:table-cell table:style-name="ce30"/>
          <table:table-cell table:style-name="ce31"/>
          <table:table-cell table:style-name="ce30"/>
          <table:table-cell table:number-columns-repeated="16379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工作表1.$A$1:工作表1.$E$45" table:base-cell-address="工作表1.$A$1"/>
        </table:named-expressions>
      </table:table>
      <table:table table:name="'file:///C:/Users/49242/Desktop/1140630商業型不動產逆向抵押貸款統計一覽表(彙總).xlsx'#工作表1" table:style-name="ta2">
        <table:table-source xlink:href="file:///C:/Users/49242/Desktop/1140630商業型不動產逆向抵押貸款統計一覽表(彙總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9242/Desktop/1140630商業型不動產逆向抵押貸款統計一覽表(彙總).xlsx'#合庫" table:style-name="ta2">
        <table:table-source xlink:href="file:///C:/Users/49242/Desktop/1140630商業型不動產逆向抵押貸款統計一覽表(彙總).xlsx" table:table-name="合庫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3201"/>
          <table:table-cell office:value-type="float" office:value="20155064.82399999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土銀" table:style-name="ta2">
        <table:table-source xlink:href="file:///C:/Users/49242/Desktop/1140630商業型不動產逆向抵押貸款統計一覽表(彙總).xlsx" table:table-name="土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511"/>
          <table:table-cell office:value-type="float" office:value="1200445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臺企銀" table:style-name="ta2">
        <table:table-source xlink:href="file:///C:/Users/49242/Desktop/1140630商業型不動產逆向抵押貸款統計一覽表(彙總).xlsx" table:table-name="臺企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64"/>
          <table:table-cell office:value-type="float" office:value="198638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一銀" table:style-name="ta2">
        <table:table-source xlink:href="file:///C:/Users/49242/Desktop/1140630商業型不動產逆向抵押貸款統計一覽表(彙總).xlsx" table:table-name="一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267"/>
          <table:table-cell office:value-type="float" office:value="927521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華南" table:style-name="ta2">
        <table:table-source xlink:href="file:///C:/Users/49242/Desktop/1140630商業型不動產逆向抵押貸款統計一覽表(彙總).xlsx" table:table-name="華南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524"/>
          <table:table-cell office:value-type="float" office:value="770396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臺銀" table:style-name="ta2">
        <table:table-source xlink:href="file:///C:/Users/49242/Desktop/1140630商業型不動產逆向抵押貸款統計一覽表(彙總).xlsx" table:table-name="臺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579"/>
          <table:table-cell office:value-type="float" office:value="192496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高銀" table:style-name="ta2">
        <table:table-source xlink:href="file:///C:/Users/49242/Desktop/1140630商業型不動產逆向抵押貸款統計一覽表(彙總).xlsx" table:table-name="高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0"/>
          <table:table-cell office:value-type="float" office:value="4068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中信" table:style-name="ta2">
        <table:table-source xlink:href="file:///C:/Users/49242/Desktop/1140630商業型不動產逆向抵押貸款統計一覽表(彙總).xlsx" table:table-name="中信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3"/>
          <table:table-cell office:value-type="float" office:value="4601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台新" table:style-name="ta2">
        <table:table-source xlink:href="file:///C:/Users/49242/Desktop/1140630商業型不動產逆向抵押貸款統計一覽表(彙總).xlsx" table:table-name="台新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3"/>
          <table:table-cell office:value-type="float" office:value="7963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上海" table:style-name="ta2">
        <table:table-source xlink:href="file:///C:/Users/49242/Desktop/1140630商業型不動產逆向抵押貸款統計一覽表(彙總).xlsx" table:table-name="上海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49242/Desktop/1140630商業型不動產逆向抵押貸款統計一覽表(彙總).xlsx'#兆豐" table:style-name="ta2">
        <table:table-source xlink:href="file:///C:/Users/49242/Desktop/1140630商業型不動產逆向抵押貸款統計一覽表(彙總).xlsx" table:table-name="兆豐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77"/>
          <table:table-cell office:value-type="float" office:value="162281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安泰" table:style-name="ta2">
        <table:table-source xlink:href="file:///C:/Users/49242/Desktop/1140630商業型不動產逆向抵押貸款統計一覽表(彙總).xlsx" table:table-name="安泰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2"/>
          <table:table-cell office:value-type="float" office:value="16597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陽信" table:style-name="ta2">
        <table:table-source xlink:href="file:///C:/Users/49242/Desktop/1140630商業型不動產逆向抵押貸款統計一覽表(彙總).xlsx" table:table-name="陽信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"/>
          <table:table-cell office:value-type="float" office:value="2123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彰銀" table:style-name="ta2">
        <table:table-source xlink:href="file:///C:/Users/49242/Desktop/1140630商業型不動產逆向抵押貸款統計一覽表(彙總).xlsx" table:table-name="彰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2"/>
          <table:table-cell office:value-type="float" office:value="22689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玉山" table:style-name="ta2">
        <table:table-source xlink:href="file:///C:/Users/49242/Desktop/1140630商業型不動產逆向抵押貸款統計一覽表(彙總).xlsx" table:table-name="玉山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5"/>
          <table:table-cell office:value-type="float" office:value="6300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630商業型不動產逆向抵押貸款統計一覽表(彙總).xlsx'#台中商銀" table:style-name="ta2">
        <table:table-source xlink:href="file:///C:/Users/49242/Desktop/1140630商業型不動產逆向抵押貸款統計一覽表(彙總).xlsx" table:table-name="台中商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陳郁保</meta:initial-creator>
    <dc:creator>林煜晟</dc:creator>
    <meta:creation-date>2017-03-09T06:02:44Z</meta:creation-date>
    <dc:date>2025-07-15T01:19:27Z</dc:date>
    <meta:print-date>2025-04-10T03:48:59Z</meta:print-date>
  </office:meta>
</office:document-meta>
</file>