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30334__20998__27604_" style:data-style-name="N14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5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4">
            <text:p>銀行辦理商業型不動產逆向抵押貸款統計資料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4">
            <text:p><text:span text:style-name="T2">基準日：</text:span><text:span text:style-name="T1">114</text:span><text:span text:style-name="T2">年9月</text:span><text:span text:style-name="T1">30</text:span><text:span text:style-name="T2">日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單位:新臺幣/億元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一、個別銀行辦理情形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7">
            <text:p>#</text:p>
          </table:table-cell>
          <table:table-cell office:value-type="string" table:number-columns-spanned="1" table:number-rows-spanned="2" table:style-name="ce27">
            <text:p>銀行別</text:p>
          </table:table-cell>
          <table:table-cell office:value-type="string" table:number-columns-spanned="1" table:number-rows-spanned="2" table:style-name="ce27">
            <text:p>開辦日</text:p>
          </table:table-cell>
          <table:table-cell office:value-type="string" table:number-columns-spanned="1" table:number-rows-spanned="2" table:style-name="ce44">
            <text:p>核貸件數</text:p>
          </table:table-cell>
          <table:table-cell office:value-type="string" table:number-columns-spanned="1" table:number-rows-spanned="2" table:style-name="ce44">
            <text:p>核貸額度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合作金庫商業銀行</text:p>
          </table:table-cell>
          <table:table-cell office:value-type="string" table:style-name="ce6">
            <text:p>104.11.19</text:p>
          </table:table-cell>
          <table:table-cell office:value-type="float" office:value="3275" table:formula="of:=['file:///C:/Users/49242/Desktop/1140930商業型不動產逆向抵押貸款統計一覽表(彙總).xlsx'#合庫.B5]" table:style-name="ce35">
            <text:p>3,275<text:s/></text:p>
          </table:table-cell>
          <table:table-cell office:value-type="float" office:value="207.33737823999996" table:formula="of:=['file:///C:/Users/49242/Desktop/1140930商業型不動產逆向抵押貸款統計一覽表(彙總).xlsx'#合庫.C5]/100000" table:style-name="ce36">
            <text:p>207.34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臺灣土地銀行</text:p>
          </table:table-cell>
          <table:table-cell office:value-type="string" table:style-name="ce6">
            <text:p>105.1.18</text:p>
          </table:table-cell>
          <table:table-cell office:value-type="float" office:value="2665" table:formula="of:=['file:///C:/Users/49242/Desktop/1140930商業型不動產逆向抵押貸款統計一覽表(彙總).xlsx'#土銀.B5]" table:style-name="ce35">
            <text:p>2,665<text:s/></text:p>
          </table:table-cell>
          <table:table-cell office:value-type="float" office:value="127.56458000000001" table:formula="of:=['file:///C:/Users/49242/Desktop/1140930商業型不動產逆向抵押貸款統計一覽表(彙總).xlsx'#土銀.C5]/100000" table:style-name="ce36">
            <text:p>127.56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臺灣中小企業銀行</text:p>
          </table:table-cell>
          <table:table-cell office:value-type="string" table:style-name="ce6">
            <text:p>105.3.1</text:p>
          </table:table-cell>
          <table:table-cell office:value-type="float" office:value="264" table:formula="of:=['file:///C:/Users/49242/Desktop/1140930商業型不動產逆向抵押貸款統計一覽表(彙總).xlsx'#臺企銀.B5]" table:style-name="ce35">
            <text:p>264<text:s/></text:p>
          </table:table-cell>
          <table:table-cell office:value-type="float" office:value="19.863800000000001" table:formula="of:=['file:///C:/Users/49242/Desktop/1140930商業型不動產逆向抵押貸款統計一覽表(彙總).xlsx'#臺企銀.C5]/100000" table:style-name="ce36">
            <text:p>19.86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第一商業銀行</text:p>
          </table:table-cell>
          <table:table-cell office:value-type="string" table:style-name="ce6">
            <text:p>105.3.30</text:p>
          </table:table-cell>
          <table:table-cell office:value-type="float" office:value="1324" table:formula="of:=['file:///C:/Users/49242/Desktop/1140930商業型不動產逆向抵押貸款統計一覽表(彙總).xlsx'#一銀.B5]" table:style-name="ce35">
            <text:p>1,324<text:s/></text:p>
          </table:table-cell>
          <table:table-cell office:value-type="float" office:value="98.011349999999993" table:formula="of:=['file:///C:/Users/49242/Desktop/1140930商業型不動產逆向抵押貸款統計一覽表(彙總).xlsx'#一銀.C5]/100000" table:style-name="ce36">
            <text:p>98.01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華南商業銀行</text:p>
          </table:table-cell>
          <table:table-cell office:value-type="string" table:style-name="ce6">
            <text:p>105.3.30</text:p>
          </table:table-cell>
          <table:table-cell office:value-type="float" office:value="1576" table:formula="of:=['file:///C:/Users/49242/Desktop/1140930商業型不動產逆向抵押貸款統計一覽表(彙總).xlsx'#華南.B5]" table:style-name="ce35">
            <text:p>1,576<text:s/></text:p>
          </table:table-cell>
          <table:table-cell office:value-type="float" office:value="80.342200000000005" table:formula="of:=['file:///C:/Users/49242/Desktop/1140930商業型不動產逆向抵押貸款統計一覽表(彙總).xlsx'#華南.C5]/100000" table:style-name="ce36">
            <text:p>80.34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臺灣銀行</text:p>
          </table:table-cell>
          <table:table-cell office:value-type="string" table:style-name="ce6">
            <text:p>105.4.20</text:p>
          </table:table-cell>
          <table:table-cell office:value-type="float" office:value="599" table:formula="of:=['file:///C:/Users/49242/Desktop/1140930商業型不動產逆向抵押貸款統計一覽表(彙總).xlsx'#臺銀.B5]" table:style-name="ce35">
            <text:p>599<text:s/></text:p>
          </table:table-cell>
          <table:table-cell office:value-type="float" office:value="20.224599999999999" table:formula="of:=['file:///C:/Users/49242/Desktop/1140930商業型不動產逆向抵押貸款統計一覽表(彙總).xlsx'#臺銀.C5]/100000" table:style-name="ce36">
            <text:p>20.22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高雄銀行</text:p>
          </table:table-cell>
          <table:table-cell office:value-type="string" table:style-name="ce6">
            <text:p>105.5.19</text:p>
          </table:table-cell>
          <table:table-cell office:value-type="float" office:value="8" table:formula="of:=['file:///C:/Users/49242/Desktop/1140930商業型不動產逆向抵押貸款統計一覽表(彙總).xlsx'#高銀.B5]" table:style-name="ce35">
            <text:p>8<text:s/></text:p>
          </table:table-cell>
          <table:table-cell office:value-type="float" office:value="0.37197000000000002" table:formula="of:=['file:///C:/Users/49242/Desktop/1140930商業型不動產逆向抵押貸款統計一覽表(彙總).xlsx'#高銀.C5]/100000" table:style-name="ce36">
            <text:p>0.37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中國信託商業銀行</text:p>
          </table:table-cell>
          <table:table-cell office:value-type="string" table:style-name="ce6">
            <text:p>105.8.8</text:p>
          </table:table-cell>
          <table:table-cell office:value-type="float" office:value="44" table:formula="of:=['file:///C:/Users/49242/Desktop/1140930商業型不動產逆向抵押貸款統計一覽表(彙總).xlsx'#中信.B5]" table:style-name="ce35">
            <text:p>44<text:s/></text:p>
          </table:table-cell>
          <table:table-cell office:value-type="float" office:value="4.7211999999999996" table:formula="of:=['file:///C:/Users/49242/Desktop/1140930商業型不動產逆向抵押貸款統計一覽表(彙總).xlsx'#中信.C5]/100000" table:style-name="ce36">
            <text:p>4.72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台新國際商業銀行</text:p>
          </table:table-cell>
          <table:table-cell office:value-type="string" table:style-name="ce6">
            <text:p>105.10.6</text:p>
          </table:table-cell>
          <table:table-cell office:value-type="float" office:value="3" table:formula="of:=['file:///C:/Users/49242/Desktop/1140930商業型不動產逆向抵押貸款統計一覽表(彙總).xlsx'#台新.B5]" table:style-name="ce35">
            <text:p>3<text:s/></text:p>
          </table:table-cell>
          <table:table-cell office:value-type="float" office:value="0.79630000000000001" table:formula="of:=['file:///C:/Users/49242/Desktop/1140930商業型不動產逆向抵押貸款統計一覽表(彙總).xlsx'#台新.C5]/100000" table:style-name="ce36">
            <text:p>0.8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上海商業儲蓄銀行</text:p>
          </table:table-cell>
          <table:table-cell office:value-type="string" table:style-name="ce10">
            <text:p>106.4.24</text:p>
          </table:table-cell>
          <table:table-cell office:value-type="float" office:value="10" table:formula="of:=['file:///C:/Users/49242/Desktop/1140930商業型不動產逆向抵押貸款統計一覽表(彙總).xlsx'#上海.B5]" table:style-name="ce35">
            <text:p>10<text:s/></text:p>
          </table:table-cell>
          <table:table-cell office:value-type="float" office:value="0" table:formula="of:=[.U48]/100000" table:style-name="ce36">
            <text:p>0.0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兆豐國際商業銀行</text:p>
          </table:table-cell>
          <table:table-cell office:value-type="string" table:style-name="ce6">
            <text:p>106.9.1</text:p>
          </table:table-cell>
          <table:table-cell office:value-type="float" office:value="191" table:formula="of:=['file:///C:/Users/49242/Desktop/1140930商業型不動產逆向抵押貸款統計一覽表(彙總).xlsx'#兆豐.B5]" table:style-name="ce35">
            <text:p>191<text:s/></text:p>
          </table:table-cell>
          <table:table-cell office:value-type="float" office:value="17.810580000000002" table:formula="of:=['file:///C:/Users/49242/Desktop/1140930商業型不動產逆向抵押貸款統計一覽表(彙總).xlsx'#兆豐.C5]/100000" table:style-name="ce36">
            <text:p>17.81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安泰商業銀行</text:p>
          </table:table-cell>
          <table:table-cell office:value-type="string" table:style-name="ce6">
            <text:p>106.9.1</text:p>
          </table:table-cell>
          <table:table-cell office:value-type="float" office:value="24" table:formula="of:=['file:///C:/Users/49242/Desktop/1140930商業型不動產逆向抵押貸款統計一覽表(彙總).xlsx'#安泰.B5]" table:style-name="ce35">
            <text:p>24<text:s/></text:p>
          </table:table-cell>
          <table:table-cell office:value-type="float" office:value="1.8533999999999999" table:formula="of:=['file:///C:/Users/49242/Desktop/1140930商業型不動產逆向抵押貸款統計一覽表(彙總).xlsx'#安泰.C5]/100000" table:style-name="ce36">
            <text:p>1.85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陽信商業銀行</text:p>
          </table:table-cell>
          <table:table-cell office:value-type="string" table:style-name="ce6">
            <text:p>107.7.5</text:p>
          </table:table-cell>
          <table:table-cell office:value-type="float" office:value="4" table:formula="of:=['file:///C:/Users/49242/Desktop/1140930商業型不動產逆向抵押貸款統計一覽表(彙總).xlsx'#陽信.B5]" table:style-name="ce35">
            <text:p>4<text:s/></text:p>
          </table:table-cell>
          <table:table-cell office:value-type="float" office:value="0.21232000000000001" table:formula="of:=['file:///C:/Users/49242/Desktop/1140930商業型不動產逆向抵押貸款統計一覽表(彙總).xlsx'#陽信.C5]/100000" table:style-name="ce37">
            <text:p>0.2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彰化商業銀行</text:p>
          </table:table-cell>
          <table:table-cell office:value-type="string" table:style-name="ce6">
            <text:p>108.1.29</text:p>
          </table:table-cell>
          <table:table-cell office:value-type="float" office:value="22" table:formula="of:=['file:///C:/Users/49242/Desktop/1140930商業型不動產逆向抵押貸款統計一覽表(彙總).xlsx'#彰銀.B5]" table:style-name="ce35">
            <text:p>22<text:s/></text:p>
          </table:table-cell>
          <table:table-cell office:value-type="float" office:value="2.2689400000000002" table:formula="of:=['file:///C:/Users/49242/Desktop/1140930商業型不動產逆向抵押貸款統計一覽表(彙總).xlsx'#彰銀.C5]/100000" table:style-name="ce37">
            <text:p>2.27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玉山商業銀行</text:p>
          </table:table-cell>
          <table:table-cell office:value-type="string" table:style-name="ce6">
            <text:p>110.9.1</text:p>
          </table:table-cell>
          <table:table-cell office:value-type="float" office:value="5" table:formula="of:=['file:///C:/Users/49242/Desktop/1140930商業型不動產逆向抵押貸款統計一覽表(彙總).xlsx'#玉山.B5]" table:style-name="ce38">
            <text:p>5<text:s/></text:p>
          </table:table-cell>
          <table:table-cell office:value-type="float" office:value="0.63" table:formula="of:=['file:///C:/Users/49242/Desktop/1140930商業型不動產逆向抵押貸款統計一覽表(彙總).xlsx'#玉山.C5]/100000" table:style-name="ce39">
            <text:p>0.63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台中商業銀行</text:p>
          </table:table-cell>
          <table:table-cell office:value-type="string" table:style-name="ce6">
            <text:p>112.12.1</text:p>
          </table:table-cell>
          <table:table-cell office:value-type="float" office:value="0" table:formula="of:=['file:///C:/Users/49242/Desktop/1140930商業型不動產逆向抵押貸款統計一覽表(彙總).xlsx'#台中商銀.B5]" table:style-name="ce40">
            <text:p>0</text:p>
          </table:table-cell>
          <table:table-cell office:value-type="float" office:value="0" table:formula="of:=['file:///C:/Users/49242/Desktop/1140930商業型不動產逆向抵押貸款統計一覽表(彙總).xlsx'#台中商銀.C5]/100000" table:style-name="ce41">
            <text:p>0.00<text:s/></text:p>
          </table:table-cell>
          <table:table-cell table:style-name="ce11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float" office:value="10014" table:formula="of:=SUM([.D7:.D22])" table:style-name="ce42">
            <text:p>10,014<text:s/></text:p>
          </table:table-cell>
          <table:table-cell office:value-type="float" office:value="583" table:style-name="ce42">
            <text:p>583<text:s/>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table:number-columns-repeated="2" table:style-name="ce12"/>
          <table:table-cell table:number-columns-repeated="16379" table:style-name="ce1"/>
        </table:table-row>
        <table:table-row table:style-name="ro4">
          <table:table-cell office:value-type="string" table:style-name="ce3">
            <text:p>二、整體業務辦理情形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office:value-type="string" table:style-name="ce13">
            <text:p>(一)區域別資訊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2" table:number-rows-spanned="2" table:style-name="ce29">
            <text:p>行政區域別</text:p>
          </table:table-cell>
          <table:covered-table-cell/>
          <table:table-cell office:value-type="string" table:number-columns-spanned="1" table:number-rows-spanned="2" table:style-name="ce29">
            <text:p>件數</text:p>
          </table:table-cell>
          <table:table-cell office:value-type="string" table:number-columns-spanned="1" table:number-rows-spanned="2" table:style-name="ce30">
            <text:p>核貸額度</text:p>
            <text:p>(單位千元)</text:p>
          </table:table-cell>
          <table:table-cell table:number-columns-repeated="16379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29">
            <text:p>北北基</text:p>
          </table:table-cell>
          <table:covered-table-cell/>
          <table:table-cell office:value-type="float" office:value="4917" table:style-name="ce14">
            <text:p>4,917</text:p>
          </table:table-cell>
          <table:table-cell office:value-type="float" office:value="39120657" table:style-name="ce15">
            <text:p>39,120,657</text:p>
          </table:table-cell>
          <table:table-cell table:style-name="ce16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29">
            <text:p>桃竹苗</text:p>
          </table:table-cell>
          <table:covered-table-cell/>
          <table:table-cell office:value-type="float" office:value="1182" table:style-name="ce14">
            <text:p>1,182</text:p>
          </table:table-cell>
          <table:table-cell office:value-type="float" office:value="4826965" table:style-name="ce15">
            <text:p>4,826,965</text:p>
          </table:table-cell>
          <table:table-cell table:style-name="ce16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29">
            <text:p>中彰投</text:p>
          </table:table-cell>
          <table:covered-table-cell/>
          <table:table-cell office:value-type="float" office:value="1543" table:style-name="ce14">
            <text:p>1,543</text:p>
          </table:table-cell>
          <table:table-cell office:value-type="float" office:value="6410799" table:style-name="ce15">
            <text:p>6,410,799</text:p>
          </table:table-cell>
          <table:table-cell table:style-name="ce16"/>
          <table:table-cell table:number-columns-repeated="16378"/>
        </table:table-row>
        <table:table-row table:style-name="ro9">
          <table:table-cell table:style-name="ce1"/>
          <table:table-cell office:value-type="string" table:number-columns-spanned="2" table:number-rows-spanned="1" table:style-name="ce29">
            <text:p>雲嘉南</text:p>
          </table:table-cell>
          <table:covered-table-cell/>
          <table:table-cell office:value-type="float" office:value="847" table:style-name="ce14">
            <text:p>847</text:p>
          </table:table-cell>
          <table:table-cell office:value-type="float" office:value="2598252" table:style-name="ce15">
            <text:p>2,598,252</text:p>
          </table:table-cell>
          <table:table-cell table:style-name="ce1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29">
            <text:p>高屏</text:p>
          </table:table-cell>
          <table:covered-table-cell/>
          <table:table-cell office:value-type="float" office:value="1102" table:style-name="ce14">
            <text:p>1,102</text:p>
          </table:table-cell>
          <table:table-cell office:value-type="float" office:value="3895572" table:style-name="ce15">
            <text:p>3,895,572</text:p>
          </table:table-cell>
          <table:table-cell table:style-name="ce1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29">
            <text:p>宜花東</text:p>
          </table:table-cell>
          <table:covered-table-cell/>
          <table:table-cell office:value-type="float" office:value="374" table:style-name="ce14">
            <text:p>374</text:p>
          </table:table-cell>
          <table:table-cell office:value-type="float" office:value="1367873" table:style-name="ce15">
            <text:p>1,367,873</text:p>
          </table:table-cell>
          <table:table-cell table:style-name="ce1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29">
            <text:p>外島</text:p>
          </table:table-cell>
          <table:covered-table-cell/>
          <table:table-cell office:value-type="float" office:value="49" table:style-name="ce14">
            <text:p>49</text:p>
          </table:table-cell>
          <table:table-cell office:value-type="float" office:value="77044" table:style-name="ce15">
            <text:p>77,044</text:p>
          </table:table-cell>
          <table:table-cell table:style-name="ce1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10014" table:style-name="ce14">
            <text:p>10,014</text:p>
          </table:table-cell>
          <table:table-cell office:value-type="float" office:value="58297162" table:style-name="ce17">
            <text:p>58,297,162</text:p>
          </table:table-cell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3">
            <text:p>(二)性別及平均承作年限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2" table:number-rows-spanned="1" table:style-name="ce31">
            <text:p>項目</text:p>
          </table:table-cell>
          <table:covered-table-cell/>
          <table:table-cell office:value-type="string" table:style-name="ce18">
            <text:p>核貸件數</text:p>
          </table:table-cell>
          <table:table-cell office:value-type="string" table:style-name="ce18">
            <text:p>比重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number-columns-spanned="1" table:number-rows-spanned="2" table:style-name="ce31">
            <text:p>性別</text:p>
          </table:table-cell>
          <table:table-cell office:value-type="string" table:style-name="ce18">
            <text:p>男</text:p>
          </table:table-cell>
          <table:table-cell office:value-type="float" office:value="4248" table:style-name="ce19">
            <text:p>4,248</text:p>
          </table:table-cell>
          <table:table-cell office:value-type="percentage" office:value="0.42420000000000002" table:style-name="ce20">
            <text:p>42.42%</text:p>
          </table:table-cell>
          <table:table-cell table:number-columns-repeated="16379" table:style-name="ce1"/>
        </table:table-row>
        <table:table-row table:style-name="ro9">
          <table:table-cell/>
          <table:covered-table-cell/>
          <table:table-cell office:value-type="string" table:style-name="ce18">
            <text:p>女</text:p>
          </table:table-cell>
          <table:table-cell office:value-type="float" office:value="5766" table:style-name="ce19">
            <text:p>5,766</text:p>
          </table:table-cell>
          <table:table-cell office:value-type="percentage" office:value="0.57579999999999998" table:style-name="ce20">
            <text:p>57.58%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2" table:number-rows-spanned="2" table:style-name="ce31">
            <text:p>平均承作年限</text:p>
          </table:table-cell>
          <table:covered-table-cell/>
          <table:table-cell office:value-type="string" table:number-columns-spanned="2" table:number-rows-spanned="1" table:style-name="ce32">
            <text:p>年限</text:p>
          </table:table-cell>
          <table:covered-table-cell/>
          <table:table-cell table:number-columns-repeated="16379" table:style-name="ce1"/>
        </table:table-row>
        <table:table-row table:style-name="ro7">
          <table:table-cell/>
          <table:covered-table-cell/>
          <table:covered-table-cell/>
          <table:table-cell office:value-type="float" office:value="22.02" table:number-columns-spanned="2" table:number-rows-spanned="1" table:style-name="ce33">
            <text:p>22.02<text:s/></text:p>
          </table:table-cell>
          <table:covered-table-cell/>
          <table:table-cell table:number-columns-repeated="16379" table:style-name="ce1"/>
        </table:table-row>
        <table:table-row table:style-name="ro10">
          <table:table-cell/>
          <table:table-cell office:value-type="string" table:style-name="ce21">
            <text:p>資料來源：各銀行申報資料</text:p>
          </table:table-cell>
          <table:table-cell table:style-name="ce22"/>
          <table:table-cell table:style-name="ce23"/>
          <table:table-cell table:style-name="ce22"/>
          <table:table-cell table:number-columns-repeated="16379" table:style-name="ce1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工作表1.$A$1:工作表1.$E$45" table:base-cell-address="工作表1.$A$1"/>
        </table:named-expressions>
      </table:table>
      <table:table table:name="'file:///C:/Users/49242/Desktop/1140930商業型不動產逆向抵押貸款統計一覽表(彙總).xlsx'#工作表1" table:style-name="ta2">
        <table:table-source xlink:href="file:///C:/Users/49242/Desktop/1140930商業型不動產逆向抵押貸款統計一覽表(彙總)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9242/Desktop/1140930商業型不動產逆向抵押貸款統計一覽表(彙總).xlsx'#合庫" table:style-name="ta2">
        <table:table-source xlink:href="file:///C:/Users/49242/Desktop/1140930商業型不動產逆向抵押貸款統計一覽表(彙總).xlsx" table:table-name="合庫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3275"/>
          <table:table-cell office:value-type="float" office:value="20733737.823999997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930商業型不動產逆向抵押貸款統計一覽表(彙總).xlsx'#土銀" table:style-name="ta2">
        <table:table-source xlink:href="file:///C:/Users/49242/Desktop/1140930商業型不動產逆向抵押貸款統計一覽表(彙總).xlsx" table:table-name="土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665"/>
          <table:table-cell office:value-type="float" office:value="1275645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930商業型不動產逆向抵押貸款統計一覽表(彙總).xlsx'#臺企銀" table:style-name="ta2">
        <table:table-source xlink:href="file:///C:/Users/49242/Desktop/1140930商業型不動產逆向抵押貸款統計一覽表(彙總).xlsx" table:table-name="臺企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64"/>
          <table:table-cell office:value-type="float" office:value="198638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930商業型不動產逆向抵押貸款統計一覽表(彙總).xlsx'#一銀" table:style-name="ta2">
        <table:table-source xlink:href="file:///C:/Users/49242/Desktop/1140930商業型不動產逆向抵押貸款統計一覽表(彙總).xlsx" table:table-name="一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324"/>
          <table:table-cell office:value-type="float" office:value="9801135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930商業型不動產逆向抵押貸款統計一覽表(彙總).xlsx'#華南" table:style-name="ta2">
        <table:table-source xlink:href="file:///C:/Users/49242/Desktop/1140930商業型不動產逆向抵押貸款統計一覽表(彙總).xlsx" table:table-name="華南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576"/>
          <table:table-cell office:value-type="float" office:value="8034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930商業型不動產逆向抵押貸款統計一覽表(彙總).xlsx'#臺銀" table:style-name="ta2">
        <table:table-source xlink:href="file:///C:/Users/49242/Desktop/1140930商業型不動產逆向抵押貸款統計一覽表(彙總).xlsx" table:table-name="臺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599"/>
          <table:table-cell office:value-type="float" office:value="202246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930商業型不動產逆向抵押貸款統計一覽表(彙總).xlsx'#高銀" table:style-name="ta2">
        <table:table-source xlink:href="file:///C:/Users/49242/Desktop/1140930商業型不動產逆向抵押貸款統計一覽表(彙總).xlsx" table:table-name="高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"/>
          <table:table-cell office:value-type="float" office:value="37197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930商業型不動產逆向抵押貸款統計一覽表(彙總).xlsx'#中信" table:style-name="ta2">
        <table:table-source xlink:href="file:///C:/Users/49242/Desktop/1140930商業型不動產逆向抵押貸款統計一覽表(彙總).xlsx" table:table-name="中信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44"/>
          <table:table-cell office:value-type="float" office:value="4721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930商業型不動產逆向抵押貸款統計一覽表(彙總).xlsx'#台新" table:style-name="ta2">
        <table:table-source xlink:href="file:///C:/Users/49242/Desktop/1140930商業型不動產逆向抵押貸款統計一覽表(彙總).xlsx" table:table-name="台新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3"/>
          <table:table-cell office:value-type="float" office:value="7963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930商業型不動產逆向抵押貸款統計一覽表(彙總).xlsx'#上海" table:style-name="ta2">
        <table:table-source xlink:href="file:///C:/Users/49242/Desktop/1140930商業型不動產逆向抵押貸款統計一覽表(彙總).xlsx" table:table-name="上海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49242/Desktop/1140930商業型不動產逆向抵押貸款統計一覽表(彙總).xlsx'#兆豐" table:style-name="ta2">
        <table:table-source xlink:href="file:///C:/Users/49242/Desktop/1140930商業型不動產逆向抵押貸款統計一覽表(彙總).xlsx" table:table-name="兆豐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91"/>
          <table:table-cell office:value-type="float" office:value="178105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930商業型不動產逆向抵押貸款統計一覽表(彙總).xlsx'#安泰" table:style-name="ta2">
        <table:table-source xlink:href="file:///C:/Users/49242/Desktop/1140930商業型不動產逆向抵押貸款統計一覽表(彙總).xlsx" table:table-name="安泰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4"/>
          <table:table-cell office:value-type="float" office:value="18534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930商業型不動產逆向抵押貸款統計一覽表(彙總).xlsx'#陽信" table:style-name="ta2">
        <table:table-source xlink:href="file:///C:/Users/49242/Desktop/1140930商業型不動產逆向抵押貸款統計一覽表(彙總).xlsx" table:table-name="陽信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4"/>
          <table:table-cell office:value-type="float" office:value="21232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930商業型不動產逆向抵押貸款統計一覽表(彙總).xlsx'#彰銀" table:style-name="ta2">
        <table:table-source xlink:href="file:///C:/Users/49242/Desktop/1140930商業型不動產逆向抵押貸款統計一覽表(彙總).xlsx" table:table-name="彰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2"/>
          <table:table-cell office:value-type="float" office:value="226894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930商業型不動產逆向抵押貸款統計一覽表(彙總).xlsx'#玉山" table:style-name="ta2">
        <table:table-source xlink:href="file:///C:/Users/49242/Desktop/1140930商業型不動產逆向抵押貸款統計一覽表(彙總).xlsx" table:table-name="玉山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5"/>
          <table:table-cell office:value-type="float" office:value="6300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49242/Desktop/1140930商業型不動產逆向抵押貸款統計一覽表(彙總).xlsx'#台中商銀" table:style-name="ta2">
        <table:table-source xlink:href="file:///C:/Users/49242/Desktop/1140930商業型不動產逆向抵押貸款統計一覽表(彙總).xlsx" table:table-name="台中商銀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decimal-places="2" number:min-integer-digits="1"/>
      <number:text> </number:text>
    </number:number-style>
    <number:number-style style:name="N53">
      <number:number number:decimal-places="2" number:min-decimal-places="2" number:min-integer-digits="1" number:grouping="true"/>
      <number:text> </number:text>
    </number:number-style>
    <style:style style:name="Style4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1.10236220472441in" fo:margin-right="0.511811023622047in" fo:margin-bottom="0in"/>
      </style:header-style>
      <style:footer-style>
        <style:header-footer-properties fo:min-height="0.433070866141732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陳郁保</meta:initial-creator>
    <dc:creator>林煜晟</dc:creator>
    <meta:creation-date>2017-03-09T06:02:44Z</meta:creation-date>
    <dc:date>2025-10-09T08:22:07Z</dc:date>
    <meta:print-date>2025-10-09T08:11:46Z</meta:print-date>
  </office:meta>
</office:document-meta>
</file>