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72cm" fo:margin-left="0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13.018cm"/>
    </style:style>
    <style:style style:name="表格1.1" style:family="table-row">
      <style:table-row-properties fo:keep-together="auto"/>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ext-properties style:font-name="標楷體" style:font-name-asian="標楷體1"/>
    </style:style>
    <style:style style:name="P4" style:family="paragraph" style:parent-style-name="Standard">
      <style:paragraph-properties fo:margin-left="1.27cm" fo:margin-right="0cm" style:line-height-at-least="0cm" fo:text-indent="-1.27cm" style:auto-text-indent="false"/>
    </style:style>
    <style:style style:name="P5" style:family="paragraph" style:parent-style-name="Standard">
      <style:paragraph-properties fo:margin-left="1.27cm" fo:margin-right="0cm" style:line-height-at-least="0cm" fo:text-indent="-1.27cm" style:auto-text-indent="false"/>
      <style:text-properties style:font-name="標楷體" style:font-name-asian="標楷體1"/>
    </style:style>
    <style:style style:name="P6" style:family="paragraph" style:parent-style-name="Standard">
      <style:paragraph-properties fo:margin-left="0.901cm" fo:margin-right="0cm" fo:text-indent="-0.635cm" style:auto-text-indent="false"/>
    </style:style>
    <style:style style:name="P7" style:family="paragraph" style:parent-style-name="Standard">
      <style:paragraph-properties fo:margin-left="0cm" fo:margin-right="0cm" fo:text-indent="0.584cm" style:auto-text-indent="false"/>
    </style:style>
    <style:style style:name="P8" style:family="paragraph" style:parent-style-name="Standard">
      <style:paragraph-properties fo:margin-left="0.268cm" fo:margin-right="0cm" fo:text-indent="-0.002cm" style:auto-text-indent="false"/>
    </style:style>
    <style:style style:name="P9" style:family="paragraph" style:parent-style-name="Standard">
      <style:paragraph-properties fo:margin-left="0cm" fo:margin-right="0cm" style:line-height-at-least="0cm" fo:text-indent="6.35cm" style:auto-text-indent="false"/>
      <style:text-properties style:font-name="標楷體" style:font-name-asian="標楷體1"/>
    </style:style>
    <style:style style:name="P10" style:family="paragraph" style:parent-style-name="Standard">
      <style:paragraph-properties fo:margin-left="0cm" fo:margin-right="0cm" style:line-height-at-least="0cm" fo:text-indent="6.35cm" style:auto-text-indent="false"/>
    </style:style>
    <style:style style:name="P11" style:family="paragraph" style:parent-style-name="Standard" style:master-page-name="Standard">
      <style:paragraph-properties style:line-height-at-least="0cm" style:page-number="auto"/>
      <style:text-properties fo:color="#000000" style:font-name="標楷體"/>
    </style:style>
    <style:style style:name="P12" style:family="paragraph" style:parent-style-name="Text_20_body_20_indent">
      <style:paragraph-properties fo:margin-left="0.953cm" fo:margin-right="0cm" fo:line-height="0.635cm" fo:text-align="justify" style:justify-single-word="false" fo:text-indent="-0.953cm" style:auto-text-indent="false" style:snap-to-layout-grid="false"/>
    </style:style>
    <style:style style:name="P13" style:family="paragraph" style:parent-style-name="Text_20_body_20_indent">
      <style:paragraph-properties fo:margin-left="0cm" fo:margin-right="0cm" fo:line-height="0.635cm" fo:text-align="justify" style:justify-single-word="false" fo:text-indent="0cm" style:auto-text-indent="false" style:snap-to-layout-grid="false"/>
    </style:style>
    <style:style style:name="P14" style:family="paragraph" style:parent-style-name="Normal_20__28_Web_29_">
      <style:paragraph-properties fo:margin-top="0cm" fo:margin-bottom="0cm" loext:contextual-spacing="false" fo:line-height="0.635cm" fo:orphans="0" fo:widows="0"/>
    </style:style>
    <style:style style:name="P15" style:family="paragraph" style:parent-style-name="Body_20_Text_20_Indent_20_3">
      <style:paragraph-properties fo:margin-left="0cm" fo:margin-right="0cm" style:line-height-at-least="0.353cm" fo:text-indent="0cm" style:auto-text-indent="false" style:snap-to-layout-grid="false"/>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style:font-name="標楷體" fo:font-weight="bold" style:font-name-asian="標楷體1" style:font-weight-asian="bold" style:font-weight-complex="bold"/>
    </style:style>
    <style:style style:name="T3" style:family="text">
      <style:text-properties style:font-name="標楷體" style:font-name-asian="標楷體1"/>
    </style:style>
    <style:style style:name="T4" style:family="text">
      <style:text-properties fo:color="#000000" style:font-name="標楷體" style:font-name-asian="標楷體1"/>
    </style:style>
    <style:style style:name="T5" style:family="text">
      <style:text-properties fo:font-size="12pt" style:font-size-asian="12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p>
      <text:p text:style-name="P2"><text:span text:style-name="T1">銀行申請辦理個別衍生性金融商品申請書</text:span></text:p>
      <text:p text:style-name="P1"><text:span text:style-name="T2">受文者：金融監督管理委員會</text:span></text:p>
      <text:p text:style-name="P4"><text:span text:style-name="T3">主旨：依據「</text:span><text:span text:style-name="T4">銀行辦理衍生性金融商品業務內部作業制度及程序管理辦法</text:span><text:span text:style-name="T3">」第七條規定，本行申請</text:span><text:span text:style-name="T4">辦理衍生性金融商品業務</text:span><text:span text:style-name="T3">，請　查照。</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2"><text:span text:style-name="T5"><text:s/>附</text:span></text:p>
            <text:p text:style-name="P12"><text:span text:style-name="T5"><text:s/>件</text:span></text:p>
          </table:table-cell>
          <table:table-cell table:style-name="表格1.A1" office:value-type="string">
            <text:p text:style-name="Standard"><text:span text:style-name="T3">一、涉及除臺股股權衍生性金融商品外之其他涉及從事衍生自國內股價及期貨交易所有關之現貨商品及指數等契約、新種臺股股權衍生性金融商品或未涉及外匯之複雜性高風險商品</text:span></text:p>
            <text:p text:style-name="P6"><text:span text:style-name="T3">1. 申請書。</text:span></text:p>
            <text:p text:style-name="P6"><text:span text:style-name="T3">2. 法規遵循聲明書。</text:span></text:p>
            <text:p text:style-name="P6"><text:span text:style-name="T3">3. 董（理）事會決議辦理之議事錄，或適當人員授權之證明文件。</text:span></text:p>
            <text:p text:style-name="P6"><text:span text:style-name="T3">4. 負責本業務人員相關從業經驗或專業訓練之證明文件。</text:span></text:p>
            <text:p text:style-name="P6"><text:span text:style-name="T3">5. 營業計畫書：</text:span></text:p>
            <text:p text:style-name="P7"><text:span text:style-name="T3">(1) 商品介紹。</text:span></text:p>
            <text:p text:style-name="P7"><text:span text:style-name="T3">(2) 商品特性說明書。</text:span></text:p>
            <text:p text:style-name="P7"><text:span text:style-name="T3">(3) 風險預告書。</text:span></text:p>
            <text:p text:style-name="Standard"><text:span text:style-name="T3">二、前項以外不涉及外匯之衍商性金融商品及其商品之組合</text:span></text:p>
            <text:p text:style-name="P8"><text:span text:style-name="T3">1. 商品特性說明書。</text:span></text:p>
            <text:p text:style-name="P8"><text:span text:style-name="T3">2. 法規遵循聲明書。</text:span></text:p>
            <text:p text:style-name="P8"><text:span text:style-name="T3">3. 風險預告書。</text:span></text:p>
            <text:p text:style-name="P14"><text:span text:style-name="T3">三、涉及外匯之複雜性高風險商品逕向中央銀行申請，並應副知本會。</text:span></text:p>
          </table:table-cell>
        </table:table-row>
        <table:table-row table:style-name="表格1.1">
          <table:table-cell table:style-name="表格1.A1" office:value-type="string">
            <text:p text:style-name="P13"><text:span text:style-name="T5">申請日期及文號</text:span></text:p>
          </table:table-cell>
          <table:table-cell table:style-name="表格1.A1" office:value-type="string">
            <text:p text:style-name="Standard"><text:span text:style-name="T3">中華民國 <text:s text:c="3"/>年 <text:s text:c="3"/>月 <text:s text:c="3"/>日 <text:s text:c="4"/>文號：</text:span></text:p>
          </table:table-cell>
        </table:table-row>
      </table:table>
      <text:p text:style-name="P9"/>
      <text:p text:style-name="P10"><text:span text:style-name="T3">申請銀行名稱：</text:span></text:p>
      <text:p text:style-name="P9"/>
      <text:p text:style-name="P1"><text:span text:style-name="T3">　　　　　　　　　　　　　　　代表人： <text:s text:c="23"/>(簽章)</text:span></text:p>
      <text:p text:style-name="P3"/>
      <text:p text:style-name="P1"><text:span text:style-name="T3">　　　　　　　　　　　　　　　聯絡人及電話：</text:span></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style:line-height-at-least="0.953cm" fo:text-indent="-1.898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Body_20_Text_20_Indent_20_3" style:display-name="Body Text Indent 3" style:family="paragraph" style:parent-style-name="Standard" style:default-outline-level="">
      <style:paragraph-properties fo:margin-left="0cm" fo:margin-right="0cm" style:line-height-at-least="0.988cm" fo:text-indent="1.693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initial-creator>張惠面</meta:initial-creator>
    <meta:keyword>行政院金融監督管理委員會</meta:keyword>
    <dc:creator>郭明卉</dc:creator>
    <meta:editing-cycles>9</meta:editing-cycles>
    <meta:print-date>2021-01-20T09:21:00</meta:print-date>
    <meta:creation-date>2021-01-12T05:42:00</meta:creation-date>
    <dc:date>2021-01-21T06:20:00</dc:date>
    <meta:editing-duration>PT1H51M</meta:editing-duration>
    <meta:generator>NDC_ODF_Application_Tools/2.0.4$Windows_X86_64 LibreOffice_project/ace8b54cb4771cd6636f2ccb1aac7c9dad875112</meta:generator>
    <meta:document-statistic meta:table-count="1" meta:image-count="0" meta:object-count="0" meta:page-count="1" meta:paragraph-count="24" meta:word-count="389" meta:character-count="488" meta:non-whitespace-character-count="4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