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60.27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10612">
      <style:table-properties table:display="true" style:writing-mode="lr-tb"/>
    </style:style>
    <style:style style:name="ta2" style:family="table" style:master-page-name="PageStyle_5f_10611">
      <style:table-properties table:display="true" style:writing-mode="lr-tb"/>
    </style:style>
    <style:style style:name="ta3" style:family="table" style:master-page-name="PageStyle_5f_10610">
      <style:table-properties table:display="true" style:writing-mode="lr-tb"/>
    </style:style>
    <style:style style:name="ta4" style:family="table" style:master-page-name="PageStyle_5f_10609">
      <style:table-properties table:display="true" style:writing-mode="lr-tb"/>
    </style:style>
    <style:style style:name="ta5" style:family="table" style:master-page-name="PageStyle_5f_10608">
      <style:table-properties table:display="true" style:writing-mode="lr-tb"/>
    </style:style>
    <style:style style:name="ta6" style:family="table" style:master-page-name="PageStyle_5f_10607">
      <style:table-properties table:display="true" style:writing-mode="lr-tb"/>
    </style:style>
    <style:style style:name="ta7" style:family="table" style:master-page-name="PageStyle_5f_10606">
      <style:table-properties table:display="true" style:writing-mode="lr-tb"/>
    </style:style>
    <style:style style:name="ta8" style:family="table" style:master-page-name="PageStyle_5f_10605">
      <style:table-properties table:display="true" style:writing-mode="lr-tb"/>
    </style:style>
    <style:style style:name="ta9" style:family="table" style:master-page-name="PageStyle_5f_10604">
      <style:table-properties table:display="true" style:writing-mode="lr-tb"/>
    </style:style>
    <style:style style:name="ta10" style:family="table" style:master-page-name="PageStyle_5f_10603">
      <style:table-properties table:display="true" style:writing-mode="lr-tb"/>
    </style:style>
    <style:style style:name="ta11" style:family="table" style:master-page-name="PageStyle_5f_10602">
      <style:table-properties table:display="true" style:writing-mode="lr-tb"/>
    </style:style>
    <style:style style:name="ta12" style:family="table" style:master-page-name="PageStyle_5f_106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5">
      <style:table-cell-properties fo:padding="0.71mm"/>
    </style:style>
    <style:style style:name="ce14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5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5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5" style:data-style-name="N146">
      <style:table-cell-properties fo:padding="0.71mm"/>
    </style:style>
    <style:style style:name="ce28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1885.938885" calcext:value-type="float">
            <text:p>111,886</text:p>
          </table:table-cell>
          <table:table-cell table:style-name="ce30" office:value-type="float" office:value="2318081.105862" calcext:value-type="float">
            <text:p>2,318,0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07937.628818" calcext:value-type="float">
            <text:p>307,938</text:p>
          </table:table-cell>
          <table:table-cell table:style-name="ce31" office:value-type="float" office:value="1906947.097096" calcext:value-type="float">
            <text:p>1,906,9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8234.859571" calcext:value-type="float">
            <text:p>148,235</text:p>
          </table:table-cell>
          <table:table-cell table:style-name="ce31" office:value-type="float" office:value="2019276.445275" calcext:value-type="float">
            <text:p>2,019,2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3093.010317" calcext:value-type="float">
            <text:p>93,093</text:p>
          </table:table-cell>
          <table:table-cell table:style-name="ce31" office:value-type="float" office:value="1589810.619282" calcext:value-type="float">
            <text:p>1,589,8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5916.438967" calcext:value-type="float">
            <text:p>95,916</text:p>
          </table:table-cell>
          <table:table-cell table:style-name="ce31" office:value-type="float" office:value="1601279.752847" calcext:value-type="float">
            <text:p>1,601,2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7867.205507" calcext:value-type="float">
            <text:p>107,867</text:p>
          </table:table-cell>
          <table:table-cell table:style-name="ce31" office:value-type="float" office:value="1393407.639574" calcext:value-type="float">
            <text:p>1,393,4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9495.251762" calcext:value-type="float">
            <text:p>39,495</text:p>
          </table:table-cell>
          <table:table-cell table:style-name="ce31" office:value-type="float" office:value="639450.284135" calcext:value-type="float">
            <text:p>639,4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3855.66359" calcext:value-type="float">
            <text:p>53,856</text:p>
          </table:table-cell>
          <table:table-cell table:style-name="ce31" office:value-type="float" office:value="1214271.422345" calcext:value-type="float">
            <text:p>1,214,2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3970.200945" calcext:value-type="float">
            <text:p>43,970</text:p>
          </table:table-cell>
          <table:table-cell table:style-name="ce31" office:value-type="float" office:value="1421730.657718" calcext:value-type="float">
            <text:p>1,421,7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217.954387" calcext:value-type="float">
            <text:p>1,218</text:p>
          </table:table-cell>
          <table:table-cell table:style-name="ce31" office:value-type="float" office:value="105872.133609" calcext:value-type="float">
            <text:p>105,8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6146.418038" calcext:value-type="float">
            <text:p>16,146</text:p>
          </table:table-cell>
          <table:table-cell table:style-name="ce31" office:value-type="float" office:value="178321.693425" calcext:value-type="float">
            <text:p>178,3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4628.444164" calcext:value-type="float">
            <text:p>124,628</text:p>
          </table:table-cell>
          <table:table-cell table:style-name="ce31" office:value-type="float" office:value="1774215.267504" calcext:value-type="float">
            <text:p>1,774,2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9291.238531" calcext:value-type="float">
            <text:p>309,2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1329.138058" calcext:value-type="float">
            <text:p>31,3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6394.064434" calcext:value-type="float">
            <text:p>6,394</text:p>
          </table:table-cell>
          <table:table-cell table:style-name="ce31" office:value-type="float" office:value="165173.030571" calcext:value-type="float">
            <text:p>165,1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2779.030228" calcext:value-type="float">
            <text:p>92,779</text:p>
          </table:table-cell>
          <table:table-cell table:style-name="ce31" office:value-type="float" office:value="1123975.778076" calcext:value-type="float">
            <text:p>1,123,9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91.348783" calcext:value-type="float">
            <text:p>291</text:p>
          </table:table-cell>
          <table:table-cell table:style-name="ce31" office:value-type="float" office:value="267508.671194" calcext:value-type="float">
            <text:p>267,5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4163.437186" calcext:value-type="float">
            <text:p>104,163</text:p>
          </table:table-cell>
          <table:table-cell table:style-name="ce31" office:value-type="float" office:value="435953.335995" calcext:value-type="float">
            <text:p>435,9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8626.113376" calcext:value-type="float">
            <text:p>18,626</text:p>
          </table:table-cell>
          <table:table-cell table:style-name="ce31" office:value-type="float" office:value="145185.596284" calcext:value-type="float">
            <text:p>145,1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56202.096542" calcext:value-type="float">
            <text:p>256,2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082.738421" calcext:value-type="float">
            <text:p>3,083</text:p>
          </table:table-cell>
          <table:table-cell table:style-name="ce31" office:value-type="float" office:value="46989.434857" calcext:value-type="float">
            <text:p>46,9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943.976837" calcext:value-type="float">
            <text:p>9,944</text:p>
          </table:table-cell>
          <table:table-cell table:style-name="ce31" office:value-type="float" office:value="82858.026057" calcext:value-type="float">
            <text:p>82,8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5546.135174" calcext:value-type="float">
            <text:p>55,546</text:p>
          </table:table-cell>
          <table:table-cell table:style-name="ce31" office:value-type="float" office:value="533926.742405" calcext:value-type="float">
            <text:p>533,9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58882.608167" calcext:value-type="float">
            <text:p>58,883</text:p>
          </table:table-cell>
          <table:table-cell table:style-name="ce31" office:value-type="float" office:value="289801.969199" calcext:value-type="float">
            <text:p>289,8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136.633442" calcext:value-type="float">
            <text:p>15,137</text:p>
          </table:table-cell>
          <table:table-cell table:style-name="ce31" office:value-type="float" office:value="145853.706562" calcext:value-type="float">
            <text:p>145,8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5371.018755" calcext:value-type="float">
            <text:p>25,371</text:p>
          </table:table-cell>
          <table:table-cell table:style-name="ce31" office:value-type="float" office:value="116661.092467" calcext:value-type="float">
            <text:p>116,6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3261.048953" calcext:value-type="float">
            <text:p>33,261</text:p>
          </table:table-cell>
          <table:table-cell table:style-name="ce31" office:value-type="float" office:value="322026.166488" calcext:value-type="float">
            <text:p>322,0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9207.559926" calcext:value-type="float">
            <text:p>9,208</text:p>
          </table:table-cell>
          <table:table-cell table:style-name="ce31" office:value-type="float" office:value="355940.619199" calcext:value-type="float">
            <text:p>355,9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0358.250708" calcext:value-type="float">
            <text:p>40,358</text:p>
          </table:table-cell>
          <table:table-cell table:style-name="ce31" office:value-type="float" office:value="483240.972876" calcext:value-type="float">
            <text:p>483,2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9605.867512" calcext:value-type="float">
            <text:p>9,606</text:p>
          </table:table-cell>
          <table:table-cell table:style-name="ce31" office:value-type="float" office:value="865272.605753" calcext:value-type="float">
            <text:p>865,2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9390.557613" calcext:value-type="float">
            <text:p>39,391</text:p>
          </table:table-cell>
          <table:table-cell table:style-name="ce31" office:value-type="float" office:value="1203975.636758" calcext:value-type="float">
            <text:p>1,203,9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8988.807074" calcext:value-type="float">
            <text:p>8,989</text:p>
          </table:table-cell>
          <table:table-cell table:style-name="ce31" office:value-type="float" office:value="297674.831948" calcext:value-type="float">
            <text:p>297,6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095.02318" calcext:value-type="float">
            <text:p>6,095</text:p>
          </table:table-cell>
          <table:table-cell table:style-name="ce31" office:value-type="float" office:value="267227.249903" calcext:value-type="float">
            <text:p>267,2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114.53528" calcext:value-type="float">
            <text:p>35,115</text:p>
          </table:table-cell>
          <table:table-cell table:style-name="ce31" office:value-type="float" office:value="972870.085119" calcext:value-type="float">
            <text:p>972,8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9648.314381" calcext:value-type="float">
            <text:p>9,648</text:p>
          </table:table-cell>
          <table:table-cell table:style-name="ce31" office:value-type="float" office:value="245485.015665" calcext:value-type="float">
            <text:p>245,4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612.24246" calcext:value-type="float">
            <text:p>4,612</text:p>
          </table:table-cell>
          <table:table-cell table:style-name="ce31" office:value-type="float" office:value="152748.347518" calcext:value-type="float">
            <text:p>152,7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9406.005546" calcext:value-type="float">
            <text:p>9,406</text:p>
          </table:table-cell>
          <table:table-cell table:style-name="ce31" office:value-type="float" office:value="185972.699707" calcext:value-type="float">
            <text:p>185,97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0561.703549" calcext:value-type="float">
            <text:p>50,562</text:p>
          </table:table-cell>
          <table:table-cell table:style-name="ce31" office:value-type="float" office:value="1590443.227567" calcext:value-type="float">
            <text:p>1,590,44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790716.035936" calcext:value-type="float">
            <text:p>1,790,716</text:p>
          </table:table-cell>
          <table:table-cell table:style-name="ce32" office:value-type="float" office:value="27056251.433971" calcext:value-type="float">
            <text:p>27,056,251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1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3995.870738" calcext:value-type="float">
            <text:p>113,996</text:p>
          </table:table-cell>
          <table:table-cell table:style-name="ce30" office:value-type="float" office:value="2289870.412045" calcext:value-type="float">
            <text:p>2,289,8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00182.960229" calcext:value-type="float">
            <text:p>300,183</text:p>
          </table:table-cell>
          <table:table-cell table:style-name="ce31" office:value-type="float" office:value="1925832.778225" calcext:value-type="float">
            <text:p>1,925,8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8960.044552" calcext:value-type="float">
            <text:p>148,960</text:p>
          </table:table-cell>
          <table:table-cell table:style-name="ce31" office:value-type="float" office:value="2023632.888707" calcext:value-type="float">
            <text:p>2,023,6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3298.643463" calcext:value-type="float">
            <text:p>93,299</text:p>
          </table:table-cell>
          <table:table-cell table:style-name="ce31" office:value-type="float" office:value="1571581.274278" calcext:value-type="float">
            <text:p>1,571,5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3268.608871" calcext:value-type="float">
            <text:p>93,269</text:p>
          </table:table-cell>
          <table:table-cell table:style-name="ce31" office:value-type="float" office:value="1588642.300805" calcext:value-type="float">
            <text:p>1,588,6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6374.950571" calcext:value-type="float">
            <text:p>106,375</text:p>
          </table:table-cell>
          <table:table-cell table:style-name="ce31" office:value-type="float" office:value="1352173.084468" calcext:value-type="float">
            <text:p>1,352,1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8788.566548" calcext:value-type="float">
            <text:p>38,789</text:p>
          </table:table-cell>
          <table:table-cell table:style-name="ce31" office:value-type="float" office:value="636682.87952" calcext:value-type="float">
            <text:p>636,6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3804.480565" calcext:value-type="float">
            <text:p>53,804</text:p>
          </table:table-cell>
          <table:table-cell table:style-name="ce31" office:value-type="float" office:value="1182009.897103" calcext:value-type="float">
            <text:p>1,182,0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1917.248031" calcext:value-type="float">
            <text:p>41,917</text:p>
          </table:table-cell>
          <table:table-cell table:style-name="ce31" office:value-type="float" office:value="1456548.778542" calcext:value-type="float">
            <text:p>1,456,5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324.251433" calcext:value-type="float">
            <text:p>1,324</text:p>
          </table:table-cell>
          <table:table-cell table:style-name="ce31" office:value-type="float" office:value="107164.803186" calcext:value-type="float">
            <text:p>107,1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5151.221255" calcext:value-type="float">
            <text:p>15,151</text:p>
          </table:table-cell>
          <table:table-cell table:style-name="ce31" office:value-type="float" office:value="175775.597312" calcext:value-type="float">
            <text:p>175,7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4519.353258" calcext:value-type="float">
            <text:p>124,519</text:p>
          </table:table-cell>
          <table:table-cell table:style-name="ce31" office:value-type="float" office:value="1747431.106762" calcext:value-type="float">
            <text:p>1,747,4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1986.724803" calcext:value-type="float">
            <text:p>301,9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5.17255" calcext:value-type="float">
            <text:p>5</text:p>
          </table:table-cell>
          <table:table-cell table:style-name="ce31" office:value-type="float" office:value="78731.850996" calcext:value-type="float">
            <text:p>78,7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6705.675396" calcext:value-type="float">
            <text:p>6,706</text:p>
          </table:table-cell>
          <table:table-cell table:style-name="ce31" office:value-type="float" office:value="162243.500006" calcext:value-type="float">
            <text:p>162,2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2273.327682" calcext:value-type="float">
            <text:p>92,273</text:p>
          </table:table-cell>
          <table:table-cell table:style-name="ce31" office:value-type="float" office:value="1092394.238303" calcext:value-type="float">
            <text:p>1,092,3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95.665801" calcext:value-type="float">
            <text:p>296</text:p>
          </table:table-cell>
          <table:table-cell table:style-name="ce31" office:value-type="float" office:value="264449.1565" calcext:value-type="float">
            <text:p>264,4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2875.662914" calcext:value-type="float">
            <text:p>102,876</text:p>
          </table:table-cell>
          <table:table-cell table:style-name="ce31" office:value-type="float" office:value="433239.393715" calcext:value-type="float">
            <text:p>433,2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7922.053867" calcext:value-type="float">
            <text:p>17,922</text:p>
          </table:table-cell>
          <table:table-cell table:style-name="ce31" office:value-type="float" office:value="142060.715181" calcext:value-type="float">
            <text:p>142,0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48881.99714" calcext:value-type="float">
            <text:p>248,8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682.993894" calcext:value-type="float">
            <text:p>2,683</text:p>
          </table:table-cell>
          <table:table-cell table:style-name="ce31" office:value-type="float" office:value="46663.063697" calcext:value-type="float">
            <text:p>46,6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379.38121" calcext:value-type="float">
            <text:p>9,379</text:p>
          </table:table-cell>
          <table:table-cell table:style-name="ce31" office:value-type="float" office:value="82401.375244" calcext:value-type="float">
            <text:p>82,4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5206.486252" calcext:value-type="float">
            <text:p>55,206</text:p>
          </table:table-cell>
          <table:table-cell table:style-name="ce31" office:value-type="float" office:value="527609.751527" calcext:value-type="float">
            <text:p>527,6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57535.683225" calcext:value-type="float">
            <text:p>57,536</text:p>
          </table:table-cell>
          <table:table-cell table:style-name="ce31" office:value-type="float" office:value="285550.578639" calcext:value-type="float">
            <text:p>285,5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385.669929" calcext:value-type="float">
            <text:p>15,386</text:p>
          </table:table-cell>
          <table:table-cell table:style-name="ce31" office:value-type="float" office:value="145446.441824" calcext:value-type="float">
            <text:p>145,4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5247.424361" calcext:value-type="float">
            <text:p>25,247</text:p>
          </table:table-cell>
          <table:table-cell table:style-name="ce31" office:value-type="float" office:value="116761.861731" calcext:value-type="float">
            <text:p>116,7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2905.121064" calcext:value-type="float">
            <text:p>32,905</text:p>
          </table:table-cell>
          <table:table-cell table:style-name="ce31" office:value-type="float" office:value="313691.761399" calcext:value-type="float">
            <text:p>313,6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9050.591636" calcext:value-type="float">
            <text:p>9,051</text:p>
          </table:table-cell>
          <table:table-cell table:style-name="ce31" office:value-type="float" office:value="358670.107077" calcext:value-type="float">
            <text:p>358,6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39478.371563" calcext:value-type="float">
            <text:p>39,478</text:p>
          </table:table-cell>
          <table:table-cell table:style-name="ce31" office:value-type="float" office:value="486246.475032" calcext:value-type="float">
            <text:p>486,2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0520.855295" calcext:value-type="float">
            <text:p>10,521</text:p>
          </table:table-cell>
          <table:table-cell table:style-name="ce31" office:value-type="float" office:value="886675.134923" calcext:value-type="float">
            <text:p>886,6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9485.529903" calcext:value-type="float">
            <text:p>39,486</text:p>
          </table:table-cell>
          <table:table-cell table:style-name="ce31" office:value-type="float" office:value="1195382.037005" calcext:value-type="float">
            <text:p>1,195,3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8888.877196" calcext:value-type="float">
            <text:p>8,889</text:p>
          </table:table-cell>
          <table:table-cell table:style-name="ce31" office:value-type="float" office:value="302235.449437" calcext:value-type="float">
            <text:p>302,2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554.311193" calcext:value-type="float">
            <text:p>6,554</text:p>
          </table:table-cell>
          <table:table-cell table:style-name="ce31" office:value-type="float" office:value="238534.338134" calcext:value-type="float">
            <text:p>238,5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688.751264" calcext:value-type="float">
            <text:p>35,689</text:p>
          </table:table-cell>
          <table:table-cell table:style-name="ce31" office:value-type="float" office:value="974323.321552" calcext:value-type="float">
            <text:p>974,3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9366.293025" calcext:value-type="float">
            <text:p>9,366</text:p>
          </table:table-cell>
          <table:table-cell table:style-name="ce31" office:value-type="float" office:value="253967.152638" calcext:value-type="float">
            <text:p>253,9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290.900411" calcext:value-type="float">
            <text:p>4,291</text:p>
          </table:table-cell>
          <table:table-cell table:style-name="ce31" office:value-type="float" office:value="152308.742794" calcext:value-type="float">
            <text:p>152,3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9626.632868" calcext:value-type="float">
            <text:p>9,627</text:p>
          </table:table-cell>
          <table:table-cell table:style-name="ce31" office:value-type="float" office:value="185795.927408" calcext:value-type="float">
            <text:p>185,7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9123.803683" calcext:value-type="float">
            <text:p>49,124</text:p>
          </table:table-cell>
          <table:table-cell table:style-name="ce31" office:value-type="float" office:value="1662653.652901" calcext:value-type="float">
            <text:p>1,662,65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772081.435696" calcext:value-type="float">
            <text:p>1,772,081</text:p>
          </table:table-cell>
          <table:table-cell table:style-name="ce32" office:value-type="float" office:value="26996250.550559" calcext:value-type="float">
            <text:p>26,996,251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10" table:style-name="ta3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4140.948289" calcext:value-type="float">
            <text:p>114,141</text:p>
          </table:table-cell>
          <table:table-cell table:style-name="ce30" office:value-type="float" office:value="2263119.44887" calcext:value-type="float">
            <text:p>2,263,1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94866.422363" calcext:value-type="float">
            <text:p>294,866</text:p>
          </table:table-cell>
          <table:table-cell table:style-name="ce31" office:value-type="float" office:value="1914968.446127" calcext:value-type="float">
            <text:p>1,914,9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50224.714033" calcext:value-type="float">
            <text:p>150,225</text:p>
          </table:table-cell>
          <table:table-cell table:style-name="ce31" office:value-type="float" office:value="2012065.650418" calcext:value-type="float">
            <text:p>2,012,0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2521.614415" calcext:value-type="float">
            <text:p>92,522</text:p>
          </table:table-cell>
          <table:table-cell table:style-name="ce31" office:value-type="float" office:value="1576459.351241" calcext:value-type="float">
            <text:p>1,576,4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4999.737222" calcext:value-type="float">
            <text:p>95,000</text:p>
          </table:table-cell>
          <table:table-cell table:style-name="ce31" office:value-type="float" office:value="1603638.33123" calcext:value-type="float">
            <text:p>1,603,6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5157.594143" calcext:value-type="float">
            <text:p>105,158</text:p>
          </table:table-cell>
          <table:table-cell table:style-name="ce31" office:value-type="float" office:value="1366738.706167" calcext:value-type="float">
            <text:p>1,366,7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7246.26003" calcext:value-type="float">
            <text:p>37,246</text:p>
          </table:table-cell>
          <table:table-cell table:style-name="ce31" office:value-type="float" office:value="640392.934445" calcext:value-type="float">
            <text:p>640,3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4470.859196" calcext:value-type="float">
            <text:p>54,471</text:p>
          </table:table-cell>
          <table:table-cell table:style-name="ce31" office:value-type="float" office:value="1166780.638925" calcext:value-type="float">
            <text:p>1,166,7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2462.523298" calcext:value-type="float">
            <text:p>42,463</text:p>
          </table:table-cell>
          <table:table-cell table:style-name="ce31" office:value-type="float" office:value="1475072.996789" calcext:value-type="float">
            <text:p>1,475,0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336.727233" calcext:value-type="float">
            <text:p>1,337</text:p>
          </table:table-cell>
          <table:table-cell table:style-name="ce31" office:value-type="float" office:value="107778.822642" calcext:value-type="float">
            <text:p>107,7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5015.304532" calcext:value-type="float">
            <text:p>15,015</text:p>
          </table:table-cell>
          <table:table-cell table:style-name="ce31" office:value-type="float" office:value="172947.837716" calcext:value-type="float">
            <text:p>172,9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4788.896522" calcext:value-type="float">
            <text:p>124,789</text:p>
          </table:table-cell>
          <table:table-cell table:style-name="ce31" office:value-type="float" office:value="1728437.306709" calcext:value-type="float">
            <text:p>1,728,4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97416.36788" calcext:value-type="float">
            <text:p>297,4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5.346762" calcext:value-type="float">
            <text:p>5</text:p>
          </table:table-cell>
          <table:table-cell table:style-name="ce31" office:value-type="float" office:value="76436.843743" calcext:value-type="float">
            <text:p>76,4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5833.329819" calcext:value-type="float">
            <text:p>5,833</text:p>
          </table:table-cell>
          <table:table-cell table:style-name="ce31" office:value-type="float" office:value="160515.490577" calcext:value-type="float">
            <text:p>160,5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1593.638803" calcext:value-type="float">
            <text:p>91,594</text:p>
          </table:table-cell>
          <table:table-cell table:style-name="ce31" office:value-type="float" office:value="1116136.0347" calcext:value-type="float">
            <text:p>1,116,1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302.099684" calcext:value-type="float">
            <text:p>302</text:p>
          </table:table-cell>
          <table:table-cell table:style-name="ce31" office:value-type="float" office:value="264397.21333" calcext:value-type="float">
            <text:p>264,3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4484.808327" calcext:value-type="float">
            <text:p>104,485</text:p>
          </table:table-cell>
          <table:table-cell table:style-name="ce31" office:value-type="float" office:value="434148.640043" calcext:value-type="float">
            <text:p>434,1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7690.734622" calcext:value-type="float">
            <text:p>17,691</text:p>
          </table:table-cell>
          <table:table-cell table:style-name="ce31" office:value-type="float" office:value="141965.182571" calcext:value-type="float">
            <text:p>141,9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46705.842323" calcext:value-type="float">
            <text:p>246,7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635.430413" calcext:value-type="float">
            <text:p>2,635</text:p>
          </table:table-cell>
          <table:table-cell table:style-name="ce31" office:value-type="float" office:value="45621.145548" calcext:value-type="float">
            <text:p>45,6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721.317815" calcext:value-type="float">
            <text:p>9,721</text:p>
          </table:table-cell>
          <table:table-cell table:style-name="ce31" office:value-type="float" office:value="83863.090195" calcext:value-type="float">
            <text:p>83,8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5862.304544" calcext:value-type="float">
            <text:p>55,862</text:p>
          </table:table-cell>
          <table:table-cell table:style-name="ce31" office:value-type="float" office:value="525923.040468" calcext:value-type="float">
            <text:p>525,9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55904.680046" calcext:value-type="float">
            <text:p>55,905</text:p>
          </table:table-cell>
          <table:table-cell table:style-name="ce31" office:value-type="float" office:value="278538.205393" calcext:value-type="float">
            <text:p>278,5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091.253838" calcext:value-type="float">
            <text:p>15,091</text:p>
          </table:table-cell>
          <table:table-cell table:style-name="ce31" office:value-type="float" office:value="143890.538395" calcext:value-type="float">
            <text:p>143,8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5193.061145" calcext:value-type="float">
            <text:p>25,193</text:p>
          </table:table-cell>
          <table:table-cell table:style-name="ce31" office:value-type="float" office:value="116841.470036" calcext:value-type="float">
            <text:p>116,8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2803.306817" calcext:value-type="float">
            <text:p>32,803</text:p>
          </table:table-cell>
          <table:table-cell table:style-name="ce31" office:value-type="float" office:value="305774.29429" calcext:value-type="float">
            <text:p>305,7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8923.266042" calcext:value-type="float">
            <text:p>8,923</text:p>
          </table:table-cell>
          <table:table-cell table:style-name="ce31" office:value-type="float" office:value="361358.43082" calcext:value-type="float">
            <text:p>361,3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0070.464605" calcext:value-type="float">
            <text:p>40,070</text:p>
          </table:table-cell>
          <table:table-cell table:style-name="ce31" office:value-type="float" office:value="485524.293207" calcext:value-type="float">
            <text:p>485,5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0669.38429" calcext:value-type="float">
            <text:p>10,669</text:p>
          </table:table-cell>
          <table:table-cell table:style-name="ce31" office:value-type="float" office:value="891209.456987" calcext:value-type="float">
            <text:p>891,2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030.75198" calcext:value-type="float">
            <text:p>38,031</text:p>
          </table:table-cell>
          <table:table-cell table:style-name="ce31" office:value-type="float" office:value="1194735.399455" calcext:value-type="float">
            <text:p>1,194,7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6609.163347" calcext:value-type="float">
            <text:p>6,609</text:p>
          </table:table-cell>
          <table:table-cell table:style-name="ce31" office:value-type="float" office:value="301999.386066" calcext:value-type="float">
            <text:p>301,9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528.66679" calcext:value-type="float">
            <text:p>6,529</text:p>
          </table:table-cell>
          <table:table-cell table:style-name="ce31" office:value-type="float" office:value="236348.406647" calcext:value-type="float">
            <text:p>236,3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254.104197" calcext:value-type="float">
            <text:p>35,254</text:p>
          </table:table-cell>
          <table:table-cell table:style-name="ce31" office:value-type="float" office:value="969069.282674" calcext:value-type="float">
            <text:p>969,0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10315.870105" calcext:value-type="float">
            <text:p>10,316</text:p>
          </table:table-cell>
          <table:table-cell table:style-name="ce31" office:value-type="float" office:value="268362.010205" calcext:value-type="float">
            <text:p>268,3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393.316237" calcext:value-type="float">
            <text:p>4,393</text:p>
          </table:table-cell>
          <table:table-cell table:style-name="ce31" office:value-type="float" office:value="150143.593185" calcext:value-type="float">
            <text:p>150,1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10205.850065" calcext:value-type="float">
            <text:p>10,206</text:p>
          </table:table-cell>
          <table:table-cell table:style-name="ce31" office:value-type="float" office:value="185957.660804" calcext:value-type="float">
            <text:p>185,9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8146.950303" calcext:value-type="float">
            <text:p>48,147</text:p>
          </table:table-cell>
          <table:table-cell table:style-name="ce31" office:value-type="float" office:value="1661431.772294" calcext:value-type="float">
            <text:p>1,661,43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763500.701872" calcext:value-type="float">
            <text:p>1,763,501</text:p>
          </table:table-cell>
          <table:table-cell table:style-name="ce32" office:value-type="float" office:value="26972713.563115" calcext:value-type="float">
            <text:p>26,972,714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9" table:style-name="ta4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4972.950784" calcext:value-type="float">
            <text:p>114,973</text:p>
          </table:table-cell>
          <table:table-cell table:style-name="ce30" office:value-type="float" office:value="2316023.194305" calcext:value-type="float">
            <text:p>2,316,0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91173.374627" calcext:value-type="float">
            <text:p>291,173</text:p>
          </table:table-cell>
          <table:table-cell table:style-name="ce31" office:value-type="float" office:value="1910091.973423" calcext:value-type="float">
            <text:p>1,910,0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9955.911088" calcext:value-type="float">
            <text:p>149,956</text:p>
          </table:table-cell>
          <table:table-cell table:style-name="ce31" office:value-type="float" office:value="2000625.235989" calcext:value-type="float">
            <text:p>2,000,6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2280.223239" calcext:value-type="float">
            <text:p>92,280</text:p>
          </table:table-cell>
          <table:table-cell table:style-name="ce31" office:value-type="float" office:value="1567949.787125" calcext:value-type="float">
            <text:p>1,567,9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3502.938507" calcext:value-type="float">
            <text:p>93,503</text:p>
          </table:table-cell>
          <table:table-cell table:style-name="ce31" office:value-type="float" office:value="1608482.176065" calcext:value-type="float">
            <text:p>1,608,4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5412.993646" calcext:value-type="float">
            <text:p>105,413</text:p>
          </table:table-cell>
          <table:table-cell table:style-name="ce31" office:value-type="float" office:value="1371883.163983" calcext:value-type="float">
            <text:p>1,371,8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7443.290508" calcext:value-type="float">
            <text:p>37,443</text:p>
          </table:table-cell>
          <table:table-cell table:style-name="ce31" office:value-type="float" office:value="638552.997274" calcext:value-type="float">
            <text:p>638,5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4603.418637" calcext:value-type="float">
            <text:p>54,603</text:p>
          </table:table-cell>
          <table:table-cell table:style-name="ce31" office:value-type="float" office:value="1155605.005" calcext:value-type="float">
            <text:p>1,155,6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1574.270033" calcext:value-type="float">
            <text:p>41,574</text:p>
          </table:table-cell>
          <table:table-cell table:style-name="ce31" office:value-type="float" office:value="1466718.119536" calcext:value-type="float">
            <text:p>1,466,7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484.107984" calcext:value-type="float">
            <text:p>1,484</text:p>
          </table:table-cell>
          <table:table-cell table:style-name="ce31" office:value-type="float" office:value="107242.525693" calcext:value-type="float">
            <text:p>107,2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4424.945807" calcext:value-type="float">
            <text:p>14,425</text:p>
          </table:table-cell>
          <table:table-cell table:style-name="ce31" office:value-type="float" office:value="172626.729402" calcext:value-type="float">
            <text:p>172,6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3453.734204" calcext:value-type="float">
            <text:p>123,454</text:p>
          </table:table-cell>
          <table:table-cell table:style-name="ce31" office:value-type="float" office:value="1698527.041303" calcext:value-type="float">
            <text:p>1,698,5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6061.519232" calcext:value-type="float">
            <text:p>306,0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5.53692" calcext:value-type="float">
            <text:p>6</text:p>
          </table:table-cell>
          <table:table-cell table:style-name="ce31" office:value-type="float" office:value="74793.698112" calcext:value-type="float">
            <text:p>74,7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6202.600442" calcext:value-type="float">
            <text:p>6,203</text:p>
          </table:table-cell>
          <table:table-cell table:style-name="ce31" office:value-type="float" office:value="161739.164945" calcext:value-type="float">
            <text:p>161,7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2714.917118" calcext:value-type="float">
            <text:p>92,715</text:p>
          </table:table-cell>
          <table:table-cell table:style-name="ce31" office:value-type="float" office:value="1110691.278156" calcext:value-type="float">
            <text:p>1,110,6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309.353431" calcext:value-type="float">
            <text:p>309</text:p>
          </table:table-cell>
          <table:table-cell table:style-name="ce31" office:value-type="float" office:value="267082.027901" calcext:value-type="float">
            <text:p>267,0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4875.469259" calcext:value-type="float">
            <text:p>104,875</text:p>
          </table:table-cell>
          <table:table-cell table:style-name="ce31" office:value-type="float" office:value="435369.397652" calcext:value-type="float">
            <text:p>435,3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7011.800049" calcext:value-type="float">
            <text:p>17,012</text:p>
          </table:table-cell>
          <table:table-cell table:style-name="ce31" office:value-type="float" office:value="142157.745143" calcext:value-type="float">
            <text:p>142,1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43534.273404" calcext:value-type="float">
            <text:p>243,5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533.127795" calcext:value-type="float">
            <text:p>2,533</text:p>
          </table:table-cell>
          <table:table-cell table:style-name="ce31" office:value-type="float" office:value="45798.629497" calcext:value-type="float">
            <text:p>45,7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736.663069" calcext:value-type="float">
            <text:p>9,737</text:p>
          </table:table-cell>
          <table:table-cell table:style-name="ce31" office:value-type="float" office:value="84931.726081" calcext:value-type="float">
            <text:p>84,9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5256.087375" calcext:value-type="float">
            <text:p>55,256</text:p>
          </table:table-cell>
          <table:table-cell table:style-name="ce31" office:value-type="float" office:value="524375.742628" calcext:value-type="float">
            <text:p>524,3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54292.170158" calcext:value-type="float">
            <text:p>54,292</text:p>
          </table:table-cell>
          <table:table-cell table:style-name="ce31" office:value-type="float" office:value="278565.740464" calcext:value-type="float">
            <text:p>278,5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117.514181" calcext:value-type="float">
            <text:p>15,118</text:p>
          </table:table-cell>
          <table:table-cell table:style-name="ce31" office:value-type="float" office:value="142569.676951" calcext:value-type="float">
            <text:p>142,5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4508.927505" calcext:value-type="float">
            <text:p>24,509</text:p>
          </table:table-cell>
          <table:table-cell table:style-name="ce31" office:value-type="float" office:value="116972.220929" calcext:value-type="float">
            <text:p>116,9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2677.608635" calcext:value-type="float">
            <text:p>32,678</text:p>
          </table:table-cell>
          <table:table-cell table:style-name="ce31" office:value-type="float" office:value="302478.812956" calcext:value-type="float">
            <text:p>302,4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9096.213103" calcext:value-type="float">
            <text:p>9,096</text:p>
          </table:table-cell>
          <table:table-cell table:style-name="ce31" office:value-type="float" office:value="364705.332544" calcext:value-type="float">
            <text:p>364,7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39971.493496" calcext:value-type="float">
            <text:p>39,971</text:p>
          </table:table-cell>
          <table:table-cell table:style-name="ce31" office:value-type="float" office:value="489097.847116" calcext:value-type="float">
            <text:p>489,0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1127.929691" calcext:value-type="float">
            <text:p>11,128</text:p>
          </table:table-cell>
          <table:table-cell table:style-name="ce31" office:value-type="float" office:value="879910.605957" calcext:value-type="float">
            <text:p>879,9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7927.932396" calcext:value-type="float">
            <text:p>37,928</text:p>
          </table:table-cell>
          <table:table-cell table:style-name="ce31" office:value-type="float" office:value="1193738.97456" calcext:value-type="float">
            <text:p>1,193,7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6508.421498" calcext:value-type="float">
            <text:p>6,508</text:p>
          </table:table-cell>
          <table:table-cell table:style-name="ce31" office:value-type="float" office:value="297518.844498" calcext:value-type="float">
            <text:p>297,5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568.980527" calcext:value-type="float">
            <text:p>6,569</text:p>
          </table:table-cell>
          <table:table-cell table:style-name="ce31" office:value-type="float" office:value="231541.230724" calcext:value-type="float">
            <text:p>231,5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552.835318" calcext:value-type="float">
            <text:p>35,553</text:p>
          </table:table-cell>
          <table:table-cell table:style-name="ce31" office:value-type="float" office:value="969133.905971" calcext:value-type="float">
            <text:p>969,1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10549.523454" calcext:value-type="float">
            <text:p>10,550</text:p>
          </table:table-cell>
          <table:table-cell table:style-name="ce31" office:value-type="float" office:value="272131.234073" calcext:value-type="float">
            <text:p>272,1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446.359702" calcext:value-type="float">
            <text:p>4,446</text:p>
          </table:table-cell>
          <table:table-cell table:style-name="ce31" office:value-type="float" office:value="149990.774778" calcext:value-type="float">
            <text:p>149,9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10241.505423" calcext:value-type="float">
            <text:p>10,242</text:p>
          </table:table-cell>
          <table:table-cell table:style-name="ce31" office:value-type="float" office:value="186602.850949" calcext:value-type="float">
            <text:p>186,6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0174.309096" calcext:value-type="float">
            <text:p>50,174</text:p>
          </table:table-cell>
          <table:table-cell table:style-name="ce31" office:value-type="float" office:value="1585580.899664" calcext:value-type="float">
            <text:p>1,585,58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757689.438705" calcext:value-type="float">
            <text:p>1,757,689</text:p>
          </table:table-cell>
          <table:table-cell table:style-name="ce32" office:value-type="float" office:value="26871402.103983" calcext:value-type="float">
            <text:p>26,871,402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8" table:style-name="ta5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3592" calcext:value-type="float">
            <text:p>113,592</text:p>
          </table:table-cell>
          <table:table-cell table:style-name="ce30" office:value-type="float" office:value="2341392" calcext:value-type="float">
            <text:p>2,341,3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86753" calcext:value-type="float">
            <text:p>286,753</text:p>
          </table:table-cell>
          <table:table-cell table:style-name="ce31" office:value-type="float" office:value="1887664" calcext:value-type="float">
            <text:p>1,887,6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9645" calcext:value-type="float">
            <text:p>149,645</text:p>
          </table:table-cell>
          <table:table-cell table:style-name="ce31" office:value-type="float" office:value="1999919" calcext:value-type="float">
            <text:p>1,999,9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2190" calcext:value-type="float">
            <text:p>92,190</text:p>
          </table:table-cell>
          <table:table-cell table:style-name="ce31" office:value-type="float" office:value="1559259" calcext:value-type="float">
            <text:p>1,559,2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2469" calcext:value-type="float">
            <text:p>92,469</text:p>
          </table:table-cell>
          <table:table-cell table:style-name="ce31" office:value-type="float" office:value="1605109" calcext:value-type="float">
            <text:p>1,605,1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4157" calcext:value-type="float">
            <text:p>104,157</text:p>
          </table:table-cell>
          <table:table-cell table:style-name="ce31" office:value-type="float" office:value="1372089" calcext:value-type="float">
            <text:p>1,372,0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6544" calcext:value-type="float">
            <text:p>36,544</text:p>
          </table:table-cell>
          <table:table-cell table:style-name="ce31" office:value-type="float" office:value="636574" calcext:value-type="float">
            <text:p>636,5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5204" calcext:value-type="float">
            <text:p>55,204</text:p>
          </table:table-cell>
          <table:table-cell table:style-name="ce31" office:value-type="float" office:value="1160583" calcext:value-type="float">
            <text:p>1,160,5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1512" calcext:value-type="float">
            <text:p>41,512</text:p>
          </table:table-cell>
          <table:table-cell table:style-name="ce31" office:value-type="float" office:value="1423105" calcext:value-type="float">
            <text:p>1,423,1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496" calcext:value-type="float">
            <text:p>1,496</text:p>
          </table:table-cell>
          <table:table-cell table:style-name="ce31" office:value-type="float" office:value="106473" calcext:value-type="float">
            <text:p>106,4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4258" calcext:value-type="float">
            <text:p>14,258</text:p>
          </table:table-cell>
          <table:table-cell table:style-name="ce31" office:value-type="float" office:value="172412" calcext:value-type="float">
            <text:p>172,4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8913" calcext:value-type="float">
            <text:p>128,913</text:p>
          </table:table-cell>
          <table:table-cell table:style-name="ce31" office:value-type="float" office:value="1703859" calcext:value-type="float">
            <text:p>1,703,8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10420" calcext:value-type="float">
            <text:p>310,4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8196" calcext:value-type="float">
            <text:p>78,1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5408" calcext:value-type="float">
            <text:p>5,408</text:p>
          </table:table-cell>
          <table:table-cell table:style-name="ce31" office:value-type="float" office:value="159850" calcext:value-type="float">
            <text:p>159,8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2372" calcext:value-type="float">
            <text:p>92,372</text:p>
          </table:table-cell>
          <table:table-cell table:style-name="ce31" office:value-type="float" office:value="1068205" calcext:value-type="float">
            <text:p>1,068,2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342" calcext:value-type="float">
            <text:p>342</text:p>
          </table:table-cell>
          <table:table-cell table:style-name="ce31" office:value-type="float" office:value="266532" calcext:value-type="float">
            <text:p>266,5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3740" calcext:value-type="float">
            <text:p>103,740</text:p>
          </table:table-cell>
          <table:table-cell table:style-name="ce31" office:value-type="float" office:value="435736" calcext:value-type="float">
            <text:p>435,7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6764" calcext:value-type="float">
            <text:p>16,764</text:p>
          </table:table-cell>
          <table:table-cell table:style-name="ce31" office:value-type="float" office:value="140442" calcext:value-type="float">
            <text:p>140,4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7691" calcext:value-type="float">
            <text:p>237,6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583" calcext:value-type="float">
            <text:p>2,583</text:p>
          </table:table-cell>
          <table:table-cell table:style-name="ce31" office:value-type="float" office:value="45805" calcext:value-type="float">
            <text:p>45,8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492" calcext:value-type="float">
            <text:p>9,492</text:p>
          </table:table-cell>
          <table:table-cell table:style-name="ce31" office:value-type="float" office:value="85617" calcext:value-type="float">
            <text:p>85,6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5776" calcext:value-type="float">
            <text:p>55,776</text:p>
          </table:table-cell>
          <table:table-cell table:style-name="ce31" office:value-type="float" office:value="518060" calcext:value-type="float">
            <text:p>518,0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53101" calcext:value-type="float">
            <text:p>53,101</text:p>
          </table:table-cell>
          <table:table-cell table:style-name="ce31" office:value-type="float" office:value="277284" calcext:value-type="float">
            <text:p>277,2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262" calcext:value-type="float">
            <text:p>15,262</text:p>
          </table:table-cell>
          <table:table-cell table:style-name="ce31" office:value-type="float" office:value="146879" calcext:value-type="float">
            <text:p>146,8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4728" calcext:value-type="float">
            <text:p>24,728</text:p>
          </table:table-cell>
          <table:table-cell table:style-name="ce31" office:value-type="float" office:value="117038" calcext:value-type="float">
            <text:p>117,0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1933" calcext:value-type="float">
            <text:p>31,933</text:p>
          </table:table-cell>
          <table:table-cell table:style-name="ce31" office:value-type="float" office:value="301075" calcext:value-type="float">
            <text:p>301,0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8940" calcext:value-type="float">
            <text:p>8,940</text:p>
          </table:table-cell>
          <table:table-cell table:style-name="ce31" office:value-type="float" office:value="358045" calcext:value-type="float">
            <text:p>358,0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39367" calcext:value-type="float">
            <text:p>39,367</text:p>
          </table:table-cell>
          <table:table-cell table:style-name="ce31" office:value-type="float" office:value="484656" calcext:value-type="float">
            <text:p>484,6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0989" calcext:value-type="float">
            <text:p>10,989</text:p>
          </table:table-cell>
          <table:table-cell table:style-name="ce31" office:value-type="float" office:value="884869" calcext:value-type="float">
            <text:p>884,8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9167" calcext:value-type="float">
            <text:p>39,167</text:p>
          </table:table-cell>
          <table:table-cell table:style-name="ce31" office:value-type="float" office:value="1186150" calcext:value-type="float">
            <text:p>1,186,1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6144" calcext:value-type="float">
            <text:p>6,144</text:p>
          </table:table-cell>
          <table:table-cell table:style-name="ce31" office:value-type="float" office:value="289454" calcext:value-type="float">
            <text:p>289,4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593" calcext:value-type="float">
            <text:p>6,593</text:p>
          </table:table-cell>
          <table:table-cell table:style-name="ce31" office:value-type="float" office:value="230975" calcext:value-type="float">
            <text:p>230,9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4658" calcext:value-type="float">
            <text:p>34,658</text:p>
          </table:table-cell>
          <table:table-cell table:style-name="ce31" office:value-type="float" office:value="958126" calcext:value-type="float">
            <text:p>958,1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10332" calcext:value-type="float">
            <text:p>10,332</text:p>
          </table:table-cell>
          <table:table-cell table:style-name="ce31" office:value-type="float" office:value="274710" calcext:value-type="float">
            <text:p>274,7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539" calcext:value-type="float">
            <text:p>4,539</text:p>
          </table:table-cell>
          <table:table-cell table:style-name="ce31" office:value-type="float" office:value="147772" calcext:value-type="float">
            <text:p>147,7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10361" calcext:value-type="float">
            <text:p>10,361</text:p>
          </table:table-cell>
          <table:table-cell table:style-name="ce31" office:value-type="float" office:value="185877" calcext:value-type="float">
            <text:p>185,87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9091" calcext:value-type="float">
            <text:p>49,091</text:p>
          </table:table-cell>
          <table:table-cell table:style-name="ce31" office:value-type="float" office:value="1639968" calcext:value-type="float">
            <text:p>1,639,96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748422.201671" calcext:value-type="float">
            <text:p>1,748,422</text:p>
          </table:table-cell>
          <table:table-cell table:style-name="ce32" office:value-type="float" office:value="26797869.170692" calcext:value-type="float">
            <text:p>26,797,869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7" table:style-name="ta6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6598" calcext:value-type="float">
            <text:p>116,598</text:p>
          </table:table-cell>
          <table:table-cell table:style-name="ce30" office:value-type="float" office:value="2351042" calcext:value-type="float">
            <text:p>2,351,0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84351" calcext:value-type="float">
            <text:p>284,351</text:p>
          </table:table-cell>
          <table:table-cell table:style-name="ce31" office:value-type="float" office:value="1872337" calcext:value-type="float">
            <text:p>1,872,3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9274" calcext:value-type="float">
            <text:p>149,274</text:p>
          </table:table-cell>
          <table:table-cell table:style-name="ce31" office:value-type="float" office:value="1977594" calcext:value-type="float">
            <text:p>1,977,5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0439" calcext:value-type="float">
            <text:p>90,439</text:p>
          </table:table-cell>
          <table:table-cell table:style-name="ce31" office:value-type="float" office:value="1558052" calcext:value-type="float">
            <text:p>1,558,0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0137" calcext:value-type="float">
            <text:p>90,137</text:p>
          </table:table-cell>
          <table:table-cell table:style-name="ce31" office:value-type="float" office:value="1588565" calcext:value-type="float">
            <text:p>1,588,5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2557" calcext:value-type="float">
            <text:p>102,557</text:p>
          </table:table-cell>
          <table:table-cell table:style-name="ce31" office:value-type="float" office:value="1356810" calcext:value-type="float">
            <text:p>1,356,8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5826" calcext:value-type="float">
            <text:p>35,826</text:p>
          </table:table-cell>
          <table:table-cell table:style-name="ce31" office:value-type="float" office:value="625423" calcext:value-type="float">
            <text:p>625,4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4607" calcext:value-type="float">
            <text:p>54,607</text:p>
          </table:table-cell>
          <table:table-cell table:style-name="ce31" office:value-type="float" office:value="1149561" calcext:value-type="float">
            <text:p>1,149,5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39839" calcext:value-type="float">
            <text:p>39,839</text:p>
          </table:table-cell>
          <table:table-cell table:style-name="ce31" office:value-type="float" office:value="1405807" calcext:value-type="float">
            <text:p>1,405,8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501" calcext:value-type="float">
            <text:p>1,501</text:p>
          </table:table-cell>
          <table:table-cell table:style-name="ce31" office:value-type="float" office:value="106090" calcext:value-type="float">
            <text:p>106,0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3686" calcext:value-type="float">
            <text:p>13,686</text:p>
          </table:table-cell>
          <table:table-cell table:style-name="ce31" office:value-type="float" office:value="170445" calcext:value-type="float">
            <text:p>170,4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7753" calcext:value-type="float">
            <text:p>127,753</text:p>
          </table:table-cell>
          <table:table-cell table:style-name="ce31" office:value-type="float" office:value="1694022" calcext:value-type="float">
            <text:p>1,694,0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1098" calcext:value-type="float">
            <text:p>301,0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8997" calcext:value-type="float">
            <text:p>78,9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5918" calcext:value-type="float">
            <text:p>5,918</text:p>
          </table:table-cell>
          <table:table-cell table:style-name="ce31" office:value-type="float" office:value="158419" calcext:value-type="float">
            <text:p>158,4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0783" calcext:value-type="float">
            <text:p>90,783</text:p>
          </table:table-cell>
          <table:table-cell table:style-name="ce31" office:value-type="float" office:value="1062447" calcext:value-type="float">
            <text:p>1,062,4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403" calcext:value-type="float">
            <text:p>403</text:p>
          </table:table-cell>
          <table:table-cell table:style-name="ce31" office:value-type="float" office:value="261834" calcext:value-type="float">
            <text:p>261,8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3781" calcext:value-type="float">
            <text:p>103,781</text:p>
          </table:table-cell>
          <table:table-cell table:style-name="ce31" office:value-type="float" office:value="433901" calcext:value-type="float">
            <text:p>433,9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4640" calcext:value-type="float">
            <text:p>14,640</text:p>
          </table:table-cell>
          <table:table-cell table:style-name="ce31" office:value-type="float" office:value="136106" calcext:value-type="float">
            <text:p>136,1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3366" calcext:value-type="float">
            <text:p>233,3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563" calcext:value-type="float">
            <text:p>2,563</text:p>
          </table:table-cell>
          <table:table-cell table:style-name="ce31" office:value-type="float" office:value="46062" calcext:value-type="float">
            <text:p>46,0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566" calcext:value-type="float">
            <text:p>9,566</text:p>
          </table:table-cell>
          <table:table-cell table:style-name="ce31" office:value-type="float" office:value="86456" calcext:value-type="float">
            <text:p>86,4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5661" calcext:value-type="float">
            <text:p>55,661</text:p>
          </table:table-cell>
          <table:table-cell table:style-name="ce31" office:value-type="float" office:value="512282" calcext:value-type="float">
            <text:p>512,2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51648" calcext:value-type="float">
            <text:p>51,648</text:p>
          </table:table-cell>
          <table:table-cell table:style-name="ce31" office:value-type="float" office:value="276798" calcext:value-type="float">
            <text:p>276,7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429" calcext:value-type="float">
            <text:p>15,429</text:p>
          </table:table-cell>
          <table:table-cell table:style-name="ce31" office:value-type="float" office:value="145159" calcext:value-type="float">
            <text:p>145,1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4711" calcext:value-type="float">
            <text:p>24,711</text:p>
          </table:table-cell>
          <table:table-cell table:style-name="ce31" office:value-type="float" office:value="117345" calcext:value-type="float">
            <text:p>117,3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1678" calcext:value-type="float">
            <text:p>31,678</text:p>
          </table:table-cell>
          <table:table-cell table:style-name="ce31" office:value-type="float" office:value="297966" calcext:value-type="float">
            <text:p>297,9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9064" calcext:value-type="float">
            <text:p>9,064</text:p>
          </table:table-cell>
          <table:table-cell table:style-name="ce31" office:value-type="float" office:value="351537" calcext:value-type="float">
            <text:p>351,5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39003" calcext:value-type="float">
            <text:p>39,003</text:p>
          </table:table-cell>
          <table:table-cell table:style-name="ce31" office:value-type="float" office:value="482772" calcext:value-type="float">
            <text:p>482,7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1028" calcext:value-type="float">
            <text:p>11,028</text:p>
          </table:table-cell>
          <table:table-cell table:style-name="ce31" office:value-type="float" office:value="874538" calcext:value-type="float">
            <text:p>874,5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697" calcext:value-type="float">
            <text:p>38,697</text:p>
          </table:table-cell>
          <table:table-cell table:style-name="ce31" office:value-type="float" office:value="1181819" calcext:value-type="float">
            <text:p>1,181,8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6121" calcext:value-type="float">
            <text:p>6,121</text:p>
          </table:table-cell>
          <table:table-cell table:style-name="ce31" office:value-type="float" office:value="285995" calcext:value-type="float">
            <text:p>285,9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377" calcext:value-type="float">
            <text:p>6,377</text:p>
          </table:table-cell>
          <table:table-cell table:style-name="ce31" office:value-type="float" office:value="226866" calcext:value-type="float">
            <text:p>226,8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4126" calcext:value-type="float">
            <text:p>34,126</text:p>
          </table:table-cell>
          <table:table-cell table:style-name="ce31" office:value-type="float" office:value="949963" calcext:value-type="float">
            <text:p>949,9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10575" calcext:value-type="float">
            <text:p>10,575</text:p>
          </table:table-cell>
          <table:table-cell table:style-name="ce31" office:value-type="float" office:value="273948" calcext:value-type="float">
            <text:p>273,9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557" calcext:value-type="float">
            <text:p>4,557</text:p>
          </table:table-cell>
          <table:table-cell table:style-name="ce31" office:value-type="float" office:value="144514" calcext:value-type="float">
            <text:p>144,5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10422" calcext:value-type="float">
            <text:p>10,422</text:p>
          </table:table-cell>
          <table:table-cell table:style-name="ce31" office:value-type="float" office:value="189016" calcext:value-type="float">
            <text:p>189,01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9604" calcext:value-type="float">
            <text:p>49,604</text:p>
          </table:table-cell>
          <table:table-cell table:style-name="ce31" office:value-type="float" office:value="1619490" calcext:value-type="float">
            <text:p>1,619,49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42])" office:value-type="float" office:value="1732929" calcext:value-type="float">
            <text:p>1,732,929</text:p>
          </table:table-cell>
          <table:table-cell table:style-name="ce32" table:formula="of:=SUM([.D5:.D42])" office:value-type="float" office:value="26584442" calcext:value-type="float">
            <text:p>26,584,442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6" table:style-name="ta7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6126" calcext:value-type="float">
            <text:p>116,126</text:p>
          </table:table-cell>
          <table:table-cell table:style-name="ce30" office:value-type="float" office:value="2317137" calcext:value-type="float">
            <text:p>2,317,1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82401" calcext:value-type="float">
            <text:p>282,401</text:p>
          </table:table-cell>
          <table:table-cell table:style-name="ce31" office:value-type="float" office:value="1864374" calcext:value-type="float">
            <text:p>1,864,3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50613" calcext:value-type="float">
            <text:p>150,613</text:p>
          </table:table-cell>
          <table:table-cell table:style-name="ce31" office:value-type="float" office:value="1975668" calcext:value-type="float">
            <text:p>1,975,6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1108" calcext:value-type="float">
            <text:p>91,108</text:p>
          </table:table-cell>
          <table:table-cell table:style-name="ce31" office:value-type="float" office:value="1557101" calcext:value-type="float">
            <text:p>1,557,1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0954" calcext:value-type="float">
            <text:p>90,954</text:p>
          </table:table-cell>
          <table:table-cell table:style-name="ce31" office:value-type="float" office:value="1588126" calcext:value-type="float">
            <text:p>1,588,1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2308" calcext:value-type="float">
            <text:p>102,308</text:p>
          </table:table-cell>
          <table:table-cell table:style-name="ce31" office:value-type="float" office:value="1356302" calcext:value-type="float">
            <text:p>1,356,3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5572" calcext:value-type="float">
            <text:p>35,572</text:p>
          </table:table-cell>
          <table:table-cell table:style-name="ce31" office:value-type="float" office:value="618680" calcext:value-type="float">
            <text:p>618,6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4305" calcext:value-type="float">
            <text:p>54,305</text:p>
          </table:table-cell>
          <table:table-cell table:style-name="ce31" office:value-type="float" office:value="1150220" calcext:value-type="float">
            <text:p>1,150,2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39156" calcext:value-type="float">
            <text:p>39,156</text:p>
          </table:table-cell>
          <table:table-cell table:style-name="ce31" office:value-type="float" office:value="1405970" calcext:value-type="float">
            <text:p>1,405,9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501" calcext:value-type="float">
            <text:p>1,501</text:p>
          </table:table-cell>
          <table:table-cell table:style-name="ce31" office:value-type="float" office:value="107059" calcext:value-type="float">
            <text:p>107,0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3238" calcext:value-type="float">
            <text:p>13,238</text:p>
          </table:table-cell>
          <table:table-cell table:style-name="ce31" office:value-type="float" office:value="170664" calcext:value-type="float">
            <text:p>170,6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34312" calcext:value-type="float">
            <text:p>134,312</text:p>
          </table:table-cell>
          <table:table-cell table:style-name="ce31" office:value-type="float" office:value="1701975" calcext:value-type="float">
            <text:p>1,701,9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3316" calcext:value-type="float">
            <text:p>303,3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9661" calcext:value-type="float">
            <text:p>79,6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5241" calcext:value-type="float">
            <text:p>5,241</text:p>
          </table:table-cell>
          <table:table-cell table:style-name="ce31" office:value-type="float" office:value="154624" calcext:value-type="float">
            <text:p>154,6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0120" calcext:value-type="float">
            <text:p>90,120</text:p>
          </table:table-cell>
          <table:table-cell table:style-name="ce31" office:value-type="float" office:value="1070973" calcext:value-type="float">
            <text:p>1,070,9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334" calcext:value-type="float">
            <text:p>334</text:p>
          </table:table-cell>
          <table:table-cell table:style-name="ce31" office:value-type="float" office:value="260490" calcext:value-type="float">
            <text:p>260,4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3945" calcext:value-type="float">
            <text:p>103,945</text:p>
          </table:table-cell>
          <table:table-cell table:style-name="ce31" office:value-type="float" office:value="434498" calcext:value-type="float">
            <text:p>434,4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4505" calcext:value-type="float">
            <text:p>14,505</text:p>
          </table:table-cell>
          <table:table-cell table:style-name="ce31" office:value-type="float" office:value="133436" calcext:value-type="float">
            <text:p>133,4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4612" calcext:value-type="float">
            <text:p>234,6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482" calcext:value-type="float">
            <text:p>2,482</text:p>
          </table:table-cell>
          <table:table-cell table:style-name="ce31" office:value-type="float" office:value="46200" calcext:value-type="float">
            <text:p>46,2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022" calcext:value-type="float">
            <text:p>10,022</text:p>
          </table:table-cell>
          <table:table-cell table:style-name="ce31" office:value-type="float" office:value="87065" calcext:value-type="float">
            <text:p>87,0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7242" calcext:value-type="float">
            <text:p>57,242</text:p>
          </table:table-cell>
          <table:table-cell table:style-name="ce31" office:value-type="float" office:value="517718" calcext:value-type="float">
            <text:p>517,7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51136" calcext:value-type="float">
            <text:p>51,136</text:p>
          </table:table-cell>
          <table:table-cell table:style-name="ce31" office:value-type="float" office:value="275556" calcext:value-type="float">
            <text:p>275,5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961" calcext:value-type="float">
            <text:p>15,961</text:p>
          </table:table-cell>
          <table:table-cell table:style-name="ce31" office:value-type="float" office:value="144510" calcext:value-type="float">
            <text:p>144,5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4811" calcext:value-type="float">
            <text:p>24,811</text:p>
          </table:table-cell>
          <table:table-cell table:style-name="ce31" office:value-type="float" office:value="117636" calcext:value-type="float">
            <text:p>117,6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1361" calcext:value-type="float">
            <text:p>31,361</text:p>
          </table:table-cell>
          <table:table-cell table:style-name="ce31" office:value-type="float" office:value="292045" calcext:value-type="float">
            <text:p>292,0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8928" calcext:value-type="float">
            <text:p>8,928</text:p>
          </table:table-cell>
          <table:table-cell table:style-name="ce31" office:value-type="float" office:value="351813" calcext:value-type="float">
            <text:p>351,8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39813" calcext:value-type="float">
            <text:p>39,813</text:p>
          </table:table-cell>
          <table:table-cell table:style-name="ce31" office:value-type="float" office:value="484321" calcext:value-type="float">
            <text:p>484,3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1323" calcext:value-type="float">
            <text:p>11,323</text:p>
          </table:table-cell>
          <table:table-cell table:style-name="ce31" office:value-type="float" office:value="887810" calcext:value-type="float">
            <text:p>887,8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455" calcext:value-type="float">
            <text:p>38,455</text:p>
          </table:table-cell>
          <table:table-cell table:style-name="ce31" office:value-type="float" office:value="1171069" calcext:value-type="float">
            <text:p>1,171,0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6134" calcext:value-type="float">
            <text:p>6,134</text:p>
          </table:table-cell>
          <table:table-cell table:style-name="ce31" office:value-type="float" office:value="280363" calcext:value-type="float">
            <text:p>280,3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352" calcext:value-type="float">
            <text:p>6,352</text:p>
          </table:table-cell>
          <table:table-cell table:style-name="ce31" office:value-type="float" office:value="217904" calcext:value-type="float">
            <text:p>217,9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4242" calcext:value-type="float">
            <text:p>34,242</text:p>
          </table:table-cell>
          <table:table-cell table:style-name="ce31" office:value-type="float" office:value="941735" calcext:value-type="float">
            <text:p>941,7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11257" calcext:value-type="float">
            <text:p>11,257</text:p>
          </table:table-cell>
          <table:table-cell table:style-name="ce31" office:value-type="float" office:value="277285" calcext:value-type="float">
            <text:p>277,2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145" calcext:value-type="float">
            <text:p>4,145</text:p>
          </table:table-cell>
          <table:table-cell table:style-name="ce31" office:value-type="float" office:value="143617" calcext:value-type="float">
            <text:p>143,6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10524" calcext:value-type="float">
            <text:p>10,524</text:p>
          </table:table-cell>
          <table:table-cell table:style-name="ce31" office:value-type="float" office:value="188906" calcext:value-type="float">
            <text:p>188,9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9070" calcext:value-type="float">
            <text:p>49,070</text:p>
          </table:table-cell>
          <table:table-cell table:style-name="ce31" office:value-type="float" office:value="1560349" calcext:value-type="float">
            <text:p>1,560,34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42])" office:value-type="float" office:value="1739003" calcext:value-type="float">
            <text:p>1,739,003</text:p>
          </table:table-cell>
          <table:table-cell table:style-name="ce32" table:formula="of:=SUM([.D5:.D42])" office:value-type="float" office:value="26470788" calcext:value-type="float">
            <text:p>26,470,788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5" table:style-name="ta8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7435" calcext:value-type="float">
            <text:p>117,435</text:p>
          </table:table-cell>
          <table:table-cell table:style-name="ce30" office:value-type="float" office:value="2306363" calcext:value-type="float">
            <text:p>2,306,3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89350" calcext:value-type="float">
            <text:p>289,350</text:p>
          </table:table-cell>
          <table:table-cell table:style-name="ce31" office:value-type="float" office:value="1831426" calcext:value-type="float">
            <text:p>1,831,4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9658" calcext:value-type="float">
            <text:p>149,658</text:p>
          </table:table-cell>
          <table:table-cell table:style-name="ce31" office:value-type="float" office:value="1970441" calcext:value-type="float">
            <text:p>1,970,4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89343" calcext:value-type="float">
            <text:p>89,343</text:p>
          </table:table-cell>
          <table:table-cell table:style-name="ce31" office:value-type="float" office:value="1556507" calcext:value-type="float">
            <text:p>1,556,5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1093" calcext:value-type="float">
            <text:p>91,093</text:p>
          </table:table-cell>
          <table:table-cell table:style-name="ce31" office:value-type="float" office:value="1604074" calcext:value-type="float">
            <text:p>1,604,0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4541" calcext:value-type="float">
            <text:p>104,541</text:p>
          </table:table-cell>
          <table:table-cell table:style-name="ce31" office:value-type="float" office:value="1350729" calcext:value-type="float">
            <text:p>1,350,7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5100" calcext:value-type="float">
            <text:p>35,100</text:p>
          </table:table-cell>
          <table:table-cell table:style-name="ce31" office:value-type="float" office:value="601423" calcext:value-type="float">
            <text:p>601,4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5934" calcext:value-type="float">
            <text:p>55,934</text:p>
          </table:table-cell>
          <table:table-cell table:style-name="ce31" office:value-type="float" office:value="1151398" calcext:value-type="float">
            <text:p>1,151,3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38170" calcext:value-type="float">
            <text:p>38,170</text:p>
          </table:table-cell>
          <table:table-cell table:style-name="ce31" office:value-type="float" office:value="1437696" calcext:value-type="float">
            <text:p>1,437,6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2030" calcext:value-type="float">
            <text:p>2,030</text:p>
          </table:table-cell>
          <table:table-cell table:style-name="ce31" office:value-type="float" office:value="105971" calcext:value-type="float">
            <text:p>105,9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2582" calcext:value-type="float">
            <text:p>12,582</text:p>
          </table:table-cell>
          <table:table-cell table:style-name="ce31" office:value-type="float" office:value="169347" calcext:value-type="float">
            <text:p>169,3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35295" calcext:value-type="float">
            <text:p>135,295</text:p>
          </table:table-cell>
          <table:table-cell table:style-name="ce31" office:value-type="float" office:value="1700837" calcext:value-type="float">
            <text:p>1,700,8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97006" calcext:value-type="float">
            <text:p>297,0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6914" calcext:value-type="float">
            <text:p>76,9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5949" calcext:value-type="float">
            <text:p>5,949</text:p>
          </table:table-cell>
          <table:table-cell table:style-name="ce31" office:value-type="float" office:value="146829" calcext:value-type="float">
            <text:p>146,8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87657" calcext:value-type="float">
            <text:p>87,657</text:p>
          </table:table-cell>
          <table:table-cell table:style-name="ce31" office:value-type="float" office:value="1055995" calcext:value-type="float">
            <text:p>1,055,9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343" calcext:value-type="float">
            <text:p>343</text:p>
          </table:table-cell>
          <table:table-cell table:style-name="ce31" office:value-type="float" office:value="262221" calcext:value-type="float">
            <text:p>262,2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3629" calcext:value-type="float">
            <text:p>103,629</text:p>
          </table:table-cell>
          <table:table-cell table:style-name="ce31" office:value-type="float" office:value="434666" calcext:value-type="float">
            <text:p>434,6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2972" calcext:value-type="float">
            <text:p>12,972</text:p>
          </table:table-cell>
          <table:table-cell table:style-name="ce31" office:value-type="float" office:value="128712" calcext:value-type="float">
            <text:p>128,7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6134" calcext:value-type="float">
            <text:p>236,1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409" calcext:value-type="float">
            <text:p>2,409</text:p>
          </table:table-cell>
          <table:table-cell table:style-name="ce31" office:value-type="float" office:value="45671" calcext:value-type="float">
            <text:p>45,6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685" calcext:value-type="float">
            <text:p>9,685</text:p>
          </table:table-cell>
          <table:table-cell table:style-name="ce31" office:value-type="float" office:value="87201" calcext:value-type="float">
            <text:p>87,2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6977" calcext:value-type="float">
            <text:p>56,977</text:p>
          </table:table-cell>
          <table:table-cell table:style-name="ce31" office:value-type="float" office:value="509682" calcext:value-type="float">
            <text:p>509,6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49412" calcext:value-type="float">
            <text:p>49,412</text:p>
          </table:table-cell>
          <table:table-cell table:style-name="ce31" office:value-type="float" office:value="269766" calcext:value-type="float">
            <text:p>269,7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998" calcext:value-type="float">
            <text:p>15,998</text:p>
          </table:table-cell>
          <table:table-cell table:style-name="ce31" office:value-type="float" office:value="145539" calcext:value-type="float">
            <text:p>145,5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4537" calcext:value-type="float">
            <text:p>24,537</text:p>
          </table:table-cell>
          <table:table-cell table:style-name="ce31" office:value-type="float" office:value="117471" calcext:value-type="float">
            <text:p>117,4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0817" calcext:value-type="float">
            <text:p>30,817</text:p>
          </table:table-cell>
          <table:table-cell table:style-name="ce31" office:value-type="float" office:value="295903" calcext:value-type="float">
            <text:p>295,9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9987" calcext:value-type="float">
            <text:p>9,987</text:p>
          </table:table-cell>
          <table:table-cell table:style-name="ce31" office:value-type="float" office:value="350393" calcext:value-type="float">
            <text:p>350,3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0286" calcext:value-type="float">
            <text:p>40,286</text:p>
          </table:table-cell>
          <table:table-cell table:style-name="ce31" office:value-type="float" office:value="483301" calcext:value-type="float">
            <text:p>483,3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3012" calcext:value-type="float">
            <text:p>13,012</text:p>
          </table:table-cell>
          <table:table-cell table:style-name="ce31" office:value-type="float" office:value="898049" calcext:value-type="float">
            <text:p>898,0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9237" calcext:value-type="float">
            <text:p>39,237</text:p>
          </table:table-cell>
          <table:table-cell table:style-name="ce31" office:value-type="float" office:value="1163411" calcext:value-type="float">
            <text:p>1,163,4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5178" calcext:value-type="float">
            <text:p>5,178</text:p>
          </table:table-cell>
          <table:table-cell table:style-name="ce31" office:value-type="float" office:value="278892" calcext:value-type="float">
            <text:p>278,8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113" calcext:value-type="float">
            <text:p>6,113</text:p>
          </table:table-cell>
          <table:table-cell table:style-name="ce31" office:value-type="float" office:value="208707" calcext:value-type="float">
            <text:p>208,7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3945" calcext:value-type="float">
            <text:p>33,945</text:p>
          </table:table-cell>
          <table:table-cell table:style-name="ce31" office:value-type="float" office:value="934782" calcext:value-type="float">
            <text:p>934,7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10433" calcext:value-type="float">
            <text:p>10,433</text:p>
          </table:table-cell>
          <table:table-cell table:style-name="ce31" office:value-type="float" office:value="275733" calcext:value-type="float">
            <text:p>275,7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917" calcext:value-type="float">
            <text:p>4,917</text:p>
          </table:table-cell>
          <table:table-cell table:style-name="ce31" office:value-type="float" office:value="145997" calcext:value-type="float">
            <text:p>145,9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10450" calcext:value-type="float">
            <text:p>10,450</text:p>
          </table:table-cell>
          <table:table-cell table:style-name="ce31" office:value-type="float" office:value="185112" calcext:value-type="float">
            <text:p>185,1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1040" calcext:value-type="float">
            <text:p>51,040</text:p>
          </table:table-cell>
          <table:table-cell table:style-name="ce31" office:value-type="float" office:value="1603393" calcext:value-type="float">
            <text:p>1,603,39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42])" office:value-type="float" office:value="1745520" calcext:value-type="float">
            <text:p>1,745,520</text:p>
          </table:table-cell>
          <table:table-cell table:style-name="ce32" table:formula="of:=SUM([.D5:.D42])" office:value-type="float" office:value="26423692" calcext:value-type="float">
            <text:p>26,423,692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4" table:style-name="ta9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6885" calcext:value-type="float">
            <text:p>116,885</text:p>
          </table:table-cell>
          <table:table-cell table:style-name="ce30" office:value-type="float" office:value="2334959" calcext:value-type="float">
            <text:p>2,334,9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88261" calcext:value-type="float">
            <text:p>288,261</text:p>
          </table:table-cell>
          <table:table-cell table:style-name="ce31" office:value-type="float" office:value="1844841" calcext:value-type="float">
            <text:p>1,844,8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8069" calcext:value-type="float">
            <text:p>148,069</text:p>
          </table:table-cell>
          <table:table-cell table:style-name="ce31" office:value-type="float" office:value="1952988" calcext:value-type="float">
            <text:p>1,952,9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85235" calcext:value-type="float">
            <text:p>85,235</text:p>
          </table:table-cell>
          <table:table-cell table:style-name="ce31" office:value-type="float" office:value="1546530" calcext:value-type="float">
            <text:p>1,546,5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88301" calcext:value-type="float">
            <text:p>88,301</text:p>
          </table:table-cell>
          <table:table-cell table:style-name="ce31" office:value-type="float" office:value="1586282" calcext:value-type="float">
            <text:p>1,586,2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1386" calcext:value-type="float">
            <text:p>101,386</text:p>
          </table:table-cell>
          <table:table-cell table:style-name="ce31" office:value-type="float" office:value="1342328" calcext:value-type="float">
            <text:p>1,342,3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3946" calcext:value-type="float">
            <text:p>33,946</text:p>
          </table:table-cell>
          <table:table-cell table:style-name="ce31" office:value-type="float" office:value="593834" calcext:value-type="float">
            <text:p>593,8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5310" calcext:value-type="float">
            <text:p>55,310</text:p>
          </table:table-cell>
          <table:table-cell table:style-name="ce31" office:value-type="float" office:value="1155253" calcext:value-type="float">
            <text:p>1,155,2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39038" calcext:value-type="float">
            <text:p>39,038</text:p>
          </table:table-cell>
          <table:table-cell table:style-name="ce31" office:value-type="float" office:value="1447613" calcext:value-type="float">
            <text:p>1,447,6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2030" calcext:value-type="float">
            <text:p>2,030</text:p>
          </table:table-cell>
          <table:table-cell table:style-name="ce31" office:value-type="float" office:value="104113" calcext:value-type="float">
            <text:p>104,1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3130" calcext:value-type="float">
            <text:p>13,130</text:p>
          </table:table-cell>
          <table:table-cell table:style-name="ce31" office:value-type="float" office:value="170475" calcext:value-type="float">
            <text:p>170,4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34636" calcext:value-type="float">
            <text:p>134,636</text:p>
          </table:table-cell>
          <table:table-cell table:style-name="ce31" office:value-type="float" office:value="1680947" calcext:value-type="float">
            <text:p>1,680,9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93323" calcext:value-type="float">
            <text:p>293,3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1101" calcext:value-type="float">
            <text:p>81,1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4717" calcext:value-type="float">
            <text:p>4,717</text:p>
          </table:table-cell>
          <table:table-cell table:style-name="ce31" office:value-type="float" office:value="142920" calcext:value-type="float">
            <text:p>142,9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86093" calcext:value-type="float">
            <text:p>86,093</text:p>
          </table:table-cell>
          <table:table-cell table:style-name="ce31" office:value-type="float" office:value="1045155" calcext:value-type="float">
            <text:p>1,045,1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350" calcext:value-type="float">
            <text:p>350</text:p>
          </table:table-cell>
          <table:table-cell table:style-name="ce31" office:value-type="float" office:value="267900" calcext:value-type="float">
            <text:p>267,9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3294" calcext:value-type="float">
            <text:p>103,294</text:p>
          </table:table-cell>
          <table:table-cell table:style-name="ce31" office:value-type="float" office:value="434075" calcext:value-type="float">
            <text:p>434,0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2704" calcext:value-type="float">
            <text:p>12,704</text:p>
          </table:table-cell>
          <table:table-cell table:style-name="ce31" office:value-type="float" office:value="126683" calcext:value-type="float">
            <text:p>126,6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1681" calcext:value-type="float">
            <text:p>231,6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305" calcext:value-type="float">
            <text:p>2,305</text:p>
          </table:table-cell>
          <table:table-cell table:style-name="ce31" office:value-type="float" office:value="45414" calcext:value-type="float">
            <text:p>45,4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564" calcext:value-type="float">
            <text:p>9,564</text:p>
          </table:table-cell>
          <table:table-cell table:style-name="ce31" office:value-type="float" office:value="87428" calcext:value-type="float">
            <text:p>87,4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7150" calcext:value-type="float">
            <text:p>57,150</text:p>
          </table:table-cell>
          <table:table-cell table:style-name="ce31" office:value-type="float" office:value="510719" calcext:value-type="float">
            <text:p>510,7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49008" calcext:value-type="float">
            <text:p>49,008</text:p>
          </table:table-cell>
          <table:table-cell table:style-name="ce31" office:value-type="float" office:value="266011" calcext:value-type="float">
            <text:p>266,0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6027" calcext:value-type="float">
            <text:p>16,027</text:p>
          </table:table-cell>
          <table:table-cell table:style-name="ce31" office:value-type="float" office:value="143043" calcext:value-type="float">
            <text:p>143,0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4406" calcext:value-type="float">
            <text:p>24,406</text:p>
          </table:table-cell>
          <table:table-cell table:style-name="ce31" office:value-type="float" office:value="117128" calcext:value-type="float">
            <text:p>117,1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0077" calcext:value-type="float">
            <text:p>30,077</text:p>
          </table:table-cell>
          <table:table-cell table:style-name="ce31" office:value-type="float" office:value="294088" calcext:value-type="float">
            <text:p>294,0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0454" calcext:value-type="float">
            <text:p>10,454</text:p>
          </table:table-cell>
          <table:table-cell table:style-name="ce31" office:value-type="float" office:value="348916" calcext:value-type="float">
            <text:p>348,9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38591" calcext:value-type="float">
            <text:p>38,591</text:p>
          </table:table-cell>
          <table:table-cell table:style-name="ce31" office:value-type="float" office:value="483630" calcext:value-type="float">
            <text:p>483,6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3437" calcext:value-type="float">
            <text:p>13,437</text:p>
          </table:table-cell>
          <table:table-cell table:style-name="ce31" office:value-type="float" office:value="899004" calcext:value-type="float">
            <text:p>899,0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845" calcext:value-type="float">
            <text:p>38,845</text:p>
          </table:table-cell>
          <table:table-cell table:style-name="ce31" office:value-type="float" office:value="1146898" calcext:value-type="float">
            <text:p>1,146,8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5014" calcext:value-type="float">
            <text:p>5,014</text:p>
          </table:table-cell>
          <table:table-cell table:style-name="ce31" office:value-type="float" office:value="271479" calcext:value-type="float">
            <text:p>271,4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037" calcext:value-type="float">
            <text:p>6,037</text:p>
          </table:table-cell>
          <table:table-cell table:style-name="ce31" office:value-type="float" office:value="205663" calcext:value-type="float">
            <text:p>205,6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2919" calcext:value-type="float">
            <text:p>32,919</text:p>
          </table:table-cell>
          <table:table-cell table:style-name="ce31" office:value-type="float" office:value="927708" calcext:value-type="float">
            <text:p>927,7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10701" calcext:value-type="float">
            <text:p>10,701</text:p>
          </table:table-cell>
          <table:table-cell table:style-name="ce31" office:value-type="float" office:value="274412" calcext:value-type="float">
            <text:p>274,4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959" calcext:value-type="float">
            <text:p>4,959</text:p>
          </table:table-cell>
          <table:table-cell table:style-name="ce31" office:value-type="float" office:value="146045" calcext:value-type="float">
            <text:p>146,0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10446" calcext:value-type="float">
            <text:p>10,446</text:p>
          </table:table-cell>
          <table:table-cell table:style-name="ce31" office:value-type="float" office:value="182829" calcext:value-type="float">
            <text:p>182,8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1123" calcext:value-type="float">
            <text:p>51,123</text:p>
          </table:table-cell>
          <table:table-cell table:style-name="ce31" office:value-type="float" office:value="1571094" calcext:value-type="float">
            <text:p>1,571,09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42])" office:value-type="float" office:value="1724455" calcext:value-type="float">
            <text:p>1,724,455</text:p>
          </table:table-cell>
          <table:table-cell table:style-name="ce32" table:formula="of:=SUM([.D5:.D42])" office:value-type="float" office:value="26304510" calcext:value-type="float">
            <text:p>26,304,510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3" table:style-name="ta10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6571" calcext:value-type="float">
            <text:p>116,571</text:p>
          </table:table-cell>
          <table:table-cell table:style-name="ce30" office:value-type="float" office:value="2355553" calcext:value-type="float">
            <text:p>2,355,5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89387" calcext:value-type="float">
            <text:p>289,387</text:p>
          </table:table-cell>
          <table:table-cell table:style-name="ce31" office:value-type="float" office:value="1836558" calcext:value-type="float">
            <text:p>1,836,5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7571" calcext:value-type="float">
            <text:p>147,571</text:p>
          </table:table-cell>
          <table:table-cell table:style-name="ce31" office:value-type="float" office:value="1948964" calcext:value-type="float">
            <text:p>1,948,9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83647" calcext:value-type="float">
            <text:p>83,647</text:p>
          </table:table-cell>
          <table:table-cell table:style-name="ce31" office:value-type="float" office:value="1552331" calcext:value-type="float">
            <text:p>1,552,3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88486" calcext:value-type="float">
            <text:p>88,486</text:p>
          </table:table-cell>
          <table:table-cell table:style-name="ce31" office:value-type="float" office:value="1591756" calcext:value-type="float">
            <text:p>1,591,7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2206" calcext:value-type="float">
            <text:p>102,206</text:p>
          </table:table-cell>
          <table:table-cell table:style-name="ce31" office:value-type="float" office:value="1358599" calcext:value-type="float">
            <text:p>1,358,5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4996" calcext:value-type="float">
            <text:p>34,996</text:p>
          </table:table-cell>
          <table:table-cell table:style-name="ce31" office:value-type="float" office:value="590995" calcext:value-type="float">
            <text:p>590,9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4687" calcext:value-type="float">
            <text:p>54,687</text:p>
          </table:table-cell>
          <table:table-cell table:style-name="ce31" office:value-type="float" office:value="1135593" calcext:value-type="float">
            <text:p>1,135,5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39135" calcext:value-type="float">
            <text:p>39,135</text:p>
          </table:table-cell>
          <table:table-cell table:style-name="ce31" office:value-type="float" office:value="1460075" calcext:value-type="float">
            <text:p>1,460,0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2161" calcext:value-type="float">
            <text:p>2,161</text:p>
          </table:table-cell>
          <table:table-cell table:style-name="ce31" office:value-type="float" office:value="103938" calcext:value-type="float">
            <text:p>103,9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2957" calcext:value-type="float">
            <text:p>12,957</text:p>
          </table:table-cell>
          <table:table-cell table:style-name="ce31" office:value-type="float" office:value="171789" calcext:value-type="float">
            <text:p>171,7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37267" calcext:value-type="float">
            <text:p>137,267</text:p>
          </table:table-cell>
          <table:table-cell table:style-name="ce31" office:value-type="float" office:value="1667668" calcext:value-type="float">
            <text:p>1,667,6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9687" calcext:value-type="float">
            <text:p>289,6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5168" calcext:value-type="float">
            <text:p>85,1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4653" calcext:value-type="float">
            <text:p>4,653</text:p>
          </table:table-cell>
          <table:table-cell table:style-name="ce31" office:value-type="float" office:value="144577" calcext:value-type="float">
            <text:p>144,5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86415" calcext:value-type="float">
            <text:p>86,415</text:p>
          </table:table-cell>
          <table:table-cell table:style-name="ce31" office:value-type="float" office:value="1052430" calcext:value-type="float">
            <text:p>1,052,4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360" calcext:value-type="float">
            <text:p>360</text:p>
          </table:table-cell>
          <table:table-cell table:style-name="ce31" office:value-type="float" office:value="265603" calcext:value-type="float">
            <text:p>265,6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2980" calcext:value-type="float">
            <text:p>102,980</text:p>
          </table:table-cell>
          <table:table-cell table:style-name="ce31" office:value-type="float" office:value="432513" calcext:value-type="float">
            <text:p>432,5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31" office:value-type="float" office:value="127021" calcext:value-type="float">
            <text:p>127,0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27022" calcext:value-type="float">
            <text:p>227,0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054" calcext:value-type="float">
            <text:p>2,054</text:p>
          </table:table-cell>
          <table:table-cell table:style-name="ce31" office:value-type="float" office:value="45324" calcext:value-type="float">
            <text:p>45,3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605" calcext:value-type="float">
            <text:p>9,605</text:p>
          </table:table-cell>
          <table:table-cell table:style-name="ce31" office:value-type="float" office:value="88580" calcext:value-type="float">
            <text:p>88,5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7563" calcext:value-type="float">
            <text:p>57,563</text:p>
          </table:table-cell>
          <table:table-cell table:style-name="ce31" office:value-type="float" office:value="510458" calcext:value-type="float">
            <text:p>510,4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48809" calcext:value-type="float">
            <text:p>48,809</text:p>
          </table:table-cell>
          <table:table-cell table:style-name="ce31" office:value-type="float" office:value="266670" calcext:value-type="float">
            <text:p>266,6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6047" calcext:value-type="float">
            <text:p>16,047</text:p>
          </table:table-cell>
          <table:table-cell table:style-name="ce31" office:value-type="float" office:value="140745" calcext:value-type="float">
            <text:p>140,7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4210" calcext:value-type="float">
            <text:p>24,210</text:p>
          </table:table-cell>
          <table:table-cell table:style-name="ce31" office:value-type="float" office:value="116139" calcext:value-type="float">
            <text:p>116,1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0010" calcext:value-type="float">
            <text:p>30,010</text:p>
          </table:table-cell>
          <table:table-cell table:style-name="ce31" office:value-type="float" office:value="288950" calcext:value-type="float">
            <text:p>288,9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0412" calcext:value-type="float">
            <text:p>10,412</text:p>
          </table:table-cell>
          <table:table-cell table:style-name="ce31" office:value-type="float" office:value="354480" calcext:value-type="float">
            <text:p>354,4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37503" calcext:value-type="float">
            <text:p>37,503</text:p>
          </table:table-cell>
          <table:table-cell table:style-name="ce31" office:value-type="float" office:value="485097" calcext:value-type="float">
            <text:p>485,0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3545" calcext:value-type="float">
            <text:p>13,545</text:p>
          </table:table-cell>
          <table:table-cell table:style-name="ce31" office:value-type="float" office:value="887994" calcext:value-type="float">
            <text:p>887,9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620" calcext:value-type="float">
            <text:p>38,620</text:p>
          </table:table-cell>
          <table:table-cell table:style-name="ce31" office:value-type="float" office:value="1132154" calcext:value-type="float">
            <text:p>1,132,1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4989" calcext:value-type="float">
            <text:p>4,989</text:p>
          </table:table-cell>
          <table:table-cell table:style-name="ce31" office:value-type="float" office:value="270249" calcext:value-type="float">
            <text:p>270,2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039" calcext:value-type="float">
            <text:p>6,039</text:p>
          </table:table-cell>
          <table:table-cell table:style-name="ce31" office:value-type="float" office:value="203907" calcext:value-type="float">
            <text:p>203,9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2442" calcext:value-type="float">
            <text:p>32,442</text:p>
          </table:table-cell>
          <table:table-cell table:style-name="ce31" office:value-type="float" office:value="921571" calcext:value-type="float">
            <text:p>921,5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9856" calcext:value-type="float">
            <text:p>9,856</text:p>
          </table:table-cell>
          <table:table-cell table:style-name="ce31" office:value-type="float" office:value="269258" calcext:value-type="float">
            <text:p>269,2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5054" calcext:value-type="float">
            <text:p>5,054</text:p>
          </table:table-cell>
          <table:table-cell table:style-name="ce31" office:value-type="float" office:value="145387" calcext:value-type="float">
            <text:p>145,3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10715" calcext:value-type="float">
            <text:p>10,715</text:p>
          </table:table-cell>
          <table:table-cell table:style-name="ce31" office:value-type="float" office:value="182880" calcext:value-type="float">
            <text:p>182,88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0760" calcext:value-type="float">
            <text:p>50,760</text:p>
          </table:table-cell>
          <table:table-cell table:style-name="ce31" office:value-type="float" office:value="1492459" calcext:value-type="float">
            <text:p>1,492,45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42])" office:value-type="float" office:value="1724002" calcext:value-type="float">
            <text:p>1,724,002</text:p>
          </table:table-cell>
          <table:table-cell table:style-name="ce32" table:formula="of:=SUM([.D5:.D42])" office:value-type="float" office:value="26200142" calcext:value-type="float">
            <text:p>26,200,142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2" table:style-name="ta1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6521" calcext:value-type="float">
            <text:p>116,521</text:p>
          </table:table-cell>
          <table:table-cell table:style-name="ce30" office:value-type="float" office:value="2360910" calcext:value-type="float">
            <text:p>2,360,9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94063" calcext:value-type="float">
            <text:p>294,063</text:p>
          </table:table-cell>
          <table:table-cell table:style-name="ce31" office:value-type="float" office:value="1824893" calcext:value-type="float">
            <text:p>1,824,8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4664" calcext:value-type="float">
            <text:p>144,664</text:p>
          </table:table-cell>
          <table:table-cell table:style-name="ce31" office:value-type="float" office:value="1945404" calcext:value-type="float">
            <text:p>1,945,4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82076" calcext:value-type="float">
            <text:p>82,076</text:p>
          </table:table-cell>
          <table:table-cell table:style-name="ce31" office:value-type="float" office:value="1539390" calcext:value-type="float">
            <text:p>1,539,3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88050" calcext:value-type="float">
            <text:p>88,050</text:p>
          </table:table-cell>
          <table:table-cell table:style-name="ce31" office:value-type="float" office:value="1567442" calcext:value-type="float">
            <text:p>1,567,4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5351" calcext:value-type="float">
            <text:p>105,351</text:p>
          </table:table-cell>
          <table:table-cell table:style-name="ce31" office:value-type="float" office:value="1357256" calcext:value-type="float">
            <text:p>1,357,2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4180" calcext:value-type="float">
            <text:p>34,180</text:p>
          </table:table-cell>
          <table:table-cell table:style-name="ce31" office:value-type="float" office:value="583728" calcext:value-type="float">
            <text:p>583,7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5026" calcext:value-type="float">
            <text:p>55,026</text:p>
          </table:table-cell>
          <table:table-cell table:style-name="ce31" office:value-type="float" office:value="1109249" calcext:value-type="float">
            <text:p>1,109,2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38586" calcext:value-type="float">
            <text:p>38,586</text:p>
          </table:table-cell>
          <table:table-cell table:style-name="ce31" office:value-type="float" office:value="1448167" calcext:value-type="float">
            <text:p>1,448,1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2161" calcext:value-type="float">
            <text:p>2,161</text:p>
          </table:table-cell>
          <table:table-cell table:style-name="ce31" office:value-type="float" office:value="103868" calcext:value-type="float">
            <text:p>103,8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3163" calcext:value-type="float">
            <text:p>13,163</text:p>
          </table:table-cell>
          <table:table-cell table:style-name="ce31" office:value-type="float" office:value="172213" calcext:value-type="float">
            <text:p>172,2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37253" calcext:value-type="float">
            <text:p>137,253</text:p>
          </table:table-cell>
          <table:table-cell table:style-name="ce31" office:value-type="float" office:value="1701814" calcext:value-type="float">
            <text:p>1,701,8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7378" calcext:value-type="float">
            <text:p>287,3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8398" calcext:value-type="float">
            <text:p>88,3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0</text:p>
          </table:table-cell>
          <table:table-cell table:style-name="ce18" office:value-type="string" calcext:value-type="string">
            <text:p>中華開發工業銀行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4780" calcext:value-type="float">
            <text:p>4,780</text:p>
          </table:table-cell>
          <table:table-cell table:style-name="ce31" office:value-type="float" office:value="146801" calcext:value-type="float">
            <text:p>146,8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84767" calcext:value-type="float">
            <text:p>84,767</text:p>
          </table:table-cell>
          <table:table-cell table:style-name="ce31" office:value-type="float" office:value="1034550" calcext:value-type="float">
            <text:p>1,034,5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368" calcext:value-type="float">
            <text:p>368</text:p>
          </table:table-cell>
          <table:table-cell table:style-name="ce31" office:value-type="float" office:value="261597" calcext:value-type="float">
            <text:p>261,5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1355" calcext:value-type="float">
            <text:p>101,355</text:p>
          </table:table-cell>
          <table:table-cell table:style-name="ce31" office:value-type="float" office:value="432121" calcext:value-type="float">
            <text:p>432,1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2618" calcext:value-type="float">
            <text:p>12,618</text:p>
          </table:table-cell>
          <table:table-cell table:style-name="ce31" office:value-type="float" office:value="126246" calcext:value-type="float">
            <text:p>126,2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29349" calcext:value-type="float">
            <text:p>229,3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1818" calcext:value-type="float">
            <text:p>1,818</text:p>
          </table:table-cell>
          <table:table-cell table:style-name="ce31" office:value-type="float" office:value="45007" calcext:value-type="float">
            <text:p>45,0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330" calcext:value-type="float">
            <text:p>9,330</text:p>
          </table:table-cell>
          <table:table-cell table:style-name="ce31" office:value-type="float" office:value="89123" calcext:value-type="float">
            <text:p>89,1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7195" calcext:value-type="float">
            <text:p>57,195</text:p>
          </table:table-cell>
          <table:table-cell table:style-name="ce31" office:value-type="float" office:value="505790" calcext:value-type="float">
            <text:p>505,7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48661" calcext:value-type="float">
            <text:p>48,661</text:p>
          </table:table-cell>
          <table:table-cell table:style-name="ce31" office:value-type="float" office:value="265254" calcext:value-type="float">
            <text:p>265,2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6150" calcext:value-type="float">
            <text:p>16,150</text:p>
          </table:table-cell>
          <table:table-cell table:style-name="ce31" office:value-type="float" office:value="138984" calcext:value-type="float">
            <text:p>138,9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3595" calcext:value-type="float">
            <text:p>23,595</text:p>
          </table:table-cell>
          <table:table-cell table:style-name="ce31" office:value-type="float" office:value="114480" calcext:value-type="float">
            <text:p>114,4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29590" calcext:value-type="float">
            <text:p>29,590</text:p>
          </table:table-cell>
          <table:table-cell table:style-name="ce31" office:value-type="float" office:value="290700" calcext:value-type="float">
            <text:p>290,7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0273" calcext:value-type="float">
            <text:p>10,273</text:p>
          </table:table-cell>
          <table:table-cell table:style-name="ce31" office:value-type="float" office:value="355404" calcext:value-type="float">
            <text:p>355,4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37632" calcext:value-type="float">
            <text:p>37,632</text:p>
          </table:table-cell>
          <table:table-cell table:style-name="ce31" office:value-type="float" office:value="486811" calcext:value-type="float">
            <text:p>486,8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3657" calcext:value-type="float">
            <text:p>13,657</text:p>
          </table:table-cell>
          <table:table-cell table:style-name="ce31" office:value-type="float" office:value="890879" calcext:value-type="float">
            <text:p>890,8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9597" calcext:value-type="float">
            <text:p>39,597</text:p>
          </table:table-cell>
          <table:table-cell table:style-name="ce31" office:value-type="float" office:value="1118776" calcext:value-type="float">
            <text:p>1,118,7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4883" calcext:value-type="float">
            <text:p>4,883</text:p>
          </table:table-cell>
          <table:table-cell table:style-name="ce31" office:value-type="float" office:value="262217" calcext:value-type="float">
            <text:p>262,2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036" calcext:value-type="float">
            <text:p>6,036</text:p>
          </table:table-cell>
          <table:table-cell table:style-name="ce31" office:value-type="float" office:value="202296" calcext:value-type="float">
            <text:p>202,2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0312" calcext:value-type="float">
            <text:p>30,312</text:p>
          </table:table-cell>
          <table:table-cell table:style-name="ce31" office:value-type="float" office:value="913939" calcext:value-type="float">
            <text:p>913,9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9619" calcext:value-type="float">
            <text:p>9,619</text:p>
          </table:table-cell>
          <table:table-cell table:style-name="ce31" office:value-type="float" office:value="273436" calcext:value-type="float">
            <text:p>273,4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5087" calcext:value-type="float">
            <text:p>5,087</text:p>
          </table:table-cell>
          <table:table-cell table:style-name="ce31" office:value-type="float" office:value="145342" calcext:value-type="float">
            <text:p>145,3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10629" calcext:value-type="float">
            <text:p>10,629</text:p>
          </table:table-cell>
          <table:table-cell table:style-name="ce31" office:value-type="float" office:value="181404" calcext:value-type="float">
            <text:p>181,4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1492" calcext:value-type="float">
            <text:p>51,492</text:p>
          </table:table-cell>
          <table:table-cell table:style-name="ce31" office:value-type="float" office:value="1524589" calcext:value-type="float">
            <text:p>1,524,58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43])" office:value-type="float" office:value="1720545" calcext:value-type="float">
            <text:p>1,720,545</text:p>
          </table:table-cell>
          <table:table-cell table:style-name="ce32" table:formula="of:=SUM([.D5:.D43])" office:value-type="float" office:value="26125205" calcext:value-type="float">
            <text:p>26,125,205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1" table:style-name="ta12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6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8005" calcext:value-type="float">
            <text:p>118,005</text:p>
          </table:table-cell>
          <table:table-cell table:style-name="ce30" office:value-type="float" office:value="2346895" calcext:value-type="float">
            <text:p>2,346,8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295540" calcext:value-type="float">
            <text:p>295,540</text:p>
          </table:table-cell>
          <table:table-cell table:style-name="ce31" office:value-type="float" office:value="1828219" calcext:value-type="float">
            <text:p>1,828,2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4209" calcext:value-type="float">
            <text:p>144,209</text:p>
          </table:table-cell>
          <table:table-cell table:style-name="ce31" office:value-type="float" office:value="1953680" calcext:value-type="float">
            <text:p>1,953,6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81373" calcext:value-type="float">
            <text:p>81,373</text:p>
          </table:table-cell>
          <table:table-cell table:style-name="ce31" office:value-type="float" office:value="1539157" calcext:value-type="float">
            <text:p>1,539,1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87403" calcext:value-type="float">
            <text:p>87,403</text:p>
          </table:table-cell>
          <table:table-cell table:style-name="ce31" office:value-type="float" office:value="1571572" calcext:value-type="float">
            <text:p>1,571,5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2680" calcext:value-type="float">
            <text:p>102,680</text:p>
          </table:table-cell>
          <table:table-cell table:style-name="ce31" office:value-type="float" office:value="1364099" calcext:value-type="float">
            <text:p>1,364,0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3717" calcext:value-type="float">
            <text:p>33,717</text:p>
          </table:table-cell>
          <table:table-cell table:style-name="ce31" office:value-type="float" office:value="587893" calcext:value-type="float">
            <text:p>587,8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6198" calcext:value-type="float">
            <text:p>56,198</text:p>
          </table:table-cell>
          <table:table-cell table:style-name="ce31" office:value-type="float" office:value="1122789" calcext:value-type="float">
            <text:p>1,122,7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38052" calcext:value-type="float">
            <text:p>38,052</text:p>
          </table:table-cell>
          <table:table-cell table:style-name="ce31" office:value-type="float" office:value="1436579" calcext:value-type="float">
            <text:p>1,436,5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2161" calcext:value-type="float">
            <text:p>2,161</text:p>
          </table:table-cell>
          <table:table-cell table:style-name="ce31" office:value-type="float" office:value="105077" calcext:value-type="float">
            <text:p>105,0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3352" calcext:value-type="float">
            <text:p>13,352</text:p>
          </table:table-cell>
          <table:table-cell table:style-name="ce31" office:value-type="float" office:value="172467" calcext:value-type="float">
            <text:p>172,4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37837" calcext:value-type="float">
            <text:p>137,837</text:p>
          </table:table-cell>
          <table:table-cell table:style-name="ce31" office:value-type="float" office:value="1707997" calcext:value-type="float">
            <text:p>1,707,9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5523" calcext:value-type="float">
            <text:p>285,5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9850" calcext:value-type="float">
            <text:p>89,8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0</text:p>
          </table:table-cell>
          <table:table-cell table:style-name="ce18" office:value-type="string" calcext:value-type="string">
            <text:p>中華開發工業銀行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5300" calcext:value-type="float">
            <text:p>5,300</text:p>
          </table:table-cell>
          <table:table-cell table:style-name="ce31" office:value-type="float" office:value="146840" calcext:value-type="float">
            <text:p>146,8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84766" calcext:value-type="float">
            <text:p>84,766</text:p>
          </table:table-cell>
          <table:table-cell table:style-name="ce31" office:value-type="float" office:value="1037012" calcext:value-type="float">
            <text:p>1,037,0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374" calcext:value-type="float">
            <text:p>374</text:p>
          </table:table-cell>
          <table:table-cell table:style-name="ce31" office:value-type="float" office:value="265808" calcext:value-type="float">
            <text:p>265,8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1565" calcext:value-type="float">
            <text:p>101,565</text:p>
          </table:table-cell>
          <table:table-cell table:style-name="ce31" office:value-type="float" office:value="432188" calcext:value-type="float">
            <text:p>432,1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2691" calcext:value-type="float">
            <text:p>12,691</text:p>
          </table:table-cell>
          <table:table-cell table:style-name="ce31" office:value-type="float" office:value="126794" calcext:value-type="float">
            <text:p>126,7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6235" calcext:value-type="float">
            <text:p>236,2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1788" calcext:value-type="float">
            <text:p>1,788</text:p>
          </table:table-cell>
          <table:table-cell table:style-name="ce31" office:value-type="float" office:value="45543" calcext:value-type="float">
            <text:p>45,5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307" calcext:value-type="float">
            <text:p>9,307</text:p>
          </table:table-cell>
          <table:table-cell table:style-name="ce31" office:value-type="float" office:value="89395" calcext:value-type="float">
            <text:p>89,3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6777" calcext:value-type="float">
            <text:p>56,777</text:p>
          </table:table-cell>
          <table:table-cell table:style-name="ce31" office:value-type="float" office:value="504645" calcext:value-type="float">
            <text:p>504,6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48681" calcext:value-type="float">
            <text:p>48,681</text:p>
          </table:table-cell>
          <table:table-cell table:style-name="ce31" office:value-type="float" office:value="265523" calcext:value-type="float">
            <text:p>265,5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7488" calcext:value-type="float">
            <text:p>17,488</text:p>
          </table:table-cell>
          <table:table-cell table:style-name="ce31" office:value-type="float" office:value="139176" calcext:value-type="float">
            <text:p>139,1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3691" calcext:value-type="float">
            <text:p>23,691</text:p>
          </table:table-cell>
          <table:table-cell table:style-name="ce31" office:value-type="float" office:value="115116" calcext:value-type="float">
            <text:p>115,1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29423" calcext:value-type="float">
            <text:p>29,423</text:p>
          </table:table-cell>
          <table:table-cell table:style-name="ce31" office:value-type="float" office:value="291729" calcext:value-type="float">
            <text:p>291,7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0222" calcext:value-type="float">
            <text:p>10,222</text:p>
          </table:table-cell>
          <table:table-cell table:style-name="ce31" office:value-type="float" office:value="358314" calcext:value-type="float">
            <text:p>358,3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37345" calcext:value-type="float">
            <text:p>37,345</text:p>
          </table:table-cell>
          <table:table-cell table:style-name="ce31" office:value-type="float" office:value="488127" calcext:value-type="float">
            <text:p>488,1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4218" calcext:value-type="float">
            <text:p>14,218</text:p>
          </table:table-cell>
          <table:table-cell table:style-name="ce31" office:value-type="float" office:value="893676" calcext:value-type="float">
            <text:p>893,6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9940" calcext:value-type="float">
            <text:p>39,940</text:p>
          </table:table-cell>
          <table:table-cell table:style-name="ce31" office:value-type="float" office:value="1118417" calcext:value-type="float">
            <text:p>1,118,4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4840" calcext:value-type="float">
            <text:p>4,840</text:p>
          </table:table-cell>
          <table:table-cell table:style-name="ce31" office:value-type="float" office:value="262131" calcext:value-type="float">
            <text:p>262,1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5999" calcext:value-type="float">
            <text:p>5,999</text:p>
          </table:table-cell>
          <table:table-cell table:style-name="ce31" office:value-type="float" office:value="199662" calcext:value-type="float">
            <text:p>199,6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1317" calcext:value-type="float">
            <text:p>31,317</text:p>
          </table:table-cell>
          <table:table-cell table:style-name="ce31" office:value-type="float" office:value="903613" calcext:value-type="float">
            <text:p>903,6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4</text:p>
          </table:table-cell>
          <table:table-cell table:style-name="ce18" office:value-type="string" calcext:value-type="string">
            <text:p>大眾商業銀行</text:p>
          </table:table-cell>
          <table:table-cell table:style-name="ce24" office:value-type="float" office:value="9079" calcext:value-type="float">
            <text:p>9,079</text:p>
          </table:table-cell>
          <table:table-cell table:style-name="ce31" office:value-type="float" office:value="277630" calcext:value-type="float">
            <text:p>277,6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5057" calcext:value-type="float">
            <text:p>5,057</text:p>
          </table:table-cell>
          <table:table-cell table:style-name="ce31" office:value-type="float" office:value="148018" calcext:value-type="float">
            <text:p>148,0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9715" calcext:value-type="float">
            <text:p>9,715</text:p>
          </table:table-cell>
          <table:table-cell table:style-name="ce31" office:value-type="float" office:value="181585" calcext:value-type="float">
            <text:p>181,58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2700" calcext:value-type="float">
            <text:p>52,700</text:p>
          </table:table-cell>
          <table:table-cell table:style-name="ce31" office:value-type="float" office:value="1522312" calcext:value-type="float">
            <text:p>1,522,31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43])" office:value-type="float" office:value="1722817" calcext:value-type="float">
            <text:p>1,722,817</text:p>
          </table:table-cell>
          <table:table-cell table:style-name="ce32" table:formula="of:=SUM([.D5:.D43])" office:value-type="float" office:value="26161286" calcext:value-type="float">
            <text:p>26,161,286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fn_IFERROR" table:base-cell-address="$'10612'.$A$1" table:expression=""/>
        <table:named-expression table:name="表號" table:base-cell-address="$'10612'.$A$1" table:expression="['file:///C:/Users/48430/Downloads/%E5%9C%9F%E5%9C%B0_/%E2%98%85FR093_%E6%A8%A3%E7%89%88.xlsm'#$樣版.$J$1]"/>
        <table:named-expression table:name="銀行代號" table:base-cell-address="$'10612'.$A$1" table:expression="['file:///C:/Users/48430/Downloads/%E5%9C%9F%E5%9C%B0_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5:13:50</meta:creation-date>
    <dc:creator>李珮珊</dc:creator>
    <dc:date>2022-04-13T15:14:03</dc:date>
    <meta:document-statistic meta:table-count="12" meta:cell-count="1978" meta:object-count="0"/>
    <meta:generator>NDC_ODF_Application_Tools/2.0.4$Windows_X86_64 LibreOffice_project/ace8b54cb4771cd6636f2ccb1aac7c9dad875112</meta:generator>
  </office:meta>
</office:document-meta>
</file>