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27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ta2" style:family="table" style:master-page-name="PageStyle_5f_10611">
      <style:table-properties table:display="true" style:writing-mode="lr-tb"/>
    </style:style>
    <style:style style:name="ta3" style:family="table" style:master-page-name="PageStyle_5f_10610">
      <style:table-properties table:display="true" style:writing-mode="lr-tb"/>
    </style:style>
    <style:style style:name="ta4" style:family="table" style:master-page-name="PageStyle_5f_10609">
      <style:table-properties table:display="true" style:writing-mode="lr-tb"/>
    </style:style>
    <style:style style:name="ta5" style:family="table" style:master-page-name="PageStyle_5f_10608">
      <style:table-properties table:display="true" style:writing-mode="lr-tb"/>
    </style:style>
    <style:style style:name="ta6" style:family="table" style:master-page-name="PageStyle_5f_10607">
      <style:table-properties table:display="true" style:writing-mode="lr-tb"/>
    </style:style>
    <style:style style:name="ta7" style:family="table" style:master-page-name="PageStyle_5f_10606">
      <style:table-properties table:display="true" style:writing-mode="lr-tb"/>
    </style:style>
    <style:style style:name="ta8" style:family="table" style:master-page-name="PageStyle_5f_10605">
      <style:table-properties table:display="true" style:writing-mode="lr-tb"/>
    </style:style>
    <style:style style:name="ta9" style:family="table" style:master-page-name="PageStyle_5f_10604">
      <style:table-properties table:display="true" style:writing-mode="lr-tb"/>
    </style:style>
    <style:style style:name="ta10" style:family="table" style:master-page-name="PageStyle_5f_10603">
      <style:table-properties table:display="true" style:writing-mode="lr-tb"/>
    </style:style>
    <style:style style:name="ta11" style:family="table" style:master-page-name="PageStyle_5f_10602">
      <style:table-properties table:display="true" style:writing-mode="lr-tb"/>
    </style:style>
    <style:style style:name="ta12" style:family="table" style:master-page-name="PageStyle_5f_1060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57.186471" calcext:value-type="float">
            <text:p>17,057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814.803806" calcext:value-type="float">
            <text:p>815</text:p>
          </table:table-cell>
          <table:table-cell table:style-name="ce22" office:value-type="float" office:value="26378.673695" calcext:value-type="float">
            <text:p>26,37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75.744039" calcext:value-type="float">
            <text:p>576</text:p>
          </table:table-cell>
          <table:table-cell table:style-name="ce22" office:value-type="float" office:value="23855.6668" calcext:value-type="float">
            <text:p>23,856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11.493874" calcext:value-type="float">
            <text:p>2,011</text:p>
          </table:table-cell>
          <table:table-cell table:style-name="ce22" office:value-type="float" office:value="48057.879915" calcext:value-type="float">
            <text:p>48,058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70.265477" calcext:value-type="float">
            <text:p>2,470</text:p>
          </table:table-cell>
          <table:table-cell table:style-name="ce22" office:value-type="float" office:value="13114.491988" calcext:value-type="float">
            <text:p>13,114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70.091611" calcext:value-type="float">
            <text:p>1,670</text:p>
          </table:table-cell>
          <table:table-cell table:style-name="ce22" office:value-type="float" office:value="7659.788828" calcext:value-type="float">
            <text:p>7,660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4.389895" calcext:value-type="float">
            <text:p>234</text:p>
          </table:table-cell>
          <table:table-cell table:style-name="ce22" office:value-type="float" office:value="10651.781786" calcext:value-type="float">
            <text:p>10,652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787.596897" calcext:value-type="float">
            <text:p>3,788</text:p>
          </table:table-cell>
          <table:table-cell table:style-name="ce22" office:value-type="float" office:value="34655.901513" calcext:value-type="float">
            <text:p>34,656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05.283" calcext:value-type="float">
            <text:p>905</text:p>
          </table:table-cell>
          <table:table-cell table:style-name="ce22" office:value-type="float" office:value="24535.442169" calcext:value-type="float">
            <text:p>24,535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502.698717" calcext:value-type="float">
            <text:p>8,503</text:p>
          </table:table-cell>
          <table:table-cell table:style-name="ce22" office:value-type="float" office:value="49466.314889" calcext:value-type="float">
            <text:p>49,466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68.957175" calcext:value-type="float">
            <text:p>2,069</text:p>
          </table:table-cell>
          <table:table-cell table:style-name="ce22" office:value-type="float" office:value="10923.039646" calcext:value-type="float">
            <text:p>10,923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36.469796" calcext:value-type="float">
            <text:p>1,936</text:p>
          </table:table-cell>
          <table:table-cell table:style-name="ce22" office:value-type="float" office:value="7840.648353" calcext:value-type="float">
            <text:p>7,841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005.572612" calcext:value-type="float">
            <text:p>4,006</text:p>
          </table:table-cell>
          <table:table-cell table:style-name="ce22" office:value-type="float" office:value="18636.159771" calcext:value-type="float">
            <text:p>18,636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73.18707" calcext:value-type="float">
            <text:p>573</text:p>
          </table:table-cell>
          <table:table-cell table:style-name="ce22" office:value-type="float" office:value="9056.330118" calcext:value-type="float">
            <text:p>9,056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45.112062" calcext:value-type="float">
            <text:p>3,945</text:p>
          </table:table-cell>
          <table:table-cell table:style-name="ce22" office:value-type="float" office:value="14313.140534" calcext:value-type="float">
            <text:p>14,313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079.569259" calcext:value-type="float">
            <text:p>1,080</text:p>
          </table:table-cell>
          <table:table-cell table:style-name="ce22" office:value-type="float" office:value="6353.508671" calcext:value-type="float">
            <text:p>6,354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91.998693" calcext:value-type="float">
            <text:p>792</text:p>
          </table:table-cell>
          <table:table-cell table:style-name="ce22" office:value-type="float" office:value="15274.558464" calcext:value-type="float">
            <text:p>15,275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531.092522" calcext:value-type="float">
            <text:p>4,531</text:p>
          </table:table-cell>
          <table:table-cell table:style-name="ce22" office:value-type="float" office:value="43592.060038" calcext:value-type="float">
            <text:p>43,592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46.913552" calcext:value-type="float">
            <text:p>2,647</text:p>
          </table:table-cell>
          <table:table-cell table:style-name="ce22" office:value-type="float" office:value="19975.359797" calcext:value-type="float">
            <text:p>19,975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613.053088" calcext:value-type="float">
            <text:p>2,613</text:p>
          </table:table-cell>
          <table:table-cell table:style-name="ce22" office:value-type="float" office:value="41571.216117" calcext:value-type="float">
            <text:p>41,571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4.682477" calcext:value-type="float">
            <text:p>435</text:p>
          </table:table-cell>
          <table:table-cell table:style-name="ce22" office:value-type="float" office:value="2924.625671" calcext:value-type="float">
            <text:p>2,925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02.352771" calcext:value-type="float">
            <text:p>602</text:p>
          </table:table-cell>
          <table:table-cell table:style-name="ce22" office:value-type="float" office:value="5526.176378" calcext:value-type="float">
            <text:p>5,526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2.971867" calcext:value-type="float">
            <text:p>283</text:p>
          </table:table-cell>
          <table:table-cell table:style-name="ce22" office:value-type="float" office:value="3524.293156" calcext:value-type="float">
            <text:p>3,52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484.30026" calcext:value-type="float">
            <text:p>46,484</text:p>
          </table:table-cell>
          <table:table-cell table:style-name="ce23" office:value-type="float" office:value="454944.244768" calcext:value-type="float">
            <text:p>454,94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737.240324" calcext:value-type="float">
            <text:p>16,737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82.05055" calcext:value-type="float">
            <text:p>782</text:p>
          </table:table-cell>
          <table:table-cell table:style-name="ce22" office:value-type="float" office:value="26286.192251" calcext:value-type="float">
            <text:p>26,286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74.836796" calcext:value-type="float">
            <text:p>575</text:p>
          </table:table-cell>
          <table:table-cell table:style-name="ce22" office:value-type="float" office:value="23460.189949" calcext:value-type="float">
            <text:p>23,460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68.404877" calcext:value-type="float">
            <text:p>2,068</text:p>
          </table:table-cell>
          <table:table-cell table:style-name="ce22" office:value-type="float" office:value="47612.154097" calcext:value-type="float">
            <text:p>47,612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75.958881" calcext:value-type="float">
            <text:p>2,476</text:p>
          </table:table-cell>
          <table:table-cell table:style-name="ce22" office:value-type="float" office:value="13029.180333" calcext:value-type="float">
            <text:p>13,029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56.839532" calcext:value-type="float">
            <text:p>1,657</text:p>
          </table:table-cell>
          <table:table-cell table:style-name="ce22" office:value-type="float" office:value="7616.385656" calcext:value-type="float">
            <text:p>7,616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20.917623" calcext:value-type="float">
            <text:p>221</text:p>
          </table:table-cell>
          <table:table-cell table:style-name="ce22" office:value-type="float" office:value="10682.395188" calcext:value-type="float">
            <text:p>10,682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719.494765" calcext:value-type="float">
            <text:p>3,719</text:p>
          </table:table-cell>
          <table:table-cell table:style-name="ce22" office:value-type="float" office:value="34501.604946" calcext:value-type="float">
            <text:p>34,502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22.322" calcext:value-type="float">
            <text:p>922</text:p>
          </table:table-cell>
          <table:table-cell table:style-name="ce22" office:value-type="float" office:value="24437.484025" calcext:value-type="float">
            <text:p>24,437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44.99582" calcext:value-type="float">
            <text:p>8,345</text:p>
          </table:table-cell>
          <table:table-cell table:style-name="ce22" office:value-type="float" office:value="48796.940958" calcext:value-type="float">
            <text:p>48,797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01.182448" calcext:value-type="float">
            <text:p>2,101</text:p>
          </table:table-cell>
          <table:table-cell table:style-name="ce22" office:value-type="float" office:value="11002.190734" calcext:value-type="float">
            <text:p>11,002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97.294746" calcext:value-type="float">
            <text:p>1,897</text:p>
          </table:table-cell>
          <table:table-cell table:style-name="ce22" office:value-type="float" office:value="7795.15038" calcext:value-type="float">
            <text:p>7,795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43.446092" calcext:value-type="float">
            <text:p>3,943</text:p>
          </table:table-cell>
          <table:table-cell table:style-name="ce22" office:value-type="float" office:value="18581.431525" calcext:value-type="float">
            <text:p>18,581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79.106198" calcext:value-type="float">
            <text:p>579</text:p>
          </table:table-cell>
          <table:table-cell table:style-name="ce22" office:value-type="float" office:value="9093.528809" calcext:value-type="float">
            <text:p>9,094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70.12171" calcext:value-type="float">
            <text:p>3,970</text:p>
          </table:table-cell>
          <table:table-cell table:style-name="ce22" office:value-type="float" office:value="14252.86688" calcext:value-type="float">
            <text:p>14,253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66.218936" calcext:value-type="float">
            <text:p>1,166</text:p>
          </table:table-cell>
          <table:table-cell table:style-name="ce22" office:value-type="float" office:value="6410.998368" calcext:value-type="float">
            <text:p>6,41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812.299387" calcext:value-type="float">
            <text:p>812</text:p>
          </table:table-cell>
          <table:table-cell table:style-name="ce22" office:value-type="float" office:value="15060.635581" calcext:value-type="float">
            <text:p>15,061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83.11941" calcext:value-type="float">
            <text:p>4,683</text:p>
          </table:table-cell>
          <table:table-cell table:style-name="ce22" office:value-type="float" office:value="43802.283434" calcext:value-type="float">
            <text:p>43,802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61.309811" calcext:value-type="float">
            <text:p>2,661</text:p>
          </table:table-cell>
          <table:table-cell table:style-name="ce22" office:value-type="float" office:value="19880.687409" calcext:value-type="float">
            <text:p>19,881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406.947835" calcext:value-type="float">
            <text:p>2,407</text:p>
          </table:table-cell>
          <table:table-cell table:style-name="ce22" office:value-type="float" office:value="41165.094119" calcext:value-type="float">
            <text:p>41,165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4.584791" calcext:value-type="float">
            <text:p>435</text:p>
          </table:table-cell>
          <table:table-cell table:style-name="ce22" office:value-type="float" office:value="2901.108878" calcext:value-type="float">
            <text:p>2,901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07.659429" calcext:value-type="float">
            <text:p>608</text:p>
          </table:table-cell>
          <table:table-cell table:style-name="ce22" office:value-type="float" office:value="5537.218769" calcext:value-type="float">
            <text:p>5,537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74.464492" calcext:value-type="float">
            <text:p>274</text:p>
          </table:table-cell>
          <table:table-cell table:style-name="ce22" office:value-type="float" office:value="3505.21759" calcext:value-type="float">
            <text:p>3,50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303.576129" calcext:value-type="float">
            <text:p>46,304</text:p>
          </table:table-cell>
          <table:table-cell table:style-name="ce23" office:value-type="float" office:value="452148.180203" calcext:value-type="float">
            <text:p>452,14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68.376545" calcext:value-type="float">
            <text:p>16,968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39.477015" calcext:value-type="float">
            <text:p>739</text:p>
          </table:table-cell>
          <table:table-cell table:style-name="ce22" office:value-type="float" office:value="26185.905516" calcext:value-type="float">
            <text:p>26,186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75.176848" calcext:value-type="float">
            <text:p>675</text:p>
          </table:table-cell>
          <table:table-cell table:style-name="ce22" office:value-type="float" office:value="23584.351084" calcext:value-type="float">
            <text:p>23,584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29.165357" calcext:value-type="float">
            <text:p>2,029</text:p>
          </table:table-cell>
          <table:table-cell table:style-name="ce22" office:value-type="float" office:value="47323.566311" calcext:value-type="float">
            <text:p>47,324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34.023905" calcext:value-type="float">
            <text:p>2,434</text:p>
          </table:table-cell>
          <table:table-cell table:style-name="ce22" office:value-type="float" office:value="12939.214425" calcext:value-type="float">
            <text:p>12,939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57.826314" calcext:value-type="float">
            <text:p>1,658</text:p>
          </table:table-cell>
          <table:table-cell table:style-name="ce22" office:value-type="float" office:value="7644.989761" calcext:value-type="float">
            <text:p>7,645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9.665285" calcext:value-type="float">
            <text:p>240</text:p>
          </table:table-cell>
          <table:table-cell table:style-name="ce22" office:value-type="float" office:value="10747.143285" calcext:value-type="float">
            <text:p>10,747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595.248339" calcext:value-type="float">
            <text:p>3,595</text:p>
          </table:table-cell>
          <table:table-cell table:style-name="ce22" office:value-type="float" office:value="34645.318946" calcext:value-type="float">
            <text:p>34,645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11.912" calcext:value-type="float">
            <text:p>912</text:p>
          </table:table-cell>
          <table:table-cell table:style-name="ce22" office:value-type="float" office:value="24431.439124" calcext:value-type="float">
            <text:p>24,431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051.803518" calcext:value-type="float">
            <text:p>8,052</text:p>
          </table:table-cell>
          <table:table-cell table:style-name="ce22" office:value-type="float" office:value="48383.579134" calcext:value-type="float">
            <text:p>48,38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94.621759" calcext:value-type="float">
            <text:p>2,095</text:p>
          </table:table-cell>
          <table:table-cell table:style-name="ce22" office:value-type="float" office:value="11096.518794" calcext:value-type="float">
            <text:p>11,097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21.262905" calcext:value-type="float">
            <text:p>1,821</text:p>
          </table:table-cell>
          <table:table-cell table:style-name="ce22" office:value-type="float" office:value="7723.897201" calcext:value-type="float">
            <text:p>7,724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54.178271" calcext:value-type="float">
            <text:p>3,954</text:p>
          </table:table-cell>
          <table:table-cell table:style-name="ce22" office:value-type="float" office:value="18482.749229" calcext:value-type="float">
            <text:p>18,483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72.714547" calcext:value-type="float">
            <text:p>573</text:p>
          </table:table-cell>
          <table:table-cell table:style-name="ce22" office:value-type="float" office:value="9043.69582" calcext:value-type="float">
            <text:p>9,044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35.052639" calcext:value-type="float">
            <text:p>3,935</text:p>
          </table:table-cell>
          <table:table-cell table:style-name="ce22" office:value-type="float" office:value="14139.814179" calcext:value-type="float">
            <text:p>14,140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45.245417" calcext:value-type="float">
            <text:p>1,145</text:p>
          </table:table-cell>
          <table:table-cell table:style-name="ce22" office:value-type="float" office:value="6326.05771" calcext:value-type="float">
            <text:p>6,326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802.392721" calcext:value-type="float">
            <text:p>802</text:p>
          </table:table-cell>
          <table:table-cell table:style-name="ce22" office:value-type="float" office:value="15027.890281" calcext:value-type="float">
            <text:p>15,028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53.465485" calcext:value-type="float">
            <text:p>4,653</text:p>
          </table:table-cell>
          <table:table-cell table:style-name="ce22" office:value-type="float" office:value="43478.074693" calcext:value-type="float">
            <text:p>43,478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01.650306" calcext:value-type="float">
            <text:p>2,702</text:p>
          </table:table-cell>
          <table:table-cell table:style-name="ce22" office:value-type="float" office:value="19822.727224" calcext:value-type="float">
            <text:p>19,823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357.395618" calcext:value-type="float">
            <text:p>2,357</text:p>
          </table:table-cell>
          <table:table-cell table:style-name="ce22" office:value-type="float" office:value="41130.620395" calcext:value-type="float">
            <text:p>41,131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4.742231" calcext:value-type="float">
            <text:p>435</text:p>
          </table:table-cell>
          <table:table-cell table:style-name="ce22" office:value-type="float" office:value="2889.572366" calcext:value-type="float">
            <text:p>2,890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13.207214" calcext:value-type="float">
            <text:p>613</text:p>
          </table:table-cell>
          <table:table-cell table:style-name="ce22" office:value-type="float" office:value="5491.09583" calcext:value-type="float">
            <text:p>5,491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77.274228" calcext:value-type="float">
            <text:p>277</text:p>
          </table:table-cell>
          <table:table-cell table:style-name="ce22" office:value-type="float" office:value="3501.327463" calcext:value-type="float">
            <text:p>3,50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697.501922" calcext:value-type="float">
            <text:p>45,698</text:p>
          </table:table-cell>
          <table:table-cell table:style-name="ce23" office:value-type="float" office:value="451007.925316" calcext:value-type="float">
            <text:p>451,00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82.328538" calcext:value-type="float">
            <text:p>17,082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38.40614" calcext:value-type="float">
            <text:p>738</text:p>
          </table:table-cell>
          <table:table-cell table:style-name="ce22" office:value-type="float" office:value="26233.79133" calcext:value-type="float">
            <text:p>26,234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69.564194" calcext:value-type="float">
            <text:p>670</text:p>
          </table:table-cell>
          <table:table-cell table:style-name="ce22" office:value-type="float" office:value="23654.511307" calcext:value-type="float">
            <text:p>23,655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58.775255" calcext:value-type="float">
            <text:p>2,059</text:p>
          </table:table-cell>
          <table:table-cell table:style-name="ce22" office:value-type="float" office:value="47124.105463" calcext:value-type="float">
            <text:p>47,124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41.339606" calcext:value-type="float">
            <text:p>2,441</text:p>
          </table:table-cell>
          <table:table-cell table:style-name="ce22" office:value-type="float" office:value="12838.166108" calcext:value-type="float">
            <text:p>12,83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89.705428" calcext:value-type="float">
            <text:p>1,690</text:p>
          </table:table-cell>
          <table:table-cell table:style-name="ce22" office:value-type="float" office:value="7573.190948" calcext:value-type="float">
            <text:p>7,573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9.472881" calcext:value-type="float">
            <text:p>239</text:p>
          </table:table-cell>
          <table:table-cell table:style-name="ce22" office:value-type="float" office:value="10712.02224" calcext:value-type="float">
            <text:p>10,712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422.597504" calcext:value-type="float">
            <text:p>3,423</text:p>
          </table:table-cell>
          <table:table-cell table:style-name="ce22" office:value-type="float" office:value="34510.185664" calcext:value-type="float">
            <text:p>34,510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99.952" calcext:value-type="float">
            <text:p>900</text:p>
          </table:table-cell>
          <table:table-cell table:style-name="ce22" office:value-type="float" office:value="24360.263192" calcext:value-type="float">
            <text:p>24,360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008.823405" calcext:value-type="float">
            <text:p>8,009</text:p>
          </table:table-cell>
          <table:table-cell table:style-name="ce22" office:value-type="float" office:value="47982.542651" calcext:value-type="float">
            <text:p>47,983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24.758119" calcext:value-type="float">
            <text:p>2,125</text:p>
          </table:table-cell>
          <table:table-cell table:style-name="ce22" office:value-type="float" office:value="11122.277079" calcext:value-type="float">
            <text:p>11,122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794.794732" calcext:value-type="float">
            <text:p>1,795</text:p>
          </table:table-cell>
          <table:table-cell table:style-name="ce22" office:value-type="float" office:value="7744.021795" calcext:value-type="float">
            <text:p>7,744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20.142518" calcext:value-type="float">
            <text:p>3,920</text:p>
          </table:table-cell>
          <table:table-cell table:style-name="ce22" office:value-type="float" office:value="18499.731272" calcext:value-type="float">
            <text:p>18,500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51.005877" calcext:value-type="float">
            <text:p>551</text:p>
          </table:table-cell>
          <table:table-cell table:style-name="ce22" office:value-type="float" office:value="8996.59848" calcext:value-type="float">
            <text:p>8,997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80.28764" calcext:value-type="float">
            <text:p>3,880</text:p>
          </table:table-cell>
          <table:table-cell table:style-name="ce22" office:value-type="float" office:value="13974.232451" calcext:value-type="float">
            <text:p>13,974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098.622221" calcext:value-type="float">
            <text:p>1,099</text:p>
          </table:table-cell>
          <table:table-cell table:style-name="ce22" office:value-type="float" office:value="6306.191792" calcext:value-type="float">
            <text:p>6,306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68.745528" calcext:value-type="float">
            <text:p>769</text:p>
          </table:table-cell>
          <table:table-cell table:style-name="ce22" office:value-type="float" office:value="14999.477497" calcext:value-type="float">
            <text:p>14,999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562.148963" calcext:value-type="float">
            <text:p>4,562</text:p>
          </table:table-cell>
          <table:table-cell table:style-name="ce22" office:value-type="float" office:value="43015.285727" calcext:value-type="float">
            <text:p>43,015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23.97517" calcext:value-type="float">
            <text:p>2,724</text:p>
          </table:table-cell>
          <table:table-cell table:style-name="ce22" office:value-type="float" office:value="19906.319374" calcext:value-type="float">
            <text:p>19,906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55.698211" calcext:value-type="float">
            <text:p>2,256</text:p>
          </table:table-cell>
          <table:table-cell table:style-name="ce22" office:value-type="float" office:value="41075.278583" calcext:value-type="float">
            <text:p>41,075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54.949653" calcext:value-type="float">
            <text:p>455</text:p>
          </table:table-cell>
          <table:table-cell table:style-name="ce22" office:value-type="float" office:value="2894.794787" calcext:value-type="float">
            <text:p>2,895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28.633047" calcext:value-type="float">
            <text:p>629</text:p>
          </table:table-cell>
          <table:table-cell table:style-name="ce22" office:value-type="float" office:value="5515.547387" calcext:value-type="float">
            <text:p>5,516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0.623338" calcext:value-type="float">
            <text:p>281</text:p>
          </table:table-cell>
          <table:table-cell table:style-name="ce22" office:value-type="float" office:value="3488.544309" calcext:value-type="float">
            <text:p>3,48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213.02143" calcext:value-type="float">
            <text:p>45,213</text:p>
          </table:table-cell>
          <table:table-cell table:style-name="ce23" office:value-type="float" office:value="449609.407974" calcext:value-type="float">
            <text:p>449,609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20" calcext:value-type="float">
            <text:p>17,12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26088" calcext:value-type="float">
            <text:p>26,088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23638" calcext:value-type="float">
            <text:p>23,638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46869" calcext:value-type="float">
            <text:p>46,869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15" calcext:value-type="float">
            <text:p>2,415</text:p>
          </table:table-cell>
          <table:table-cell table:style-name="ce22" office:value-type="float" office:value="12718" calcext:value-type="float">
            <text:p>12,71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79" calcext:value-type="float">
            <text:p>1,679</text:p>
          </table:table-cell>
          <table:table-cell table:style-name="ce22" office:value-type="float" office:value="7545" calcext:value-type="float">
            <text:p>7,545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616" calcext:value-type="float">
            <text:p>10,616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399" calcext:value-type="float">
            <text:p>3,399</text:p>
          </table:table-cell>
          <table:table-cell table:style-name="ce22" office:value-type="float" office:value="34569" calcext:value-type="float">
            <text:p>34,569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24333" calcext:value-type="float">
            <text:p>24,333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054" calcext:value-type="float">
            <text:p>8,054</text:p>
          </table:table-cell>
          <table:table-cell table:style-name="ce22" office:value-type="float" office:value="47954" calcext:value-type="float">
            <text:p>47,95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10954" calcext:value-type="float">
            <text:p>10,954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769" calcext:value-type="float">
            <text:p>1,769</text:p>
          </table:table-cell>
          <table:table-cell table:style-name="ce22" office:value-type="float" office:value="7736" calcext:value-type="float">
            <text:p>7,73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839" calcext:value-type="float">
            <text:p>3,839</text:p>
          </table:table-cell>
          <table:table-cell table:style-name="ce22" office:value-type="float" office:value="18447" calcext:value-type="float">
            <text:p>18,447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8971" calcext:value-type="float">
            <text:p>8,971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04" calcext:value-type="float">
            <text:p>3,904</text:p>
          </table:table-cell>
          <table:table-cell table:style-name="ce22" office:value-type="float" office:value="13930" calcext:value-type="float">
            <text:p>13,930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15" calcext:value-type="float">
            <text:p>1,115</text:p>
          </table:table-cell>
          <table:table-cell table:style-name="ce22" office:value-type="float" office:value="6334" calcext:value-type="float">
            <text:p>6,334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14970" calcext:value-type="float">
            <text:p>14,970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57" calcext:value-type="float">
            <text:p>4,357</text:p>
          </table:table-cell>
          <table:table-cell table:style-name="ce22" office:value-type="float" office:value="42333" calcext:value-type="float">
            <text:p>42,333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51" calcext:value-type="float">
            <text:p>2,751</text:p>
          </table:table-cell>
          <table:table-cell table:style-name="ce22" office:value-type="float" office:value="19844" calcext:value-type="float">
            <text:p>19,844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53" calcext:value-type="float">
            <text:p>2,253</text:p>
          </table:table-cell>
          <table:table-cell table:style-name="ce22" office:value-type="float" office:value="41384" calcext:value-type="float">
            <text:p>41,384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911" calcext:value-type="float">
            <text:p>2,911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5471" calcext:value-type="float">
            <text:p>5,471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3480" calcext:value-type="float">
            <text:p>3,48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4724.721652" calcext:value-type="float">
            <text:p>44,725</text:p>
          </table:table-cell>
          <table:table-cell table:style-name="ce23" office:value-type="float" office:value="448213.662287" calcext:value-type="float">
            <text:p>448,21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7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44" calcext:value-type="float">
            <text:p>17,144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979" calcext:value-type="float">
            <text:p>25,97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23716" calcext:value-type="float">
            <text:p>23,716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1987" calcext:value-type="float">
            <text:p>1,987</text:p>
          </table:table-cell>
          <table:table-cell table:style-name="ce22" office:value-type="float" office:value="46418" calcext:value-type="float">
            <text:p>46,418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49" calcext:value-type="float">
            <text:p>2,349</text:p>
          </table:table-cell>
          <table:table-cell table:style-name="ce22" office:value-type="float" office:value="12620" calcext:value-type="float">
            <text:p>12,620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80" calcext:value-type="float">
            <text:p>1,680</text:p>
          </table:table-cell>
          <table:table-cell table:style-name="ce22" office:value-type="float" office:value="7513" calcext:value-type="float">
            <text:p>7,513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655" calcext:value-type="float">
            <text:p>10,655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85" calcext:value-type="float">
            <text:p>3,985</text:p>
          </table:table-cell>
          <table:table-cell table:style-name="ce22" office:value-type="float" office:value="35400" calcext:value-type="float">
            <text:p>35,400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24403" calcext:value-type="float">
            <text:p>24,403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7672" calcext:value-type="float">
            <text:p>7,672</text:p>
          </table:table-cell>
          <table:table-cell table:style-name="ce22" office:value-type="float" office:value="47747" calcext:value-type="float">
            <text:p>47,747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28" calcext:value-type="float">
            <text:p>2,028</text:p>
          </table:table-cell>
          <table:table-cell table:style-name="ce22" office:value-type="float" office:value="10962" calcext:value-type="float">
            <text:p>10,962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760" calcext:value-type="float">
            <text:p>1,760</text:p>
          </table:table-cell>
          <table:table-cell table:style-name="ce22" office:value-type="float" office:value="7666" calcext:value-type="float">
            <text:p>7,66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774" calcext:value-type="float">
            <text:p>3,774</text:p>
          </table:table-cell>
          <table:table-cell table:style-name="ce22" office:value-type="float" office:value="18162" calcext:value-type="float">
            <text:p>18,162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9018" calcext:value-type="float">
            <text:p>9,018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47" calcext:value-type="float">
            <text:p>3,947</text:p>
          </table:table-cell>
          <table:table-cell table:style-name="ce22" office:value-type="float" office:value="13978" calcext:value-type="float">
            <text:p>13,978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943" calcext:value-type="float">
            <text:p>943</text:p>
          </table:table-cell>
          <table:table-cell table:style-name="ce22" office:value-type="float" office:value="6180" calcext:value-type="float">
            <text:p>6,180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4905" calcext:value-type="float">
            <text:p>14,905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46" calcext:value-type="float">
            <text:p>4,346</text:p>
          </table:table-cell>
          <table:table-cell table:style-name="ce22" office:value-type="float" office:value="41975" calcext:value-type="float">
            <text:p>41,975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18" calcext:value-type="float">
            <text:p>2,618</text:p>
          </table:table-cell>
          <table:table-cell table:style-name="ce22" office:value-type="float" office:value="19584" calcext:value-type="float">
            <text:p>19,584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41481" calcext:value-type="float">
            <text:p>41,481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909" calcext:value-type="float">
            <text:p>2,909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437" calcext:value-type="float">
            <text:p>5,437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492" calcext:value-type="float">
            <text:p>3,49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4627" calcext:value-type="float">
            <text:p>44,627</text:p>
          </table:table-cell>
          <table:table-cell table:style-name="ce23" table:formula="of:=SUM([.D5:.D27])" office:value-type="float" office:value="447344" calcext:value-type="float">
            <text:p>447,34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6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47" calcext:value-type="float">
            <text:p>17,147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25951" calcext:value-type="float">
            <text:p>25,951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23610" calcext:value-type="float">
            <text:p>23,610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1995" calcext:value-type="float">
            <text:p>1,995</text:p>
          </table:table-cell>
          <table:table-cell table:style-name="ce22" office:value-type="float" office:value="46143" calcext:value-type="float">
            <text:p>46,143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44" calcext:value-type="float">
            <text:p>2,344</text:p>
          </table:table-cell>
          <table:table-cell table:style-name="ce22" office:value-type="float" office:value="12647" calcext:value-type="float">
            <text:p>12,647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90" calcext:value-type="float">
            <text:p>1,690</text:p>
          </table:table-cell>
          <table:table-cell table:style-name="ce22" office:value-type="float" office:value="7525" calcext:value-type="float">
            <text:p>7,525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0755" calcext:value-type="float">
            <text:p>10,755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72" calcext:value-type="float">
            <text:p>3,972</text:p>
          </table:table-cell>
          <table:table-cell table:style-name="ce22" office:value-type="float" office:value="35598" calcext:value-type="float">
            <text:p>35,598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24495" calcext:value-type="float">
            <text:p>24,495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7747" calcext:value-type="float">
            <text:p>7,747</text:p>
          </table:table-cell>
          <table:table-cell table:style-name="ce22" office:value-type="float" office:value="47741" calcext:value-type="float">
            <text:p>47,741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10894" calcext:value-type="float">
            <text:p>10,894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61" calcext:value-type="float">
            <text:p>1,861</text:p>
          </table:table-cell>
          <table:table-cell table:style-name="ce22" office:value-type="float" office:value="7787" calcext:value-type="float">
            <text:p>7,787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2" office:value-type="float" office:value="18017" calcext:value-type="float">
            <text:p>18,017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9030" calcext:value-type="float">
            <text:p>9,030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65" calcext:value-type="float">
            <text:p>3,965</text:p>
          </table:table-cell>
          <table:table-cell table:style-name="ce22" office:value-type="float" office:value="13921" calcext:value-type="float">
            <text:p>13,921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6191" calcext:value-type="float">
            <text:p>6,19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4809" calcext:value-type="float">
            <text:p>14,809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42197" calcext:value-type="float">
            <text:p>42,197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09" calcext:value-type="float">
            <text:p>2,609</text:p>
          </table:table-cell>
          <table:table-cell table:style-name="ce22" office:value-type="float" office:value="19308" calcext:value-type="float">
            <text:p>19,308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398" calcext:value-type="float">
            <text:p>2,398</text:p>
          </table:table-cell>
          <table:table-cell table:style-name="ce22" office:value-type="float" office:value="41498" calcext:value-type="float">
            <text:p>41,498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2878" calcext:value-type="float">
            <text:p>2,878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422" calcext:value-type="float">
            <text:p>5,422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461" calcext:value-type="float">
            <text:p>3,46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5193" calcext:value-type="float">
            <text:p>45,193</text:p>
          </table:table-cell>
          <table:table-cell table:style-name="ce23" table:formula="of:=SUM([.D5:.D27])" office:value-type="float" office:value="447025" calcext:value-type="float">
            <text:p>447,025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5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51" calcext:value-type="float">
            <text:p>17,151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25849" calcext:value-type="float">
            <text:p>25,84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23351" calcext:value-type="float">
            <text:p>23,351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18" calcext:value-type="float">
            <text:p>2,018</text:p>
          </table:table-cell>
          <table:table-cell table:style-name="ce22" office:value-type="float" office:value="46017" calcext:value-type="float">
            <text:p>46,017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23" calcext:value-type="float">
            <text:p>2,323</text:p>
          </table:table-cell>
          <table:table-cell table:style-name="ce22" office:value-type="float" office:value="12687" calcext:value-type="float">
            <text:p>12,687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08" calcext:value-type="float">
            <text:p>1,708</text:p>
          </table:table-cell>
          <table:table-cell table:style-name="ce22" office:value-type="float" office:value="7530" calcext:value-type="float">
            <text:p>7,530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0717" calcext:value-type="float">
            <text:p>10,717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799" calcext:value-type="float">
            <text:p>3,799</text:p>
          </table:table-cell>
          <table:table-cell table:style-name="ce22" office:value-type="float" office:value="35513" calcext:value-type="float">
            <text:p>35,513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24366" calcext:value-type="float">
            <text:p>24,366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7907" calcext:value-type="float">
            <text:p>7,907</text:p>
          </table:table-cell>
          <table:table-cell table:style-name="ce22" office:value-type="float" office:value="47625" calcext:value-type="float">
            <text:p>47,625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878" calcext:value-type="float">
            <text:p>1,878</text:p>
          </table:table-cell>
          <table:table-cell table:style-name="ce22" office:value-type="float" office:value="10742" calcext:value-type="float">
            <text:p>10,742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42" calcext:value-type="float">
            <text:p>1,842</text:p>
          </table:table-cell>
          <table:table-cell table:style-name="ce22" office:value-type="float" office:value="7816" calcext:value-type="float">
            <text:p>7,81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12" calcext:value-type="float">
            <text:p>3,912</text:p>
          </table:table-cell>
          <table:table-cell table:style-name="ce22" office:value-type="float" office:value="17976" calcext:value-type="float">
            <text:p>17,976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8988" calcext:value-type="float">
            <text:p>8,988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60" calcext:value-type="float">
            <text:p>3,960</text:p>
          </table:table-cell>
          <table:table-cell table:style-name="ce22" office:value-type="float" office:value="13888" calcext:value-type="float">
            <text:p>13,888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6324" calcext:value-type="float">
            <text:p>6,324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4704" calcext:value-type="float">
            <text:p>14,704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44" calcext:value-type="float">
            <text:p>4,644</text:p>
          </table:table-cell>
          <table:table-cell table:style-name="ce22" office:value-type="float" office:value="42074" calcext:value-type="float">
            <text:p>42,074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13" calcext:value-type="float">
            <text:p>2,613</text:p>
          </table:table-cell>
          <table:table-cell table:style-name="ce22" office:value-type="float" office:value="19233" calcext:value-type="float">
            <text:p>19,233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485" calcext:value-type="float">
            <text:p>2,485</text:p>
          </table:table-cell>
          <table:table-cell table:style-name="ce22" office:value-type="float" office:value="41391" calcext:value-type="float">
            <text:p>41,391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857" calcext:value-type="float">
            <text:p>2,857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5468" calcext:value-type="float">
            <text:p>5,468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3464" calcext:value-type="float">
            <text:p>3,46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5269" calcext:value-type="float">
            <text:p>45,269</text:p>
          </table:table-cell>
          <table:table-cell table:style-name="ce23" table:formula="of:=SUM([.D5:.D27])" office:value-type="float" office:value="445731" calcext:value-type="float">
            <text:p>445,731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4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61" calcext:value-type="float">
            <text:p>17,161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25769" calcext:value-type="float">
            <text:p>25,76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23210" calcext:value-type="float">
            <text:p>23,210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45691" calcext:value-type="float">
            <text:p>45,691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34" calcext:value-type="float">
            <text:p>2,334</text:p>
          </table:table-cell>
          <table:table-cell table:style-name="ce22" office:value-type="float" office:value="12751" calcext:value-type="float">
            <text:p>12,751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82" calcext:value-type="float">
            <text:p>1,682</text:p>
          </table:table-cell>
          <table:table-cell table:style-name="ce22" office:value-type="float" office:value="7474" calcext:value-type="float">
            <text:p>7,474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0721" calcext:value-type="float">
            <text:p>10,721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727" calcext:value-type="float">
            <text:p>3,727</text:p>
          </table:table-cell>
          <table:table-cell table:style-name="ce22" office:value-type="float" office:value="35500" calcext:value-type="float">
            <text:p>35,500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24248" calcext:value-type="float">
            <text:p>24,248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7588" calcext:value-type="float">
            <text:p>7,588</text:p>
          </table:table-cell>
          <table:table-cell table:style-name="ce22" office:value-type="float" office:value="46820" calcext:value-type="float">
            <text:p>46,820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2" office:value-type="float" office:value="10766" calcext:value-type="float">
            <text:p>10,766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7703" calcext:value-type="float">
            <text:p>7,703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869" calcext:value-type="float">
            <text:p>3,869</text:p>
          </table:table-cell>
          <table:table-cell table:style-name="ce22" office:value-type="float" office:value="17726" calcext:value-type="float">
            <text:p>17,726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8969" calcext:value-type="float">
            <text:p>8,969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4039" calcext:value-type="float">
            <text:p>4,039</text:p>
          </table:table-cell>
          <table:table-cell table:style-name="ce22" office:value-type="float" office:value="13884" calcext:value-type="float">
            <text:p>13,884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6267" calcext:value-type="float">
            <text:p>6,267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4620" calcext:value-type="float">
            <text:p>14,620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92" calcext:value-type="float">
            <text:p>4,692</text:p>
          </table:table-cell>
          <table:table-cell table:style-name="ce22" office:value-type="float" office:value="41825" calcext:value-type="float">
            <text:p>41,825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19141" calcext:value-type="float">
            <text:p>19,141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380" calcext:value-type="float">
            <text:p>2,380</text:p>
          </table:table-cell>
          <table:table-cell table:style-name="ce22" office:value-type="float" office:value="41282" calcext:value-type="float">
            <text:p>41,282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2835" calcext:value-type="float">
            <text:p>2,835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388" calcext:value-type="float">
            <text:p>5,388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3382" calcext:value-type="float">
            <text:p>3,38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4739" calcext:value-type="float">
            <text:p>44,739</text:p>
          </table:table-cell>
          <table:table-cell table:style-name="ce23" table:formula="of:=SUM([.D5:.D27])" office:value-type="float" office:value="443133" calcext:value-type="float">
            <text:p>443,133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3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210" calcext:value-type="float">
            <text:p>17,21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748" calcext:value-type="float">
            <text:p>25,748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2759" calcext:value-type="float">
            <text:p>22,759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19" calcext:value-type="float">
            <text:p>2,019</text:p>
          </table:table-cell>
          <table:table-cell table:style-name="ce22" office:value-type="float" office:value="45841" calcext:value-type="float">
            <text:p>45,841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43" calcext:value-type="float">
            <text:p>2,343</text:p>
          </table:table-cell>
          <table:table-cell table:style-name="ce22" office:value-type="float" office:value="12792" calcext:value-type="float">
            <text:p>12,792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99" calcext:value-type="float">
            <text:p>1,699</text:p>
          </table:table-cell>
          <table:table-cell table:style-name="ce22" office:value-type="float" office:value="7265" calcext:value-type="float">
            <text:p>7,265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0708" calcext:value-type="float">
            <text:p>10,708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756" calcext:value-type="float">
            <text:p>3,756</text:p>
          </table:table-cell>
          <table:table-cell table:style-name="ce22" office:value-type="float" office:value="35899" calcext:value-type="float">
            <text:p>35,899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79" calcext:value-type="float">
            <text:p>879</text:p>
          </table:table-cell>
          <table:table-cell table:style-name="ce22" office:value-type="float" office:value="24114" calcext:value-type="float">
            <text:p>24,114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7951" calcext:value-type="float">
            <text:p>7,951</text:p>
          </table:table-cell>
          <table:table-cell table:style-name="ce22" office:value-type="float" office:value="46715" calcext:value-type="float">
            <text:p>46,715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956" calcext:value-type="float">
            <text:p>1,956</text:p>
          </table:table-cell>
          <table:table-cell table:style-name="ce22" office:value-type="float" office:value="10737" calcext:value-type="float">
            <text:p>10,737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7739" calcext:value-type="float">
            <text:p>7,739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17791" calcext:value-type="float">
            <text:p>17,791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9024" calcext:value-type="float">
            <text:p>9,024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60" calcext:value-type="float">
            <text:p>3,960</text:p>
          </table:table-cell>
          <table:table-cell table:style-name="ce22" office:value-type="float" office:value="13746" calcext:value-type="float">
            <text:p>13,746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6251" calcext:value-type="float">
            <text:p>6,25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4570" calcext:value-type="float">
            <text:p>14,570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769" calcext:value-type="float">
            <text:p>4,769</text:p>
          </table:table-cell>
          <table:table-cell table:style-name="ce22" office:value-type="float" office:value="41809" calcext:value-type="float">
            <text:p>41,809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40" calcext:value-type="float">
            <text:p>2,640</text:p>
          </table:table-cell>
          <table:table-cell table:style-name="ce22" office:value-type="float" office:value="19395" calcext:value-type="float">
            <text:p>19,395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70" calcext:value-type="float">
            <text:p>2,270</text:p>
          </table:table-cell>
          <table:table-cell table:style-name="ce22" office:value-type="float" office:value="40888" calcext:value-type="float">
            <text:p>40,888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2816" calcext:value-type="float">
            <text:p>2,816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384" calcext:value-type="float">
            <text:p>5,384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3342" calcext:value-type="float">
            <text:p>3,34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5294" calcext:value-type="float">
            <text:p>45,294</text:p>
          </table:table-cell>
          <table:table-cell table:style-name="ce23" table:formula="of:=SUM([.D5:.D27])" office:value-type="float" office:value="442543" calcext:value-type="float">
            <text:p>442,543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2" table:style-name="ta1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94" calcext:value-type="float">
            <text:p>17,094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849" calcext:value-type="float">
            <text:p>25,84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2625" calcext:value-type="float">
            <text:p>22,625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9" calcext:value-type="float">
            <text:p>2,009</text:p>
          </table:table-cell>
          <table:table-cell table:style-name="ce22" office:value-type="float" office:value="45592" calcext:value-type="float">
            <text:p>45,592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37" calcext:value-type="float">
            <text:p>2,337</text:p>
          </table:table-cell>
          <table:table-cell table:style-name="ce22" office:value-type="float" office:value="12702" calcext:value-type="float">
            <text:p>12,702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10" calcext:value-type="float">
            <text:p>1,710</text:p>
          </table:table-cell>
          <table:table-cell table:style-name="ce22" office:value-type="float" office:value="6985" calcext:value-type="float">
            <text:p>6,985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635" calcext:value-type="float">
            <text:p>10,635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816" calcext:value-type="float">
            <text:p>3,816</text:p>
          </table:table-cell>
          <table:table-cell table:style-name="ce22" office:value-type="float" office:value="36060" calcext:value-type="float">
            <text:p>36,060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24097" calcext:value-type="float">
            <text:p>24,097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147" calcext:value-type="float">
            <text:p>8,147</text:p>
          </table:table-cell>
          <table:table-cell table:style-name="ce22" office:value-type="float" office:value="46842" calcext:value-type="float">
            <text:p>46,842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962" calcext:value-type="float">
            <text:p>1,962</text:p>
          </table:table-cell>
          <table:table-cell table:style-name="ce22" office:value-type="float" office:value="10681" calcext:value-type="float">
            <text:p>10,681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7774" calcext:value-type="float">
            <text:p>7,774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34" calcext:value-type="float">
            <text:p>3,934</text:p>
          </table:table-cell>
          <table:table-cell table:style-name="ce22" office:value-type="float" office:value="17549" calcext:value-type="float">
            <text:p>17,549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8954" calcext:value-type="float">
            <text:p>8,954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38" calcext:value-type="float">
            <text:p>3,838</text:p>
          </table:table-cell>
          <table:table-cell table:style-name="ce22" office:value-type="float" office:value="13609" calcext:value-type="float">
            <text:p>13,609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6242" calcext:value-type="float">
            <text:p>6,242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14584" calcext:value-type="float">
            <text:p>14,584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526" calcext:value-type="float">
            <text:p>4,526</text:p>
          </table:table-cell>
          <table:table-cell table:style-name="ce22" office:value-type="float" office:value="41379" calcext:value-type="float">
            <text:p>41,379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19397" calcext:value-type="float">
            <text:p>19,397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402" calcext:value-type="float">
            <text:p>2,402</text:p>
          </table:table-cell>
          <table:table-cell table:style-name="ce22" office:value-type="float" office:value="40579" calcext:value-type="float">
            <text:p>40,579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2816" calcext:value-type="float">
            <text:p>2,816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332" calcext:value-type="float">
            <text:p>5,332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361" calcext:value-type="float">
            <text:p>3,36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5275" calcext:value-type="float">
            <text:p>45,275</text:p>
          </table:table-cell>
          <table:table-cell table:style-name="ce23" table:formula="of:=SUM([.D5:.D27])" office:value-type="float" office:value="440738" calcext:value-type="float">
            <text:p>440,73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1" table:style-name="ta1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60" calcext:value-type="float">
            <text:p>16,96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025" calcext:value-type="float">
            <text:p>26,025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2711" calcext:value-type="float">
            <text:p>22,711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3" calcext:value-type="float">
            <text:p>2,003</text:p>
          </table:table-cell>
          <table:table-cell table:style-name="ce22" office:value-type="float" office:value="45459" calcext:value-type="float">
            <text:p>45,459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12" calcext:value-type="float">
            <text:p>2,412</text:p>
          </table:table-cell>
          <table:table-cell table:style-name="ce22" office:value-type="float" office:value="12778" calcext:value-type="float">
            <text:p>12,77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7024" calcext:value-type="float">
            <text:p>7,024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721" calcext:value-type="float">
            <text:p>10,721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478" calcext:value-type="float">
            <text:p>3,478</text:p>
          </table:table-cell>
          <table:table-cell table:style-name="ce22" office:value-type="float" office:value="35997" calcext:value-type="float">
            <text:p>35,997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24216" calcext:value-type="float">
            <text:p>24,216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162" calcext:value-type="float">
            <text:p>8,162</text:p>
          </table:table-cell>
          <table:table-cell table:style-name="ce22" office:value-type="float" office:value="46914" calcext:value-type="float">
            <text:p>46,91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971" calcext:value-type="float">
            <text:p>1,971</text:p>
          </table:table-cell>
          <table:table-cell table:style-name="ce22" office:value-type="float" office:value="10629" calcext:value-type="float">
            <text:p>10,629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7806" calcext:value-type="float">
            <text:p>7,80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866" calcext:value-type="float">
            <text:p>3,866</text:p>
          </table:table-cell>
          <table:table-cell table:style-name="ce22" office:value-type="float" office:value="17433" calcext:value-type="float">
            <text:p>17,433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8936" calcext:value-type="float">
            <text:p>8,936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83" calcext:value-type="float">
            <text:p>3,883</text:p>
          </table:table-cell>
          <table:table-cell table:style-name="ce22" office:value-type="float" office:value="13699" calcext:value-type="float">
            <text:p>13,699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6231" calcext:value-type="float">
            <text:p>6,23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14606" calcext:value-type="float">
            <text:p>14,606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605" calcext:value-type="float">
            <text:p>4,605</text:p>
          </table:table-cell>
          <table:table-cell table:style-name="ce22" office:value-type="float" office:value="41421" calcext:value-type="float">
            <text:p>41,421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13" calcext:value-type="float">
            <text:p>2,613</text:p>
          </table:table-cell>
          <table:table-cell table:style-name="ce22" office:value-type="float" office:value="19439" calcext:value-type="float">
            <text:p>19,439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559" calcext:value-type="float">
            <text:p>2,559</text:p>
          </table:table-cell>
          <table:table-cell table:style-name="ce22" office:value-type="float" office:value="40720" calcext:value-type="float">
            <text:p>40,720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819" calcext:value-type="float">
            <text:p>2,819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5400" calcext:value-type="float">
            <text:p>5,400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3339" calcext:value-type="float">
            <text:p>3,33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table:formula="of:=SUM([.C5:.C27])" office:value-type="float" office:value="45216" calcext:value-type="float">
            <text:p>45,216</text:p>
          </table:table-cell>
          <table:table-cell table:style-name="ce23" table:formula="of:=SUM([.D5:.D27])" office:value-type="float" office:value="441283" calcext:value-type="float">
            <text:p>441,283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612'.$A$1" table:expression=""/>
        <table:named-expression table:name="表號" table:base-cell-address="$'10612'.$A$1" table:expression="['file:///C:/Users/48430/Downloads/%E2%98%85FR093_%E6%A8%A3%E7%89%88.xlsm'#$樣版.$J$1]"/>
        <table:named-expression table:name="銀行代號" table:base-cell-address="$'106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18:59</meta:creation-date>
    <dc:creator>李珮珊</dc:creator>
    <dc:date>2022-04-13T16:19:20</dc:date>
    <meta:document-statistic meta:table-count="12" meta:cell-count="1250" meta:object-count="0"/>
    <meta:generator>NDC_ODF_Application_Tools/2.0.4$Windows_X86_64 LibreOffice_project/ace8b54cb4771cd6636f2ccb1aac7c9dad875112</meta:generator>
  </office:meta>
</office:document-meta>
</file>