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60.27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10612">
      <style:table-properties table:display="true" style:writing-mode="lr-tb"/>
    </style:style>
    <style:style style:name="ta2" style:family="table" style:master-page-name="PageStyle_5f_10611">
      <style:table-properties table:display="true" style:writing-mode="lr-tb"/>
    </style:style>
    <style:style style:name="ta3" style:family="table" style:master-page-name="PageStyle_5f_10610">
      <style:table-properties table:display="true" style:writing-mode="lr-tb"/>
    </style:style>
    <style:style style:name="ta4" style:family="table" style:master-page-name="PageStyle_5f_10609">
      <style:table-properties table:display="true" style:writing-mode="lr-tb"/>
    </style:style>
    <style:style style:name="ta5" style:family="table" style:master-page-name="PageStyle_5f_10608">
      <style:table-properties table:display="true" style:writing-mode="lr-tb"/>
    </style:style>
    <style:style style:name="ta6" style:family="table" style:master-page-name="PageStyle_5f_10607">
      <style:table-properties table:display="true" style:writing-mode="lr-tb"/>
    </style:style>
    <style:style style:name="ta7" style:family="table" style:master-page-name="PageStyle_5f_10606">
      <style:table-properties table:display="true" style:writing-mode="lr-tb"/>
    </style:style>
    <style:style style:name="ta8" style:family="table" style:master-page-name="PageStyle_5f_10605">
      <style:table-properties table:display="true" style:writing-mode="lr-tb"/>
    </style:style>
    <style:style style:name="ta9" style:family="table" style:master-page-name="PageStyle_5f_10604">
      <style:table-properties table:display="true" style:writing-mode="lr-tb"/>
    </style:style>
    <style:style style:name="ta10" style:family="table" style:master-page-name="PageStyle_5f_10603">
      <style:table-properties table:display="true" style:writing-mode="lr-tb"/>
    </style:style>
    <style:style style:name="ta11" style:family="table" style:master-page-name="PageStyle_5f_10602">
      <style:table-properties table:display="true" style:writing-mode="lr-tb"/>
    </style:style>
    <style:style style:name="ta12" style:family="table" style:master-page-name="PageStyle_5f_106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fo:padding="0.71mm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1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8398.07333" calcext:value-type="float">
            <text:p>298,3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018.121358" calcext:value-type="float">
            <text:p>79,0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25.807565" calcext:value-type="float">
            <text:p>526</text:p>
          </table:table-cell>
          <table:table-cell table:style-name="ce25" office:value-type="float" office:value="21431.363969" calcext:value-type="float">
            <text:p>21,4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31.348224" calcext:value-type="float">
            <text:p>5,1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7.575217" calcext:value-type="float">
            <text:p>1,1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396.108402" calcext:value-type="float">
            <text:p>39,3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5" calcext:value-type="float">
            <text:p>5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17.196026" calcext:value-type="float">
            <text:p>20,5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284.126005" calcext:value-type="float">
            <text:p>2,284</text:p>
          </table:table-cell>
          <table:table-cell table:style-name="ce25" office:value-type="float" office:value="27720.964779" calcext:value-type="float">
            <text:p>27,7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98.647693" calcext:value-type="float">
            <text:p>19,7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595.243873" calcext:value-type="float">
            <text:p>38,5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985.740993" calcext:value-type="float">
            <text:p>43,9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545.231438" calcext:value-type="float">
            <text:p>19,5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21.793966" calcext:value-type="float">
            <text:p>8,7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58.521585" calcext:value-type="float">
            <text:p>159</text:p>
          </table:table-cell>
          <table:table-cell table:style-name="ce25" office:value-type="float" office:value="55668.8437" calcext:value-type="float">
            <text:p>55,6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145.888672" calcext:value-type="float">
            <text:p>106,1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823.878138" calcext:value-type="float">
            <text:p>35,8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.339187" calcext:value-type="float">
            <text:p>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641.054433" calcext:value-type="float">
            <text:p>168,6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311.866473" calcext:value-type="float">
            <text:p>139,3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627.48" calcext:value-type="float">
            <text:p>22,6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736.796327" calcext:value-type="float">
            <text:p>37,73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01.5" calcext:value-type="float">
            <text:p>9,5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798.982164" calcext:value-type="float">
            <text:p>26,79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2968.455155" calcext:value-type="float">
            <text:p>2,968</text:p>
          </table:table-cell>
          <table:table-cell table:style-name="ce26" office:value-type="float" office:value="1226269.038362" calcext:value-type="float">
            <text:p>1,226,269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11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192.15736" calcext:value-type="float">
            <text:p>281,1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027.696858" calcext:value-type="float">
            <text:p>74,0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31.879485" calcext:value-type="float">
            <text:p>532</text:p>
          </table:table-cell>
          <table:table-cell table:style-name="ce25" office:value-type="float" office:value="21206.244248" calcext:value-type="float">
            <text:p>21,2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01.249486" calcext:value-type="float">
            <text:p>5,3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9.78328" calcext:value-type="float">
            <text:p>1,0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285.468481" calcext:value-type="float">
            <text:p>44,2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04.159099" calcext:value-type="float">
            <text:p>19,1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309.19321" calcext:value-type="float">
            <text:p>2,309</text:p>
          </table:table-cell>
          <table:table-cell table:style-name="ce25" office:value-type="float" office:value="29974.441405" calcext:value-type="float">
            <text:p>29,9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45.280946" calcext:value-type="float">
            <text:p>7,9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196.647792" calcext:value-type="float">
            <text:p>40,1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522.824331" calcext:value-type="float">
            <text:p>48,5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43.62384" calcext:value-type="float">
            <text:p>14,3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07.64128" calcext:value-type="float">
            <text:p>9,90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67.408786" calcext:value-type="float">
            <text:p>167</text:p>
          </table:table-cell>
          <table:table-cell table:style-name="ce25" office:value-type="float" office:value="31035.703317" calcext:value-type="float">
            <text:p>31,0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300.238802" calcext:value-type="float">
            <text:p>109,3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849.506481" calcext:value-type="float">
            <text:p>42,8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.741303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767.883077" calcext:value-type="float">
            <text:p>171,76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550.53413" calcext:value-type="float">
            <text:p>141,55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552.1791" calcext:value-type="float">
            <text:p>38,5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600.80001" calcext:value-type="float">
            <text:p>40,6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01.5" calcext:value-type="float">
            <text:p>9,5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746.744431" calcext:value-type="float">
            <text:p>31,74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3008.481481" calcext:value-type="float">
            <text:p>3,008</text:p>
          </table:table-cell>
          <table:table-cell table:style-name="ce26" office:value-type="float" office:value="1214638.049057" calcext:value-type="float">
            <text:p>1,214,638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1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10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522.329555" calcext:value-type="float">
            <text:p>248,5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0194.053667" calcext:value-type="float">
            <text:p>80,1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33.312958" calcext:value-type="float">
            <text:p>533</text:p>
          </table:table-cell>
          <table:table-cell table:style-name="ce25" office:value-type="float" office:value="21179.687293" calcext:value-type="float">
            <text:p>21,1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72.556596" calcext:value-type="float">
            <text:p>5,2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7.831587" calcext:value-type="float">
            <text:p>4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835.313659" calcext:value-type="float">
            <text:p>44,8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63.915284" calcext:value-type="float">
            <text:p>14,0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336.535128" calcext:value-type="float">
            <text:p>2,337</text:p>
          </table:table-cell>
          <table:table-cell table:style-name="ce25" office:value-type="float" office:value="26954.017792" calcext:value-type="float">
            <text:p>26,9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35.116642" calcext:value-type="float">
            <text:p>3,2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309.21321" calcext:value-type="float">
            <text:p>32,3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435.051074" calcext:value-type="float">
            <text:p>48,4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76.099747" calcext:value-type="float">
            <text:p>14,4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62.723347" calcext:value-type="float">
            <text:p>10,9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67.408786" calcext:value-type="float">
            <text:p>167</text:p>
          </table:table-cell>
          <table:table-cell table:style-name="ce25" office:value-type="float" office:value="31680.789557" calcext:value-type="float">
            <text:p>31,6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072.017895" calcext:value-type="float">
            <text:p>110,0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906.674875" calcext:value-type="float">
            <text:p>31,9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.575287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018.351607" calcext:value-type="float">
            <text:p>170,0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753.820935" calcext:value-type="float">
            <text:p>144,7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991.72435" calcext:value-type="float">
            <text:p>43,9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82.29999" calcext:value-type="float">
            <text:p>40,08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35" calcext:value-type="float">
            <text:p>6,6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61.22614" calcext:value-type="float">
            <text:p>19,76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3037.256872" calcext:value-type="float">
            <text:p>3,037</text:p>
          </table:table-cell>
          <table:table-cell table:style-name="ce26" office:value-type="float" office:value="1150483.390089" calcext:value-type="float">
            <text:p>1,150,483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9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6441.219707" calcext:value-type="float">
            <text:p>256,4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059.542732" calcext:value-type="float">
            <text:p>88,0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91.556324" calcext:value-type="float">
            <text:p>592</text:p>
          </table:table-cell>
          <table:table-cell table:style-name="ce25" office:value-type="float" office:value="21411.323283" calcext:value-type="float">
            <text:p>21,4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01.904862" calcext:value-type="float">
            <text:p>5,3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4.599638" calcext:value-type="float">
            <text:p>4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012.201233" calcext:value-type="float">
            <text:p>47,0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206.971068" calcext:value-type="float">
            <text:p>15,2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405.447264" calcext:value-type="float">
            <text:p>2,405</text:p>
          </table:table-cell>
          <table:table-cell table:style-name="ce25" office:value-type="float" office:value="29250.335554" calcext:value-type="float">
            <text:p>29,2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28.996324" calcext:value-type="float">
            <text:p>4,12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195.677743" calcext:value-type="float">
            <text:p>35,19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777.332965" calcext:value-type="float">
            <text:p>49,7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37.885765" calcext:value-type="float">
            <text:p>14,03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37.015722" calcext:value-type="float">
            <text:p>14,2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67.408786" calcext:value-type="float">
            <text:p>167</text:p>
          </table:table-cell>
          <table:table-cell table:style-name="ce25" office:value-type="float" office:value="33811.011583" calcext:value-type="float">
            <text:p>33,8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372.812472" calcext:value-type="float">
            <text:p>110,3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37.265155" calcext:value-type="float">
            <text:p>30,8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.707829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0161.633994" calcext:value-type="float">
            <text:p>170,1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673.27073" calcext:value-type="float">
            <text:p>147,6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818.88165" calcext:value-type="float">
            <text:p>47,8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689.77118" calcext:value-type="float">
            <text:p>44,69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35" calcext:value-type="float">
            <text:p>6,6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821.942925" calcext:value-type="float">
            <text:p>18,82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3164.412374" calcext:value-type="float">
            <text:p>3,164</text:p>
          </table:table-cell>
          <table:table-cell table:style-name="ce26" office:value-type="float" office:value="1191953.304114" calcext:value-type="float">
            <text:p>1,191,953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8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377" calcext:value-type="float">
            <text:p>248,3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2681" calcext:value-type="float">
            <text:p>72,6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21048" calcext:value-type="float">
            <text:p>21,0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30" calcext:value-type="float">
            <text:p>5,3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9" calcext:value-type="float">
            <text:p>4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385" calcext:value-type="float">
            <text:p>42,3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28" calcext:value-type="float">
            <text:p>15,4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434" calcext:value-type="float">
            <text:p>2,434</text:p>
          </table:table-cell>
          <table:table-cell table:style-name="ce25" office:value-type="float" office:value="25225" calcext:value-type="float">
            <text:p>25,2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44" calcext:value-type="float">
            <text:p>3,4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518" calcext:value-type="float">
            <text:p>36,5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11" calcext:value-type="float">
            <text:p>50,01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72" calcext:value-type="float">
            <text:p>14,4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960" calcext:value-type="float">
            <text:p>12,9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3172" calcext:value-type="float">
            <text:p>33,17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406" calcext:value-type="float">
            <text:p>109,4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223" calcext:value-type="float">
            <text:p>23,2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1527" calcext:value-type="float">
            <text:p>171,5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784" calcext:value-type="float">
            <text:p>142,7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544" calcext:value-type="float">
            <text:p>50,54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295" calcext:value-type="float">
            <text:p>41,2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00" calcext:value-type="float">
            <text:p>5,1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523" calcext:value-type="float">
            <text:p>14,52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office:value-type="float" office:value="3195.746481" calcext:value-type="float">
            <text:p>3,196</text:p>
          </table:table-cell>
          <table:table-cell table:style-name="ce26" office:value-type="float" office:value="1140561.671297" calcext:value-type="float">
            <text:p>1,140,562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7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8895" calcext:value-type="float">
            <text:p>228,8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961" calcext:value-type="float">
            <text:p>79,9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21645" calcext:value-type="float">
            <text:p>21,6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4" calcext:value-type="float">
            <text:p>5,4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0" calcext:value-type="float">
            <text:p>4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371" calcext:value-type="float">
            <text:p>37,3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365" calcext:value-type="float">
            <text:p>14,3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678" calcext:value-type="float">
            <text:p>2,678</text:p>
          </table:table-cell>
          <table:table-cell table:style-name="ce25" office:value-type="float" office:value="24870" calcext:value-type="float">
            <text:p>24,8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33" calcext:value-type="float">
            <text:p>3,4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827" calcext:value-type="float">
            <text:p>43,8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95" calcext:value-type="float">
            <text:p>54,0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45" calcext:value-type="float">
            <text:p>14,0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91" calcext:value-type="float">
            <text:p>7,8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6504" calcext:value-type="float">
            <text:p>26,5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094" calcext:value-type="float">
            <text:p>108,0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10" calcext:value-type="float">
            <text:p>19,0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4077" calcext:value-type="float">
            <text:p>164,0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7734" calcext:value-type="float">
            <text:p>127,7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2</text:p>
          </table:table-cell>
          <table:table-cell table:style-name="ce18" office:value-type="string" calcext:value-type="string">
            <text:p>英商巴克萊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382" calcext:value-type="float">
            <text:p>45,3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780" calcext:value-type="float">
            <text:p>27,78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00" calcext:value-type="float">
            <text:p>5,1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22" calcext:value-type="float">
            <text:p>19,82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table:formula="of:=SUM([.C5:.C31])" office:value-type="float" office:value="3438" calcext:value-type="float">
            <text:p>3,438</text:p>
          </table:table-cell>
          <table:table-cell table:style-name="ce26" table:formula="of:=SUM([.D5:.D31])" office:value-type="float" office:value="1080375" calcext:value-type="float">
            <text:p>1,080,375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6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1724" calcext:value-type="float">
            <text:p>211,7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152" calcext:value-type="float">
            <text:p>76,1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22550" calcext:value-type="float">
            <text:p>22,5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75" calcext:value-type="float">
            <text:p>5,8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0" calcext:value-type="float">
            <text:p>4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927" calcext:value-type="float">
            <text:p>42,92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0" calcext:value-type="float">
            <text:p>6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061" calcext:value-type="float">
            <text:p>16,0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678" calcext:value-type="float">
            <text:p>2,678</text:p>
          </table:table-cell>
          <table:table-cell table:style-name="ce25" office:value-type="float" office:value="29489" calcext:value-type="float">
            <text:p>29,4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71" calcext:value-type="float">
            <text:p>3,6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792" calcext:value-type="float">
            <text:p>33,7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675" calcext:value-type="float">
            <text:p>57,67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91" calcext:value-type="float">
            <text:p>23,8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18" calcext:value-type="float">
            <text:p>9,8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8166" calcext:value-type="float">
            <text:p>28,1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8282" calcext:value-type="float">
            <text:p>108,28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54" calcext:value-type="float">
            <text:p>10,1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806" calcext:value-type="float">
            <text:p>140,8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666" calcext:value-type="float">
            <text:p>124,6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2</text:p>
          </table:table-cell>
          <table:table-cell table:style-name="ce18" office:value-type="string" calcext:value-type="string">
            <text:p>英商巴克萊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853" calcext:value-type="float">
            <text:p>37,8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099" calcext:value-type="float">
            <text:p>31,09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40" calcext:value-type="float">
            <text:p>5,1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60" calcext:value-type="float">
            <text:p>27,660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table:formula="of:=SUM([.C5:.C31])" office:value-type="float" office:value="3437" calcext:value-type="float">
            <text:p>3,437</text:p>
          </table:table-cell>
          <table:table-cell table:style-name="ce26" table:formula="of:=SUM([.D5:.D31])" office:value-type="float" office:value="1048615" calcext:value-type="float">
            <text:p>1,048,615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5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004" calcext:value-type="float">
            <text:p>181,0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735" calcext:value-type="float">
            <text:p>84,7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21731" calcext:value-type="float">
            <text:p>21,7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30" calcext:value-type="float">
            <text:p>5,4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5" calcext:value-type="float">
            <text:p>6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505" calcext:value-type="float">
            <text:p>37,5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90" calcext:value-type="float">
            <text:p>1,89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40" calcext:value-type="float">
            <text:p>8,6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787" calcext:value-type="float">
            <text:p>2,787</text:p>
          </table:table-cell>
          <table:table-cell table:style-name="ce25" office:value-type="float" office:value="25164" calcext:value-type="float">
            <text:p>25,1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49" calcext:value-type="float">
            <text:p>3,7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280" calcext:value-type="float">
            <text:p>30,2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416" calcext:value-type="float">
            <text:p>53,4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16" calcext:value-type="float">
            <text:p>20,0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10" calcext:value-type="float">
            <text:p>9,0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1078" calcext:value-type="float">
            <text:p>31,0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832" calcext:value-type="float">
            <text:p>106,8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99" calcext:value-type="float">
            <text:p>8,7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6295" calcext:value-type="float">
            <text:p>146,2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1001" calcext:value-type="float">
            <text:p>111,0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2</text:p>
          </table:table-cell>
          <table:table-cell table:style-name="ce18" office:value-type="string" calcext:value-type="string">
            <text:p>英商巴克萊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876" calcext:value-type="float">
            <text:p>37,8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535" calcext:value-type="float">
            <text:p>32,53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" calcext:value-type="float">
            <text:p>5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468" calcext:value-type="float">
            <text:p>12,46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table:formula="of:=SUM([.C5:.C31])" office:value-type="float" office:value="3580" calcext:value-type="float">
            <text:p>3,580</text:p>
          </table:table-cell>
          <table:table-cell table:style-name="ce26" table:formula="of:=SUM([.D5:.D31])" office:value-type="float" office:value="970652" calcext:value-type="float">
            <text:p>970,652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4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1528" calcext:value-type="float">
            <text:p>181,5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123" calcext:value-type="float">
            <text:p>83,1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22161" calcext:value-type="float">
            <text:p>22,1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62" calcext:value-type="float">
            <text:p>5,8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3" calcext:value-type="float">
            <text:p>6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878" calcext:value-type="float">
            <text:p>43,8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40" calcext:value-type="float">
            <text:p>1,8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942" calcext:value-type="float">
            <text:p>8,9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2936" calcext:value-type="float">
            <text:p>2,936</text:p>
          </table:table-cell>
          <table:table-cell table:style-name="ce25" office:value-type="float" office:value="23498" calcext:value-type="float">
            <text:p>23,49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97" calcext:value-type="float">
            <text:p>3,7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795" calcext:value-type="float">
            <text:p>29,7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879" calcext:value-type="float">
            <text:p>54,8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863" calcext:value-type="float">
            <text:p>15,8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70" calcext:value-type="float">
            <text:p>8,47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27658" calcext:value-type="float">
            <text:p>27,6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914" calcext:value-type="float">
            <text:p>105,9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903" calcext:value-type="float">
            <text:p>17,9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047" calcext:value-type="float">
            <text:p>147,0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383" calcext:value-type="float">
            <text:p>116,3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2</text:p>
          </table:table-cell>
          <table:table-cell table:style-name="ce18" office:value-type="string" calcext:value-type="string">
            <text:p>英商巴克萊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371" calcext:value-type="float">
            <text:p>45,3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989" calcext:value-type="float">
            <text:p>33,9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0" calcext:value-type="float">
            <text:p>5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806" calcext:value-type="float">
            <text:p>12,80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table:formula="of:=SUM([.C5:.C31])" office:value-type="float" office:value="3728" calcext:value-type="float">
            <text:p>3,728</text:p>
          </table:table-cell>
          <table:table-cell table:style-name="ce26" table:formula="of:=SUM([.D5:.D31])" office:value-type="float" office:value="991940" calcext:value-type="float">
            <text:p>991,940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3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8039" calcext:value-type="float">
            <text:p>168,0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3153" calcext:value-type="float">
            <text:p>93,15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657" calcext:value-type="float">
            <text:p>657</text:p>
          </table:table-cell>
          <table:table-cell table:style-name="ce25" office:value-type="float" office:value="23069" calcext:value-type="float">
            <text:p>23,0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37" calcext:value-type="float">
            <text:p>6,5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8" calcext:value-type="float">
            <text:p>95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516" calcext:value-type="float">
            <text:p>42,5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0" calcext:value-type="float">
            <text:p>6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136" calcext:value-type="float">
            <text:p>9,1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3469" calcext:value-type="float">
            <text:p>3,469</text:p>
          </table:table-cell>
          <table:table-cell table:style-name="ce25" office:value-type="float" office:value="25328" calcext:value-type="float">
            <text:p>25,3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67" calcext:value-type="float">
            <text:p>8,6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223" calcext:value-type="float">
            <text:p>29,2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650" calcext:value-type="float">
            <text:p>61,6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505" calcext:value-type="float">
            <text:p>19,5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45" calcext:value-type="float">
            <text:p>9,64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4440" calcext:value-type="float">
            <text:p>34,4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839" calcext:value-type="float">
            <text:p>105,8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85" calcext:value-type="float">
            <text:p>8,8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814" calcext:value-type="float">
            <text:p>132,8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6616" calcext:value-type="float">
            <text:p>116,6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2</text:p>
          </table:table-cell>
          <table:table-cell table:style-name="ce18" office:value-type="string" calcext:value-type="string">
            <text:p>英商巴克萊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518" calcext:value-type="float">
            <text:p>41,5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869" calcext:value-type="float">
            <text:p>43,8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0" calcext:value-type="float">
            <text:p>1,5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7</text:p>
          </table:table-cell>
          <table:table-cell table:style-name="ce19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611" calcext:value-type="float">
            <text:p>21,61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8</text:p>
          </table:table-cell>
          <table:table-cell table:style-name="ce20" office:value-type="string" calcext:value-type="string">
            <text:p>法商法國外貿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table:formula="of:=SUM([.C5:.C31])" office:value-type="float" office:value="4327" calcext:value-type="float">
            <text:p>4,327</text:p>
          </table:table-cell>
          <table:table-cell table:style-name="ce26" table:formula="of:=SUM([.D5:.D31])" office:value-type="float" office:value="1005206" calcext:value-type="float">
            <text:p>1,005,206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2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791" calcext:value-type="float">
            <text:p>217,79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789" calcext:value-type="float">
            <text:p>95,78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654" calcext:value-type="float">
            <text:p>654</text:p>
          </table:table-cell>
          <table:table-cell table:style-name="ce25" office:value-type="float" office:value="22283" calcext:value-type="float">
            <text:p>22,2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34" calcext:value-type="float">
            <text:p>6,8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19" calcext:value-type="float">
            <text:p>1,0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097" calcext:value-type="float">
            <text:p>42,0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16" calcext:value-type="float">
            <text:p>2,7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95" calcext:value-type="float">
            <text:p>13,2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3469" calcext:value-type="float">
            <text:p>3,469</text:p>
          </table:table-cell>
          <table:table-cell table:style-name="ce25" office:value-type="float" office:value="24261" calcext:value-type="float">
            <text:p>24,2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62" calcext:value-type="float">
            <text:p>3,86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604" calcext:value-type="float">
            <text:p>31,6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902" calcext:value-type="float">
            <text:p>52,9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42" calcext:value-type="float">
            <text:p>11,5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363" calcext:value-type="float">
            <text:p>7,36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0378" calcext:value-type="float">
            <text:p>40,37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566" calcext:value-type="float">
            <text:p>105,5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83" calcext:value-type="float">
            <text:p>9,5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7339" calcext:value-type="float">
            <text:p>147,33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1264" calcext:value-type="float">
            <text:p>131,2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2</text:p>
          </table:table-cell>
          <table:table-cell table:style-name="ce18" office:value-type="string" calcext:value-type="string">
            <text:p>英商巴克萊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15" calcext:value-type="float">
            <text:p>30,81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736" calcext:value-type="float">
            <text:p>43,73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5" calcext:value-type="float">
            <text:p>1,97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7</text:p>
          </table:table-cell>
          <table:table-cell table:style-name="ce20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89" calcext:value-type="float">
            <text:p>22,289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table:formula="of:=SUM([.C5:.C30])" office:value-type="float" office:value="4324" calcext:value-type="float">
            <text:p>4,324</text:p>
          </table:table-cell>
          <table:table-cell table:style-name="ce26" table:formula="of:=SUM([.D5:.D30])" office:value-type="float" office:value="1066315" calcext:value-type="float">
            <text:p>1,066,315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601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53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5"/>
          <table:covered-table-cell table:number-columns-repeated="2" table:style-name="ce22"/>
          <table:table-cell table:style-name="ce30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6"/>
          <table:table-cell table:style-name="ce31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4"/>
          <table:table-cell table:style-name="ce23"/>
          <table:table-cell table:style-name="ce28" office:value-type="string" calcext:value-type="string">
            <text:p>基準日：<text:span text:style-name="T3">106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0" table:number-columns-repeated="1020"/>
        </table:table-row>
        <table:table-row table:style-name="ro4">
          <table:table-cell table:style-name="ce5" table:number-columns-repeated="2"/>
          <table:table-cell table:style-name="ce24" office:value-type="string" calcext:value-type="string">
            <text:p>以土地為擔保品</text:p>
            <text:p>之放款餘額</text:p>
          </table:table-cell>
          <table:table-cell table:style-name="ce29" office:value-type="string" calcext:value-type="string">
            <text:p>放款總額</text:p>
            <text:p>（含催收款）</text:p>
          </table:table-cell>
          <table:table-cell table:style-name="ce30" table:number-columns-repeated="1020"/>
        </table:table-row>
        <table:table-row table:style-name="ro5">
          <table:table-cell table:style-name="ce6" office:value-type="string" calcext:value-type="string">
            <text:p>020</text:p>
          </table:table-cell>
          <table:table-cell table:style-name="ce17" office:value-type="string" calcext:value-type="string">
            <text:p>日商瑞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6101" calcext:value-type="float">
            <text:p>216,1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2</text:p>
          </table:table-cell>
          <table:table-cell table:style-name="ce18" office:value-type="string" calcext:value-type="string">
            <text:p>美商美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720" calcext:value-type="float">
            <text:p>94,7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3</text:p>
          </table:table-cell>
          <table:table-cell table:style-name="ce18" office:value-type="string" calcext:value-type="string">
            <text:p>泰國盤谷銀行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22385" calcext:value-type="float">
            <text:p>22,38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5</text:p>
          </table:table-cell>
          <table:table-cell table:style-name="ce18" office:value-type="string" calcext:value-type="string">
            <text:p>菲律賓首都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10" calcext:value-type="float">
            <text:p>3,91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8</text:p>
          </table:table-cell>
          <table:table-cell table:style-name="ce18" office:value-type="string" calcext:value-type="string">
            <text:p>美商美國紐約梅隆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6" calcext:value-type="float">
            <text:p>8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29</text:p>
          </table:table-cell>
          <table:table-cell table:style-name="ce18" office:value-type="string" calcext:value-type="string">
            <text:p>新加坡大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894" calcext:value-type="float">
            <text:p>41,8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0</text:p>
          </table:table-cell>
          <table:table-cell table:style-name="ce18" office:value-type="string" calcext:value-type="string">
            <text:p>美商道富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37</text:p>
          </table:table-cell>
          <table:table-cell table:style-name="ce18" office:value-type="string" calcext:value-type="string">
            <text:p>法國興業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5" calcext:value-type="float">
            <text:p>2,69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2</text:p>
          </table:table-cell>
          <table:table-cell table:style-name="ce18" office:value-type="string" calcext:value-type="string">
            <text:p>德商德意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204" calcext:value-type="float">
            <text:p>15,20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5</text:p>
          </table:table-cell>
          <table:table-cell table:style-name="ce18" office:value-type="string" calcext:value-type="string">
            <text:p>香港商東亞銀行</text:p>
          </table:table-cell>
          <table:table-cell table:style-name="ce25" office:value-type="float" office:value="3469" calcext:value-type="float">
            <text:p>3,469</text:p>
          </table:table-cell>
          <table:table-cell table:style-name="ce25" office:value-type="float" office:value="24518" calcext:value-type="float">
            <text:p>24,5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6</text:p>
          </table:table-cell>
          <table:table-cell table:style-name="ce18" office:value-type="string" calcext:value-type="string">
            <text:p>美商摩根大通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76" calcext:value-type="float">
            <text:p>9,57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78</text:p>
          </table:table-cell>
          <table:table-cell table:style-name="ce18" office:value-type="string" calcext:value-type="string">
            <text:p>新加坡商星展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197" calcext:value-type="float">
            <text:p>28,19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2</text:p>
          </table:table-cell>
          <table:table-cell table:style-name="ce18" office:value-type="string" calcext:value-type="string">
            <text:p>法商法國巴黎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936" calcext:value-type="float">
            <text:p>57,9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3</text:p>
          </table:table-cell>
          <table:table-cell table:style-name="ce18" office:value-type="string" calcext:value-type="string">
            <text:p>英商渣打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23" calcext:value-type="float">
            <text:p>10,02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5</text:p>
          </table:table-cell>
          <table:table-cell table:style-name="ce18" office:value-type="string" calcext:value-type="string">
            <text:p>新加坡商新加坡華僑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16" calcext:value-type="float">
            <text:p>5,5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86</text:p>
          </table:table-cell>
          <table:table-cell table:style-name="ce18" office:value-type="string" calcext:value-type="string">
            <text:p>法商東方匯理銀行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43865" calcext:value-type="float">
            <text:p>43,8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2</text:p>
          </table:table-cell>
          <table:table-cell table:style-name="ce18" office:value-type="string" calcext:value-type="string">
            <text:p>瑞士商瑞士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5035" calcext:value-type="float">
            <text:p>105,0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3</text:p>
          </table:table-cell>
          <table:table-cell table:style-name="ce18" office:value-type="string" calcext:value-type="string">
            <text:p>荷蘭商安智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48" calcext:value-type="float">
            <text:p>6,0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7</text:p>
          </table:table-cell>
          <table:table-cell table:style-name="ce18" office:value-type="string" calcext:value-type="string">
            <text:p>美商富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098</text:p>
          </table:table-cell>
          <table:table-cell table:style-name="ce18" office:value-type="string" calcext:value-type="string">
            <text:p>日商三菱東京日聯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8981" calcext:value-type="float">
            <text:p>148,98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1</text:p>
          </table:table-cell>
          <table:table-cell table:style-name="ce18" office:value-type="string" calcext:value-type="string">
            <text:p>日商三井住友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2850" calcext:value-type="float">
            <text:p>132,8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2</text:p>
          </table:table-cell>
          <table:table-cell table:style-name="ce18" office:value-type="string" calcext:value-type="string">
            <text:p>英商巴克萊銀行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4</text:p>
          </table:table-cell>
          <table:table-cell table:style-name="ce18" office:value-type="string" calcext:value-type="string">
            <text:p>美商花旗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574" calcext:value-type="float">
            <text:p>31,57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5</text:p>
          </table:table-cell>
          <table:table-cell table:style-name="ce18" office:value-type="string" calcext:value-type="string">
            <text:p>香港上海滙豐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265" calcext:value-type="float">
            <text:p>44,26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6</text:p>
          </table:table-cell>
          <table:table-cell table:style-name="ce19" office:value-type="string" calcext:value-type="string">
            <text:p>西班牙商西班牙對外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75" calcext:value-type="float">
            <text:p>2,67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327</text:p>
          </table:table-cell>
          <table:table-cell table:style-name="ce20" office:value-type="string" calcext:value-type="string">
            <text:p>澳商澳盛銀行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62" calcext:value-type="float">
            <text:p>16,662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2" table:number-rows-spanned="1">
            <text:p>總　　計</text:p>
          </table:table-cell>
          <table:covered-table-cell table:style-name="ce10"/>
          <table:table-cell table:style-name="ce26" table:formula="of:=SUM([.C5:.C30])" office:value-type="float" office:value="4325" calcext:value-type="float">
            <text:p>4,325</text:p>
          </table:table-cell>
          <table:table-cell table:style-name="ce26" table:formula="of:=SUM([.D5:.D30])" office:value-type="float" office:value="1065510" calcext:value-type="float">
            <text:p>1,065,510</text:p>
          </table:table-cell>
          <table:table-cell table:style-name="ce30" table:number-columns-repeated="1020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32"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2"/>
          <table:table-cell table:style-name="ce30" table:number-columns-repeated="1020"/>
        </table:table-row>
        <table:table-row table:style-name="ro9">
          <table:table-cell table:style-name="ce13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0">
          <table:table-cell table:style-name="ce13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1"/>
          <table:table-cell table:style-name="ce30" table:number-columns-repeated="102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IFERROR" table:base-cell-address="$'10612'.$A$1" table:expression=""/>
        <table:named-expression table:name="表號" table:base-cell-address="$'10612'.$A$1" table:expression="['file:///C:/Users/48430/Downloads/%E2%98%85FR093_%E6%A8%A3%E7%89%88.xlsm'#$樣版.$J$1]"/>
        <table:named-expression table:name="銀行代號" table:base-cell-address="$'106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04:22</meta:creation-date>
    <dc:creator>李珮珊</dc:creator>
    <dc:date>2022-04-13T16:04:42</dc:date>
    <meta:document-statistic meta:table-count="12" meta:cell-count="1414" meta:object-count="0"/>
    <meta:generator>NDC_ODF_Application_Tools/2.0.4$Windows_X86_64 LibreOffice_project/ace8b54cb4771cd6636f2ccb1aac7c9dad875112</meta:generator>
  </office:meta>
</office:document-meta>
</file>