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60.52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0.27mm"/>
    </style:style>
    <style:style style:name="co6" style:family="table-column">
      <style:table-column-properties fo:break-before="auto" style:column-width="37.6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fo:padding="0.71mm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6252.838172" calcext:value-type="float">
            <text:p>356,2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076.31154" calcext:value-type="float">
            <text:p>64,0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8.637369" calcext:value-type="float">
            <text:p>49</text:p>
          </table:table-cell>
          <table:table-cell table:style-name="ce25" office:value-type="float" office:value="22566.612795" calcext:value-type="float">
            <text:p>22,5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89.148237" calcext:value-type="float">
            <text:p>7,2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8.615653" calcext:value-type="float">
            <text:p>4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97.947922" calcext:value-type="float">
            <text:p>38,7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0.04623" calcext:value-type="float">
            <text:p>1,3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33.725694" calcext:value-type="float">
            <text:p>11,1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1670.96" calcext:value-type="float">
            <text:p>1,671</text:p>
          </table:table-cell>
          <table:table-cell table:style-name="ce25" office:value-type="float" office:value="25799.144355" calcext:value-type="float">
            <text:p>25,7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54.16276" calcext:value-type="float">
            <text:p>19,7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664.741405" calcext:value-type="float">
            <text:p>66,6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225.926062" calcext:value-type="float">
            <text:p>47,2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07.66931" calcext:value-type="float">
            <text:p>19,8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69.793155" calcext:value-type="float">
            <text:p>13,8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14.043755" calcext:value-type="float">
            <text:p>114</text:p>
          </table:table-cell>
          <table:table-cell table:style-name="ce25" office:value-type="float" office:value="62871.704167" calcext:value-type="float">
            <text:p>62,8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333.633381" calcext:value-type="float">
            <text:p>104,3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30.419965" calcext:value-type="float">
            <text:p>19,1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806344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687.906326" calcext:value-type="float">
            <text:p>175,6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912.744149" calcext:value-type="float">
            <text:p>135,9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969.55" calcext:value-type="float">
            <text:p>29,9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712.778225" calcext:value-type="float">
            <text:p>58,7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14.5" calcext:value-type="float">
            <text:p>18,1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038.797402" calcext:value-type="float">
            <text:p>30,03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1833.641124" calcext:value-type="float">
            <text:p>1,834</text:p>
          </table:table-cell>
          <table:table-cell table:style-name="ce26" office:value-type="float" office:value="1329849.523249" calcext:value-type="float">
            <text:p>1,329,850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11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3655.874719" calcext:value-type="float">
            <text:p>403,6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651.426438" calcext:value-type="float">
            <text:p>63,6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2.922249" calcext:value-type="float">
            <text:p>53</text:p>
          </table:table-cell>
          <table:table-cell table:style-name="ce25" office:value-type="float" office:value="23386.03486" calcext:value-type="float">
            <text:p>23,3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17.416459" calcext:value-type="float">
            <text:p>6,7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6.549267" calcext:value-type="float">
            <text:p>6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087.657073" calcext:value-type="float">
            <text:p>46,0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97.217162" calcext:value-type="float">
            <text:p>11,7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1670.96" calcext:value-type="float">
            <text:p>1,671</text:p>
          </table:table-cell>
          <table:table-cell table:style-name="ce25" office:value-type="float" office:value="23248.092979" calcext:value-type="float">
            <text:p>23,2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83.437882" calcext:value-type="float">
            <text:p>18,6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425.304896" calcext:value-type="float">
            <text:p>53,4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702.606535" calcext:value-type="float">
            <text:p>58,7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81.493923" calcext:value-type="float">
            <text:p>14,2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44.137756" calcext:value-type="float">
            <text:p>8,9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23.980565" calcext:value-type="float">
            <text:p>124</text:p>
          </table:table-cell>
          <table:table-cell table:style-name="ce25" office:value-type="float" office:value="53509.054448" calcext:value-type="float">
            <text:p>53,5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534.320817" calcext:value-type="float">
            <text:p>105,5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10.293728" calcext:value-type="float">
            <text:p>22,1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809815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314.203372" calcext:value-type="float">
            <text:p>171,3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517.795288" calcext:value-type="float">
            <text:p>158,5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720.2" calcext:value-type="float">
            <text:p>37,7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419.97605" calcext:value-type="float">
            <text:p>62,4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14.5" calcext:value-type="float">
            <text:p>18,1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416.749449" calcext:value-type="float">
            <text:p>32,41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1847.862814" calcext:value-type="float">
            <text:p>1,848</text:p>
          </table:table-cell>
          <table:table-cell table:style-name="ce26" office:value-type="float" office:value="1395975.199146" calcext:value-type="float">
            <text:p>1,395,975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10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9525.019631" calcext:value-type="float">
            <text:p>409,5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989.446834" calcext:value-type="float">
            <text:p>52,9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68.343178" calcext:value-type="float">
            <text:p>468</text:p>
          </table:table-cell>
          <table:table-cell table:style-name="ce25" office:value-type="float" office:value="22155.022303" calcext:value-type="float">
            <text:p>22,1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95.054867" calcext:value-type="float">
            <text:p>6,7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1.407686" calcext:value-type="float">
            <text:p>7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305.331126" calcext:value-type="float">
            <text:p>43,3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92.817767" calcext:value-type="float">
            <text:p>10,0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1826.785" calcext:value-type="float">
            <text:p>1,827</text:p>
          </table:table-cell>
          <table:table-cell table:style-name="ce25" office:value-type="float" office:value="22751.11587" calcext:value-type="float">
            <text:p>22,7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80.34875" calcext:value-type="float">
            <text:p>6,5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382.450292" calcext:value-type="float">
            <text:p>44,3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316.196873" calcext:value-type="float">
            <text:p>48,3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75.016649" calcext:value-type="float">
            <text:p>15,7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966.100258" calcext:value-type="float">
            <text:p>11,9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23.980565" calcext:value-type="float">
            <text:p>124</text:p>
          </table:table-cell>
          <table:table-cell table:style-name="ce25" office:value-type="float" office:value="35149.94498" calcext:value-type="float">
            <text:p>35,1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448.757908" calcext:value-type="float">
            <text:p>108,4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046.244691" calcext:value-type="float">
            <text:p>22,0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.79090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525.925723" calcext:value-type="float">
            <text:p>154,5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497.757703" calcext:value-type="float">
            <text:p>160,4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164.09" calcext:value-type="float">
            <text:p>43,1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742.60372" calcext:value-type="float">
            <text:p>55,7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748" calcext:value-type="float">
            <text:p>16,7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08.341312" calcext:value-type="float">
            <text:p>14,90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419.108743" calcext:value-type="float">
            <text:p>2,419</text:p>
          </table:table-cell>
          <table:table-cell table:style-name="ce26" office:value-type="float" office:value="1307688.832075" calcext:value-type="float">
            <text:p>1,307,689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9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9050.821978" calcext:value-type="float">
            <text:p>439,0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264.266262" calcext:value-type="float">
            <text:p>63,2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83.47832" calcext:value-type="float">
            <text:p>483</text:p>
          </table:table-cell>
          <table:table-cell table:style-name="ce25" office:value-type="float" office:value="22800.38607" calcext:value-type="float">
            <text:p>22,8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74.387111" calcext:value-type="float">
            <text:p>6,4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8.614924" calcext:value-type="float">
            <text:p>8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586.690034" calcext:value-type="float">
            <text:p>45,5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95.005612" calcext:value-type="float">
            <text:p>15,3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1823.845" calcext:value-type="float">
            <text:p>1,824</text:p>
          </table:table-cell>
          <table:table-cell table:style-name="ce25" office:value-type="float" office:value="25729.102625" calcext:value-type="float">
            <text:p>25,7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28.96853" calcext:value-type="float">
            <text:p>18,6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644.724591" calcext:value-type="float">
            <text:p>45,6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977.257424" calcext:value-type="float">
            <text:p>45,9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63.201216" calcext:value-type="float">
            <text:p>15,6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346.452907" calcext:value-type="float">
            <text:p>15,3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23.980565" calcext:value-type="float">
            <text:p>124</text:p>
          </table:table-cell>
          <table:table-cell table:style-name="ce25" office:value-type="float" office:value="54217.603637" calcext:value-type="float">
            <text:p>54,2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151.581254" calcext:value-type="float">
            <text:p>109,1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638.857034" calcext:value-type="float">
            <text:p>41,6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.269538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8107.639283" calcext:value-type="float">
            <text:p>178,1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758.488764" calcext:value-type="float">
            <text:p>141,7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191.9167" calcext:value-type="float">
            <text:p>47,1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800.095776" calcext:value-type="float">
            <text:p>58,8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18" calcext:value-type="float">
            <text:p>16,6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204.627623" calcext:value-type="float">
            <text:p>27,20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431.303885" calcext:value-type="float">
            <text:p>2,431</text:p>
          </table:table-cell>
          <table:table-cell table:style-name="ce26" office:value-type="float" office:value="1436248.005123" calcext:value-type="float">
            <text:p>1,436,248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8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9944.375897" calcext:value-type="float">
            <text:p>369,9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16.40058" calcext:value-type="float">
            <text:p>62,2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73.784677" calcext:value-type="float">
            <text:p>474</text:p>
          </table:table-cell>
          <table:table-cell table:style-name="ce25" office:value-type="float" office:value="22055.829429" calcext:value-type="float">
            <text:p>22,0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67.106972" calcext:value-type="float">
            <text:p>6,2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4.103375" calcext:value-type="float">
            <text:p>9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997.639637" calcext:value-type="float">
            <text:p>41,9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28.418908" calcext:value-type="float">
            <text:p>15,4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1821.725" calcext:value-type="float">
            <text:p>1,822</text:p>
          </table:table-cell>
          <table:table-cell table:style-name="ce25" office:value-type="float" office:value="28438.779616" calcext:value-type="float">
            <text:p>28,4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9.954118" calcext:value-type="float">
            <text:p>8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785.009477" calcext:value-type="float">
            <text:p>48,7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554.297528" calcext:value-type="float">
            <text:p>53,5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59.600406" calcext:value-type="float">
            <text:p>13,5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19.198515" calcext:value-type="float">
            <text:p>9,8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23.980565" calcext:value-type="float">
            <text:p>124</text:p>
          </table:table-cell>
          <table:table-cell table:style-name="ce25" office:value-type="float" office:value="51148.641537" calcext:value-type="float">
            <text:p>51,1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486.313685" calcext:value-type="float">
            <text:p>110,4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3.855348" calcext:value-type="float">
            <text:p>20,8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.986355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460.704991" calcext:value-type="float">
            <text:p>170,4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040.841677" calcext:value-type="float">
            <text:p>168,0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303.5789" calcext:value-type="float">
            <text:p>49,3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201.911825" calcext:value-type="float">
            <text:p>54,2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18" calcext:value-type="float">
            <text:p>14,0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330.107928" calcext:value-type="float">
            <text:p>24,33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419.490242" calcext:value-type="float">
            <text:p>2,419</text:p>
          </table:table-cell>
          <table:table-cell table:style-name="ce26" office:value-type="float" office:value="1337687.702934" calcext:value-type="float">
            <text:p>1,337,688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7" table:style-name="ta6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8309.428407" calcext:value-type="float">
            <text:p>328,3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94.367214" calcext:value-type="float">
            <text:p>65,0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67.596874" calcext:value-type="float">
            <text:p>468</text:p>
          </table:table-cell>
          <table:table-cell table:style-name="ce25" office:value-type="float" office:value="21251.185913" calcext:value-type="float">
            <text:p>21,2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70.433606" calcext:value-type="float">
            <text:p>6,5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6.000584" calcext:value-type="float">
            <text:p>9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150.378274" calcext:value-type="float">
            <text:p>46,1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10.779703" calcext:value-type="float">
            <text:p>13,5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1856.374357" calcext:value-type="float">
            <text:p>1,856</text:p>
          </table:table-cell>
          <table:table-cell table:style-name="ce25" office:value-type="float" office:value="28191.942143" calcext:value-type="float">
            <text:p>28,1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8.716024" calcext:value-type="float">
            <text:p>1,1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782.324756" calcext:value-type="float">
            <text:p>59,7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643.405896" calcext:value-type="float">
            <text:p>46,6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01.5097" calcext:value-type="float">
            <text:p>12,4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71.797506" calcext:value-type="float">
            <text:p>8,5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23.980565" calcext:value-type="float">
            <text:p>124</text:p>
          </table:table-cell>
          <table:table-cell table:style-name="ce25" office:value-type="float" office:value="38673.886865" calcext:value-type="float">
            <text:p>38,6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446.331597" calcext:value-type="float">
            <text:p>109,4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06.798783" calcext:value-type="float">
            <text:p>20,3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.943658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648.378472" calcext:value-type="float">
            <text:p>175,6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959.28214" calcext:value-type="float">
            <text:p>148,9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17.6454" calcext:value-type="float">
            <text:p>45,0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645.18235" calcext:value-type="float">
            <text:p>53,64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688" calcext:value-type="float">
            <text:p>14,6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412.573771" calcext:value-type="float">
            <text:p>26,41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447.951796" calcext:value-type="float">
            <text:p>2,448</text:p>
          </table:table-cell>
          <table:table-cell table:style-name="ce26" office:value-type="float" office:value="1272413.338992" calcext:value-type="float">
            <text:p>1,272,413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6" table:style-name="ta7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6869.050633" calcext:value-type="float">
            <text:p>336,8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314.683781" calcext:value-type="float">
            <text:p>68,3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69.094027" calcext:value-type="float">
            <text:p>469</text:p>
          </table:table-cell>
          <table:table-cell table:style-name="ce25" office:value-type="float" office:value="22461.814901" calcext:value-type="float">
            <text:p>22,4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30.405864" calcext:value-type="float">
            <text:p>7,2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9.035917" calcext:value-type="float">
            <text:p>7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803.651695" calcext:value-type="float">
            <text:p>48,8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0.251593" calcext:value-type="float">
            <text:p>1,1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35.858642" calcext:value-type="float">
            <text:p>11,7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070.631433" calcext:value-type="float">
            <text:p>2,071</text:p>
          </table:table-cell>
          <table:table-cell table:style-name="ce25" office:value-type="float" office:value="29041.206653" calcext:value-type="float">
            <text:p>29,0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3.798676" calcext:value-type="float">
            <text:p>2,2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566.483779" calcext:value-type="float">
            <text:p>56,5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791.838916" calcext:value-type="float">
            <text:p>59,7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31.574321" calcext:value-type="float">
            <text:p>15,6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362.276982" calcext:value-type="float">
            <text:p>12,3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23.980565" calcext:value-type="float">
            <text:p>124</text:p>
          </table:table-cell>
          <table:table-cell table:style-name="ce25" office:value-type="float" office:value="55064.669265" calcext:value-type="float">
            <text:p>55,0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898.145019" calcext:value-type="float">
            <text:p>108,8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253.282049" calcext:value-type="float">
            <text:p>20,2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.926899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970.669352" calcext:value-type="float">
            <text:p>188,9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621.638263" calcext:value-type="float">
            <text:p>144,6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824.4599" calcext:value-type="float">
            <text:p>53,8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524.160439" calcext:value-type="float">
            <text:p>65,5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88" calcext:value-type="float">
            <text:p>15,0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816.45716" calcext:value-type="float">
            <text:p>33,81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663.706025" calcext:value-type="float">
            <text:p>2,664</text:p>
          </table:table-cell>
          <table:table-cell table:style-name="ce26" office:value-type="float" office:value="1359085.340699" calcext:value-type="float">
            <text:p>1,359,085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5" table:style-name="ta8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2433.813928" calcext:value-type="float">
            <text:p>292,4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081.177278" calcext:value-type="float">
            <text:p>61,0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68.866308" calcext:value-type="float">
            <text:p>469</text:p>
          </table:table-cell>
          <table:table-cell table:style-name="ce25" office:value-type="float" office:value="21008.168056" calcext:value-type="float">
            <text:p>21,0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33.114653" calcext:value-type="float">
            <text:p>6,5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4.116476" calcext:value-type="float">
            <text:p>7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725.29059" calcext:value-type="float">
            <text:p>44,7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" calcext:value-type="float">
            <text:p>5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97.165588" calcext:value-type="float">
            <text:p>14,8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155.924777" calcext:value-type="float">
            <text:p>2,156</text:p>
          </table:table-cell>
          <table:table-cell table:style-name="ce25" office:value-type="float" office:value="27379.797182" calcext:value-type="float">
            <text:p>27,3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1.904068" calcext:value-type="float">
            <text:p>8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377.535743" calcext:value-type="float">
            <text:p>53,3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767.427351" calcext:value-type="float">
            <text:p>49,7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770.968767" calcext:value-type="float">
            <text:p>16,7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608.301175" calcext:value-type="float">
            <text:p>12,6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58.521585" calcext:value-type="float">
            <text:p>159</text:p>
          </table:table-cell>
          <table:table-cell table:style-name="ce25" office:value-type="float" office:value="36187.08724" calcext:value-type="float">
            <text:p>36,1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456.906436" calcext:value-type="float">
            <text:p>108,4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83.453339" calcext:value-type="float">
            <text:p>15,0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.699812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3721.834014" calcext:value-type="float">
            <text:p>173,7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3403.336631" calcext:value-type="float">
            <text:p>123,4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932.6132" calcext:value-type="float">
            <text:p>46,9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305.410157" calcext:value-type="float">
            <text:p>57,3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888" calcext:value-type="float">
            <text:p>13,8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13.390617" calcext:value-type="float">
            <text:p>11,21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783.31267" calcext:value-type="float">
            <text:p>2,783</text:p>
          </table:table-cell>
          <table:table-cell table:style-name="ce26" office:value-type="float" office:value="1188960.512301" calcext:value-type="float">
            <text:p>1,188,961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4" table:style-name="ta9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4936.013322" calcext:value-type="float">
            <text:p>244,9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129.904011" calcext:value-type="float">
            <text:p>62,1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470.011924" calcext:value-type="float">
            <text:p>470</text:p>
          </table:table-cell>
          <table:table-cell table:style-name="ce25" office:value-type="float" office:value="20987.578659" calcext:value-type="float">
            <text:p>20,9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72.387619" calcext:value-type="float">
            <text:p>5,8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9.122792" calcext:value-type="float">
            <text:p>8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742.134589" calcext:value-type="float">
            <text:p>36,7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738.090562" calcext:value-type="float">
            <text:p>16,7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213.832588" calcext:value-type="float">
            <text:p>2,214</text:p>
          </table:table-cell>
          <table:table-cell table:style-name="ce25" office:value-type="float" office:value="28856.54285" calcext:value-type="float">
            <text:p>28,8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3.787717" calcext:value-type="float">
            <text:p>8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526.15183" calcext:value-type="float">
            <text:p>49,5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420.10455" calcext:value-type="float">
            <text:p>51,4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04.953877" calcext:value-type="float">
            <text:p>6,7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03.575309" calcext:value-type="float">
            <text:p>9,2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58.521585" calcext:value-type="float">
            <text:p>159</text:p>
          </table:table-cell>
          <table:table-cell table:style-name="ce25" office:value-type="float" office:value="33222.301443" calcext:value-type="float">
            <text:p>33,2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608.238746" calcext:value-type="float">
            <text:p>108,6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34.72035" calcext:value-type="float">
            <text:p>14,7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.167404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1927.911782" calcext:value-type="float">
            <text:p>151,9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610.066881" calcext:value-type="float">
            <text:p>133,6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373.6444" calcext:value-type="float">
            <text:p>51,3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916.980325" calcext:value-type="float">
            <text:p>51,9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71.5" calcext:value-type="float">
            <text:p>10,27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57.486697" calcext:value-type="float">
            <text:p>8,95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842.366097" calcext:value-type="float">
            <text:p>2,842</text:p>
          </table:table-cell>
          <table:table-cell table:style-name="ce26" office:value-type="float" office:value="1099939.365715" calcext:value-type="float">
            <text:p>1,099,939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3" table:style-name="ta10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3186.105816" calcext:value-type="float">
            <text:p>183,1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970.640962" calcext:value-type="float">
            <text:p>73,9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41.616438" calcext:value-type="float">
            <text:p>542</text:p>
          </table:table-cell>
          <table:table-cell table:style-name="ce25" office:value-type="float" office:value="21987.280397" calcext:value-type="float">
            <text:p>21,9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63.085173" calcext:value-type="float">
            <text:p>5,8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1.433662" calcext:value-type="float">
            <text:p>9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421.218669" calcext:value-type="float">
            <text:p>45,4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651.387292" calcext:value-type="float">
            <text:p>17,6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231.402557" calcext:value-type="float">
            <text:p>2,231</text:p>
          </table:table-cell>
          <table:table-cell table:style-name="ce25" office:value-type="float" office:value="28182.253723" calcext:value-type="float">
            <text:p>28,1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300.430154" calcext:value-type="float">
            <text:p>45,3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380.629376" calcext:value-type="float">
            <text:p>58,3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95.064644" calcext:value-type="float">
            <text:p>14,7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123.918777" calcext:value-type="float">
            <text:p>16,1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58.521585" calcext:value-type="float">
            <text:p>159</text:p>
          </table:table-cell>
          <table:table-cell table:style-name="ce25" office:value-type="float" office:value="48028.704849" calcext:value-type="float">
            <text:p>48,0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897.099563" calcext:value-type="float">
            <text:p>109,8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75.413055" calcext:value-type="float">
            <text:p>19,7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.147655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777.370424" calcext:value-type="float">
            <text:p>175,7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753.00053" calcext:value-type="float">
            <text:p>120,7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761.83" calcext:value-type="float">
            <text:p>47,7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399.48619" calcext:value-type="float">
            <text:p>46,39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53.26" calcext:value-type="float">
            <text:p>12,7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53.512377" calcext:value-type="float">
            <text:p>10,25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931.54058" calcext:value-type="float">
            <text:p>2,932</text:p>
          </table:table-cell>
          <table:table-cell table:style-name="ce26" office:value-type="float" office:value="1103874.273288" calcext:value-type="float">
            <text:p>1,103,874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2" table:style-name="ta11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168.962175" calcext:value-type="float">
            <text:p>281,1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676.78272" calcext:value-type="float">
            <text:p>71,6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23.29467" calcext:value-type="float">
            <text:p>523</text:p>
          </table:table-cell>
          <table:table-cell table:style-name="ce25" office:value-type="float" office:value="22158.305891" calcext:value-type="float">
            <text:p>22,1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09.779068" calcext:value-type="float">
            <text:p>5,8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3.62184" calcext:value-type="float">
            <text:p>1,1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897.662324" calcext:value-type="float">
            <text:p>43,8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719.370064" calcext:value-type="float">
            <text:p>20,7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248.609602" calcext:value-type="float">
            <text:p>2,249</text:p>
          </table:table-cell>
          <table:table-cell table:style-name="ce25" office:value-type="float" office:value="27635.106359" calcext:value-type="float">
            <text:p>27,6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9.174664" calcext:value-type="float">
            <text:p>7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304.840574" calcext:value-type="float">
            <text:p>50,3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462.017828" calcext:value-type="float">
            <text:p>46,4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32.56083" calcext:value-type="float">
            <text:p>11,5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16.818322" calcext:value-type="float">
            <text:p>10,4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58.521585" calcext:value-type="float">
            <text:p>159</text:p>
          </table:table-cell>
          <table:table-cell table:style-name="ce25" office:value-type="float" office:value="24126.193541" calcext:value-type="float">
            <text:p>24,1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800.231343" calcext:value-type="float">
            <text:p>110,8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48.558927" calcext:value-type="float">
            <text:p>14,1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.607767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763.502999" calcext:value-type="float">
            <text:p>165,7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8970.942241" calcext:value-type="float">
            <text:p>128,9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66.855" calcext:value-type="float">
            <text:p>24,9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169.488001" calcext:value-type="float">
            <text:p>45,1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96.79" calcext:value-type="float">
            <text:p>13,09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72.528392" calcext:value-type="float">
            <text:p>12,17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930.425857" calcext:value-type="float">
            <text:p>2,930</text:p>
          </table:table-cell>
          <table:table-cell table:style-name="ce26" office:value-type="float" office:value="1133412.70087" calcext:value-type="float">
            <text:p>1,133,413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1" table:style-name="ta12">
        <table:table-column table:style-name="co1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7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8589.081575" calcext:value-type="float">
            <text:p>288,5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827.944578" calcext:value-type="float">
            <text:p>63,8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23.8756" calcext:value-type="float">
            <text:p>524</text:p>
          </table:table-cell>
          <table:table-cell table:style-name="ce25" office:value-type="float" office:value="21512.836129" calcext:value-type="float">
            <text:p>21,5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77.093723" calcext:value-type="float">
            <text:p>5,5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95.137146" calcext:value-type="float">
            <text:p>1,1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792.305498" calcext:value-type="float">
            <text:p>40,7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490.858927" calcext:value-type="float">
            <text:p>19,4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254.748958" calcext:value-type="float">
            <text:p>2,255</text:p>
          </table:table-cell>
          <table:table-cell table:style-name="ce25" office:value-type="float" office:value="27511.780726" calcext:value-type="float">
            <text:p>27,5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9.226123" calcext:value-type="float">
            <text:p>7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71.939895" calcext:value-type="float">
            <text:p>38,0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036.102715" calcext:value-type="float">
            <text:p>47,0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03.650426" calcext:value-type="float">
            <text:p>13,4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8.024596" calcext:value-type="float">
            <text:p>8,0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58.521585" calcext:value-type="float">
            <text:p>159</text:p>
          </table:table-cell>
          <table:table-cell table:style-name="ce25" office:value-type="float" office:value="32244.249459" calcext:value-type="float">
            <text:p>32,2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415.071627" calcext:value-type="float">
            <text:p>112,4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35.781136" calcext:value-type="float">
            <text:p>13,6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.827729" calcext:value-type="float">
            <text:p>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621.745853" calcext:value-type="float">
            <text:p>169,6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739.79853" calcext:value-type="float">
            <text:p>137,7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720.18" calcext:value-type="float">
            <text:p>36,7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213.366818" calcext:value-type="float">
            <text:p>45,2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01.5" calcext:value-type="float">
            <text:p>9,5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93.426143" calcext:value-type="float">
            <text:p>19,09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937.146143" calcext:value-type="float">
            <text:p>2,937</text:p>
          </table:table-cell>
          <table:table-cell table:style-name="ce26" office:value-type="float" office:value="1152527.929352" calcext:value-type="float">
            <text:p>1,152,528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IFERROR" table:base-cell-address="$'10712'.$A$1" table:expression=""/>
        <table:named-expression table:name="表號" table:base-cell-address="$'10712'.$A$1" table:expression="['file:///C:/Users/48430/Downloads/%E2%98%85FR093_%E6%A8%A3%E7%89%88.xlsm'#$樣版.$J$1]"/>
        <table:named-expression table:name="銀行代號" table:base-cell-address="$'107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03:26</meta:creation-date>
    <dc:creator>李珮珊</dc:creator>
    <dc:date>2022-04-13T16:03:49</dc:date>
    <meta:document-statistic meta:table-count="12" meta:cell-count="1404" meta:object-count="0"/>
    <meta:generator>NDC_ODF_Application_Tools/2.0.4$Windows_X86_64 LibreOffice_project/ace8b54cb4771cd6636f2ccb1aac7c9dad875112</meta:generator>
  </office:meta>
</office:document-meta>
</file>