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7.8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10811">
      <style:table-properties table:display="true" style:writing-mode="lr-tb"/>
    </style:style>
    <style:style style:name="ta3" style:family="table" style:master-page-name="PageStyle_5f_10810">
      <style:table-properties table:display="true" style:writing-mode="lr-tb"/>
    </style:style>
    <style:style style:name="ta4" style:family="table" style:master-page-name="PageStyle_5f_10809">
      <style:table-properties table:display="true" style:writing-mode="lr-tb"/>
    </style:style>
    <style:style style:name="ta5" style:family="table" style:master-page-name="PageStyle_5f_10808">
      <style:table-properties table:display="true" style:writing-mode="lr-tb"/>
    </style:style>
    <style:style style:name="ta6" style:family="table" style:master-page-name="PageStyle_5f_10807">
      <style:table-properties table:display="true" style:writing-mode="lr-tb"/>
    </style:style>
    <style:style style:name="ta7" style:family="table" style:master-page-name="PageStyle_5f_10806">
      <style:table-properties table:display="true" style:writing-mode="lr-tb"/>
    </style:style>
    <style:style style:name="ta8" style:family="table" style:master-page-name="PageStyle_5f_10805">
      <style:table-properties table:display="true" style:writing-mode="lr-tb"/>
    </style:style>
    <style:style style:name="ta9" style:family="table" style:master-page-name="PageStyle_5f_10804">
      <style:table-properties table:display="true" style:writing-mode="lr-tb"/>
    </style:style>
    <style:style style:name="ta10" style:family="table" style:master-page-name="PageStyle_5f_10803">
      <style:table-properties table:display="true" style:writing-mode="lr-tb"/>
    </style:style>
    <style:style style:name="ta11" style:family="table" style:master-page-name="PageStyle_5f_10802">
      <style:table-properties table:display="true" style:writing-mode="lr-tb"/>
    </style:style>
    <style:style style:name="ta12" style:family="table" style:master-page-name="PageStyle_5f_108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5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20_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5">
      <style:table-cell-properties fo:padding="0.71mm"/>
    </style:style>
    <style:style style:name="ce46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5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5" style:data-style-name="N146">
      <style:table-cell-properties fo:padding="0.71mm"/>
    </style:style>
    <style:style style:name="ce56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2</text:span><text:span text:style-name="T9">月底</text:span><text:span text:style-name="T6"> (End of Period: Dec., 2019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29484.639817" calcext:value-type="float">
            <text:p>129,485</text:p>
          </table:table-cell>
          <table:table-cell table:style-name="ce32" office:value-type="float" office:value="2721288.420956" calcext:value-type="float">
            <text:p>2,721,2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16990.871718" calcext:value-type="float">
            <text:p>416,991</text:p>
          </table:table-cell>
          <table:table-cell table:style-name="ce33" office:value-type="float" office:value="2018222.124504" calcext:value-type="float">
            <text:p>2,018,2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65084.755213" calcext:value-type="float">
            <text:p>165,085</text:p>
          </table:table-cell>
          <table:table-cell table:style-name="ce33" office:value-type="float" office:value="2210012.352372" calcext:value-type="float">
            <text:p>2,210,0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21109.093854" calcext:value-type="float">
            <text:p>121,109</text:p>
          </table:table-cell>
          <table:table-cell table:style-name="ce33" office:value-type="float" office:value="1772896.00947" calcext:value-type="float">
            <text:p>1,772,8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16844.069239" calcext:value-type="float">
            <text:p>116,844</text:p>
          </table:table-cell>
          <table:table-cell table:style-name="ce33" office:value-type="float" office:value="1690496.564361" calcext:value-type="float">
            <text:p>1,690,4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9239.381996" calcext:value-type="float">
            <text:p>119,239</text:p>
          </table:table-cell>
          <table:table-cell table:style-name="ce33" office:value-type="float" office:value="1429937.90866" calcext:value-type="float">
            <text:p>1,429,9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0571.449284" calcext:value-type="float">
            <text:p>50,571</text:p>
          </table:table-cell>
          <table:table-cell table:style-name="ce33" office:value-type="float" office:value="731826.232848" calcext:value-type="float">
            <text:p>731,8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8627.417114" calcext:value-type="float">
            <text:p>68,627</text:p>
          </table:table-cell>
          <table:table-cell table:style-name="ce33" office:value-type="float" office:value="1297253.509153" calcext:value-type="float">
            <text:p>1,297,2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5280.558918" calcext:value-type="float">
            <text:p>55,281</text:p>
          </table:table-cell>
          <table:table-cell table:style-name="ce33" office:value-type="float" office:value="1513901.931113" calcext:value-type="float">
            <text:p>1,513,9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34064.660048" calcext:value-type="float">
            <text:p>134,0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1206.120251" calcext:value-type="float">
            <text:p>21,206</text:p>
          </table:table-cell>
          <table:table-cell table:style-name="ce33" office:value-type="float" office:value="177240.626183" calcext:value-type="float">
            <text:p>177,2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28404.494465" calcext:value-type="float">
            <text:p>128,404</text:p>
          </table:table-cell>
          <table:table-cell table:style-name="ce33" office:value-type="float" office:value="1882686.922395" calcext:value-type="float">
            <text:p>1,882,6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9283.573808" calcext:value-type="float">
            <text:p>319,2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8837.336218" calcext:value-type="float">
            <text:p>8,837</text:p>
          </table:table-cell>
          <table:table-cell table:style-name="ce33" office:value-type="float" office:value="176406.75212" calcext:value-type="float">
            <text:p>176,4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2454.229077" calcext:value-type="float">
            <text:p>122,454</text:p>
          </table:table-cell>
          <table:table-cell table:style-name="ce33" office:value-type="float" office:value="1146090.748551" calcext:value-type="float">
            <text:p>1,146,0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57.084468" calcext:value-type="float">
            <text:p>157</text:p>
          </table:table-cell>
          <table:table-cell table:style-name="ce33" office:value-type="float" office:value="286860.720254" calcext:value-type="float">
            <text:p>286,8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5391.597218" calcext:value-type="float">
            <text:p>105,392</text:p>
          </table:table-cell>
          <table:table-cell table:style-name="ce33" office:value-type="float" office:value="441016.195599" calcext:value-type="float">
            <text:p>441,0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0708.807599" calcext:value-type="float">
            <text:p>30,709</text:p>
          </table:table-cell>
          <table:table-cell table:style-name="ce33" office:value-type="float" office:value="157618.426607" calcext:value-type="float">
            <text:p>157,6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2503.577802" calcext:value-type="float">
            <text:p>282,5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3907.821281" calcext:value-type="float">
            <text:p>3,908</text:p>
          </table:table-cell>
          <table:table-cell table:style-name="ce33" office:value-type="float" office:value="50232.486628" calcext:value-type="float">
            <text:p>50,2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5658.026627" calcext:value-type="float">
            <text:p>15,658</text:p>
          </table:table-cell>
          <table:table-cell table:style-name="ce33" office:value-type="float" office:value="87933.296063" calcext:value-type="float">
            <text:p>87,9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58386.328673" calcext:value-type="float">
            <text:p>58,386</text:p>
          </table:table-cell>
          <table:table-cell table:style-name="ce33" office:value-type="float" office:value="604874.25112" calcext:value-type="float">
            <text:p>604,8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4875.910389" calcext:value-type="float">
            <text:p>74,876</text:p>
          </table:table-cell>
          <table:table-cell table:style-name="ce33" office:value-type="float" office:value="344306.88854" calcext:value-type="float">
            <text:p>344,3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7226.096017" calcext:value-type="float">
            <text:p>17,226</text:p>
          </table:table-cell>
          <table:table-cell table:style-name="ce33" office:value-type="float" office:value="167954.834621" calcext:value-type="float">
            <text:p>167,9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530.388576" calcext:value-type="float">
            <text:p>29,530</text:p>
          </table:table-cell>
          <table:table-cell table:style-name="ce33" office:value-type="float" office:value="113044.644069" calcext:value-type="float">
            <text:p>113,0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5451.558456" calcext:value-type="float">
            <text:p>45,452</text:p>
          </table:table-cell>
          <table:table-cell table:style-name="ce33" office:value-type="float" office:value="390682.739365" calcext:value-type="float">
            <text:p>390,6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3548.554115" calcext:value-type="float">
            <text:p>13,549</text:p>
          </table:table-cell>
          <table:table-cell table:style-name="ce33" office:value-type="float" office:value="390200.427948" calcext:value-type="float">
            <text:p>390,2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49958.977649" calcext:value-type="float">
            <text:p>49,959</text:p>
          </table:table-cell>
          <table:table-cell table:style-name="ce33" office:value-type="float" office:value="750049.245718" calcext:value-type="float">
            <text:p>750,0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4280.871371" calcext:value-type="float">
            <text:p>24,281</text:p>
          </table:table-cell>
          <table:table-cell table:style-name="ce33" office:value-type="float" office:value="991884.471862" calcext:value-type="float">
            <text:p>991,8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4342.921224" calcext:value-type="float">
            <text:p>34,343</text:p>
          </table:table-cell>
          <table:table-cell table:style-name="ce33" office:value-type="float" office:value="1428300.116242" calcext:value-type="float">
            <text:p>1,428,3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4326.752812" calcext:value-type="float">
            <text:p>14,327</text:p>
          </table:table-cell>
          <table:table-cell table:style-name="ce33" office:value-type="float" office:value="347076.048992" calcext:value-type="float">
            <text:p>347,0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8355.634127" calcext:value-type="float">
            <text:p>8,356</text:p>
          </table:table-cell>
          <table:table-cell table:style-name="ce33" office:value-type="float" office:value="254993.545211" calcext:value-type="float">
            <text:p>254,9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5673.299569" calcext:value-type="float">
            <text:p>35,673</text:p>
          </table:table-cell>
          <table:table-cell table:style-name="ce33" office:value-type="float" office:value="1155329.751418" calcext:value-type="float">
            <text:p>1,155,3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067.577326" calcext:value-type="float">
            <text:p>4,068</text:p>
          </table:table-cell>
          <table:table-cell table:style-name="ce33" office:value-type="float" office:value="167648.697413" calcext:value-type="float">
            <text:p>167,6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4382.582634" calcext:value-type="float">
            <text:p>4,383</text:p>
          </table:table-cell>
          <table:table-cell table:style-name="ce33" office:value-type="float" office:value="203625.408009" calcext:value-type="float">
            <text:p>203,62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1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2296.627754" calcext:value-type="float">
            <text:p>62,297</text:p>
          </table:table-cell>
          <table:table-cell table:style-name="ce33" office:value-type="float" office:value="1848038.156994" calcext:value-type="float">
            <text:p>1,848,03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157055.168377" calcext:value-type="float">
            <text:p>2,157,055</text:p>
          </table:table-cell>
          <table:table-cell table:style-name="ce34" office:value-type="float" office:value="29685782.267017" calcext:value-type="float">
            <text:p>29,685,782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1</text:span><text:span text:style-name="T9">月底</text:span><text:span text:style-name="T6"> (End of Period: Nov., 2019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29103.069666" calcext:value-type="float">
            <text:p>129,103</text:p>
          </table:table-cell>
          <table:table-cell table:style-name="ce32" office:value-type="float" office:value="2719241.627087" calcext:value-type="float">
            <text:p>2,719,2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14462.816246" calcext:value-type="float">
            <text:p>414,463</text:p>
          </table:table-cell>
          <table:table-cell table:style-name="ce33" office:value-type="float" office:value="2020390.618483" calcext:value-type="float">
            <text:p>2,020,3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62844.960181" calcext:value-type="float">
            <text:p>162,845</text:p>
          </table:table-cell>
          <table:table-cell table:style-name="ce33" office:value-type="float" office:value="2204286.623599" calcext:value-type="float">
            <text:p>2,204,2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17296.878001" calcext:value-type="float">
            <text:p>117,297</text:p>
          </table:table-cell>
          <table:table-cell table:style-name="ce33" office:value-type="float" office:value="1751720.091686" calcext:value-type="float">
            <text:p>1,751,7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13603.489139" calcext:value-type="float">
            <text:p>113,603</text:p>
          </table:table-cell>
          <table:table-cell table:style-name="ce33" office:value-type="float" office:value="1663790.643663" calcext:value-type="float">
            <text:p>1,663,7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5714.659237" calcext:value-type="float">
            <text:p>115,715</text:p>
          </table:table-cell>
          <table:table-cell table:style-name="ce33" office:value-type="float" office:value="1423687.547873" calcext:value-type="float">
            <text:p>1,423,6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1218.582488" calcext:value-type="float">
            <text:p>51,219</text:p>
          </table:table-cell>
          <table:table-cell table:style-name="ce33" office:value-type="float" office:value="731311.05386" calcext:value-type="float">
            <text:p>731,3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9003.564448" calcext:value-type="float">
            <text:p>69,004</text:p>
          </table:table-cell>
          <table:table-cell table:style-name="ce33" office:value-type="float" office:value="1316220.154826" calcext:value-type="float">
            <text:p>1,316,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6236.366721" calcext:value-type="float">
            <text:p>56,236</text:p>
          </table:table-cell>
          <table:table-cell table:style-name="ce33" office:value-type="float" office:value="1525912.349217" calcext:value-type="float">
            <text:p>1,525,9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20849.023526" calcext:value-type="float">
            <text:p>120,8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806.512869" calcext:value-type="float">
            <text:p>20,807</text:p>
          </table:table-cell>
          <table:table-cell table:style-name="ce33" office:value-type="float" office:value="174118.235224" calcext:value-type="float">
            <text:p>174,1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4620.624417" calcext:value-type="float">
            <text:p>134,621</text:p>
          </table:table-cell>
          <table:table-cell table:style-name="ce33" office:value-type="float" office:value="1855016.392265" calcext:value-type="float">
            <text:p>1,855,0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9978.963998" calcext:value-type="float">
            <text:p>309,9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198.884866" calcext:value-type="float">
            <text:p>9,199</text:p>
          </table:table-cell>
          <table:table-cell table:style-name="ce33" office:value-type="float" office:value="179440.613659" calcext:value-type="float">
            <text:p>179,4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1948.345251" calcext:value-type="float">
            <text:p>121,948</text:p>
          </table:table-cell>
          <table:table-cell table:style-name="ce33" office:value-type="float" office:value="1160548.475006" calcext:value-type="float">
            <text:p>1,160,5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60.555966" calcext:value-type="float">
            <text:p>161</text:p>
          </table:table-cell>
          <table:table-cell table:style-name="ce33" office:value-type="float" office:value="278277.543436" calcext:value-type="float">
            <text:p>278,2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5272.026533" calcext:value-type="float">
            <text:p>105,272</text:p>
          </table:table-cell>
          <table:table-cell table:style-name="ce33" office:value-type="float" office:value="444217.954323" calcext:value-type="float">
            <text:p>444,2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29671.062102" calcext:value-type="float">
            <text:p>29,671</text:p>
          </table:table-cell>
          <table:table-cell table:style-name="ce33" office:value-type="float" office:value="158134.064947" calcext:value-type="float">
            <text:p>158,1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94100.608127" calcext:value-type="float">
            <text:p>294,1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079.947326" calcext:value-type="float">
            <text:p>4,080</text:p>
          </table:table-cell>
          <table:table-cell table:style-name="ce33" office:value-type="float" office:value="49825.788232" calcext:value-type="float">
            <text:p>49,8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5009.896674" calcext:value-type="float">
            <text:p>15,010</text:p>
          </table:table-cell>
          <table:table-cell table:style-name="ce33" office:value-type="float" office:value="87407.013104" calcext:value-type="float">
            <text:p>87,4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55948.987539" calcext:value-type="float">
            <text:p>55,949</text:p>
          </table:table-cell>
          <table:table-cell table:style-name="ce33" office:value-type="float" office:value="595063.68429" calcext:value-type="float">
            <text:p>595,0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1551.686556" calcext:value-type="float">
            <text:p>71,552</text:p>
          </table:table-cell>
          <table:table-cell table:style-name="ce33" office:value-type="float" office:value="338583.714916" calcext:value-type="float">
            <text:p>338,5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313.527002" calcext:value-type="float">
            <text:p>16,314</text:p>
          </table:table-cell>
          <table:table-cell table:style-name="ce33" office:value-type="float" office:value="167677.971163" calcext:value-type="float">
            <text:p>167,6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445.043524" calcext:value-type="float">
            <text:p>29,445</text:p>
          </table:table-cell>
          <table:table-cell table:style-name="ce33" office:value-type="float" office:value="113216.333161" calcext:value-type="float">
            <text:p>113,2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4385.779611" calcext:value-type="float">
            <text:p>44,386</text:p>
          </table:table-cell>
          <table:table-cell table:style-name="ce33" office:value-type="float" office:value="386006.403982" calcext:value-type="float">
            <text:p>386,0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2532.90265" calcext:value-type="float">
            <text:p>12,533</text:p>
          </table:table-cell>
          <table:table-cell table:style-name="ce33" office:value-type="float" office:value="398363.225187" calcext:value-type="float">
            <text:p>398,3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47481.555766" calcext:value-type="float">
            <text:p>47,482</text:p>
          </table:table-cell>
          <table:table-cell table:style-name="ce33" office:value-type="float" office:value="741644.66569" calcext:value-type="float">
            <text:p>741,6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2557.053264" calcext:value-type="float">
            <text:p>22,557</text:p>
          </table:table-cell>
          <table:table-cell table:style-name="ce33" office:value-type="float" office:value="1037981.485871" calcext:value-type="float">
            <text:p>1,037,9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3996.975459" calcext:value-type="float">
            <text:p>33,997</text:p>
          </table:table-cell>
          <table:table-cell table:style-name="ce33" office:value-type="float" office:value="1426583.684664" calcext:value-type="float">
            <text:p>1,426,5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3979.84979" calcext:value-type="float">
            <text:p>13,980</text:p>
          </table:table-cell>
          <table:table-cell table:style-name="ce33" office:value-type="float" office:value="352370.052841" calcext:value-type="float">
            <text:p>352,3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7923.140771" calcext:value-type="float">
            <text:p>7,923</text:p>
          </table:table-cell>
          <table:table-cell table:style-name="ce33" office:value-type="float" office:value="266385.101616" calcext:value-type="float">
            <text:p>266,3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4939.060622" calcext:value-type="float">
            <text:p>34,939</text:p>
          </table:table-cell>
          <table:table-cell table:style-name="ce33" office:value-type="float" office:value="1144154.303345" calcext:value-type="float">
            <text:p>1,144,1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058.386374" calcext:value-type="float">
            <text:p>4,058</text:p>
          </table:table-cell>
          <table:table-cell table:style-name="ce33" office:value-type="float" office:value="166932.666361" calcext:value-type="float">
            <text:p>166,9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4345.759963" calcext:value-type="float">
            <text:p>4,346</text:p>
          </table:table-cell>
          <table:table-cell table:style-name="ce33" office:value-type="float" office:value="200528.775314" calcext:value-type="float">
            <text:p>200,5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1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0139.227417" calcext:value-type="float">
            <text:p>60,139</text:p>
          </table:table-cell>
          <table:table-cell table:style-name="ce33" office:value-type="float" office:value="1922889.732908" calcext:value-type="float">
            <text:p>1,922,89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130244.511767" calcext:value-type="float">
            <text:p>2,130,245</text:p>
          </table:table-cell>
          <table:table-cell table:style-name="ce34" office:value-type="float" office:value="29726857.18745" calcext:value-type="float">
            <text:p>29,726,857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8</text:span><text:span text:style-name="T9">年</text:span><text:span text:style-name="T6">10</text:span><text:span text:style-name="T9">月底</text:span><text:span text:style-name="T6"> (End of Period: Oct., 2019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21914.723519" calcext:value-type="float">
            <text:p>121,915</text:p>
          </table:table-cell>
          <table:table-cell table:style-name="ce32" office:value-type="float" office:value="2805811.261876" calcext:value-type="float">
            <text:p>2,805,8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11842.278796" calcext:value-type="float">
            <text:p>411,842</text:p>
          </table:table-cell>
          <table:table-cell table:style-name="ce33" office:value-type="float" office:value="2012883.926278" calcext:value-type="float">
            <text:p>2,012,8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61338.171323" calcext:value-type="float">
            <text:p>161,338</text:p>
          </table:table-cell>
          <table:table-cell table:style-name="ce33" office:value-type="float" office:value="2170041.516263" calcext:value-type="float">
            <text:p>2,170,0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15121.887567" calcext:value-type="float">
            <text:p>115,122</text:p>
          </table:table-cell>
          <table:table-cell table:style-name="ce33" office:value-type="float" office:value="1739772.62671" calcext:value-type="float">
            <text:p>1,739,7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07382.459363" calcext:value-type="float">
            <text:p>107,382</text:p>
          </table:table-cell>
          <table:table-cell table:style-name="ce33" office:value-type="float" office:value="1632902.89561" calcext:value-type="float">
            <text:p>1,632,9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3792.188093" calcext:value-type="float">
            <text:p>113,792</text:p>
          </table:table-cell>
          <table:table-cell table:style-name="ce33" office:value-type="float" office:value="1426136.120389" calcext:value-type="float">
            <text:p>1,426,1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1167.521125" calcext:value-type="float">
            <text:p>51,168</text:p>
          </table:table-cell>
          <table:table-cell table:style-name="ce33" office:value-type="float" office:value="731095.506101" calcext:value-type="float">
            <text:p>731,0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8584.615987" calcext:value-type="float">
            <text:p>68,585</text:p>
          </table:table-cell>
          <table:table-cell table:style-name="ce33" office:value-type="float" office:value="1308325.184784" calcext:value-type="float">
            <text:p>1,308,3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7534.827871" calcext:value-type="float">
            <text:p>57,535</text:p>
          </table:table-cell>
          <table:table-cell table:style-name="ce33" office:value-type="float" office:value="1516907.196683" calcext:value-type="float">
            <text:p>1,516,9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19594.322559" calcext:value-type="float">
            <text:p>119,5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562.472756" calcext:value-type="float">
            <text:p>20,562</text:p>
          </table:table-cell>
          <table:table-cell table:style-name="ce33" office:value-type="float" office:value="175792.022731" calcext:value-type="float">
            <text:p>175,7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1851.431705" calcext:value-type="float">
            <text:p>131,851</text:p>
          </table:table-cell>
          <table:table-cell table:style-name="ce33" office:value-type="float" office:value="1847360.742908" calcext:value-type="float">
            <text:p>1,847,3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8402.453491" calcext:value-type="float">
            <text:p>308,4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333.013835" calcext:value-type="float">
            <text:p>9,333</text:p>
          </table:table-cell>
          <table:table-cell table:style-name="ce33" office:value-type="float" office:value="178216.27152" calcext:value-type="float">
            <text:p>178,2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1560.998259" calcext:value-type="float">
            <text:p>121,561</text:p>
          </table:table-cell>
          <table:table-cell table:style-name="ce33" office:value-type="float" office:value="1146617.482286" calcext:value-type="float">
            <text:p>1,146,6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64.060308" calcext:value-type="float">
            <text:p>164</text:p>
          </table:table-cell>
          <table:table-cell table:style-name="ce33" office:value-type="float" office:value="279845.438412" calcext:value-type="float">
            <text:p>279,8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4603.183135" calcext:value-type="float">
            <text:p>104,603</text:p>
          </table:table-cell>
          <table:table-cell table:style-name="ce33" office:value-type="float" office:value="441123.331963" calcext:value-type="float">
            <text:p>441,1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27941.217267" calcext:value-type="float">
            <text:p>27,941</text:p>
          </table:table-cell>
          <table:table-cell table:style-name="ce33" office:value-type="float" office:value="156682.843021" calcext:value-type="float">
            <text:p>156,6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2363.061945" calcext:value-type="float">
            <text:p>302,36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037.367912" calcext:value-type="float">
            <text:p>4,037</text:p>
          </table:table-cell>
          <table:table-cell table:style-name="ce33" office:value-type="float" office:value="49441.694024" calcext:value-type="float">
            <text:p>49,4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4040.686677" calcext:value-type="float">
            <text:p>14,041</text:p>
          </table:table-cell>
          <table:table-cell table:style-name="ce33" office:value-type="float" office:value="83847.100163" calcext:value-type="float">
            <text:p>83,8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55157.455811" calcext:value-type="float">
            <text:p>55,157</text:p>
          </table:table-cell>
          <table:table-cell table:style-name="ce33" office:value-type="float" office:value="588200.400458" calcext:value-type="float">
            <text:p>588,2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0777.019905" calcext:value-type="float">
            <text:p>70,777</text:p>
          </table:table-cell>
          <table:table-cell table:style-name="ce33" office:value-type="float" office:value="335826.408043" calcext:value-type="float">
            <text:p>335,8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590.39265" calcext:value-type="float">
            <text:p>16,590</text:p>
          </table:table-cell>
          <table:table-cell table:style-name="ce33" office:value-type="float" office:value="162092.753564" calcext:value-type="float">
            <text:p>162,0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999.698017" calcext:value-type="float">
            <text:p>30,000</text:p>
          </table:table-cell>
          <table:table-cell table:style-name="ce33" office:value-type="float" office:value="114046.806739" calcext:value-type="float">
            <text:p>114,0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4651.403137" calcext:value-type="float">
            <text:p>44,651</text:p>
          </table:table-cell>
          <table:table-cell table:style-name="ce33" office:value-type="float" office:value="374130.839292" calcext:value-type="float">
            <text:p>374,1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4106.73425" calcext:value-type="float">
            <text:p>14,107</text:p>
          </table:table-cell>
          <table:table-cell table:style-name="ce33" office:value-type="float" office:value="395220.231958" calcext:value-type="float">
            <text:p>395,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46595.069304" calcext:value-type="float">
            <text:p>46,595</text:p>
          </table:table-cell>
          <table:table-cell table:style-name="ce33" office:value-type="float" office:value="734839.997538" calcext:value-type="float">
            <text:p>734,8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1268.644164" calcext:value-type="float">
            <text:p>21,269</text:p>
          </table:table-cell>
          <table:table-cell table:style-name="ce33" office:value-type="float" office:value="1048954.776808" calcext:value-type="float">
            <text:p>1,048,9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4390.021902" calcext:value-type="float">
            <text:p>34,390</text:p>
          </table:table-cell>
          <table:table-cell table:style-name="ce33" office:value-type="float" office:value="1403429.481298" calcext:value-type="float">
            <text:p>1,403,4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3918.334569" calcext:value-type="float">
            <text:p>13,918</text:p>
          </table:table-cell>
          <table:table-cell table:style-name="ce33" office:value-type="float" office:value="354090.618282" calcext:value-type="float">
            <text:p>354,0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7829.300405" calcext:value-type="float">
            <text:p>7,829</text:p>
          </table:table-cell>
          <table:table-cell table:style-name="ce33" office:value-type="float" office:value="268893.121854" calcext:value-type="float">
            <text:p>268,8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5010.801495" calcext:value-type="float">
            <text:p>35,011</text:p>
          </table:table-cell>
          <table:table-cell table:style-name="ce33" office:value-type="float" office:value="1121606.990883" calcext:value-type="float">
            <text:p>1,121,6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029.601408" calcext:value-type="float">
            <text:p>4,030</text:p>
          </table:table-cell>
          <table:table-cell table:style-name="ce33" office:value-type="float" office:value="165122.241773" calcext:value-type="float">
            <text:p>165,1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4547.865156" calcext:value-type="float">
            <text:p>4,548</text:p>
          </table:table-cell>
          <table:table-cell table:style-name="ce33" office:value-type="float" office:value="203317.192193" calcext:value-type="float">
            <text:p>203,31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1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59783.540966" calcext:value-type="float">
            <text:p>59,784</text:p>
          </table:table-cell>
          <table:table-cell table:style-name="ce33" office:value-type="float" office:value="1911622.033897" calcext:value-type="float">
            <text:p>1,911,62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101822.321965" calcext:value-type="float">
            <text:p>2,101,822</text:p>
          </table:table-cell>
          <table:table-cell table:style-name="ce34" office:value-type="float" office:value="29614556.894297" calcext:value-type="float">
            <text:p>29,614,557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9" table:style-name="ta4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9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20534.231472" calcext:value-type="float">
            <text:p>120,534</text:p>
          </table:table-cell>
          <table:table-cell table:style-name="ce32" office:value-type="float" office:value="2797069.077037" calcext:value-type="float">
            <text:p>2,797,06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404684.046445" calcext:value-type="float">
            <text:p>404,684</text:p>
          </table:table-cell>
          <table:table-cell table:style-name="ce33" office:value-type="float" office:value="2001377.908538" calcext:value-type="float">
            <text:p>2,001,3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9213.375793" calcext:value-type="float">
            <text:p>159,213</text:p>
          </table:table-cell>
          <table:table-cell table:style-name="ce33" office:value-type="float" office:value="2171827.508825" calcext:value-type="float">
            <text:p>2,171,82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10106.245662" calcext:value-type="float">
            <text:p>110,106</text:p>
          </table:table-cell>
          <table:table-cell table:style-name="ce33" office:value-type="float" office:value="1736048.503144" calcext:value-type="float">
            <text:p>1,736,04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105405.071413" calcext:value-type="float">
            <text:p>105,405</text:p>
          </table:table-cell>
          <table:table-cell table:style-name="ce33" office:value-type="float" office:value="1638083.043561" calcext:value-type="float">
            <text:p>1,638,0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3219.69861" calcext:value-type="float">
            <text:p>113,220</text:p>
          </table:table-cell>
          <table:table-cell table:style-name="ce33" office:value-type="float" office:value="1423439.852297" calcext:value-type="float">
            <text:p>1,423,44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51480.046654" calcext:value-type="float">
            <text:p>51,480</text:p>
          </table:table-cell>
          <table:table-cell table:style-name="ce33" office:value-type="float" office:value="735809.250986" calcext:value-type="float">
            <text:p>735,8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6972.591228" calcext:value-type="float">
            <text:p>66,973</text:p>
          </table:table-cell>
          <table:table-cell table:style-name="ce33" office:value-type="float" office:value="1305763.89743" calcext:value-type="float">
            <text:p>1,305,7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6368.406644" calcext:value-type="float">
            <text:p>56,368</text:p>
          </table:table-cell>
          <table:table-cell table:style-name="ce33" office:value-type="float" office:value="1515593.900488" calcext:value-type="float">
            <text:p>1,515,5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8987.059575" calcext:value-type="float">
            <text:p>118,9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0391.0977" calcext:value-type="float">
            <text:p>20,391</text:p>
          </table:table-cell>
          <table:table-cell table:style-name="ce33" office:value-type="float" office:value="175993.228649" calcext:value-type="float">
            <text:p>175,99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28567.876955" calcext:value-type="float">
            <text:p>128,568</text:p>
          </table:table-cell>
          <table:table-cell table:style-name="ce33" office:value-type="float" office:value="1834691.188039" calcext:value-type="float">
            <text:p>1,834,6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29082.169786" calcext:value-type="float">
            <text:p>329,0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10194.640454" calcext:value-type="float">
            <text:p>10,195</text:p>
          </table:table-cell>
          <table:table-cell table:style-name="ce33" office:value-type="float" office:value="179137.810124" calcext:value-type="float">
            <text:p>179,1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8189.626961" calcext:value-type="float">
            <text:p>118,190</text:p>
          </table:table-cell>
          <table:table-cell table:style-name="ce33" office:value-type="float" office:value="1143873.113917" calcext:value-type="float">
            <text:p>1,143,87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67.661505" calcext:value-type="float">
            <text:p>168</text:p>
          </table:table-cell>
          <table:table-cell table:style-name="ce33" office:value-type="float" office:value="286663.255411" calcext:value-type="float">
            <text:p>286,6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4695.962801" calcext:value-type="float">
            <text:p>104,696</text:p>
          </table:table-cell>
          <table:table-cell table:style-name="ce33" office:value-type="float" office:value="440682.832227" calcext:value-type="float">
            <text:p>440,6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6358.11325" calcext:value-type="float">
            <text:p>26,358</text:p>
          </table:table-cell>
          <table:table-cell table:style-name="ce33" office:value-type="float" office:value="155101.20794" calcext:value-type="float">
            <text:p>155,1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3165.463087" calcext:value-type="float">
            <text:p>303,1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4360.972746" calcext:value-type="float">
            <text:p>4,361</text:p>
          </table:table-cell>
          <table:table-cell table:style-name="ce33" office:value-type="float" office:value="50102.332662" calcext:value-type="float">
            <text:p>50,10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3469.091202" calcext:value-type="float">
            <text:p>13,469</text:p>
          </table:table-cell>
          <table:table-cell table:style-name="ce33" office:value-type="float" office:value="85500.863816" calcext:value-type="float">
            <text:p>85,5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3850.057906" calcext:value-type="float">
            <text:p>53,850</text:p>
          </table:table-cell>
          <table:table-cell table:style-name="ce33" office:value-type="float" office:value="584391.347494" calcext:value-type="float">
            <text:p>584,3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9084.959249" calcext:value-type="float">
            <text:p>69,085</text:p>
          </table:table-cell>
          <table:table-cell table:style-name="ce33" office:value-type="float" office:value="334351.675263" calcext:value-type="float">
            <text:p>334,35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7068.151668" calcext:value-type="float">
            <text:p>17,068</text:p>
          </table:table-cell>
          <table:table-cell table:style-name="ce33" office:value-type="float" office:value="163041.825807" calcext:value-type="float">
            <text:p>163,0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370.963402" calcext:value-type="float">
            <text:p>30,371</text:p>
          </table:table-cell>
          <table:table-cell table:style-name="ce33" office:value-type="float" office:value="114850.13471" calcext:value-type="float">
            <text:p>114,85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4268.484217" calcext:value-type="float">
            <text:p>44,268</text:p>
          </table:table-cell>
          <table:table-cell table:style-name="ce33" office:value-type="float" office:value="369917.947671" calcext:value-type="float">
            <text:p>369,9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4326.066761" calcext:value-type="float">
            <text:p>14,326</text:p>
          </table:table-cell>
          <table:table-cell table:style-name="ce33" office:value-type="float" office:value="399242.708891" calcext:value-type="float">
            <text:p>399,24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6037.647818" calcext:value-type="float">
            <text:p>46,038</text:p>
          </table:table-cell>
          <table:table-cell table:style-name="ce33" office:value-type="float" office:value="735944.085545" calcext:value-type="float">
            <text:p>735,94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8598.837498" calcext:value-type="float">
            <text:p>18,599</text:p>
          </table:table-cell>
          <table:table-cell table:style-name="ce33" office:value-type="float" office:value="1039228.93179" calcext:value-type="float">
            <text:p>1,039,22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5318.454139" calcext:value-type="float">
            <text:p>35,318</text:p>
          </table:table-cell>
          <table:table-cell table:style-name="ce33" office:value-type="float" office:value="1401420.715553" calcext:value-type="float">
            <text:p>1,401,4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1516.460975" calcext:value-type="float">
            <text:p>11,516</text:p>
          </table:table-cell>
          <table:table-cell table:style-name="ce33" office:value-type="float" office:value="358402.937536" calcext:value-type="float">
            <text:p>358,40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7773.376728" calcext:value-type="float">
            <text:p>7,773</text:p>
          </table:table-cell>
          <table:table-cell table:style-name="ce33" office:value-type="float" office:value="266233.111871" calcext:value-type="float">
            <text:p>266,23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4589.191095" calcext:value-type="float">
            <text:p>34,589</text:p>
          </table:table-cell>
          <table:table-cell table:style-name="ce33" office:value-type="float" office:value="1122363.013447" calcext:value-type="float">
            <text:p>1,122,3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988.807724" calcext:value-type="float">
            <text:p>3,989</text:p>
          </table:table-cell>
          <table:table-cell table:style-name="ce33" office:value-type="float" office:value="166488.366458" calcext:value-type="float">
            <text:p>166,48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4509.354264" calcext:value-type="float">
            <text:p>4,509</text:p>
          </table:table-cell>
          <table:table-cell table:style-name="ce33" office:value-type="float" office:value="204651.50897" calcext:value-type="float">
            <text:p>204,652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8294.607209" calcext:value-type="float">
            <text:p>58,295</text:p>
          </table:table-cell>
          <table:table-cell table:style-name="ce33" office:value-type="float" office:value="1844568.543509" calcext:value-type="float">
            <text:p>1,844,569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2064498.622588" calcext:value-type="float">
            <text:p>2,064,499</text:p>
          </table:table-cell>
          <table:table-cell table:style-name="ce34" office:value-type="float" office:value="29533090.322054" calcext:value-type="float">
            <text:p>29,533,090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8" table:style-name="ta5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8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9451.613112" calcext:value-type="float">
            <text:p>119,452</text:p>
          </table:table-cell>
          <table:table-cell table:style-name="ce32" office:value-type="float" office:value="2759323.092088" calcext:value-type="float">
            <text:p>2,759,32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98441.114788" calcext:value-type="float">
            <text:p>398,441</text:p>
          </table:table-cell>
          <table:table-cell table:style-name="ce33" office:value-type="float" office:value="1996681.393784" calcext:value-type="float">
            <text:p>1,996,6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9168.096751" calcext:value-type="float">
            <text:p>159,168</text:p>
          </table:table-cell>
          <table:table-cell table:style-name="ce33" office:value-type="float" office:value="2168743.90602" calcext:value-type="float">
            <text:p>2,168,74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4805.7249" calcext:value-type="float">
            <text:p>104,806</text:p>
          </table:table-cell>
          <table:table-cell table:style-name="ce33" office:value-type="float" office:value="1725174.182966" calcext:value-type="float">
            <text:p>1,725,17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100799.704635" calcext:value-type="float">
            <text:p>100,800</text:p>
          </table:table-cell>
          <table:table-cell table:style-name="ce33" office:value-type="float" office:value="1634998.659582" calcext:value-type="float">
            <text:p>1,634,99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1831.096876" calcext:value-type="float">
            <text:p>111,831</text:p>
          </table:table-cell>
          <table:table-cell table:style-name="ce33" office:value-type="float" office:value="1404944.916206" calcext:value-type="float">
            <text:p>1,404,94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51338.146077" calcext:value-type="float">
            <text:p>51,338</text:p>
          </table:table-cell>
          <table:table-cell table:style-name="ce33" office:value-type="float" office:value="733059.146999" calcext:value-type="float">
            <text:p>733,0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6101.00108" calcext:value-type="float">
            <text:p>66,101</text:p>
          </table:table-cell>
          <table:table-cell table:style-name="ce33" office:value-type="float" office:value="1303317.923263" calcext:value-type="float">
            <text:p>1,303,3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6555.058762" calcext:value-type="float">
            <text:p>56,555</text:p>
          </table:table-cell>
          <table:table-cell table:style-name="ce33" office:value-type="float" office:value="1527054.711278" calcext:value-type="float">
            <text:p>1,527,0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8432.346976" calcext:value-type="float">
            <text:p>118,43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0618.222862" calcext:value-type="float">
            <text:p>20,618</text:p>
          </table:table-cell>
          <table:table-cell table:style-name="ce33" office:value-type="float" office:value="175335.755498" calcext:value-type="float">
            <text:p>175,33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27423.679092" calcext:value-type="float">
            <text:p>127,424</text:p>
          </table:table-cell>
          <table:table-cell table:style-name="ce33" office:value-type="float" office:value="1847850.895207" calcext:value-type="float">
            <text:p>1,847,85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25183.592722" calcext:value-type="float">
            <text:p>325,18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838.284613" calcext:value-type="float">
            <text:p>9,838</text:p>
          </table:table-cell>
          <table:table-cell table:style-name="ce33" office:value-type="float" office:value="181414.202252" calcext:value-type="float">
            <text:p>181,41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6030.730846" calcext:value-type="float">
            <text:p>116,031</text:p>
          </table:table-cell>
          <table:table-cell table:style-name="ce33" office:value-type="float" office:value="1147789.957844" calcext:value-type="float">
            <text:p>1,147,7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71.336552" calcext:value-type="float">
            <text:p>171</text:p>
          </table:table-cell>
          <table:table-cell table:style-name="ce33" office:value-type="float" office:value="273889.146975" calcext:value-type="float">
            <text:p>273,88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4533.571132" calcext:value-type="float">
            <text:p>104,534</text:p>
          </table:table-cell>
          <table:table-cell table:style-name="ce33" office:value-type="float" office:value="439755.641866" calcext:value-type="float">
            <text:p>439,7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6292.173327" calcext:value-type="float">
            <text:p>26,292</text:p>
          </table:table-cell>
          <table:table-cell table:style-name="ce33" office:value-type="float" office:value="154655.791565" calcext:value-type="float">
            <text:p>154,6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7514.564477" calcext:value-type="float">
            <text:p>287,51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4323.770235" calcext:value-type="float">
            <text:p>4,324</text:p>
          </table:table-cell>
          <table:table-cell table:style-name="ce33" office:value-type="float" office:value="49809.688779" calcext:value-type="float">
            <text:p>49,8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3412.422927" calcext:value-type="float">
            <text:p>13,412</text:p>
          </table:table-cell>
          <table:table-cell table:style-name="ce33" office:value-type="float" office:value="86837.745919" calcext:value-type="float">
            <text:p>86,8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4599.546995" calcext:value-type="float">
            <text:p>54,600</text:p>
          </table:table-cell>
          <table:table-cell table:style-name="ce33" office:value-type="float" office:value="585913.85632" calcext:value-type="float">
            <text:p>585,91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7989.062978" calcext:value-type="float">
            <text:p>67,989</text:p>
          </table:table-cell>
          <table:table-cell table:style-name="ce33" office:value-type="float" office:value="332175.88336" calcext:value-type="float">
            <text:p>332,17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6598.616683" calcext:value-type="float">
            <text:p>16,599</text:p>
          </table:table-cell>
          <table:table-cell table:style-name="ce33" office:value-type="float" office:value="162901.911563" calcext:value-type="float">
            <text:p>162,90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201.97903" calcext:value-type="float">
            <text:p>30,202</text:p>
          </table:table-cell>
          <table:table-cell table:style-name="ce33" office:value-type="float" office:value="115128.561453" calcext:value-type="float">
            <text:p>115,12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5288.949149" calcext:value-type="float">
            <text:p>45,289</text:p>
          </table:table-cell>
          <table:table-cell table:style-name="ce33" office:value-type="float" office:value="369558.800751" calcext:value-type="float">
            <text:p>369,5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3851.683761" calcext:value-type="float">
            <text:p>13,852</text:p>
          </table:table-cell>
          <table:table-cell table:style-name="ce33" office:value-type="float" office:value="393135.004907" calcext:value-type="float">
            <text:p>393,1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5890.517333" calcext:value-type="float">
            <text:p>45,891</text:p>
          </table:table-cell>
          <table:table-cell table:style-name="ce33" office:value-type="float" office:value="731991.732854" calcext:value-type="float">
            <text:p>731,99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5973.966138" calcext:value-type="float">
            <text:p>15,974</text:p>
          </table:table-cell>
          <table:table-cell table:style-name="ce33" office:value-type="float" office:value="1033348.180768" calcext:value-type="float">
            <text:p>1,033,3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5090.263473" calcext:value-type="float">
            <text:p>35,090</text:p>
          </table:table-cell>
          <table:table-cell table:style-name="ce33" office:value-type="float" office:value="1392812.680302" calcext:value-type="float">
            <text:p>1,392,8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1232.687061" calcext:value-type="float">
            <text:p>11,233</text:p>
          </table:table-cell>
          <table:table-cell table:style-name="ce33" office:value-type="float" office:value="355264.240633" calcext:value-type="float">
            <text:p>355,2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7515.672438" calcext:value-type="float">
            <text:p>7,516</text:p>
          </table:table-cell>
          <table:table-cell table:style-name="ce33" office:value-type="float" office:value="273807.85835" calcext:value-type="float">
            <text:p>273,8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4536.979595" calcext:value-type="float">
            <text:p>34,537</text:p>
          </table:table-cell>
          <table:table-cell table:style-name="ce33" office:value-type="float" office:value="1119652.594606" calcext:value-type="float">
            <text:p>1,119,6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4084.254512" calcext:value-type="float">
            <text:p>4,084</text:p>
          </table:table-cell>
          <table:table-cell table:style-name="ce33" office:value-type="float" office:value="165443.088135" calcext:value-type="float">
            <text:p>165,44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4397.231699" calcext:value-type="float">
            <text:p>4,397</text:p>
          </table:table-cell>
          <table:table-cell table:style-name="ce33" office:value-type="float" office:value="204203.863044" calcext:value-type="float">
            <text:p>204,204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3310.118399" calcext:value-type="float">
            <text:p>53,310</text:p>
          </table:table-cell>
          <table:table-cell table:style-name="ce33" office:value-type="float" office:value="1898449.421788" calcext:value-type="float">
            <text:p>1,898,449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2032221.722251" calcext:value-type="float">
            <text:p>2,032,222</text:p>
          </table:table-cell>
          <table:table-cell table:style-name="ce34" office:value-type="float" office:value="29475554.9411" calcext:value-type="float">
            <text:p>29,475,555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7" table:style-name="ta6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7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7456.395228" calcext:value-type="float">
            <text:p>117,456</text:p>
          </table:table-cell>
          <table:table-cell table:style-name="ce32" office:value-type="float" office:value="2714553.872012" calcext:value-type="float">
            <text:p>2,714,55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93563.538013" calcext:value-type="float">
            <text:p>393,564</text:p>
          </table:table-cell>
          <table:table-cell table:style-name="ce33" office:value-type="float" office:value="1996221.89806" calcext:value-type="float">
            <text:p>1,996,22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9245.83462" calcext:value-type="float">
            <text:p>159,246</text:p>
          </table:table-cell>
          <table:table-cell table:style-name="ce33" office:value-type="float" office:value="2165080.147892" calcext:value-type="float">
            <text:p>2,165,08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2588.437744" calcext:value-type="float">
            <text:p>102,588</text:p>
          </table:table-cell>
          <table:table-cell table:style-name="ce33" office:value-type="float" office:value="1721358.235807" calcext:value-type="float">
            <text:p>1,721,35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9088.927091" calcext:value-type="float">
            <text:p>99,089</text:p>
          </table:table-cell>
          <table:table-cell table:style-name="ce33" office:value-type="float" office:value="1622611.154062" calcext:value-type="float">
            <text:p>1,622,6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3285.470373" calcext:value-type="float">
            <text:p>113,285</text:p>
          </table:table-cell>
          <table:table-cell table:style-name="ce33" office:value-type="float" office:value="1400658.759018" calcext:value-type="float">
            <text:p>1,400,6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51786.54864" calcext:value-type="float">
            <text:p>51,787</text:p>
          </table:table-cell>
          <table:table-cell table:style-name="ce33" office:value-type="float" office:value="736230.63161" calcext:value-type="float">
            <text:p>736,23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4265.506356" calcext:value-type="float">
            <text:p>64,266</text:p>
          </table:table-cell>
          <table:table-cell table:style-name="ce33" office:value-type="float" office:value="1298825.832873" calcext:value-type="float">
            <text:p>1,298,8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6777.840223" calcext:value-type="float">
            <text:p>56,778</text:p>
          </table:table-cell>
          <table:table-cell table:style-name="ce33" office:value-type="float" office:value="1522133.561518" calcext:value-type="float">
            <text:p>1,522,1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9012.827718" calcext:value-type="float">
            <text:p>119,0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1439.578592" calcext:value-type="float">
            <text:p>21,440</text:p>
          </table:table-cell>
          <table:table-cell table:style-name="ce33" office:value-type="float" office:value="176523.047094" calcext:value-type="float">
            <text:p>176,52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30810.264291" calcext:value-type="float">
            <text:p>130,810</text:p>
          </table:table-cell>
          <table:table-cell table:style-name="ce33" office:value-type="float" office:value="1848105.711605" calcext:value-type="float">
            <text:p>1,848,10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23363.632686" calcext:value-type="float">
            <text:p>323,3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719.485382" calcext:value-type="float">
            <text:p>9,719</text:p>
          </table:table-cell>
          <table:table-cell table:style-name="ce33" office:value-type="float" office:value="181652.500691" calcext:value-type="float">
            <text:p>181,6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4718.264443" calcext:value-type="float">
            <text:p>114,718</text:p>
          </table:table-cell>
          <table:table-cell table:style-name="ce33" office:value-type="float" office:value="1150314.198536" calcext:value-type="float">
            <text:p>1,150,31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77.39544" calcext:value-type="float">
            <text:p>177</text:p>
          </table:table-cell>
          <table:table-cell table:style-name="ce33" office:value-type="float" office:value="278386.351561" calcext:value-type="float">
            <text:p>278,38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4737.247309" calcext:value-type="float">
            <text:p>104,737</text:p>
          </table:table-cell>
          <table:table-cell table:style-name="ce33" office:value-type="float" office:value="440110.184989" calcext:value-type="float">
            <text:p>440,1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618.370996" calcext:value-type="float">
            <text:p>25,618</text:p>
          </table:table-cell>
          <table:table-cell table:style-name="ce33" office:value-type="float" office:value="150299.693924" calcext:value-type="float">
            <text:p>150,30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0120.615011" calcext:value-type="float">
            <text:p>280,1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4276.093079" calcext:value-type="float">
            <text:p>4,276</text:p>
          </table:table-cell>
          <table:table-cell table:style-name="ce33" office:value-type="float" office:value="50118.673972" calcext:value-type="float">
            <text:p>50,11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3297.731826" calcext:value-type="float">
            <text:p>13,298</text:p>
          </table:table-cell>
          <table:table-cell table:style-name="ce33" office:value-type="float" office:value="87126.145977" calcext:value-type="float">
            <text:p>87,1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2589.8736" calcext:value-type="float">
            <text:p>52,590</text:p>
          </table:table-cell>
          <table:table-cell table:style-name="ce33" office:value-type="float" office:value="585848.213427" calcext:value-type="float">
            <text:p>585,8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8241.31564" calcext:value-type="float">
            <text:p>68,241</text:p>
          </table:table-cell>
          <table:table-cell table:style-name="ce33" office:value-type="float" office:value="330898.645402" calcext:value-type="float">
            <text:p>330,89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5998.000957" calcext:value-type="float">
            <text:p>15,998</text:p>
          </table:table-cell>
          <table:table-cell table:style-name="ce33" office:value-type="float" office:value="163194.20406" calcext:value-type="float">
            <text:p>163,1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763.577142" calcext:value-type="float">
            <text:p>30,764</text:p>
          </table:table-cell>
          <table:table-cell table:style-name="ce33" office:value-type="float" office:value="115714.061175" calcext:value-type="float">
            <text:p>115,71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6141.143462" calcext:value-type="float">
            <text:p>46,141</text:p>
          </table:table-cell>
          <table:table-cell table:style-name="ce33" office:value-type="float" office:value="368645.205886" calcext:value-type="float">
            <text:p>368,64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2298.059604" calcext:value-type="float">
            <text:p>12,298</text:p>
          </table:table-cell>
          <table:table-cell table:style-name="ce33" office:value-type="float" office:value="391936.517523" calcext:value-type="float">
            <text:p>391,93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5915.106429" calcext:value-type="float">
            <text:p>45,915</text:p>
          </table:table-cell>
          <table:table-cell table:style-name="ce33" office:value-type="float" office:value="730099.925245" calcext:value-type="float">
            <text:p>730,10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5217.697387" calcext:value-type="float">
            <text:p>15,218</text:p>
          </table:table-cell>
          <table:table-cell table:style-name="ce33" office:value-type="float" office:value="1019557.267794" calcext:value-type="float">
            <text:p>1,019,5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7225.87613" calcext:value-type="float">
            <text:p>37,226</text:p>
          </table:table-cell>
          <table:table-cell table:style-name="ce33" office:value-type="float" office:value="1390915.530138" calcext:value-type="float">
            <text:p>1,390,91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1207.422407" calcext:value-type="float">
            <text:p>11,207</text:p>
          </table:table-cell>
          <table:table-cell table:style-name="ce33" office:value-type="float" office:value="355241.485184" calcext:value-type="float">
            <text:p>355,2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7472.90627" calcext:value-type="float">
            <text:p>7,473</text:p>
          </table:table-cell>
          <table:table-cell table:style-name="ce33" office:value-type="float" office:value="271034.810859" calcext:value-type="float">
            <text:p>271,0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2921.070087" calcext:value-type="float">
            <text:p>32,921</text:p>
          </table:table-cell>
          <table:table-cell table:style-name="ce33" office:value-type="float" office:value="1107678.452888" calcext:value-type="float">
            <text:p>1,107,6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4086.314875" calcext:value-type="float">
            <text:p>4,086</text:p>
          </table:table-cell>
          <table:table-cell table:style-name="ce33" office:value-type="float" office:value="164653.035739" calcext:value-type="float">
            <text:p>164,6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4335.202657" calcext:value-type="float">
            <text:p>4,335</text:p>
          </table:table-cell>
          <table:table-cell table:style-name="ce33" office:value-type="float" office:value="198548.749194" calcext:value-type="float">
            <text:p>198,549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2939.304858" calcext:value-type="float">
            <text:p>52,939</text:p>
          </table:table-cell>
          <table:table-cell table:style-name="ce33" office:value-type="float" office:value="1876252.902533" calcext:value-type="float">
            <text:p>1,876,253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2020730.245591" calcext:value-type="float">
            <text:p>2,020,730</text:p>
          </table:table-cell>
          <table:table-cell table:style-name="ce34" office:value-type="float" office:value="29333026.683663" calcext:value-type="float">
            <text:p>29,333,027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6" table:style-name="ta7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6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7099.2286" calcext:value-type="float">
            <text:p>117,099</text:p>
          </table:table-cell>
          <table:table-cell table:style-name="ce32" office:value-type="float" office:value="2695253.962177" calcext:value-type="float">
            <text:p>2,695,25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89068.985772" calcext:value-type="float">
            <text:p>389,069</text:p>
          </table:table-cell>
          <table:table-cell table:style-name="ce33" office:value-type="float" office:value="1999454.217676" calcext:value-type="float">
            <text:p>1,999,45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7370.029951" calcext:value-type="float">
            <text:p>157,370</text:p>
          </table:table-cell>
          <table:table-cell table:style-name="ce33" office:value-type="float" office:value="2142484.601594" calcext:value-type="float">
            <text:p>2,142,48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5036.232922" calcext:value-type="float">
            <text:p>105,036</text:p>
          </table:table-cell>
          <table:table-cell table:style-name="ce33" office:value-type="float" office:value="1722710.128522" calcext:value-type="float">
            <text:p>1,722,7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7533.882021" calcext:value-type="float">
            <text:p>97,534</text:p>
          </table:table-cell>
          <table:table-cell table:style-name="ce33" office:value-type="float" office:value="1625318.585099" calcext:value-type="float">
            <text:p>1,625,31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3504.351411" calcext:value-type="float">
            <text:p>113,504</text:p>
          </table:table-cell>
          <table:table-cell table:style-name="ce33" office:value-type="float" office:value="1384408.848356" calcext:value-type="float">
            <text:p>1,384,4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50272.534659" calcext:value-type="float">
            <text:p>50,273</text:p>
          </table:table-cell>
          <table:table-cell table:style-name="ce33" office:value-type="float" office:value="728531.644627" calcext:value-type="float">
            <text:p>728,53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4699.580559" calcext:value-type="float">
            <text:p>64,700</text:p>
          </table:table-cell>
          <table:table-cell table:style-name="ce33" office:value-type="float" office:value="1304230.677655" calcext:value-type="float">
            <text:p>1,304,23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6357.307306" calcext:value-type="float">
            <text:p>56,357</text:p>
          </table:table-cell>
          <table:table-cell table:style-name="ce33" office:value-type="float" office:value="1525664.869717" calcext:value-type="float">
            <text:p>1,525,6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5925.992821" calcext:value-type="float">
            <text:p>115,9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1543.622222" calcext:value-type="float">
            <text:p>21,544</text:p>
          </table:table-cell>
          <table:table-cell table:style-name="ce33" office:value-type="float" office:value="177987.48771" calcext:value-type="float">
            <text:p>177,9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33123.824694" calcext:value-type="float">
            <text:p>133,124</text:p>
          </table:table-cell>
          <table:table-cell table:style-name="ce33" office:value-type="float" office:value="1863909.645116" calcext:value-type="float">
            <text:p>1,863,9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27180.880903" calcext:value-type="float">
            <text:p>327,1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11621.959893" calcext:value-type="float">
            <text:p>11,622</text:p>
          </table:table-cell>
          <table:table-cell table:style-name="ce33" office:value-type="float" office:value="185975.363345" calcext:value-type="float">
            <text:p>185,9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5460.609216" calcext:value-type="float">
            <text:p>115,461</text:p>
          </table:table-cell>
          <table:table-cell table:style-name="ce33" office:value-type="float" office:value="1143481.067982" calcext:value-type="float">
            <text:p>1,143,4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83.199193" calcext:value-type="float">
            <text:p>183</text:p>
          </table:table-cell>
          <table:table-cell table:style-name="ce33" office:value-type="float" office:value="287521.846568" calcext:value-type="float">
            <text:p>287,52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4616.000522" calcext:value-type="float">
            <text:p>104,616</text:p>
          </table:table-cell>
          <table:table-cell table:style-name="ce33" office:value-type="float" office:value="441117.826789" calcext:value-type="float">
            <text:p>441,1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540.424196" calcext:value-type="float">
            <text:p>25,540</text:p>
          </table:table-cell>
          <table:table-cell table:style-name="ce33" office:value-type="float" office:value="151908.105731" calcext:value-type="float">
            <text:p>151,9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77579.364774" calcext:value-type="float">
            <text:p>277,5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4135.635044" calcext:value-type="float">
            <text:p>4,136</text:p>
          </table:table-cell>
          <table:table-cell table:style-name="ce33" office:value-type="float" office:value="49010.676619" calcext:value-type="float">
            <text:p>49,01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2728.289579" calcext:value-type="float">
            <text:p>12,728</text:p>
          </table:table-cell>
          <table:table-cell table:style-name="ce33" office:value-type="float" office:value="89656.709799" calcext:value-type="float">
            <text:p>89,6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1512.766698" calcext:value-type="float">
            <text:p>51,513</text:p>
          </table:table-cell>
          <table:table-cell table:style-name="ce33" office:value-type="float" office:value="580963.93838" calcext:value-type="float">
            <text:p>580,96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6200.184539" calcext:value-type="float">
            <text:p>66,200</text:p>
          </table:table-cell>
          <table:table-cell table:style-name="ce33" office:value-type="float" office:value="327720.876358" calcext:value-type="float">
            <text:p>327,7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5304.574086" calcext:value-type="float">
            <text:p>15,305</text:p>
          </table:table-cell>
          <table:table-cell table:style-name="ce33" office:value-type="float" office:value="159107.170888" calcext:value-type="float">
            <text:p>159,1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378.739901" calcext:value-type="float">
            <text:p>30,379</text:p>
          </table:table-cell>
          <table:table-cell table:style-name="ce33" office:value-type="float" office:value="115533.278357" calcext:value-type="float">
            <text:p>115,53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5687.647822" calcext:value-type="float">
            <text:p>45,688</text:p>
          </table:table-cell>
          <table:table-cell table:style-name="ce33" office:value-type="float" office:value="367167.000313" calcext:value-type="float">
            <text:p>367,1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2150.051604" calcext:value-type="float">
            <text:p>12,150</text:p>
          </table:table-cell>
          <table:table-cell table:style-name="ce33" office:value-type="float" office:value="387255.002369" calcext:value-type="float">
            <text:p>387,2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7006.289347" calcext:value-type="float">
            <text:p>47,006</text:p>
          </table:table-cell>
          <table:table-cell table:style-name="ce33" office:value-type="float" office:value="736433.1693" calcext:value-type="float">
            <text:p>736,43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4867.188024" calcext:value-type="float">
            <text:p>14,867</text:p>
          </table:table-cell>
          <table:table-cell table:style-name="ce33" office:value-type="float" office:value="1010928.974223" calcext:value-type="float">
            <text:p>1,010,92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7777.572186" calcext:value-type="float">
            <text:p>37,778</text:p>
          </table:table-cell>
          <table:table-cell table:style-name="ce33" office:value-type="float" office:value="1374491.320323" calcext:value-type="float">
            <text:p>1,374,4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1032.218666" calcext:value-type="float">
            <text:p>11,032</text:p>
          </table:table-cell>
          <table:table-cell table:style-name="ce33" office:value-type="float" office:value="359957.023648" calcext:value-type="float">
            <text:p>359,9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6790.271279" calcext:value-type="float">
            <text:p>6,790</text:p>
          </table:table-cell>
          <table:table-cell table:style-name="ce33" office:value-type="float" office:value="267570.678507" calcext:value-type="float">
            <text:p>267,57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2377.384669" calcext:value-type="float">
            <text:p>32,377</text:p>
          </table:table-cell>
          <table:table-cell table:style-name="ce33" office:value-type="float" office:value="1092052.60143" calcext:value-type="float">
            <text:p>1,092,0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981.421944" calcext:value-type="float">
            <text:p>3,981</text:p>
          </table:table-cell>
          <table:table-cell table:style-name="ce33" office:value-type="float" office:value="165527.465284" calcext:value-type="float">
            <text:p>165,52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4920.756591" calcext:value-type="float">
            <text:p>4,921</text:p>
          </table:table-cell>
          <table:table-cell table:style-name="ce33" office:value-type="float" office:value="201528.248497" calcext:value-type="float">
            <text:p>201,528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3477.661079" calcext:value-type="float">
            <text:p>53,478</text:p>
          </table:table-cell>
          <table:table-cell table:style-name="ce33" office:value-type="float" office:value="1797291.336322" calcext:value-type="float">
            <text:p>1,797,291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2013884.870635" calcext:value-type="float">
            <text:p>2,013,885</text:p>
          </table:table-cell>
          <table:table-cell table:style-name="ce34" office:value-type="float" office:value="29182840.587779" calcext:value-type="float">
            <text:p>29,182,841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5" table:style-name="ta8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5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4794.782823" calcext:value-type="float">
            <text:p>114,795</text:p>
          </table:table-cell>
          <table:table-cell table:style-name="ce32" office:value-type="float" office:value="2722236.22938" calcext:value-type="float">
            <text:p>2,722,23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82080.275708" calcext:value-type="float">
            <text:p>382,080</text:p>
          </table:table-cell>
          <table:table-cell table:style-name="ce33" office:value-type="float" office:value="1997504.398693" calcext:value-type="float">
            <text:p>1,997,5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7996.301449" calcext:value-type="float">
            <text:p>157,996</text:p>
          </table:table-cell>
          <table:table-cell table:style-name="ce33" office:value-type="float" office:value="2151455.993799" calcext:value-type="float">
            <text:p>2,151,4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5992.285655" calcext:value-type="float">
            <text:p>105,992</text:p>
          </table:table-cell>
          <table:table-cell table:style-name="ce33" office:value-type="float" office:value="1728048.497448" calcext:value-type="float">
            <text:p>1,728,0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7529.044772" calcext:value-type="float">
            <text:p>97,529</text:p>
          </table:table-cell>
          <table:table-cell table:style-name="ce33" office:value-type="float" office:value="1614946.680012" calcext:value-type="float">
            <text:p>1,614,94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3541.958279" calcext:value-type="float">
            <text:p>113,542</text:p>
          </table:table-cell>
          <table:table-cell table:style-name="ce33" office:value-type="float" office:value="1341968.007812" calcext:value-type="float">
            <text:p>1,341,96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49188.369528" calcext:value-type="float">
            <text:p>49,188</text:p>
          </table:table-cell>
          <table:table-cell table:style-name="ce33" office:value-type="float" office:value="714677.401887" calcext:value-type="float">
            <text:p>714,6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3423.491522" calcext:value-type="float">
            <text:p>63,423</text:p>
          </table:table-cell>
          <table:table-cell table:style-name="ce33" office:value-type="float" office:value="1279359.073227" calcext:value-type="float">
            <text:p>1,279,3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3327.557777" calcext:value-type="float">
            <text:p>53,328</text:p>
          </table:table-cell>
          <table:table-cell table:style-name="ce33" office:value-type="float" office:value="1582501.620449" calcext:value-type="float">
            <text:p>1,582,50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5942.020367" calcext:value-type="float">
            <text:p>115,94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0869.989662" calcext:value-type="float">
            <text:p>20,870</text:p>
          </table:table-cell>
          <table:table-cell table:style-name="ce33" office:value-type="float" office:value="180264.971762" calcext:value-type="float">
            <text:p>180,2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31398.459917" calcext:value-type="float">
            <text:p>131,398</text:p>
          </table:table-cell>
          <table:table-cell table:style-name="ce33" office:value-type="float" office:value="1848808.217803" calcext:value-type="float">
            <text:p>1,848,8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6926.570372" calcext:value-type="float">
            <text:p>316,92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658.452274" calcext:value-type="float">
            <text:p>9,658</text:p>
          </table:table-cell>
          <table:table-cell table:style-name="ce33" office:value-type="float" office:value="177861.465411" calcext:value-type="float">
            <text:p>177,86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4029.723055" calcext:value-type="float">
            <text:p>114,030</text:p>
          </table:table-cell>
          <table:table-cell table:style-name="ce33" office:value-type="float" office:value="1135295.685929" calcext:value-type="float">
            <text:p>1,135,29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87.345795" calcext:value-type="float">
            <text:p>187</text:p>
          </table:table-cell>
          <table:table-cell table:style-name="ce33" office:value-type="float" office:value="288484.494922" calcext:value-type="float">
            <text:p>288,48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4515.455012" calcext:value-type="float">
            <text:p>104,515</text:p>
          </table:table-cell>
          <table:table-cell table:style-name="ce33" office:value-type="float" office:value="445272.384506" calcext:value-type="float">
            <text:p>445,27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195.27086" calcext:value-type="float">
            <text:p>25,195</text:p>
          </table:table-cell>
          <table:table-cell table:style-name="ce33" office:value-type="float" office:value="150089.916579" calcext:value-type="float">
            <text:p>150,09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5276.823523" calcext:value-type="float">
            <text:p>285,2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4121.643911" calcext:value-type="float">
            <text:p>4,122</text:p>
          </table:table-cell>
          <table:table-cell table:style-name="ce33" office:value-type="float" office:value="48479.151086" calcext:value-type="float">
            <text:p>48,4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2330.895352" calcext:value-type="float">
            <text:p>12,331</text:p>
          </table:table-cell>
          <table:table-cell table:style-name="ce33" office:value-type="float" office:value="89486.768936" calcext:value-type="float">
            <text:p>89,4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1251.502489" calcext:value-type="float">
            <text:p>51,252</text:p>
          </table:table-cell>
          <table:table-cell table:style-name="ce33" office:value-type="float" office:value="579001.040161" calcext:value-type="float">
            <text:p>579,0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3743.084475" calcext:value-type="float">
            <text:p>63,743</text:p>
          </table:table-cell>
          <table:table-cell table:style-name="ce33" office:value-type="float" office:value="325812.736025" calcext:value-type="float">
            <text:p>325,8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5284.135575" calcext:value-type="float">
            <text:p>15,284</text:p>
          </table:table-cell>
          <table:table-cell table:style-name="ce33" office:value-type="float" office:value="159933.314269" calcext:value-type="float">
            <text:p>159,93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29764.650937" calcext:value-type="float">
            <text:p>29,765</text:p>
          </table:table-cell>
          <table:table-cell table:style-name="ce33" office:value-type="float" office:value="115366.570777" calcext:value-type="float">
            <text:p>115,3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5424.69731" calcext:value-type="float">
            <text:p>45,425</text:p>
          </table:table-cell>
          <table:table-cell table:style-name="ce33" office:value-type="float" office:value="365591.759513" calcext:value-type="float">
            <text:p>365,59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2668.752604" calcext:value-type="float">
            <text:p>12,669</text:p>
          </table:table-cell>
          <table:table-cell table:style-name="ce33" office:value-type="float" office:value="386073.147146" calcext:value-type="float">
            <text:p>386,07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5776.343155" calcext:value-type="float">
            <text:p>45,776</text:p>
          </table:table-cell>
          <table:table-cell table:style-name="ce33" office:value-type="float" office:value="729035.290044" calcext:value-type="float">
            <text:p>729,0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3562.328113" calcext:value-type="float">
            <text:p>13,562</text:p>
          </table:table-cell>
          <table:table-cell table:style-name="ce33" office:value-type="float" office:value="1011364.897761" calcext:value-type="float">
            <text:p>1,011,3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8001.147038" calcext:value-type="float">
            <text:p>38,001</text:p>
          </table:table-cell>
          <table:table-cell table:style-name="ce33" office:value-type="float" office:value="1368042.587376" calcext:value-type="float">
            <text:p>1,368,04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0450.040184" calcext:value-type="float">
            <text:p>10,450</text:p>
          </table:table-cell>
          <table:table-cell table:style-name="ce33" office:value-type="float" office:value="353642.997557" calcext:value-type="float">
            <text:p>353,64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6750.271279" calcext:value-type="float">
            <text:p>6,750</text:p>
          </table:table-cell>
          <table:table-cell table:style-name="ce33" office:value-type="float" office:value="270786.508668" calcext:value-type="float">
            <text:p>270,7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3551.244065" calcext:value-type="float">
            <text:p>33,551</text:p>
          </table:table-cell>
          <table:table-cell table:style-name="ce33" office:value-type="float" office:value="1082880.037794" calcext:value-type="float">
            <text:p>1,082,88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812.15789" calcext:value-type="float">
            <text:p>3,812</text:p>
          </table:table-cell>
          <table:table-cell table:style-name="ce33" office:value-type="float" office:value="162908.707822" calcext:value-type="float">
            <text:p>162,9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5496.363953" calcext:value-type="float">
            <text:p>5,496</text:p>
          </table:table-cell>
          <table:table-cell table:style-name="ce33" office:value-type="float" office:value="198337.800064" calcext:value-type="float">
            <text:p>198,338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3575.010112" calcext:value-type="float">
            <text:p>53,575</text:p>
          </table:table-cell>
          <table:table-cell table:style-name="ce33" office:value-type="float" office:value="1873885.244602" calcext:value-type="float">
            <text:p>1,873,885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1989817.47697" calcext:value-type="float">
            <text:p>1,989,817</text:p>
          </table:table-cell>
          <table:table-cell table:style-name="ce34" office:value-type="float" office:value="29197549.013482" calcext:value-type="float">
            <text:p>29,197,549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4" table:style-name="ta9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4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4652.771962" calcext:value-type="float">
            <text:p>114,653</text:p>
          </table:table-cell>
          <table:table-cell table:style-name="ce32" office:value-type="float" office:value="2793605.813413" calcext:value-type="float">
            <text:p>2,793,60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74785.69693" calcext:value-type="float">
            <text:p>374,786</text:p>
          </table:table-cell>
          <table:table-cell table:style-name="ce33" office:value-type="float" office:value="1990996.562864" calcext:value-type="float">
            <text:p>1,990,9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5153.204773" calcext:value-type="float">
            <text:p>155,153</text:p>
          </table:table-cell>
          <table:table-cell table:style-name="ce33" office:value-type="float" office:value="2121409.741605" calcext:value-type="float">
            <text:p>2,121,4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4958.661168" calcext:value-type="float">
            <text:p>104,959</text:p>
          </table:table-cell>
          <table:table-cell table:style-name="ce33" office:value-type="float" office:value="1712379.691" calcext:value-type="float">
            <text:p>1,712,38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6829.098366" calcext:value-type="float">
            <text:p>96,829</text:p>
          </table:table-cell>
          <table:table-cell table:style-name="ce33" office:value-type="float" office:value="1588458.605187" calcext:value-type="float">
            <text:p>1,588,4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2478.130564" calcext:value-type="float">
            <text:p>112,478</text:p>
          </table:table-cell>
          <table:table-cell table:style-name="ce33" office:value-type="float" office:value="1346061.370364" calcext:value-type="float">
            <text:p>1,346,06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47023.107145" calcext:value-type="float">
            <text:p>47,023</text:p>
          </table:table-cell>
          <table:table-cell table:style-name="ce33" office:value-type="float" office:value="702734.69643" calcext:value-type="float">
            <text:p>702,7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1973.425336" calcext:value-type="float">
            <text:p>61,973</text:p>
          </table:table-cell>
          <table:table-cell table:style-name="ce33" office:value-type="float" office:value="1237397.482525" calcext:value-type="float">
            <text:p>1,237,3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2262.141335" calcext:value-type="float">
            <text:p>52,262</text:p>
          </table:table-cell>
          <table:table-cell table:style-name="ce33" office:value-type="float" office:value="1582741.402139" calcext:value-type="float">
            <text:p>1,582,7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524.44444" calcext:value-type="float">
            <text:p>524</text:p>
          </table:table-cell>
          <table:table-cell table:style-name="ce33" office:value-type="float" office:value="114823.760585" calcext:value-type="float">
            <text:p>114,82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20054.61014" calcext:value-type="float">
            <text:p>20,055</text:p>
          </table:table-cell>
          <table:table-cell table:style-name="ce33" office:value-type="float" office:value="181935.290661" calcext:value-type="float">
            <text:p>181,9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30088.582443" calcext:value-type="float">
            <text:p>130,089</text:p>
          </table:table-cell>
          <table:table-cell table:style-name="ce33" office:value-type="float" office:value="1825794.464114" calcext:value-type="float">
            <text:p>1,825,7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0010.288613" calcext:value-type="float">
            <text:p>310,01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105.274956" calcext:value-type="float">
            <text:p>9,105</text:p>
          </table:table-cell>
          <table:table-cell table:style-name="ce33" office:value-type="float" office:value="177839.164232" calcext:value-type="float">
            <text:p>177,83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10968.683308" calcext:value-type="float">
            <text:p>110,969</text:p>
          </table:table-cell>
          <table:table-cell table:style-name="ce33" office:value-type="float" office:value="1132308.642112" calcext:value-type="float">
            <text:p>1,132,3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92.81224" calcext:value-type="float">
            <text:p>193</text:p>
          </table:table-cell>
          <table:table-cell table:style-name="ce33" office:value-type="float" office:value="285241.279498" calcext:value-type="float">
            <text:p>285,2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6828.02244" calcext:value-type="float">
            <text:p>106,828</text:p>
          </table:table-cell>
          <table:table-cell table:style-name="ce33" office:value-type="float" office:value="451516.942212" calcext:value-type="float">
            <text:p>451,51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445.745653" calcext:value-type="float">
            <text:p>25,446</text:p>
          </table:table-cell>
          <table:table-cell table:style-name="ce33" office:value-type="float" office:value="151092.498294" calcext:value-type="float">
            <text:p>151,09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3701.462464" calcext:value-type="float">
            <text:p>283,7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3835.779001" calcext:value-type="float">
            <text:p>3,836</text:p>
          </table:table-cell>
          <table:table-cell table:style-name="ce33" office:value-type="float" office:value="47497.469465" calcext:value-type="float">
            <text:p>47,4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1856.87153" calcext:value-type="float">
            <text:p>11,857</text:p>
          </table:table-cell>
          <table:table-cell table:style-name="ce33" office:value-type="float" office:value="89823.914923" calcext:value-type="float">
            <text:p>89,82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1835.431211" calcext:value-type="float">
            <text:p>51,835</text:p>
          </table:table-cell>
          <table:table-cell table:style-name="ce33" office:value-type="float" office:value="574183.039663" calcext:value-type="float">
            <text:p>574,1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3174.626196" calcext:value-type="float">
            <text:p>63,175</text:p>
          </table:table-cell>
          <table:table-cell table:style-name="ce33" office:value-type="float" office:value="324692.747121" calcext:value-type="float">
            <text:p>324,69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5169.4319" calcext:value-type="float">
            <text:p>15,169</text:p>
          </table:table-cell>
          <table:table-cell table:style-name="ce33" office:value-type="float" office:value="157580.960847" calcext:value-type="float">
            <text:p>157,5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032.778825" calcext:value-type="float">
            <text:p>30,033</text:p>
          </table:table-cell>
          <table:table-cell table:style-name="ce33" office:value-type="float" office:value="115562.383664" calcext:value-type="float">
            <text:p>115,56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4967.80914" calcext:value-type="float">
            <text:p>44,968</text:p>
          </table:table-cell>
          <table:table-cell table:style-name="ce33" office:value-type="float" office:value="359582.97512" calcext:value-type="float">
            <text:p>359,5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3008.8527" calcext:value-type="float">
            <text:p>13,009</text:p>
          </table:table-cell>
          <table:table-cell table:style-name="ce33" office:value-type="float" office:value="383015.377443" calcext:value-type="float">
            <text:p>383,01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7232.05196" calcext:value-type="float">
            <text:p>47,232</text:p>
          </table:table-cell>
          <table:table-cell table:style-name="ce33" office:value-type="float" office:value="727411.947128" calcext:value-type="float">
            <text:p>727,41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1999.913423" calcext:value-type="float">
            <text:p>12,000</text:p>
          </table:table-cell>
          <table:table-cell table:style-name="ce33" office:value-type="float" office:value="983582.820077" calcext:value-type="float">
            <text:p>983,5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7889.760325" calcext:value-type="float">
            <text:p>37,890</text:p>
          </table:table-cell>
          <table:table-cell table:style-name="ce33" office:value-type="float" office:value="1346067.133648" calcext:value-type="float">
            <text:p>1,346,0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0384.004945" calcext:value-type="float">
            <text:p>10,384</text:p>
          </table:table-cell>
          <table:table-cell table:style-name="ce33" office:value-type="float" office:value="344529.627705" calcext:value-type="float">
            <text:p>344,53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6664.702402" calcext:value-type="float">
            <text:p>6,665</text:p>
          </table:table-cell>
          <table:table-cell table:style-name="ce33" office:value-type="float" office:value="271883.269139" calcext:value-type="float">
            <text:p>271,8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3569.727445" calcext:value-type="float">
            <text:p>33,570</text:p>
          </table:table-cell>
          <table:table-cell table:style-name="ce33" office:value-type="float" office:value="1062151.775116" calcext:value-type="float">
            <text:p>1,062,15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780.583775" calcext:value-type="float">
            <text:p>3,781</text:p>
          </table:table-cell>
          <table:table-cell table:style-name="ce33" office:value-type="float" office:value="162721.315036" calcext:value-type="float">
            <text:p>162,7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5398.920683" calcext:value-type="float">
            <text:p>5,399</text:p>
          </table:table-cell>
          <table:table-cell table:style-name="ce33" office:value-type="float" office:value="195762.301716" calcext:value-type="float">
            <text:p>195,762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3909.314855" calcext:value-type="float">
            <text:p>53,909</text:p>
          </table:table-cell>
          <table:table-cell table:style-name="ce33" office:value-type="float" office:value="1830907.721999" calcext:value-type="float">
            <text:p>1,830,908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1968034.973515" calcext:value-type="float">
            <text:p>1,968,035</text:p>
          </table:table-cell>
          <table:table-cell table:style-name="ce34" office:value-type="float" office:value="28967005.938122" calcext:value-type="float">
            <text:p>28,967,006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8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3" table:style-name="ta10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3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6194.648526" calcext:value-type="float">
            <text:p>116,195</text:p>
          </table:table-cell>
          <table:table-cell table:style-name="ce32" office:value-type="float" office:value="2802265.791086" calcext:value-type="float">
            <text:p>2,802,2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70441.5064" calcext:value-type="float">
            <text:p>370,442</text:p>
          </table:table-cell>
          <table:table-cell table:style-name="ce33" office:value-type="float" office:value="1990688.273721" calcext:value-type="float">
            <text:p>1,990,68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51338.226238" calcext:value-type="float">
            <text:p>151,338</text:p>
          </table:table-cell>
          <table:table-cell table:style-name="ce33" office:value-type="float" office:value="2129771.210815" calcext:value-type="float">
            <text:p>2,129,77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3857.635592" calcext:value-type="float">
            <text:p>103,858</text:p>
          </table:table-cell>
          <table:table-cell table:style-name="ce33" office:value-type="float" office:value="1715558.590941" calcext:value-type="float">
            <text:p>1,715,5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6483.519807" calcext:value-type="float">
            <text:p>96,484</text:p>
          </table:table-cell>
          <table:table-cell table:style-name="ce33" office:value-type="float" office:value="1612514.514775" calcext:value-type="float">
            <text:p>1,612,51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2830.641265" calcext:value-type="float">
            <text:p>112,831</text:p>
          </table:table-cell>
          <table:table-cell table:style-name="ce33" office:value-type="float" office:value="1338708.44612" calcext:value-type="float">
            <text:p>1,338,7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46880.96424" calcext:value-type="float">
            <text:p>46,881</text:p>
          </table:table-cell>
          <table:table-cell table:style-name="ce33" office:value-type="float" office:value="697060.743141" calcext:value-type="float">
            <text:p>697,06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0192.740788" calcext:value-type="float">
            <text:p>60,193</text:p>
          </table:table-cell>
          <table:table-cell table:style-name="ce33" office:value-type="float" office:value="1213007.181299" calcext:value-type="float">
            <text:p>1,213,0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1086.923062" calcext:value-type="float">
            <text:p>51,087</text:p>
          </table:table-cell>
          <table:table-cell table:style-name="ce33" office:value-type="float" office:value="1585386.976738" calcext:value-type="float">
            <text:p>1,585,3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655.555552" calcext:value-type="float">
            <text:p>656</text:p>
          </table:table-cell>
          <table:table-cell table:style-name="ce33" office:value-type="float" office:value="113757.206494" calcext:value-type="float">
            <text:p>113,75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19508.992026" calcext:value-type="float">
            <text:p>19,509</text:p>
          </table:table-cell>
          <table:table-cell table:style-name="ce33" office:value-type="float" office:value="182113.15466" calcext:value-type="float">
            <text:p>182,1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25621.499256" calcext:value-type="float">
            <text:p>125,621</text:p>
          </table:table-cell>
          <table:table-cell table:style-name="ce33" office:value-type="float" office:value="1843498.434615" calcext:value-type="float">
            <text:p>1,843,49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8952.805621" calcext:value-type="float">
            <text:p>318,9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9</text:p>
          </table:table-cell>
          <table:table-cell table:style-name="ce50" office:value-type="string" calcext:value-type="string">
            <text:p>澳盛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0864.510236" calcext:value-type="float">
            <text:p>20,8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599.430013" calcext:value-type="float">
            <text:p>9,599</text:p>
          </table:table-cell>
          <table:table-cell table:style-name="ce33" office:value-type="float" office:value="179308.495638" calcext:value-type="float">
            <text:p>179,30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08298.481391" calcext:value-type="float">
            <text:p>108,298</text:p>
          </table:table-cell>
          <table:table-cell table:style-name="ce33" office:value-type="float" office:value="1126234.314985" calcext:value-type="float">
            <text:p>1,126,2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199.738546" calcext:value-type="float">
            <text:p>200</text:p>
          </table:table-cell>
          <table:table-cell table:style-name="ce33" office:value-type="float" office:value="280612.291823" calcext:value-type="float">
            <text:p>280,61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7764.724329" calcext:value-type="float">
            <text:p>107,765</text:p>
          </table:table-cell>
          <table:table-cell table:style-name="ce33" office:value-type="float" office:value="451109.443097" calcext:value-type="float">
            <text:p>451,1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173.568838" calcext:value-type="float">
            <text:p>25,174</text:p>
          </table:table-cell>
          <table:table-cell table:style-name="ce33" office:value-type="float" office:value="151962.646687" calcext:value-type="float">
            <text:p>151,9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7279.120917" calcext:value-type="float">
            <text:p>287,27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3802.264722" calcext:value-type="float">
            <text:p>3,802</text:p>
          </table:table-cell>
          <table:table-cell table:style-name="ce33" office:value-type="float" office:value="47254.575988" calcext:value-type="float">
            <text:p>47,2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1688.88147" calcext:value-type="float">
            <text:p>11,689</text:p>
          </table:table-cell>
          <table:table-cell table:style-name="ce33" office:value-type="float" office:value="88481.948762" calcext:value-type="float">
            <text:p>88,4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2049.871043" calcext:value-type="float">
            <text:p>52,050</text:p>
          </table:table-cell>
          <table:table-cell table:style-name="ce33" office:value-type="float" office:value="574446.347545" calcext:value-type="float">
            <text:p>574,44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1611.771829" calcext:value-type="float">
            <text:p>61,612</text:p>
          </table:table-cell>
          <table:table-cell table:style-name="ce33" office:value-type="float" office:value="320760.64059" calcext:value-type="float">
            <text:p>320,76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5153.715878" calcext:value-type="float">
            <text:p>15,154</text:p>
          </table:table-cell>
          <table:table-cell table:style-name="ce33" office:value-type="float" office:value="159554.900409" calcext:value-type="float">
            <text:p>159,5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242.908608" calcext:value-type="float">
            <text:p>30,243</text:p>
          </table:table-cell>
          <table:table-cell table:style-name="ce33" office:value-type="float" office:value="115858.987275" calcext:value-type="float">
            <text:p>115,8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3841.635731" calcext:value-type="float">
            <text:p>43,842</text:p>
          </table:table-cell>
          <table:table-cell table:style-name="ce33" office:value-type="float" office:value="356703.867059" calcext:value-type="float">
            <text:p>356,7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2815.390117" calcext:value-type="float">
            <text:p>12,815</text:p>
          </table:table-cell>
          <table:table-cell table:style-name="ce33" office:value-type="float" office:value="385179.50152" calcext:value-type="float">
            <text:p>385,18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7866.545447" calcext:value-type="float">
            <text:p>47,867</text:p>
          </table:table-cell>
          <table:table-cell table:style-name="ce33" office:value-type="float" office:value="729592.31096" calcext:value-type="float">
            <text:p>729,59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1661.314327" calcext:value-type="float">
            <text:p>11,661</text:p>
          </table:table-cell>
          <table:table-cell table:style-name="ce33" office:value-type="float" office:value="977219.336518" calcext:value-type="float">
            <text:p>977,21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8027.609575" calcext:value-type="float">
            <text:p>38,028</text:p>
          </table:table-cell>
          <table:table-cell table:style-name="ce33" office:value-type="float" office:value="1343601.314078" calcext:value-type="float">
            <text:p>1,343,60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0633.519339" calcext:value-type="float">
            <text:p>10,634</text:p>
          </table:table-cell>
          <table:table-cell table:style-name="ce33" office:value-type="float" office:value="346451.392522" calcext:value-type="float">
            <text:p>346,45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6806.233561" calcext:value-type="float">
            <text:p>6,806</text:p>
          </table:table-cell>
          <table:table-cell table:style-name="ce33" office:value-type="float" office:value="273330.986728" calcext:value-type="float">
            <text:p>273,33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3618.484319" calcext:value-type="float">
            <text:p>33,618</text:p>
          </table:table-cell>
          <table:table-cell table:style-name="ce33" office:value-type="float" office:value="1048136.742483" calcext:value-type="float">
            <text:p>1,048,13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820.532807" calcext:value-type="float">
            <text:p>3,821</text:p>
          </table:table-cell>
          <table:table-cell table:style-name="ce33" office:value-type="float" office:value="161317.689793" calcext:value-type="float">
            <text:p>161,3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5439.783961" calcext:value-type="float">
            <text:p>5,440</text:p>
          </table:table-cell>
          <table:table-cell table:style-name="ce33" office:value-type="float" office:value="195441.126837" calcext:value-type="float">
            <text:p>195,441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3398.213282" calcext:value-type="float">
            <text:p>53,398</text:p>
          </table:table-cell>
          <table:table-cell table:style-name="ce33" office:value-type="float" office:value="1750295.688147" calcext:value-type="float">
            <text:p>1,750,296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1948607.471885" calcext:value-type="float">
            <text:p>1,948,607</text:p>
          </table:table-cell>
          <table:table-cell table:style-name="ce34" office:value-type="float" office:value="28914281.510623" calcext:value-type="float">
            <text:p>28,914,282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9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2" table:style-name="ta11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2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0499.332645" calcext:value-type="float">
            <text:p>110,499</text:p>
          </table:table-cell>
          <table:table-cell table:style-name="ce32" office:value-type="float" office:value="2766434.808726" calcext:value-type="float">
            <text:p>2,766,43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65823.600798" calcext:value-type="float">
            <text:p>365,824</text:p>
          </table:table-cell>
          <table:table-cell table:style-name="ce33" office:value-type="float" office:value="1987954.389812" calcext:value-type="float">
            <text:p>1,987,95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49484.962632" calcext:value-type="float">
            <text:p>149,485</text:p>
          </table:table-cell>
          <table:table-cell table:style-name="ce33" office:value-type="float" office:value="2107491.343514" calcext:value-type="float">
            <text:p>2,107,4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2932.002856" calcext:value-type="float">
            <text:p>102,932</text:p>
          </table:table-cell>
          <table:table-cell table:style-name="ce33" office:value-type="float" office:value="1704662.537545" calcext:value-type="float">
            <text:p>1,704,6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6419.044051" calcext:value-type="float">
            <text:p>96,419</text:p>
          </table:table-cell>
          <table:table-cell table:style-name="ce33" office:value-type="float" office:value="1610687.243093" calcext:value-type="float">
            <text:p>1,610,68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2559.556172" calcext:value-type="float">
            <text:p>112,560</text:p>
          </table:table-cell>
          <table:table-cell table:style-name="ce33" office:value-type="float" office:value="1319705.996966" calcext:value-type="float">
            <text:p>1,319,70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46395.552089" calcext:value-type="float">
            <text:p>46,396</text:p>
          </table:table-cell>
          <table:table-cell table:style-name="ce33" office:value-type="float" office:value="686318.122965" calcext:value-type="float">
            <text:p>686,3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0225.940653" calcext:value-type="float">
            <text:p>60,226</text:p>
          </table:table-cell>
          <table:table-cell table:style-name="ce33" office:value-type="float" office:value="1210756.106562" calcext:value-type="float">
            <text:p>1,210,75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1580.050546" calcext:value-type="float">
            <text:p>51,580</text:p>
          </table:table-cell>
          <table:table-cell table:style-name="ce33" office:value-type="float" office:value="1573263.237834" calcext:value-type="float">
            <text:p>1,573,26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655.555552" calcext:value-type="float">
            <text:p>656</text:p>
          </table:table-cell>
          <table:table-cell table:style-name="ce33" office:value-type="float" office:value="114419.530876" calcext:value-type="float">
            <text:p>114,42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18701.052675" calcext:value-type="float">
            <text:p>18,701</text:p>
          </table:table-cell>
          <table:table-cell table:style-name="ce33" office:value-type="float" office:value="181667.032894" calcext:value-type="float">
            <text:p>181,66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23137.063259" calcext:value-type="float">
            <text:p>123,137</text:p>
          </table:table-cell>
          <table:table-cell table:style-name="ce33" office:value-type="float" office:value="1844755.47083" calcext:value-type="float">
            <text:p>1,844,7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5832.33368" calcext:value-type="float">
            <text:p>315,83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9</text:p>
          </table:table-cell>
          <table:table-cell table:style-name="ce50" office:value-type="string" calcext:value-type="string">
            <text:p>澳盛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0826.305896" calcext:value-type="float">
            <text:p>20,8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609.352474" calcext:value-type="float">
            <text:p>9,609</text:p>
          </table:table-cell>
          <table:table-cell table:style-name="ce33" office:value-type="float" office:value="180295.184719" calcext:value-type="float">
            <text:p>180,29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06567.190231" calcext:value-type="float">
            <text:p>106,567</text:p>
          </table:table-cell>
          <table:table-cell table:style-name="ce33" office:value-type="float" office:value="1112848.42282" calcext:value-type="float">
            <text:p>1,112,8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204.665705" calcext:value-type="float">
            <text:p>205</text:p>
          </table:table-cell>
          <table:table-cell table:style-name="ce33" office:value-type="float" office:value="281559.314369" calcext:value-type="float">
            <text:p>281,5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10014.694514" calcext:value-type="float">
            <text:p>110,015</text:p>
          </table:table-cell>
          <table:table-cell table:style-name="ce33" office:value-type="float" office:value="457664.601886" calcext:value-type="float">
            <text:p>457,6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5126.855044" calcext:value-type="float">
            <text:p>25,127</text:p>
          </table:table-cell>
          <table:table-cell table:style-name="ce33" office:value-type="float" office:value="153180.711033" calcext:value-type="float">
            <text:p>153,18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94805.300339" calcext:value-type="float">
            <text:p>294,80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3871.40069" calcext:value-type="float">
            <text:p>3,871</text:p>
          </table:table-cell>
          <table:table-cell table:style-name="ce33" office:value-type="float" office:value="47476.548897" calcext:value-type="float">
            <text:p>47,4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2068.448915" calcext:value-type="float">
            <text:p>12,068</text:p>
          </table:table-cell>
          <table:table-cell table:style-name="ce33" office:value-type="float" office:value="90778.006927" calcext:value-type="float">
            <text:p>90,77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1701.269034" calcext:value-type="float">
            <text:p>51,701</text:p>
          </table:table-cell>
          <table:table-cell table:style-name="ce33" office:value-type="float" office:value="566618.096685" calcext:value-type="float">
            <text:p>566,61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1808.585785" calcext:value-type="float">
            <text:p>61,809</text:p>
          </table:table-cell>
          <table:table-cell table:style-name="ce33" office:value-type="float" office:value="315026.016443" calcext:value-type="float">
            <text:p>315,02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4509.543332" calcext:value-type="float">
            <text:p>14,510</text:p>
          </table:table-cell>
          <table:table-cell table:style-name="ce33" office:value-type="float" office:value="156123.972659" calcext:value-type="float">
            <text:p>156,12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30070.625804" calcext:value-type="float">
            <text:p>30,071</text:p>
          </table:table-cell>
          <table:table-cell table:style-name="ce33" office:value-type="float" office:value="116548.358494" calcext:value-type="float">
            <text:p>116,5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2492.662216" calcext:value-type="float">
            <text:p>42,493</text:p>
          </table:table-cell>
          <table:table-cell table:style-name="ce33" office:value-type="float" office:value="351341.04781" calcext:value-type="float">
            <text:p>351,34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4249.733452" calcext:value-type="float">
            <text:p>14,250</text:p>
          </table:table-cell>
          <table:table-cell table:style-name="ce33" office:value-type="float" office:value="381030.002198" calcext:value-type="float">
            <text:p>381,03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8241.162018" calcext:value-type="float">
            <text:p>48,241</text:p>
          </table:table-cell>
          <table:table-cell table:style-name="ce33" office:value-type="float" office:value="729647.876815" calcext:value-type="float">
            <text:p>729,64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1344.419992" calcext:value-type="float">
            <text:p>11,344</text:p>
          </table:table-cell>
          <table:table-cell table:style-name="ce33" office:value-type="float" office:value="956350.971236" calcext:value-type="float">
            <text:p>956,35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8531.249977" calcext:value-type="float">
            <text:p>38,531</text:p>
          </table:table-cell>
          <table:table-cell table:style-name="ce33" office:value-type="float" office:value="1337969.450764" calcext:value-type="float">
            <text:p>1,337,96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0633.049" calcext:value-type="float">
            <text:p>10,633</text:p>
          </table:table-cell>
          <table:table-cell table:style-name="ce33" office:value-type="float" office:value="340746.207874" calcext:value-type="float">
            <text:p>340,74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6469.080366" calcext:value-type="float">
            <text:p>6,469</text:p>
          </table:table-cell>
          <table:table-cell table:style-name="ce33" office:value-type="float" office:value="268834.39369" calcext:value-type="float">
            <text:p>268,83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3887.246491" calcext:value-type="float">
            <text:p>33,887</text:p>
          </table:table-cell>
          <table:table-cell table:style-name="ce33" office:value-type="float" office:value="1052649.254977" calcext:value-type="float">
            <text:p>1,052,64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960.071048" calcext:value-type="float">
            <text:p>3,960</text:p>
          </table:table-cell>
          <table:table-cell table:style-name="ce33" office:value-type="float" office:value="161981.761217" calcext:value-type="float">
            <text:p>161,98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5774.37204" calcext:value-type="float">
            <text:p>5,774</text:p>
          </table:table-cell>
          <table:table-cell table:style-name="ce33" office:value-type="float" office:value="193433.357326" calcext:value-type="float">
            <text:p>193,433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2605.860527" calcext:value-type="float">
            <text:p>52,606</text:p>
          </table:table-cell>
          <table:table-cell table:style-name="ce33" office:value-type="float" office:value="1815687.747531" calcext:value-type="float">
            <text:p>1,815,688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1932155.252583" calcext:value-type="float">
            <text:p>1,932,155</text:p>
          </table:table-cell>
          <table:table-cell table:style-name="ce34" office:value-type="float" office:value="28807371.067902" calcext:value-type="float">
            <text:p>28,807,371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9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01" table:style-name="ta12">
        <table:table-column table:style-name="co7" table:default-cell-style-name="ce45"/>
        <table:table-column table:style-name="co8" table:default-cell-style-name="ce45"/>
        <table:table-column table:style-name="co9" table:number-columns-repeated="2" table:default-cell-style-name="ce55"/>
        <table:table-column table:style-name="co10" table:number-columns-repeated="253" table:default-cell-style-name="ce45"/>
        <table:table-column table:style-name="co10" table:number-columns-repeated="767" table:default-cell-style-name="Default"/>
        <table:table-row table:style-name="ro9">
          <table:table-cell table:style-name="ce38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46"/>
          <table:table-cell table:style-name="ce35" table:number-columns-repeated="1020"/>
        </table:table-row>
        <table:table-row table:style-name="ro2"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7"/>
          <table:table-cell table:style-name="ce36" table:number-columns-repeated="1020"/>
        </table:table-row>
        <table:table-row table:style-name="ro10">
          <table:table-cell table:style-name="ce40" office:value-type="string" calcext:value-type="string">
            <text:p>單位：百萬元</text:p>
          </table:table-cell>
          <table:table-cell table:style-name="ce48"/>
          <table:table-cell table:style-name="ce53"/>
          <table:table-cell table:style-name="ce56" office:value-type="string" calcext:value-type="string">
            <text:p>基準日：<text:span text:style-name="T14">108</text:span><text:span text:style-name="T16">年</text:span><text:span text:style-name="T17">1</text:span><text:span text:style-name="T16">月底</text:span><text:span text:style-name="T17">(</text:span><text:span text:style-name="T16">資料月份</text:span><text:span text:style-name="T17">)</text:span></text:p>
          </table:table-cell>
          <table:table-cell table:style-name="ce35" table:number-columns-repeated="1020"/>
        </table:table-row>
        <table:table-row table:style-name="ro11">
          <table:table-cell table:style-name="ce5" table:number-columns-repeated="2"/>
          <table:table-cell table:style-name="ce54" office:value-type="string" calcext:value-type="string">
            <text:p>以土地為擔保品</text:p>
            <text:p>之放款餘額</text:p>
          </table:table-cell>
          <table:table-cell table:style-name="ce57" office:value-type="string" calcext:value-type="string">
            <text:p>放款總額</text:p>
            <text:p>（含催收款）</text:p>
          </table:table-cell>
          <table:table-cell table:style-name="ce35" table:number-columns-repeated="1020"/>
        </table:table-row>
        <table:table-row table:style-name="ro12">
          <table:table-cell table:style-name="ce6" office:value-type="string" calcext:value-type="string">
            <text:p>004</text:p>
          </table:table-cell>
          <table:table-cell table:style-name="ce49" office:value-type="string" calcext:value-type="string">
            <text:p>臺灣銀行</text:p>
          </table:table-cell>
          <table:table-cell table:style-name="ce26" office:value-type="float" office:value="111781.401615" calcext:value-type="float">
            <text:p>111,781</text:p>
          </table:table-cell>
          <table:table-cell table:style-name="ce32" office:value-type="float" office:value="2740582.715455" calcext:value-type="float">
            <text:p>2,740,5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5</text:p>
          </table:table-cell>
          <table:table-cell table:style-name="ce50" office:value-type="string" calcext:value-type="string">
            <text:p>臺灣土地銀行</text:p>
          </table:table-cell>
          <table:table-cell table:style-name="ce27" office:value-type="float" office:value="365448.826524" calcext:value-type="float">
            <text:p>365,449</text:p>
          </table:table-cell>
          <table:table-cell table:style-name="ce33" office:value-type="float" office:value="1983553.012397" calcext:value-type="float">
            <text:p>1,983,55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6</text:p>
          </table:table-cell>
          <table:table-cell table:style-name="ce50" office:value-type="string" calcext:value-type="string">
            <text:p>合作金庫銀行</text:p>
          </table:table-cell>
          <table:table-cell table:style-name="ce27" office:value-type="float" office:value="148706.847377" calcext:value-type="float">
            <text:p>148,707</text:p>
          </table:table-cell>
          <table:table-cell table:style-name="ce33" office:value-type="float" office:value="2109267.692775" calcext:value-type="float">
            <text:p>2,109,26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7</text:p>
          </table:table-cell>
          <table:table-cell table:style-name="ce50" office:value-type="string" calcext:value-type="string">
            <text:p>第一商業銀行</text:p>
          </table:table-cell>
          <table:table-cell table:style-name="ce27" office:value-type="float" office:value="103156.463153" calcext:value-type="float">
            <text:p>103,156</text:p>
          </table:table-cell>
          <table:table-cell table:style-name="ce33" office:value-type="float" office:value="1706343.890476" calcext:value-type="float">
            <text:p>1,706,34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8</text:p>
          </table:table-cell>
          <table:table-cell table:style-name="ce50" office:value-type="string" calcext:value-type="string">
            <text:p>華南商業銀行</text:p>
          </table:table-cell>
          <table:table-cell table:style-name="ce27" office:value-type="float" office:value="98452.768462" calcext:value-type="float">
            <text:p>98,453</text:p>
          </table:table-cell>
          <table:table-cell table:style-name="ce33" office:value-type="float" office:value="1621590.780822" calcext:value-type="float">
            <text:p>1,621,59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09</text:p>
          </table:table-cell>
          <table:table-cell table:style-name="ce50" office:value-type="string" calcext:value-type="string">
            <text:p>彰化商業銀行</text:p>
          </table:table-cell>
          <table:table-cell table:style-name="ce27" office:value-type="float" office:value="113285.808391" calcext:value-type="float">
            <text:p>113,286</text:p>
          </table:table-cell>
          <table:table-cell table:style-name="ce33" office:value-type="float" office:value="1318665.233199" calcext:value-type="float">
            <text:p>1,318,66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1</text:p>
          </table:table-cell>
          <table:table-cell table:style-name="ce50" office:value-type="string" calcext:value-type="string">
            <text:p>上海商業儲蓄銀行</text:p>
          </table:table-cell>
          <table:table-cell table:style-name="ce27" office:value-type="float" office:value="46645.765793" calcext:value-type="float">
            <text:p>46,646</text:p>
          </table:table-cell>
          <table:table-cell table:style-name="ce33" office:value-type="float" office:value="692586.35951" calcext:value-type="float">
            <text:p>692,58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2</text:p>
          </table:table-cell>
          <table:table-cell table:style-name="ce50" office:value-type="string" calcext:value-type="string">
            <text:p>台北富邦銀行</text:p>
          </table:table-cell>
          <table:table-cell table:style-name="ce27" office:value-type="float" office:value="61125.636129" calcext:value-type="float">
            <text:p>61,126</text:p>
          </table:table-cell>
          <table:table-cell table:style-name="ce33" office:value-type="float" office:value="1202202.560342" calcext:value-type="float">
            <text:p>1,202,20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3</text:p>
          </table:table-cell>
          <table:table-cell table:style-name="ce50" office:value-type="string" calcext:value-type="string">
            <text:p>國泰世華商業銀行</text:p>
          </table:table-cell>
          <table:table-cell table:style-name="ce27" office:value-type="float" office:value="51323.735465" calcext:value-type="float">
            <text:p>51,324</text:p>
          </table:table-cell>
          <table:table-cell table:style-name="ce33" office:value-type="float" office:value="1605720.563427" calcext:value-type="float">
            <text:p>1,605,7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5</text:p>
          </table:table-cell>
          <table:table-cell table:style-name="ce50" office:value-type="string" calcext:value-type="string">
            <text:p>中國輸出入銀行</text:p>
          </table:table-cell>
          <table:table-cell table:style-name="ce27" office:value-type="float" office:value="655.555552" calcext:value-type="float">
            <text:p>656</text:p>
          </table:table-cell>
          <table:table-cell table:style-name="ce33" office:value-type="float" office:value="114224.970324" calcext:value-type="float">
            <text:p>114,22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6</text:p>
          </table:table-cell>
          <table:table-cell table:style-name="ce50" office:value-type="string" calcext:value-type="string">
            <text:p>高雄銀行</text:p>
          </table:table-cell>
          <table:table-cell table:style-name="ce27" office:value-type="float" office:value="17067.057146" calcext:value-type="float">
            <text:p>17,067</text:p>
          </table:table-cell>
          <table:table-cell table:style-name="ce33" office:value-type="float" office:value="181712.675226" calcext:value-type="float">
            <text:p>181,71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17</text:p>
          </table:table-cell>
          <table:table-cell table:style-name="ce50" office:value-type="string" calcext:value-type="string">
            <text:p>兆豐國際商業銀行</text:p>
          </table:table-cell>
          <table:table-cell table:style-name="ce27" office:value-type="float" office:value="122264.699726" calcext:value-type="float">
            <text:p>122,265</text:p>
          </table:table-cell>
          <table:table-cell table:style-name="ce33" office:value-type="float" office:value="1845837.298924" calcext:value-type="float">
            <text:p>1,845,83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21</text:p>
          </table:table-cell>
          <table:table-cell table:style-name="ce50" office:value-type="string" calcext:value-type="string">
            <text:p>花旗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8375.877496" calcext:value-type="float">
            <text:p>318,37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39</text:p>
          </table:table-cell>
          <table:table-cell table:style-name="ce50" office:value-type="string" calcext:value-type="string">
            <text:p>澳盛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0221.253573" calcext:value-type="float">
            <text:p>20,221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48</text:p>
          </table:table-cell>
          <table:table-cell table:style-name="ce50" office:value-type="string" calcext:value-type="string">
            <text:p>王道商業銀行</text:p>
          </table:table-cell>
          <table:table-cell table:style-name="ce27" office:value-type="float" office:value="9532.708358" calcext:value-type="float">
            <text:p>9,533</text:p>
          </table:table-cell>
          <table:table-cell table:style-name="ce33" office:value-type="float" office:value="183876.289408" calcext:value-type="float">
            <text:p>183,87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0</text:p>
          </table:table-cell>
          <table:table-cell table:style-name="ce50" office:value-type="string" calcext:value-type="string">
            <text:p>臺灣中小企業銀行</text:p>
          </table:table-cell>
          <table:table-cell table:style-name="ce27" office:value-type="float" office:value="103927.300655" calcext:value-type="float">
            <text:p>103,927</text:p>
          </table:table-cell>
          <table:table-cell table:style-name="ce33" office:value-type="float" office:value="1114374.937519" calcext:value-type="float">
            <text:p>1,114,37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2</text:p>
          </table:table-cell>
          <table:table-cell table:style-name="ce50" office:value-type="string" calcext:value-type="string">
            <text:p>渣打國際商業銀行</text:p>
          </table:table-cell>
          <table:table-cell table:style-name="ce27" office:value-type="float" office:value="216.556713" calcext:value-type="float">
            <text:p>217</text:p>
          </table:table-cell>
          <table:table-cell table:style-name="ce33" office:value-type="float" office:value="280254.668345" calcext:value-type="float">
            <text:p>280,25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3</text:p>
          </table:table-cell>
          <table:table-cell table:style-name="ce50" office:value-type="string" calcext:value-type="string">
            <text:p>台中商業銀行</text:p>
          </table:table-cell>
          <table:table-cell table:style-name="ce27" office:value-type="float" office:value="109722.728853" calcext:value-type="float">
            <text:p>109,723</text:p>
          </table:table-cell>
          <table:table-cell table:style-name="ce33" office:value-type="float" office:value="456937.791" calcext:value-type="float">
            <text:p>456,938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54</text:p>
          </table:table-cell>
          <table:table-cell table:style-name="ce50" office:value-type="string" calcext:value-type="string">
            <text:p>京城商業銀行</text:p>
          </table:table-cell>
          <table:table-cell table:style-name="ce27" office:value-type="float" office:value="24897.686004" calcext:value-type="float">
            <text:p>24,898</text:p>
          </table:table-cell>
          <table:table-cell table:style-name="ce33" office:value-type="float" office:value="152166.410386" calcext:value-type="float">
            <text:p>152,166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081</text:p>
          </table:table-cell>
          <table:table-cell table:style-name="ce50" office:value-type="string" calcext:value-type="string">
            <text:p>滙豐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99395.287435" calcext:value-type="float">
            <text:p>299,39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1</text:p>
          </table:table-cell>
          <table:table-cell table:style-name="ce50" office:value-type="string" calcext:value-type="string">
            <text:p>瑞興商業銀行</text:p>
          </table:table-cell>
          <table:table-cell table:style-name="ce27" office:value-type="float" office:value="3831.408333" calcext:value-type="float">
            <text:p>3,831</text:p>
          </table:table-cell>
          <table:table-cell table:style-name="ce33" office:value-type="float" office:value="47582.897707" calcext:value-type="float">
            <text:p>47,583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2</text:p>
          </table:table-cell>
          <table:table-cell table:style-name="ce50" office:value-type="string" calcext:value-type="string">
            <text:p>華泰商業銀行</text:p>
          </table:table-cell>
          <table:table-cell table:style-name="ce27" office:value-type="float" office:value="11825.142095" calcext:value-type="float">
            <text:p>11,825</text:p>
          </table:table-cell>
          <table:table-cell table:style-name="ce33" office:value-type="float" office:value="90196.786492" calcext:value-type="float">
            <text:p>90,19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3</text:p>
          </table:table-cell>
          <table:table-cell table:style-name="ce50" office:value-type="string" calcext:value-type="string">
            <text:p>臺灣新光商業銀行</text:p>
          </table:table-cell>
          <table:table-cell table:style-name="ce27" office:value-type="float" office:value="52367.274721" calcext:value-type="float">
            <text:p>52,367</text:p>
          </table:table-cell>
          <table:table-cell table:style-name="ce33" office:value-type="float" office:value="567109.251716" calcext:value-type="float">
            <text:p>567,1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08</text:p>
          </table:table-cell>
          <table:table-cell table:style-name="ce50" office:value-type="string" calcext:value-type="string">
            <text:p>陽信商業銀行</text:p>
          </table:table-cell>
          <table:table-cell table:style-name="ce27" office:value-type="float" office:value="63792.347366" calcext:value-type="float">
            <text:p>63,792</text:p>
          </table:table-cell>
          <table:table-cell table:style-name="ce33" office:value-type="float" office:value="315806.848246" calcext:value-type="float">
            <text:p>315,80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18</text:p>
          </table:table-cell>
          <table:table-cell table:style-name="ce50" office:value-type="string" calcext:value-type="string">
            <text:p>板信商業銀行</text:p>
          </table:table-cell>
          <table:table-cell table:style-name="ce27" office:value-type="float" office:value="14702.039763" calcext:value-type="float">
            <text:p>14,702</text:p>
          </table:table-cell>
          <table:table-cell table:style-name="ce33" office:value-type="float" office:value="156109.439097" calcext:value-type="float">
            <text:p>156,10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147</text:p>
          </table:table-cell>
          <table:table-cell table:style-name="ce50" office:value-type="string" calcext:value-type="string">
            <text:p>三信商業銀行</text:p>
          </table:table-cell>
          <table:table-cell table:style-name="ce27" office:value-type="float" office:value="29875.24653" calcext:value-type="float">
            <text:p>29,875</text:p>
          </table:table-cell>
          <table:table-cell table:style-name="ce33" office:value-type="float" office:value="116876.857852" calcext:value-type="float">
            <text:p>116,87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3</text:p>
          </table:table-cell>
          <table:table-cell table:style-name="ce50" office:value-type="string" calcext:value-type="string">
            <text:p>聯邦商業銀行</text:p>
          </table:table-cell>
          <table:table-cell table:style-name="ce27" office:value-type="float" office:value="42280.129179" calcext:value-type="float">
            <text:p>42,280</text:p>
          </table:table-cell>
          <table:table-cell table:style-name="ce33" office:value-type="float" office:value="342394.362984" calcext:value-type="float">
            <text:p>342,3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5</text:p>
          </table:table-cell>
          <table:table-cell table:style-name="ce50" office:value-type="string" calcext:value-type="string">
            <text:p>遠東國際商業銀行</text:p>
          </table:table-cell>
          <table:table-cell table:style-name="ce27" office:value-type="float" office:value="16513.922437" calcext:value-type="float">
            <text:p>16,514</text:p>
          </table:table-cell>
          <table:table-cell table:style-name="ce33" office:value-type="float" office:value="383437.266522" calcext:value-type="float">
            <text:p>383,43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6</text:p>
          </table:table-cell>
          <table:table-cell table:style-name="ce50" office:value-type="string" calcext:value-type="string">
            <text:p>元大商業銀行</text:p>
          </table:table-cell>
          <table:table-cell table:style-name="ce27" office:value-type="float" office:value="47723.649025" calcext:value-type="float">
            <text:p>47,724</text:p>
          </table:table-cell>
          <table:table-cell table:style-name="ce33" office:value-type="float" office:value="728947.30847" calcext:value-type="float">
            <text:p>728,947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7</text:p>
          </table:table-cell>
          <table:table-cell table:style-name="ce50" office:value-type="string" calcext:value-type="string">
            <text:p>永豐商業銀行</text:p>
          </table:table-cell>
          <table:table-cell table:style-name="ce27" office:value-type="float" office:value="11299.919881" calcext:value-type="float">
            <text:p>11,300</text:p>
          </table:table-cell>
          <table:table-cell table:style-name="ce33" office:value-type="float" office:value="950900.347384" calcext:value-type="float">
            <text:p>950,900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8</text:p>
          </table:table-cell>
          <table:table-cell table:style-name="ce50" office:value-type="string" calcext:value-type="string">
            <text:p>玉山商業銀行</text:p>
          </table:table-cell>
          <table:table-cell table:style-name="ce27" office:value-type="float" office:value="38099.023098" calcext:value-type="float">
            <text:p>38,099</text:p>
          </table:table-cell>
          <table:table-cell table:style-name="ce33" office:value-type="float" office:value="1339959.330487" calcext:value-type="float">
            <text:p>1,339,959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09</text:p>
          </table:table-cell>
          <table:table-cell table:style-name="ce50" office:value-type="string" calcext:value-type="string">
            <text:p>凱基商業銀行</text:p>
          </table:table-cell>
          <table:table-cell table:style-name="ce27" office:value-type="float" office:value="10706.430578" calcext:value-type="float">
            <text:p>10,706</text:p>
          </table:table-cell>
          <table:table-cell table:style-name="ce33" office:value-type="float" office:value="343494.724704" calcext:value-type="float">
            <text:p>343,495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0</text:p>
          </table:table-cell>
          <table:table-cell table:style-name="ce50" office:value-type="string" calcext:value-type="string">
            <text:p>星展<text:span text:style-name="T14">(</text:span><text:span text:style-name="T16">台灣</text:span><text:span text:style-name="T17">)</text:span><text:span text:style-name="T16">商業銀行</text:span></text:p>
          </table:table-cell>
          <table:table-cell table:style-name="ce27" office:value-type="float" office:value="8234.068341" calcext:value-type="float">
            <text:p>8,234</text:p>
          </table:table-cell>
          <table:table-cell table:style-name="ce33" office:value-type="float" office:value="267904.20734" calcext:value-type="float">
            <text:p>267,90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2</text:p>
          </table:table-cell>
          <table:table-cell table:style-name="ce50" office:value-type="string" calcext:value-type="string">
            <text:p>台新國際商業銀行</text:p>
          </table:table-cell>
          <table:table-cell table:style-name="ce27" office:value-type="float" office:value="33265.298223" calcext:value-type="float">
            <text:p>33,265</text:p>
          </table:table-cell>
          <table:table-cell table:style-name="ce33" office:value-type="float" office:value="1053072.36169" calcext:value-type="float">
            <text:p>1,053,072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5</text:p>
          </table:table-cell>
          <table:table-cell table:style-name="ce50" office:value-type="string" calcext:value-type="string">
            <text:p>日盛國際商業銀行</text:p>
          </table:table-cell>
          <table:table-cell table:style-name="ce27" office:value-type="float" office:value="3959.153263" calcext:value-type="float">
            <text:p>3,959</text:p>
          </table:table-cell>
          <table:table-cell table:style-name="ce33" office:value-type="float" office:value="161894.359382" calcext:value-type="float">
            <text:p>161,894</text:p>
          </table:table-cell>
          <table:table-cell table:number-columns-repeated="1020"/>
        </table:table-row>
        <table:table-row table:style-name="ro12">
          <table:table-cell table:style-name="ce7" office:value-type="string" calcext:value-type="string">
            <text:p>816</text:p>
          </table:table-cell>
          <table:table-cell table:style-name="ce50" office:value-type="string" calcext:value-type="string">
            <text:p>安泰商業銀行</text:p>
          </table:table-cell>
          <table:table-cell table:style-name="ce27" office:value-type="float" office:value="6069.567712" calcext:value-type="float">
            <text:p>6,070</text:p>
          </table:table-cell>
          <table:table-cell table:style-name="ce33" office:value-type="float" office:value="193113.181309" calcext:value-type="float">
            <text:p>193,113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822</text:p>
          </table:table-cell>
          <table:table-cell table:style-name="ce51" office:value-type="string" calcext:value-type="string">
            <text:p>中國信託商業銀行</text:p>
          </table:table-cell>
          <table:table-cell table:style-name="ce27" office:value-type="float" office:value="51697.11739" calcext:value-type="float">
            <text:p>51,697</text:p>
          </table:table-cell>
          <table:table-cell table:style-name="ce33" office:value-type="float" office:value="1833265.641676" calcext:value-type="float">
            <text:p>1,833,266</text:p>
          </table:table-cell>
          <table:table-cell table:number-columns-repeated="1020"/>
        </table:table-row>
        <table:table-row table:style-name="ro13">
          <table:table-cell table:style-name="ce41" office:value-type="string" calcext:value-type="string" table:number-columns-spanned="2" table:number-rows-spanned="1">
            <text:p>總　　計</text:p>
          </table:table-cell>
          <table:covered-table-cell table:style-name="ce41"/>
          <table:table-cell table:style-name="ce28" office:value-type="float" office:value="1934453.283851" calcext:value-type="float">
            <text:p>1,934,453</text:p>
          </table:table-cell>
          <table:table-cell table:style-name="ce34" office:value-type="float" office:value="28839955.441097" calcext:value-type="float">
            <text:p>28,839,955</text:p>
          </table:table-cell>
          <table:table-cell table:number-columns-repeated="1020"/>
        </table:table-row>
        <table:table-row table:style-name="ro14">
          <table:table-cell table:style-name="ce42" table:number-columns-repeated="2"/>
          <table:table-cell table:style-name="ce29" table:number-columns-repeated="2"/>
          <table:table-cell table:number-columns-repeated="1020"/>
        </table:table-row>
        <table:table-row table:style-name="ro15">
          <table:table-cell table:style-name="ce43" office:value-type="string" calcext:value-type="string" table:number-columns-spanned="4" table:number-rows-spanned="1">
            <text:p>　資料來源：各銀行<text:span text:style-name="T15">Web</text:span><text:span text:style-name="T9">申報之營運資料明細檔、修正申請書及「單一申報窗口」相關報表。　　　　　</text:span></text:p>
          </table:table-cell>
          <table:covered-table-cell table:number-columns-repeated="3" table:style-name="ce43"/>
          <table:table-cell table:number-columns-repeated="1020"/>
        </table:table-row>
        <table:table-row table:style-name="ro16">
          <table:table-cell table:style-name="ce44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7">
          <table:table-cell table:style-name="ce44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52"/>
          <table:table-cell table:number-columns-repeated="1020"/>
        </table:table-row>
        <table:table-row table:style-name="ro19">
          <table:table-cell table:style-name="ce44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52"/>
          <table:table-cell table:number-columns-repeated="102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812'.$A$1" table:expression=""/>
        <table:named-expression table:name="表號" table:base-cell-address="$'10812'.$A$1" table:expression="['file:///C:/Users/48430/Downloads/%E5%9C%9F%E5%9C%B0_/%E2%98%85FR093_%E6%A8%A3%E7%89%88.xlsm'#$樣版.$J$1]"/>
        <table:named-expression table:name="銀行代號" table:base-cell-address="$'10812'.$A$1" table:expression="['file:///C:/Users/48430/Downloads/%E5%9C%9F%E5%9C%B0_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22:37</meta:creation-date>
    <dc:creator>李珮珊</dc:creator>
    <dc:date>2022-04-13T15:23:03</dc:date>
    <meta:document-statistic meta:table-count="12" meta:cell-count="2004" meta:object-count="0"/>
    <meta:generator>NDC_ODF_Application_Tools/2.0.4$Windows_X86_64 LibreOffice_project/ace8b54cb4771cd6636f2ccb1aac7c9dad875112</meta:generator>
  </office:meta>
</office:document-meta>
</file>