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7.8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ta3" style:family="table" style:master-page-name="PageStyle_5f_10810">
      <style:table-properties table:display="true" style:writing-mode="lr-tb"/>
    </style:style>
    <style:style style:name="ta4" style:family="table" style:master-page-name="PageStyle_5f_10809">
      <style:table-properties table:display="true" style:writing-mode="lr-tb"/>
    </style:style>
    <style:style style:name="ta5" style:family="table" style:master-page-name="PageStyle_5f_10808">
      <style:table-properties table:display="true" style:writing-mode="lr-tb"/>
    </style:style>
    <style:style style:name="ta6" style:family="table" style:master-page-name="PageStyle_5f_10807">
      <style:table-properties table:display="true" style:writing-mode="lr-tb"/>
    </style:style>
    <style:style style:name="ta7" style:family="table" style:master-page-name="PageStyle_5f_10806">
      <style:table-properties table:display="true" style:writing-mode="lr-tb"/>
    </style:style>
    <style:style style:name="ta8" style:family="table" style:master-page-name="PageStyle_5f_10805">
      <style:table-properties table:display="true" style:writing-mode="lr-tb"/>
    </style:style>
    <style:style style:name="ta9" style:family="table" style:master-page-name="PageStyle_5f_10804">
      <style:table-properties table:display="true" style:writing-mode="lr-tb"/>
    </style:style>
    <style:style style:name="ta10" style:family="table" style:master-page-name="PageStyle_5f_10803">
      <style:table-properties table:display="true" style:writing-mode="lr-tb"/>
    </style:style>
    <style:style style:name="ta11" style:family="table" style:master-page-name="PageStyle_5f_10802">
      <style:table-properties table:display="true" style:writing-mode="lr-tb"/>
    </style:style>
    <style:style style:name="ta12" style:family="table" style:master-page-name="PageStyle_5f_108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>
      <style:table-cell-properties fo:padding="0.71mm"/>
    </style:style>
    <style:style style:name="ce46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1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Chinese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2</text:span><text:span text:style-name="T9">月底</text:span><text:span text:style-name="T6"> (End of Period: Dec., 2019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5980.814077" calcext:value-type="float">
            <text:p>305,9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985.299884" calcext:value-type="float">
            <text:p>43,9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6.047888" calcext:value-type="float">
            <text:p>566</text:p>
          </table:table-cell>
          <table:table-cell table:style-name="ce30" office:value-type="float" office:value="22271.446608" calcext:value-type="float">
            <text:p>22,2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99.282795" calcext:value-type="float">
            <text:p>8,5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.137737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193.245472" calcext:value-type="float">
            <text:p>35,1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49.659204" calcext:value-type="float">
            <text:p>3,5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428.154606" calcext:value-type="float">
            <text:p>42,4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13.008928" calcext:value-type="float">
            <text:p>5,9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434.48" calcext:value-type="float">
            <text:p>1,434</text:p>
          </table:table-cell>
          <table:table-cell table:style-name="ce30" office:value-type="float" office:value="24529.009437" calcext:value-type="float">
            <text:p>24,5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06.245246" calcext:value-type="float">
            <text:p>6,0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105.593177" calcext:value-type="float">
            <text:p>92,1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576.840239" calcext:value-type="float">
            <text:p>45,5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394.583861" calcext:value-type="float">
            <text:p>33,3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19.728044" calcext:value-type="float">
            <text:p>12,8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69.750806" calcext:value-type="float">
            <text:p>70</text:p>
          </table:table-cell>
          <table:table-cell table:style-name="ce30" office:value-type="float" office:value="84622.58587" calcext:value-type="float">
            <text:p>84,6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2395.439941" calcext:value-type="float">
            <text:p>102,3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96.815761" calcext:value-type="float">
            <text:p>25,6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3245.757107" calcext:value-type="float">
            <text:p>183,2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2331.305072" calcext:value-type="float">
            <text:p>222,3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341.0705" calcext:value-type="float">
            <text:p>37,3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189.935405" calcext:value-type="float">
            <text:p>64,1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915.75" calcext:value-type="float">
            <text:p>34,91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5.655723" calcext:value-type="float">
            <text:p>1,11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2070.278694" calcext:value-type="float">
            <text:p>2,070</text:p>
          </table:table-cell>
          <table:table-cell table:style-name="ce31" office:value-type="float" office:value="1438259.364694" calcext:value-type="float">
            <text:p>1,438,259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1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Chinese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1</text:span><text:span text:style-name="T9">月底</text:span><text:span text:style-name="T6"> (End of Period: Nov., 2019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2359.523127" calcext:value-type="float">
            <text:p>302,3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785.746906" calcext:value-type="float">
            <text:p>44,7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3.988107" calcext:value-type="float">
            <text:p>564</text:p>
          </table:table-cell>
          <table:table-cell table:style-name="ce30" office:value-type="float" office:value="23014.611572" calcext:value-type="float">
            <text:p>23,01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50.840789" calcext:value-type="float">
            <text:p>8,5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.528583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572.887451" calcext:value-type="float">
            <text:p>39,5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77.853169" calcext:value-type="float">
            <text:p>3,3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403.648273" calcext:value-type="float">
            <text:p>66,4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971.414494" calcext:value-type="float">
            <text:p>7,9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434.48" calcext:value-type="float">
            <text:p>1,434</text:p>
          </table:table-cell>
          <table:table-cell table:style-name="ce30" office:value-type="float" office:value="23552.10688" calcext:value-type="float">
            <text:p>23,5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06.050294" calcext:value-type="float">
            <text:p>6,1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7764.231933" calcext:value-type="float">
            <text:p>97,7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565.066293" calcext:value-type="float">
            <text:p>55,5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76.879894" calcext:value-type="float">
            <text:p>27,9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788.713604" calcext:value-type="float">
            <text:p>15,7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77.992628" calcext:value-type="float">
            <text:p>78</text:p>
          </table:table-cell>
          <table:table-cell table:style-name="ce30" office:value-type="float" office:value="65463.170307" calcext:value-type="float">
            <text:p>65,4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8079.722225" calcext:value-type="float">
            <text:p>98,0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652.641647" calcext:value-type="float">
            <text:p>19,6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5690.424473" calcext:value-type="float">
            <text:p>165,6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410.144734" calcext:value-type="float">
            <text:p>228,4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370.8118" calcext:value-type="float">
            <text:p>35,3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338.720824" calcext:value-type="float">
            <text:p>59,33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66.625" calcext:value-type="float">
            <text:p>27,96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5.39152" calcext:value-type="float">
            <text:p>99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2076.460735" calcext:value-type="float">
            <text:p>2,076</text:p>
          </table:table-cell>
          <table:table-cell table:style-name="ce31" office:value-type="float" office:value="1423788.755792" calcext:value-type="float">
            <text:p>1,423,789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10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5"/>
          <table:table-cell table:style-name="ce34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外國銀行在臺分行　</text:span><text:span text:style-name="T4">Local Branches of Foreign Chinese Banks</text:span></text:p>
          </table:table-cell>
          <table:covered-table-cell table:number-columns-repeated="4" table:style-name="ce16"/>
          <table:table-cell table:style-name="ce35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8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0</text:span><text:span text:style-name="T9">月底</text:span><text:span text:style-name="T6"> (End of Period: Oct., 2019)</text:span></text:p>
          </table:table-cell>
          <table:covered-table-cell table:style-name="ce28"/>
          <table:table-cell table:style-name="ce34"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5"/>
          <table:table-cell table:style-name="ce29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33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6" office:value-type="string" calcext:value-type="string">
            <text:p>020</text:p>
          </table:table-cell>
          <table:table-cell table:style-name="ce18" office:value-type="string" calcext:value-type="string">
            <text:p><text:span text:style-name="T10">日商瑞穗銀行</text:span></text:p>
          </table:table-cell>
          <table:table-cell table:style-name="ce24" office:value-type="string" calcext:value-type="string">
            <text:p>Mizuho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2448.876256" calcext:value-type="float">
            <text:p>322,4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2</text:p>
          </table:table-cell>
          <table:table-cell table:style-name="ce19" office:value-type="string" calcext:value-type="string">
            <text:p><text:span text:style-name="T10">美商美國銀行</text:span></text:p>
          </table:table-cell>
          <table:table-cell table:style-name="ce25" office:value-type="string" calcext:value-type="string">
            <text:p>Bank of Ameri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801.411477" calcext:value-type="float">
            <text:p>32,8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3</text:p>
          </table:table-cell>
          <table:table-cell table:style-name="ce19" office:value-type="string" calcext:value-type="string">
            <text:p><text:span text:style-name="T10">泰國盤谷銀行</text:span></text:p>
          </table:table-cell>
          <table:table-cell table:style-name="ce25" office:value-type="string" calcext:value-type="string">
            <text:p>Bangkok Bank Public Company Ltd.</text:p>
          </table:table-cell>
          <table:table-cell table:style-name="ce30" office:value-type="float" office:value="564.844458" calcext:value-type="float">
            <text:p>565</text:p>
          </table:table-cell>
          <table:table-cell table:style-name="ce30" office:value-type="float" office:value="22647.625505" calcext:value-type="float">
            <text:p>22,6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5</text:p>
          </table:table-cell>
          <table:table-cell table:style-name="ce19" office:value-type="string" calcext:value-type="string">
            <text:p><text:span text:style-name="T10">菲律賓首都銀行</text:span></text:p>
          </table:table-cell>
          <table:table-cell table:style-name="ce25" office:value-type="string" calcext:value-type="string">
            <text:p>Metropolitan Bank and Trust Company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157.859763" calcext:value-type="float">
            <text:p>8,1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8</text:p>
          </table:table-cell>
          <table:table-cell table:style-name="ce19" office:value-type="string" calcext:value-type="string">
            <text:p><text:span text:style-name="T10">美商美國紐約梅隆銀行</text:span></text:p>
          </table:table-cell>
          <table:table-cell table:style-name="ce25" office:value-type="string" calcext:value-type="string">
            <text:p>The Bank of New York Mell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.09902" calcext:value-type="float">
            <text:p>3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9</text:p>
          </table:table-cell>
          <table:table-cell table:style-name="ce19" office:value-type="string" calcext:value-type="string">
            <text:p><text:span text:style-name="T10">新加坡商大華銀行</text:span></text:p>
          </table:table-cell>
          <table:table-cell table:style-name="ce25" office:value-type="string" calcext:value-type="string">
            <text:p>United Oversea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611.05942" calcext:value-type="float">
            <text:p>38,6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0</text:p>
          </table:table-cell>
          <table:table-cell table:style-name="ce19" office:value-type="string" calcext:value-type="string">
            <text:p><text:span text:style-name="T10">美商道富銀行</text:span></text:p>
          </table:table-cell>
          <table:table-cell table:style-name="ce25" office:value-type="string" calcext:value-type="string">
            <text:p>State Street Bank and Trust Compan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37</text:p>
          </table:table-cell>
          <table:table-cell table:style-name="ce19" office:value-type="string" calcext:value-type="string">
            <text:p><text:span text:style-name="T10">法國興業銀行</text:span></text:p>
          </table:table-cell>
          <table:table-cell table:style-name="ce25" office:value-type="string" calcext:value-type="string">
            <text:p>Societe Generale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32.913608" calcext:value-type="float">
            <text:p>2,73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039</text:p>
          </table:table-cell>
          <table:table-cell table:style-name="ce20" office:value-type="string" calcext:value-type="string">
            <text:p><text:span text:style-name="T10">澳商澳盛銀行</text:span></text:p>
          </table:table-cell>
          <table:table-cell table:style-name="ce26" office:value-type="string" calcext:value-type="string">
            <text:p>Australia and New Zealan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151.93073" calcext:value-type="float">
            <text:p>50,1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2</text:p>
          </table:table-cell>
          <table:table-cell table:style-name="ce19" office:value-type="string" calcext:value-type="string">
            <text:p><text:span text:style-name="T10">德商德意志銀行</text:span></text:p>
          </table:table-cell>
          <table:table-cell table:style-name="ce25" office:value-type="string" calcext:value-type="string">
            <text:p>Deutsche Bank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04.942196" calcext:value-type="float">
            <text:p>7,10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5</text:p>
          </table:table-cell>
          <table:table-cell table:style-name="ce19" office:value-type="string" calcext:value-type="string">
            <text:p><text:span text:style-name="T10">香港商東亞銀行</text:span></text:p>
          </table:table-cell>
          <table:table-cell table:style-name="ce25" office:value-type="string" calcext:value-type="string">
            <text:p>The Bank of East Asia Ltd.</text:p>
          </table:table-cell>
          <table:table-cell table:style-name="ce30" office:value-type="float" office:value="1422.44" calcext:value-type="float">
            <text:p>1,422</text:p>
          </table:table-cell>
          <table:table-cell table:style-name="ce30" office:value-type="float" office:value="24446.303672" calcext:value-type="float">
            <text:p>24,4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6</text:p>
          </table:table-cell>
          <table:table-cell table:style-name="ce19" office:value-type="string" calcext:value-type="string">
            <text:p><text:span text:style-name="T10">美商摩根大通銀行</text:span></text:p>
          </table:table-cell>
          <table:table-cell table:style-name="ce25" office:value-type="string" calcext:value-type="string">
            <text:p>JPMorgan Chase Bank, N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36.74925" calcext:value-type="float">
            <text:p>1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78</text:p>
          </table:table-cell>
          <table:table-cell table:style-name="ce19" office:value-type="string" calcext:value-type="string">
            <text:p><text:span text:style-name="T10">新加坡商星展銀行</text:span></text:p>
          </table:table-cell>
          <table:table-cell table:style-name="ce25" office:value-type="string" calcext:value-type="string">
            <text:p>DBS Bank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4694.24151" calcext:value-type="float">
            <text:p>84,6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2</text:p>
          </table:table-cell>
          <table:table-cell table:style-name="ce19" office:value-type="string" calcext:value-type="string">
            <text:p><text:span text:style-name="T10">法商法國巴黎銀行</text:span></text:p>
          </table:table-cell>
          <table:table-cell table:style-name="ce25" office:value-type="string" calcext:value-type="string">
            <text:p>BNP Parib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971.332085" calcext:value-type="float">
            <text:p>54,9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3</text:p>
          </table:table-cell>
          <table:table-cell table:style-name="ce19" office:value-type="string" calcext:value-type="string">
            <text:p><text:span text:style-name="T10">英商渣打銀行</text:span></text:p>
          </table:table-cell>
          <table:table-cell table:style-name="ce25" office:value-type="string" calcext:value-type="string">
            <text:p>Standard Chartered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96.692394" calcext:value-type="float">
            <text:p>20,6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5</text:p>
          </table:table-cell>
          <table:table-cell table:style-name="ce19" office:value-type="string" calcext:value-type="string">
            <text:p><text:span text:style-name="T10">新加坡商新加坡華僑銀行</text:span></text:p>
          </table:table-cell>
          <table:table-cell table:style-name="ce25" office:value-type="string" calcext:value-type="string">
            <text:p>Oversea-Chinese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67.88343" calcext:value-type="float">
            <text:p>14,5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6</text:p>
          </table:table-cell>
          <table:table-cell table:style-name="ce19" office:value-type="string" calcext:value-type="string">
            <text:p><text:span text:style-name="T10">法商東方匯理銀行</text:span></text:p>
          </table:table-cell>
          <table:table-cell table:style-name="ce25" office:value-type="string" calcext:value-type="string">
            <text:p>Calyon Corporate and Investment Bank</text:p>
          </table:table-cell>
          <table:table-cell table:style-name="ce30" office:value-type="float" office:value="77.992628" calcext:value-type="float">
            <text:p>78</text:p>
          </table:table-cell>
          <table:table-cell table:style-name="ce30" office:value-type="float" office:value="60549.879838" calcext:value-type="float">
            <text:p>60,5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2</text:p>
          </table:table-cell>
          <table:table-cell table:style-name="ce19" office:value-type="string" calcext:value-type="string">
            <text:p><text:span text:style-name="T10">瑞士商瑞士銀行</text:span></text:p>
          </table:table-cell>
          <table:table-cell table:style-name="ce25" office:value-type="string" calcext:value-type="string">
            <text:p>UBS A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885.982451" calcext:value-type="float">
            <text:p>100,8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3</text:p>
          </table:table-cell>
          <table:table-cell table:style-name="ce19" office:value-type="string" calcext:value-type="string">
            <text:p><text:span text:style-name="T10">荷蘭商安智銀行</text:span></text:p>
          </table:table-cell>
          <table:table-cell table:style-name="ce25" office:value-type="string" calcext:value-type="string">
            <text:p>ING BANK, N. V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446.941821" calcext:value-type="float">
            <text:p>18,4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7</text:p>
          </table:table-cell>
          <table:table-cell table:style-name="ce19" office:value-type="string" calcext:value-type="string">
            <text:p><text:span text:style-name="T10">美商富國銀行</text:span></text:p>
          </table:table-cell>
          <table:table-cell table:style-name="ce25" office:value-type="string" calcext:value-type="string">
            <text:p>Wells Fargo Bank, National Associatio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98</text:p>
          </table:table-cell>
          <table:table-cell table:style-name="ce19" office:value-type="string" calcext:value-type="string">
            <text:p><text:span text:style-name="T10">日商三菱日聯銀行</text:span></text:p>
          </table:table-cell>
          <table:table-cell table:style-name="ce25" office:value-type="string" calcext:value-type="string">
            <text:p>MUFG Bank,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1369.43564" calcext:value-type="float">
            <text:p>181,3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1</text:p>
          </table:table-cell>
          <table:table-cell table:style-name="ce19" office:value-type="string" calcext:value-type="string">
            <text:p><text:span text:style-name="T10">日商三井住友銀行</text:span></text:p>
          </table:table-cell>
          <table:table-cell table:style-name="ce25" office:value-type="string" calcext:value-type="string">
            <text:p>Sumitomo Mitsui Banking Corporatio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818.158259" calcext:value-type="float">
            <text:p>234,8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4</text:p>
          </table:table-cell>
          <table:table-cell table:style-name="ce19" office:value-type="string" calcext:value-type="string">
            <text:p><text:span text:style-name="T10">美商花旗銀行</text:span></text:p>
          </table:table-cell>
          <table:table-cell table:style-name="ce25" office:value-type="string" calcext:value-type="string">
            <text:p>Citibank N. 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372.001" calcext:value-type="float">
            <text:p>48,3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325</text:p>
          </table:table-cell>
          <table:table-cell table:style-name="ce19" office:value-type="string" calcext:value-type="string">
            <text:p><text:span text:style-name="T10">香港商上海滙豐銀行</text:span></text:p>
          </table:table-cell>
          <table:table-cell table:style-name="ce25" office:value-type="string" calcext:value-type="string">
            <text:p>The Hongkong and Shanghai Banking Corp., Ltd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158.911513" calcext:value-type="float">
            <text:p>72,15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326</text:p>
          </table:table-cell>
          <table:table-cell table:style-name="ce20" office:value-type="string" calcext:value-type="string">
            <text:p><text:span text:style-name="T10">西班牙商西班牙對外銀行</text:span></text:p>
          </table:table-cell>
          <table:table-cell table:style-name="ce25" office:value-type="string" calcext:value-type="string">
            <text:p>Banco Bilbao Vizcaya Argentaria S.A.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93.75" calcext:value-type="float">
            <text:p>27,99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328</text:p>
          </table:table-cell>
          <table:table-cell table:style-name="ce21" office:value-type="string" calcext:value-type="string">
            <text:p><text:span text:style-name="T10">法商法國外貿銀行</text:span></text:p>
          </table:table-cell>
          <table:table-cell table:style-name="ce27" office:value-type="string" calcext:value-type="string">
            <text:p>NATIXIS Bank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5.635798" calcext:value-type="float">
            <text:p>646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22"/>
          <table:covered-table-cell table:style-name="ce10"/>
          <table:table-cell table:style-name="ce31" office:value-type="float" office:value="2065.277086" calcext:value-type="float">
            <text:p>2,065</text:p>
          </table:table-cell>
          <table:table-cell table:style-name="ce31" office:value-type="float" office:value="1431456.616636" calcext:value-type="float">
            <text:p>1,431,457</text:p>
          </table:table-cell>
          <table:table-cell table:style-name="ce34" table:number-columns-repeated="1019"/>
        </table:table-row>
        <table:table-row table:style-name="ro5">
          <table:table-cell table:style-name="ce11" table:number-columns-repeated="3"/>
          <table:table-cell table:style-name="ce32" table:number-columns-repeated="2"/>
          <table:table-cell table:style-name="ce36"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2"/>
          <table:table-cell table:style-name="ce34"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3"/>
          <table:table-cell table:style-name="ce34"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9" table:style-name="ta4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9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5837.754657" calcext:value-type="float">
            <text:p>335,83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056.899588" calcext:value-type="float">
            <text:p>52,05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570.906316" calcext:value-type="float">
            <text:p>571</text:p>
          </table:table-cell>
          <table:table-cell table:style-name="ce30" office:value-type="float" office:value="22327.291343" calcext:value-type="float">
            <text:p>22,32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66.994454" calcext:value-type="float">
            <text:p>7,2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3.756672" calcext:value-type="float">
            <text:p>37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597.379113" calcext:value-type="float">
            <text:p>39,5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87.754168" calcext:value-type="float">
            <text:p>2,688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039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038.221361" calcext:value-type="float">
            <text:p>65,03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173.873847" calcext:value-type="float">
            <text:p>8,17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422.44" calcext:value-type="float">
            <text:p>1,422</text:p>
          </table:table-cell>
          <table:table-cell table:style-name="ce30" office:value-type="float" office:value="24671.326133" calcext:value-type="float">
            <text:p>24,67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924.91685" calcext:value-type="float">
            <text:p>7,92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6064.261887" calcext:value-type="float">
            <text:p>76,06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348.566497" calcext:value-type="float">
            <text:p>38,34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082.045494" calcext:value-type="float">
            <text:p>27,0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175.049248" calcext:value-type="float">
            <text:p>16,1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77.992628" calcext:value-type="float">
            <text:p>78</text:p>
          </table:table-cell>
          <table:table-cell table:style-name="ce30" office:value-type="float" office:value="54828.052581" calcext:value-type="float">
            <text:p>54,82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582.04416" calcext:value-type="float">
            <text:p>93,5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493.012965" calcext:value-type="float">
            <text:p>17,49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9734.196967" calcext:value-type="float">
            <text:p>189,73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6786.853442" calcext:value-type="float">
            <text:p>236,7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970.6857" calcext:value-type="float">
            <text:p>63,97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115.317811" calcext:value-type="float">
            <text:p>86,115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781" calcext:value-type="float">
            <text:p>26,781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6.879656" calcext:value-type="float">
            <text:p>607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2071.338944" calcext:value-type="float">
            <text:p>2,071</text:p>
          </table:table-cell>
          <table:table-cell table:style-name="ce31" office:value-type="float" office:value="1493524.134594" calcext:value-type="float">
            <text:p>1,493,524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8" table:style-name="ta5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8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6098.972809" calcext:value-type="float">
            <text:p>316,09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345.028798" calcext:value-type="float">
            <text:p>43,34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571.04972" calcext:value-type="float">
            <text:p>571</text:p>
          </table:table-cell>
          <table:table-cell table:style-name="ce30" office:value-type="float" office:value="23101.82932" calcext:value-type="float">
            <text:p>23,10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400.636863" calcext:value-type="float">
            <text:p>6,40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.681228" calcext:value-type="float">
            <text:p>7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845.870545" calcext:value-type="float">
            <text:p>32,84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9.577798" calcext:value-type="float">
            <text:p>2,460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039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264.385883" calcext:value-type="float">
            <text:p>50,26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86.59044" calcext:value-type="float">
            <text:p>9,9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422.44" calcext:value-type="float">
            <text:p>1,422</text:p>
          </table:table-cell>
          <table:table-cell table:style-name="ce30" office:value-type="float" office:value="22996.089578" calcext:value-type="float">
            <text:p>22,99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5.2888" calcext:value-type="float">
            <text:p>2,34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906.680147" calcext:value-type="float">
            <text:p>65,90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291.087482" calcext:value-type="float">
            <text:p>56,2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946.034621" calcext:value-type="float">
            <text:p>24,94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520.892483" calcext:value-type="float">
            <text:p>10,5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77.992628" calcext:value-type="float">
            <text:p>78</text:p>
          </table:table-cell>
          <table:table-cell table:style-name="ce30" office:value-type="float" office:value="38018.433519" calcext:value-type="float">
            <text:p>38,0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5660.149119" calcext:value-type="float">
            <text:p>95,66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377.368981" calcext:value-type="float">
            <text:p>18,3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0816.61236" calcext:value-type="float">
            <text:p>170,81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148.948595" calcext:value-type="float">
            <text:p>234,14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0387.7734" calcext:value-type="float">
            <text:p>60,38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117.868117" calcext:value-type="float">
            <text:p>56,118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941" calcext:value-type="float">
            <text:p>19,941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3.183111" calcext:value-type="float">
            <text:p>583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2071.482348" calcext:value-type="float">
            <text:p>2,071</text:p>
          </table:table-cell>
          <table:table-cell table:style-name="ce31" office:value-type="float" office:value="1361637.983997" calcext:value-type="float">
            <text:p>1,361,638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7" table:style-name="ta6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7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9472.731897" calcext:value-type="float">
            <text:p>289,47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167.479903" calcext:value-type="float">
            <text:p>47,1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572.224504" calcext:value-type="float">
            <text:p>572</text:p>
          </table:table-cell>
          <table:table-cell table:style-name="ce30" office:value-type="float" office:value="22058.78907" calcext:value-type="float">
            <text:p>22,0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78.843913" calcext:value-type="float">
            <text:p>7,07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3.367964" calcext:value-type="float">
            <text:p>10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003.632244" calcext:value-type="float">
            <text:p>35,00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28.712132" calcext:value-type="float">
            <text:p>2,429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039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328.249356" calcext:value-type="float">
            <text:p>56,32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0.097734" calcext:value-type="float">
            <text:p>9,93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422.44" calcext:value-type="float">
            <text:p>1,422</text:p>
          </table:table-cell>
          <table:table-cell table:style-name="ce30" office:value-type="float" office:value="23316.063299" calcext:value-type="float">
            <text:p>23,31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8.6058" calcext:value-type="float">
            <text:p>1,39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374.099029" calcext:value-type="float">
            <text:p>71,37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430.087063" calcext:value-type="float">
            <text:p>55,43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590.720339" calcext:value-type="float">
            <text:p>22,5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779.373668" calcext:value-type="float">
            <text:p>10,77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77.992628" calcext:value-type="float">
            <text:p>78</text:p>
          </table:table-cell>
          <table:table-cell table:style-name="ce30" office:value-type="float" office:value="36578.33768" calcext:value-type="float">
            <text:p>36,57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569.318093" calcext:value-type="float">
            <text:p>93,56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64.742206" calcext:value-type="float">
            <text:p>18,2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8394.030842" calcext:value-type="float">
            <text:p>168,39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4890.181578" calcext:value-type="float">
            <text:p>224,89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247.8583" calcext:value-type="float">
            <text:p>57,2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581.339163" calcext:value-type="float">
            <text:p>56,581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721" calcext:value-type="float">
            <text:p>23,721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3.183111" calcext:value-type="float">
            <text:p>583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2072.657132" calcext:value-type="float">
            <text:p>2,073</text:p>
          </table:table-cell>
          <table:table-cell table:style-name="ce31" office:value-type="float" office:value="1334290.844384" calcext:value-type="float">
            <text:p>1,334,291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6" table:style-name="ta7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6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5468.460073" calcext:value-type="float">
            <text:p>305,46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455.668507" calcext:value-type="float">
            <text:p>45,45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585.998938" calcext:value-type="float">
            <text:p>586</text:p>
          </table:table-cell>
          <table:table-cell table:style-name="ce30" office:value-type="float" office:value="22917.82673" calcext:value-type="float">
            <text:p>22,9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328.179744" calcext:value-type="float">
            <text:p>7,32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7.242519" calcext:value-type="float">
            <text:p>14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818.325169" calcext:value-type="float">
            <text:p>36,8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1.693378" calcext:value-type="float">
            <text:p>2,282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039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483.301615" calcext:value-type="float">
            <text:p>44,4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7.275193" calcext:value-type="float">
            <text:p>9,90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422.44" calcext:value-type="float">
            <text:p>1,422</text:p>
          </table:table-cell>
          <table:table-cell table:style-name="ce30" office:value-type="float" office:value="25514.554136" calcext:value-type="float">
            <text:p>25,51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10.578507" calcext:value-type="float">
            <text:p>3,41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8718.432825" calcext:value-type="float">
            <text:p>78,7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274.578766" calcext:value-type="float">
            <text:p>32,2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050.542674" calcext:value-type="float">
            <text:p>27,05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941.519057" calcext:value-type="float">
            <text:p>10,94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77.992628" calcext:value-type="float">
            <text:p>78</text:p>
          </table:table-cell>
          <table:table-cell table:style-name="ce30" office:value-type="float" office:value="35486.825631" calcext:value-type="float">
            <text:p>35,4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4924.364938" calcext:value-type="float">
            <text:p>94,92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310.866014" calcext:value-type="float">
            <text:p>19,31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2610.990116" calcext:value-type="float">
            <text:p>162,61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2175.601142" calcext:value-type="float">
            <text:p>212,17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092.8402" calcext:value-type="float">
            <text:p>56,09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398.255548" calcext:value-type="float">
            <text:p>63,398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21" calcext:value-type="float">
            <text:p>18,221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0.269983" calcext:value-type="float">
            <text:p>41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2086.431566" calcext:value-type="float">
            <text:p>2,086</text:p>
          </table:table-cell>
          <table:table-cell table:style-name="ce31" office:value-type="float" office:value="1315349.192465" calcext:value-type="float">
            <text:p>1,315,349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5" table:style-name="ta8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5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7289.563211" calcext:value-type="float">
            <text:p>287,29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356.965989" calcext:value-type="float">
            <text:p>42,35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1120" calcext:value-type="float">
            <text:p>1,120</text:p>
          </table:table-cell>
          <table:table-cell table:style-name="ce30" office:value-type="float" office:value="22363.075355" calcext:value-type="float">
            <text:p>22,36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43.515024" calcext:value-type="float">
            <text:p>7,24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7.784751" calcext:value-type="float">
            <text:p>27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103.425584" calcext:value-type="float">
            <text:p>41,10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5.714945" calcext:value-type="float">
            <text:p>1,486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039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443.310784" calcext:value-type="float">
            <text:p>49,44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42.090217" calcext:value-type="float">
            <text:p>9,94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422.44" calcext:value-type="float">
            <text:p>1,422</text:p>
          </table:table-cell>
          <table:table-cell table:style-name="ce30" office:value-type="float" office:value="25245.725767" calcext:value-type="float">
            <text:p>25,24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2.3684" calcext:value-type="float">
            <text:p>92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355.496644" calcext:value-type="float">
            <text:p>68,3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426.331156" calcext:value-type="float">
            <text:p>48,42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922.60525" calcext:value-type="float">
            <text:p>31,92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73.035561" calcext:value-type="float">
            <text:p>12,87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114.043755" calcext:value-type="float">
            <text:p>114</text:p>
          </table:table-cell>
          <table:table-cell table:style-name="ce30" office:value-type="float" office:value="52616.995352" calcext:value-type="float">
            <text:p>52,61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7069.011372" calcext:value-type="float">
            <text:p>97,06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661.459247" calcext:value-type="float">
            <text:p>16,66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696.190141" calcext:value-type="float">
            <text:p>149,69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4117.138111" calcext:value-type="float">
            <text:p>174,11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972.2466" calcext:value-type="float">
            <text:p>49,97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2814.331202" calcext:value-type="float">
            <text:p>62,814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790" calcext:value-type="float">
            <text:p>30,790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2656.483755" calcext:value-type="float">
            <text:p>2,656</text:p>
          </table:table-cell>
          <table:table-cell table:style-name="ce31" office:value-type="float" office:value="1282988.380663" calcext:value-type="float">
            <text:p>1,282,988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4" table:style-name="ta9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4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1244.866669" calcext:value-type="float">
            <text:p>281,24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222.045079" calcext:value-type="float">
            <text:p>34,22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48.602318" calcext:value-type="float">
            <text:p>49</text:p>
          </table:table-cell>
          <table:table-cell table:style-name="ce30" office:value-type="float" office:value="22428.226962" calcext:value-type="float">
            <text:p>22,42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876.753396" calcext:value-type="float">
            <text:p>7,8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4.940306" calcext:value-type="float">
            <text:p>22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281.550353" calcext:value-type="float">
            <text:p>34,2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4.4206" calcext:value-type="float">
            <text:p>1,284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039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125.416409" calcext:value-type="float">
            <text:p>40,12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478.835924" calcext:value-type="float">
            <text:p>10,47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677.38" calcext:value-type="float">
            <text:p>1,677</text:p>
          </table:table-cell>
          <table:table-cell table:style-name="ce30" office:value-type="float" office:value="21708.635921" calcext:value-type="float">
            <text:p>21,7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23.786254" calcext:value-type="float">
            <text:p>92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9065.580195" calcext:value-type="float">
            <text:p>79,06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713.698644" calcext:value-type="float">
            <text:p>45,71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697.491053" calcext:value-type="float">
            <text:p>23,6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399.976212" calcext:value-type="float">
            <text:p>12,40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114.043755" calcext:value-type="float">
            <text:p>114</text:p>
          </table:table-cell>
          <table:table-cell table:style-name="ce30" office:value-type="float" office:value="41741.468648" calcext:value-type="float">
            <text:p>41,74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7932.839718" calcext:value-type="float">
            <text:p>97,93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390.97815" calcext:value-type="float">
            <text:p>18,3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5102.519208" calcext:value-type="float">
            <text:p>135,10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4266.322504" calcext:value-type="float">
            <text:p>144,26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438.1512" calcext:value-type="float">
            <text:p>45,43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175.565366" calcext:value-type="float">
            <text:p>66,176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622.5" calcext:value-type="float">
            <text:p>30,623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1840.026073" calcext:value-type="float">
            <text:p>1,840</text:p>
          </table:table-cell>
          <table:table-cell table:style-name="ce31" office:value-type="float" office:value="1195346.568771" calcext:value-type="float">
            <text:p>1,195,347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3" table:style-name="ta10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3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2467.289847" calcext:value-type="float">
            <text:p>232,4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2671.835349" calcext:value-type="float">
            <text:p>62,67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52.20968" calcext:value-type="float">
            <text:p>52</text:p>
          </table:table-cell>
          <table:table-cell table:style-name="ce30" office:value-type="float" office:value="23181.213233" calcext:value-type="float">
            <text:p>23,1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42.481217" calcext:value-type="float">
            <text:p>7,24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.11672" calcext:value-type="float">
            <text:p>22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282.4112" calcext:value-type="float">
            <text:p>39,2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52.641889" calcext:value-type="float">
            <text:p>1,1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730.624142" calcext:value-type="float">
            <text:p>11,73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677.38" calcext:value-type="float">
            <text:p>1,677</text:p>
          </table:table-cell>
          <table:table-cell table:style-name="ce30" office:value-type="float" office:value="24597.518169" calcext:value-type="float">
            <text:p>24,59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06.3395" calcext:value-type="float">
            <text:p>6,50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635.98679" calcext:value-type="float">
            <text:p>80,63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755.037726" calcext:value-type="float">
            <text:p>31,7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39.504206" calcext:value-type="float">
            <text:p>20,64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475.437025" calcext:value-type="float">
            <text:p>13,4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114.043755" calcext:value-type="float">
            <text:p>114</text:p>
          </table:table-cell>
          <table:table-cell table:style-name="ce30" office:value-type="float" office:value="44005.234776" calcext:value-type="float">
            <text:p>44,00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6585.120368" calcext:value-type="float">
            <text:p>96,58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467.026761" calcext:value-type="float">
            <text:p>22,4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871.471964" calcext:value-type="float">
            <text:p>128,87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2828.57959" calcext:value-type="float">
            <text:p>112,82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154.5946" calcext:value-type="float">
            <text:p>56,1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9788.772225" calcext:value-type="float">
            <text:p>69,789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754.5" calcext:value-type="float">
            <text:p>25,755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7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753.884584" calcext:value-type="float">
            <text:p>22,754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1843.633435" calcext:value-type="float">
            <text:p>1,844</text:p>
          </table:table-cell>
          <table:table-cell table:style-name="ce31" office:value-type="float" office:value="1134775.621881" calcext:value-type="float">
            <text:p>1,134,776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2" table:style-name="ta11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2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0309.631878" calcext:value-type="float">
            <text:p>360,3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262.240515" calcext:value-type="float">
            <text:p>49,2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49.694513" calcext:value-type="float">
            <text:p>50</text:p>
          </table:table-cell>
          <table:table-cell table:style-name="ce30" office:value-type="float" office:value="22504.497744" calcext:value-type="float">
            <text:p>22,50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40.257631" calcext:value-type="float">
            <text:p>7,54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2.451311" calcext:value-type="float">
            <text:p>34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474.31131" calcext:value-type="float">
            <text:p>40,47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069.44667" calcext:value-type="float">
            <text:p>11,06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674.3" calcext:value-type="float">
            <text:p>1,674</text:p>
          </table:table-cell>
          <table:table-cell table:style-name="ce30" office:value-type="float" office:value="24936.903337" calcext:value-type="float">
            <text:p>24,93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87.729684" calcext:value-type="float">
            <text:p>1,18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7910.740082" calcext:value-type="float">
            <text:p>67,91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065.876429" calcext:value-type="float">
            <text:p>46,06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61.910788" calcext:value-type="float">
            <text:p>16,4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68.005991" calcext:value-type="float">
            <text:p>8,86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114.043755" calcext:value-type="float">
            <text:p>114</text:p>
          </table:table-cell>
          <table:table-cell table:style-name="ce30" office:value-type="float" office:value="45630.235331" calcext:value-type="float">
            <text:p>45,63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595.6858" calcext:value-type="float">
            <text:p>99,59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583.637651" calcext:value-type="float">
            <text:p>15,58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933.841543" calcext:value-type="float">
            <text:p>133,93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155.622142" calcext:value-type="float">
            <text:p>148,15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696.654" calcext:value-type="float">
            <text:p>54,6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978.6855" calcext:value-type="float">
            <text:p>61,979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254.5" calcext:value-type="float">
            <text:p>19,255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7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34.724724" calcext:value-type="float">
            <text:p>23,435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1838.038268" calcext:value-type="float">
            <text:p>1,838</text:p>
          </table:table-cell>
          <table:table-cell table:style-name="ce31" office:value-type="float" office:value="1260287.636291" calcext:value-type="float">
            <text:p>1,260,288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1" table:style-name="ta12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4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7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46"/>
          <table:covered-table-cell table:number-columns-repeated="2" table:style-name="ce53"/>
          <table:table-cell table:style-name="ce34" table:number-columns-repeated="1020"/>
        </table:table-row>
        <table:table-row table:style-name="ro10">
          <table:table-cell table:style-name="ce38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47"/>
          <table:table-cell table:style-name="ce35" table:number-columns-repeated="1020"/>
        </table:table-row>
        <table:table-row table:style-name="ro2">
          <table:table-cell table:style-name="ce39" office:value-type="string" calcext:value-type="string">
            <text:p>單位：百萬元</text:p>
          </table:table-cell>
          <table:table-cell table:style-name="ce39"/>
          <table:table-cell table:style-name="ce54"/>
          <table:table-cell table:style-name="ce56" office:value-type="string" calcext:value-type="string">
            <text:p>基準日：<text:span text:style-name="T12">108</text:span><text:span text:style-name="T14">年</text:span><text:span text:style-name="T15">1</text:span><text:span text:style-name="T14">月底</text:span><text:span text:style-name="T15">(</text:span><text:span text:style-name="T14">資料月份</text:span><text:span text:style-name="T15">)</text:span></text:p>
          </table:table-cell>
          <table:table-cell table:style-name="ce34" table:number-columns-repeated="1020"/>
        </table:table-row>
        <table:table-row table:style-name="ro11">
          <table:table-cell table:style-name="ce40" table:number-columns-repeated="2"/>
          <table:table-cell table:style-name="ce55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4" table:number-columns-repeated="1020"/>
        </table:table-row>
        <table:table-row table:style-name="ro12">
          <table:table-cell table:style-name="ce6" office:value-type="string" calcext:value-type="string">
            <text:p>020</text:p>
          </table:table-cell>
          <table:table-cell table:style-name="ce48" office:value-type="string" calcext:value-type="string">
            <text:p>日商瑞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6712.272797" calcext:value-type="float">
            <text:p>376,71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2</text:p>
          </table:table-cell>
          <table:table-cell table:style-name="ce49" office:value-type="string" calcext:value-type="string">
            <text:p>美商美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974.521166" calcext:value-type="float">
            <text:p>51,9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3</text:p>
          </table:table-cell>
          <table:table-cell table:style-name="ce49" office:value-type="string" calcext:value-type="string">
            <text:p>泰國盤谷銀行</text:p>
          </table:table-cell>
          <table:table-cell table:style-name="ce30" office:value-type="float" office:value="47.479849" calcext:value-type="float">
            <text:p>47</text:p>
          </table:table-cell>
          <table:table-cell table:style-name="ce30" office:value-type="float" office:value="22881.344827" calcext:value-type="float">
            <text:p>22,8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5</text:p>
          </table:table-cell>
          <table:table-cell table:style-name="ce49" office:value-type="string" calcext:value-type="string">
            <text:p>菲律賓首都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25.432303" calcext:value-type="float">
            <text:p>7,22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8</text:p>
          </table:table-cell>
          <table:table-cell table:style-name="ce49" office:value-type="string" calcext:value-type="string">
            <text:p>美商美國紐約梅隆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5.54018" calcext:value-type="float">
            <text:p>36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9</text:p>
          </table:table-cell>
          <table:table-cell table:style-name="ce49" office:value-type="string" calcext:value-type="string">
            <text:p>新加坡大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375.207794" calcext:value-type="float">
            <text:p>30,3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0</text:p>
          </table:table-cell>
          <table:table-cell table:style-name="ce49" office:value-type="string" calcext:value-type="string">
            <text:p>美商道富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7</text:p>
          </table:table-cell>
          <table:table-cell table:style-name="ce49" office:value-type="string" calcext:value-type="string">
            <text:p>法國興業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90.04623" calcext:value-type="float">
            <text:p>1,09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2</text:p>
          </table:table-cell>
          <table:table-cell table:style-name="ce49" office:value-type="string" calcext:value-type="string">
            <text:p>德商德意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698.068131" calcext:value-type="float">
            <text:p>10,69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5</text:p>
          </table:table-cell>
          <table:table-cell table:style-name="ce49" office:value-type="string" calcext:value-type="string">
            <text:p>香港商東亞銀行</text:p>
          </table:table-cell>
          <table:table-cell table:style-name="ce30" office:value-type="float" office:value="1674.3" calcext:value-type="float">
            <text:p>1,674</text:p>
          </table:table-cell>
          <table:table-cell table:style-name="ce30" office:value-type="float" office:value="25613.078795" calcext:value-type="float">
            <text:p>25,61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6</text:p>
          </table:table-cell>
          <table:table-cell table:style-name="ce49" office:value-type="string" calcext:value-type="string">
            <text:p>美商摩根大通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04.115231" calcext:value-type="float">
            <text:p>1,20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78</text:p>
          </table:table-cell>
          <table:table-cell table:style-name="ce49" office:value-type="string" calcext:value-type="string">
            <text:p>新加坡商星展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631.900234" calcext:value-type="float">
            <text:p>52,63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2</text:p>
          </table:table-cell>
          <table:table-cell table:style-name="ce49" office:value-type="string" calcext:value-type="string">
            <text:p>法商法國巴黎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2506.885531" calcext:value-type="float">
            <text:p>52,50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3</text:p>
          </table:table-cell>
          <table:table-cell table:style-name="ce49" office:value-type="string" calcext:value-type="string">
            <text:p>英商渣打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016.625915" calcext:value-type="float">
            <text:p>16,01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5</text:p>
          </table:table-cell>
          <table:table-cell table:style-name="ce49" office:value-type="string" calcext:value-type="string">
            <text:p>新加坡商新加坡華僑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953.321085" calcext:value-type="float">
            <text:p>8,9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6</text:p>
          </table:table-cell>
          <table:table-cell table:style-name="ce49" office:value-type="string" calcext:value-type="string">
            <text:p>法商東方匯理銀行</text:p>
          </table:table-cell>
          <table:table-cell table:style-name="ce30" office:value-type="float" office:value="114.043755" calcext:value-type="float">
            <text:p>114</text:p>
          </table:table-cell>
          <table:table-cell table:style-name="ce30" office:value-type="float" office:value="48376.905033" calcext:value-type="float">
            <text:p>48,3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2</text:p>
          </table:table-cell>
          <table:table-cell table:style-name="ce49" office:value-type="string" calcext:value-type="string">
            <text:p>瑞士商瑞士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2583.251378" calcext:value-type="float">
            <text:p>102,5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3</text:p>
          </table:table-cell>
          <table:table-cell table:style-name="ce49" office:value-type="string" calcext:value-type="string">
            <text:p>荷蘭商安智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39.441661" calcext:value-type="float">
            <text:p>16,43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7</text:p>
          </table:table-cell>
          <table:table-cell table:style-name="ce49" office:value-type="string" calcext:value-type="string">
            <text:p>美商富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0.131175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98</text:p>
          </table:table-cell>
          <table:table-cell table:style-name="ce49" office:value-type="string" calcext:value-type="string">
            <text:p>日商三菱日聯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671.707701" calcext:value-type="float">
            <text:p>148,67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1</text:p>
          </table:table-cell>
          <table:table-cell table:style-name="ce49" office:value-type="string" calcext:value-type="string">
            <text:p>日商三井住友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7533.750008" calcext:value-type="float">
            <text:p>167,53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4</text:p>
          </table:table-cell>
          <table:table-cell table:style-name="ce49" office:value-type="string" calcext:value-type="string">
            <text:p>美商花旗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340.55" calcext:value-type="float">
            <text:p>49,34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325</text:p>
          </table:table-cell>
          <table:table-cell table:style-name="ce49" office:value-type="string" calcext:value-type="string">
            <text:p>香港上海滙豐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238.99375" calcext:value-type="float">
            <text:p>59,239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6</text:p>
          </table:table-cell>
          <table:table-cell table:style-name="ce50" office:value-type="string" calcext:value-type="string">
            <text:p>西班牙商西班牙對外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954.5" calcext:value-type="float">
            <text:p>24,955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327</text:p>
          </table:table-cell>
          <table:table-cell table:style-name="ce50" office:value-type="string" calcext:value-type="string">
            <text:p>澳商澳盛銀行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167.096563" calcext:value-type="float">
            <text:p>22,167</text:p>
          </table:table-cell>
          <table:table-cell table:number-columns-repeated="1020"/>
        </table:table-row>
        <table:table-row table:style-name="ro12">
          <table:table-cell table:style-name="ce9" office:value-type="string" calcext:value-type="string">
            <text:p>328</text:p>
          </table:table-cell>
          <table:table-cell table:style-name="ce51" office:value-type="string" calcext:value-type="string">
            <text:p>法商法國外貿銀行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31" office:value-type="float" office:value="1835.823604" calcext:value-type="float">
            <text:p>1,836</text:p>
          </table:table-cell>
          <table:table-cell table:style-name="ce31" office:value-type="float" office:value="1297554.687488" calcext:value-type="float">
            <text:p>1,297,555</text:p>
          </table:table-cell>
          <table:table-cell table:style-name="ce34" table:number-columns-repeated="1020"/>
        </table:table-row>
        <table:table-row table:style-name="ro14">
          <table:table-cell table:style-name="ce42" table:number-columns-repeated="2"/>
          <table:table-cell table:style-name="ce32" table:number-columns-repeated="2"/>
          <table:table-cell table:style-name="ce36"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3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style-name="ce34"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style-name="ce34"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0812'.$A$1" table:expression=""/>
        <table:named-expression table:name="表號" table:base-cell-address="$'10812'.$A$1" table:expression="['file:///C:/Users/48430/Downloads/%E2%98%85FR093_%E6%A8%A3%E7%89%88.xlsm'#$樣版.$J$1]"/>
        <table:named-expression table:name="銀行代號" table:base-cell-address="$'108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02:17</meta:creation-date>
    <dc:creator>李珮珊</dc:creator>
    <dc:date>2022-04-13T16:02:52</dc:date>
    <meta:document-statistic meta:table-count="12" meta:cell-count="1482" meta:object-count="0"/>
    <meta:generator>NDC_ODF_Application_Tools/2.0.4$Windows_X86_64 LibreOffice_project/ace8b54cb4771cd6636f2ccb1aac7c9dad875112</meta:generator>
  </office:meta>
</office:document-meta>
</file>