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45.33mm"/>
    </style:style>
    <style:style style:name="co4" style:family="table-column">
      <style:table-column-properties fo:break-before="auto" style:column-width="48.31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15.43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7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0912">
      <style:table-properties table:display="true" style:writing-mode="lr-tb"/>
    </style:style>
    <style:style style:name="ta2" style:family="table" style:master-page-name="PageStyle_5f_10911">
      <style:table-properties table:display="true" style:writing-mode="lr-tb"/>
    </style:style>
    <style:style style:name="ta3" style:family="table" style:master-page-name="PageStyle_5f_10910">
      <style:table-properties table:display="true" style:writing-mode="lr-tb"/>
    </style:style>
    <style:style style:name="ta4" style:family="table" style:master-page-name="PageStyle_5f_10909">
      <style:table-properties table:display="true" style:writing-mode="lr-tb"/>
    </style:style>
    <style:style style:name="ta5" style:family="table" style:master-page-name="PageStyle_5f_10908">
      <style:table-properties table:display="true" style:writing-mode="lr-tb"/>
    </style:style>
    <style:style style:name="ta6" style:family="table" style:master-page-name="PageStyle_5f_10907">
      <style:table-properties table:display="true" style:writing-mode="lr-tb"/>
    </style:style>
    <style:style style:name="ta7" style:family="table" style:master-page-name="PageStyle_5f_10906">
      <style:table-properties table:display="true" style:writing-mode="lr-tb"/>
    </style:style>
    <style:style style:name="ta8" style:family="table" style:master-page-name="PageStyle_5f_10905">
      <style:table-properties table:display="true" style:writing-mode="lr-tb"/>
    </style:style>
    <style:style style:name="ta9" style:family="table" style:master-page-name="PageStyle_5f_10904">
      <style:table-properties table:display="true" style:writing-mode="lr-tb"/>
    </style:style>
    <style:style style:name="ta10" style:family="table" style:master-page-name="PageStyle_5f_10903">
      <style:table-properties table:display="true" style:writing-mode="lr-tb"/>
    </style:style>
    <style:style style:name="ta11" style:family="table" style:master-page-name="PageStyle_5f_10902">
      <style:table-properties table:display="true" style:writing-mode="lr-tb"/>
    </style:style>
    <style:style style:name="ta12" style:family="table" style:master-page-name="PageStyle_5f_109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5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20_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5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5" style:data-style-name="N14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5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5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5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20_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12</text:span><text:span text:style-name="T9">月底</text:span><text:span text:style-name="T6"> (End of Period: December, 2020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40558.95935" calcext:value-type="float">
            <text:p>140,559</text:p>
          </table:table-cell>
          <table:table-cell table:style-name="ce32" office:value-type="float" office:value="2913874.713568" calcext:value-type="float">
            <text:p>2,913,8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52206.503764" calcext:value-type="float">
            <text:p>452,207</text:p>
          </table:table-cell>
          <table:table-cell table:style-name="ce33" office:value-type="float" office:value="2114412.629037" calcext:value-type="float">
            <text:p>2,114,41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97101.788359" calcext:value-type="float">
            <text:p>197,102</text:p>
          </table:table-cell>
          <table:table-cell table:style-name="ce33" office:value-type="float" office:value="2293945.537503" calcext:value-type="float">
            <text:p>2,293,9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69554.780507" calcext:value-type="float">
            <text:p>169,555</text:p>
          </table:table-cell>
          <table:table-cell table:style-name="ce33" office:value-type="float" office:value="1914352.813116" calcext:value-type="float">
            <text:p>1,914,3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59726.461954" calcext:value-type="float">
            <text:p>159,726</text:p>
          </table:table-cell>
          <table:table-cell table:style-name="ce33" office:value-type="float" office:value="1805616.12082" calcext:value-type="float">
            <text:p>1,805,6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7757.339826" calcext:value-type="float">
            <text:p>117,757</text:p>
          </table:table-cell>
          <table:table-cell table:style-name="ce33" office:value-type="float" office:value="1481727.885395" calcext:value-type="float">
            <text:p>1,481,7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6100.306466" calcext:value-type="float">
            <text:p>56,100</text:p>
          </table:table-cell>
          <table:table-cell table:style-name="ce33" office:value-type="float" office:value="769198.675342" calcext:value-type="float">
            <text:p>769,1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71260.567688" calcext:value-type="float">
            <text:p>71,261</text:p>
          </table:table-cell>
          <table:table-cell table:style-name="ce33" office:value-type="float" office:value="1427905.864654" calcext:value-type="float">
            <text:p>1,427,9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76304.677127" calcext:value-type="float">
            <text:p>76,305</text:p>
          </table:table-cell>
          <table:table-cell table:style-name="ce33" office:value-type="float" office:value="1620594.251564" calcext:value-type="float">
            <text:p>1,620,5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143026.828255" calcext:value-type="float">
            <text:p>143,02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5170.661398" calcext:value-type="float">
            <text:p>25,171</text:p>
          </table:table-cell>
          <table:table-cell table:style-name="ce33" office:value-type="float" office:value="178202.998843" calcext:value-type="float">
            <text:p>178,2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42626.115748" calcext:value-type="float">
            <text:p>142,626</text:p>
          </table:table-cell>
          <table:table-cell table:style-name="ce33" office:value-type="float" office:value="1899057.27243" calcext:value-type="float">
            <text:p>1,899,05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05879.224077" calcext:value-type="float">
            <text:p>305,8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9189.014108" calcext:value-type="float">
            <text:p>9,189</text:p>
          </table:table-cell>
          <table:table-cell table:style-name="ce33" office:value-type="float" office:value="166100.293503" calcext:value-type="float">
            <text:p>166,1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34284.349476" calcext:value-type="float">
            <text:p>134,284</text:p>
          </table:table-cell>
          <table:table-cell table:style-name="ce33" office:value-type="float" office:value="1224295.240934" calcext:value-type="float">
            <text:p>1,224,2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99.303" calcext:value-type="float">
            <text:p>99</text:p>
          </table:table-cell>
          <table:table-cell table:style-name="ce33" office:value-type="float" office:value="290522.767861" calcext:value-type="float">
            <text:p>290,5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15595.803926" calcext:value-type="float">
            <text:p>115,596</text:p>
          </table:table-cell>
          <table:table-cell table:style-name="ce33" office:value-type="float" office:value="461753.407527" calcext:value-type="float">
            <text:p>461,7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8658.623843" calcext:value-type="float">
            <text:p>38,659</text:p>
          </table:table-cell>
          <table:table-cell table:style-name="ce33" office:value-type="float" office:value="187842.528894" calcext:value-type="float">
            <text:p>187,8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57018.092368" calcext:value-type="float">
            <text:p>257,0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5527.417168" calcext:value-type="float">
            <text:p>5,527</text:p>
          </table:table-cell>
          <table:table-cell table:style-name="ce33" office:value-type="float" office:value="51181.655024" calcext:value-type="float">
            <text:p>51,1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26187.478968" calcext:value-type="float">
            <text:p>26,187</text:p>
          </table:table-cell>
          <table:table-cell table:style-name="ce33" office:value-type="float" office:value="88695.013376" calcext:value-type="float">
            <text:p>88,6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72813.428484" calcext:value-type="float">
            <text:p>72,813</text:p>
          </table:table-cell>
          <table:table-cell table:style-name="ce33" office:value-type="float" office:value="652822.625094" calcext:value-type="float">
            <text:p>652,8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105832.894655" calcext:value-type="float">
            <text:p>105,833</text:p>
          </table:table-cell>
          <table:table-cell table:style-name="ce33" office:value-type="float" office:value="388494.35794" calcext:value-type="float">
            <text:p>388,4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8598.088046" calcext:value-type="float">
            <text:p>18,598</text:p>
          </table:table-cell>
          <table:table-cell table:style-name="ce33" office:value-type="float" office:value="181269.21778" calcext:value-type="float">
            <text:p>181,2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35849.66512" calcext:value-type="float">
            <text:p>35,850</text:p>
          </table:table-cell>
          <table:table-cell table:style-name="ce33" office:value-type="float" office:value="121414.30666" calcext:value-type="float">
            <text:p>121,4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7690.701357" calcext:value-type="float">
            <text:p>47,691</text:p>
          </table:table-cell>
          <table:table-cell table:style-name="ce33" office:value-type="float" office:value="429083.201882" calcext:value-type="float">
            <text:p>429,0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21326.697465" calcext:value-type="float">
            <text:p>21,327</text:p>
          </table:table-cell>
          <table:table-cell table:style-name="ce33" office:value-type="float" office:value="388856.711717" calcext:value-type="float">
            <text:p>388,85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68711.60594" calcext:value-type="float">
            <text:p>68,712</text:p>
          </table:table-cell>
          <table:table-cell table:style-name="ce33" office:value-type="float" office:value="772152.149506" calcext:value-type="float">
            <text:p>772,1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49025.73018" calcext:value-type="float">
            <text:p>49,026</text:p>
          </table:table-cell>
          <table:table-cell table:style-name="ce33" office:value-type="float" office:value="1125821.578876" calcext:value-type="float">
            <text:p>1,125,8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50742.161586" calcext:value-type="float">
            <text:p>50,742</text:p>
          </table:table-cell>
          <table:table-cell table:style-name="ce33" office:value-type="float" office:value="1602851.825977" calcext:value-type="float">
            <text:p>1,602,8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20956.233285" calcext:value-type="float">
            <text:p>20,956</text:p>
          </table:table-cell>
          <table:table-cell table:style-name="ce33" office:value-type="float" office:value="379955.063987" calcext:value-type="float">
            <text:p>379,9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9111.147889" calcext:value-type="float">
            <text:p>9,111</text:p>
          </table:table-cell>
          <table:table-cell table:style-name="ce33" office:value-type="float" office:value="256040.162539" calcext:value-type="float">
            <text:p>256,0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48861.555758" calcext:value-type="float">
            <text:p>48,862</text:p>
          </table:table-cell>
          <table:table-cell table:style-name="ce33" office:value-type="float" office:value="1260733.060762" calcext:value-type="float">
            <text:p>1,260,7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5363.140073" calcext:value-type="float">
            <text:p>5,363</text:p>
          </table:table-cell>
          <table:table-cell table:style-name="ce33" office:value-type="float" office:value="167712.253243" calcext:value-type="float">
            <text:p>167,7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5342.109128" calcext:value-type="float">
            <text:p>5,342</text:p>
          </table:table-cell>
          <table:table-cell table:style-name="ce33" office:value-type="float" office:value="203473.512807" calcext:value-type="float">
            <text:p>203,4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22</text:p>
          </table:table-cell>
          <table:table-cell table:style-name="ce17" office:value-type="string" calcext:value-type="string">
            <text:p><text:span text:style-name="T10">中國信託商業銀行</text:span></text:p>
          </table:table-cell>
          <table:table-cell table:style-name="ce22" office:value-type="string" calcext:value-type="string">
            <text:p>CTBC Bank Co., Ltd.</text:p>
          </table:table-cell>
          <table:table-cell table:style-name="ce27" office:value-type="float" office:value="73093.806108" calcext:value-type="float">
            <text:p>73,094</text:p>
          </table:table-cell>
          <table:table-cell table:style-name="ce33" office:value-type="float" office:value="1939815.445577" calcext:value-type="float">
            <text:p>1,939,81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6</text:p>
          </table:table-cell>
          <table:table-cell table:style-name="ce18" office:value-type="string" calcext:value-type="string">
            <text:p>樂天國際商業銀行</text:p>
          </table:table-cell>
          <table:table-cell table:style-name="ce23" office:value-type="string" calcext:value-type="string">
            <text:p>Rakuten International Commercial Bank Co.,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table:formula="of:=SUM([.D5:.D41])" office:value-type="float" office:value="2571229.11775" calcext:value-type="float">
            <text:p>2,571,229</text:p>
          </table:table-cell>
          <table:table-cell table:style-name="ce34" table:formula="of:=SUM([.E5:.E41])" office:value-type="float" office:value="31465699.288438" calcext:value-type="float">
            <text:p>31,465,699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11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11</text:span><text:span text:style-name="T9">月底</text:span><text:span text:style-name="T6"> (End of Period: November, 2020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39764.20536" calcext:value-type="float">
            <text:p>139,764</text:p>
          </table:table-cell>
          <table:table-cell table:style-name="ce32" office:value-type="float" office:value="2900385.369368" calcext:value-type="float">
            <text:p>2,900,3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53458.216603" calcext:value-type="float">
            <text:p>453,458</text:p>
          </table:table-cell>
          <table:table-cell table:style-name="ce33" office:value-type="float" office:value="2101674.819766" calcext:value-type="float">
            <text:p>2,101,6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97233.555335" calcext:value-type="float">
            <text:p>197,234</text:p>
          </table:table-cell>
          <table:table-cell table:style-name="ce33" office:value-type="float" office:value="2316905.913619" calcext:value-type="float">
            <text:p>2,316,9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66650.143716" calcext:value-type="float">
            <text:p>166,650</text:p>
          </table:table-cell>
          <table:table-cell table:style-name="ce33" office:value-type="float" office:value="1898792.828835" calcext:value-type="float">
            <text:p>1,898,79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52822.683923" calcext:value-type="float">
            <text:p>152,823</text:p>
          </table:table-cell>
          <table:table-cell table:style-name="ce33" office:value-type="float" office:value="1788179.457964" calcext:value-type="float">
            <text:p>1,788,1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5595.319134" calcext:value-type="float">
            <text:p>115,595</text:p>
          </table:table-cell>
          <table:table-cell table:style-name="ce33" office:value-type="float" office:value="1477404.686468" calcext:value-type="float">
            <text:p>1,477,40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5949.782495" calcext:value-type="float">
            <text:p>55,950</text:p>
          </table:table-cell>
          <table:table-cell table:style-name="ce33" office:value-type="float" office:value="773218.35861" calcext:value-type="float">
            <text:p>773,2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70407.414575" calcext:value-type="float">
            <text:p>70,407</text:p>
          </table:table-cell>
          <table:table-cell table:style-name="ce33" office:value-type="float" office:value="1407006.8863" calcext:value-type="float">
            <text:p>1,407,0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66874.379107" calcext:value-type="float">
            <text:p>66,874</text:p>
          </table:table-cell>
          <table:table-cell table:style-name="ce33" office:value-type="float" office:value="1600513.986455" calcext:value-type="float">
            <text:p>1,600,5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143440.691856" calcext:value-type="float">
            <text:p>143,4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3907.860202" calcext:value-type="float">
            <text:p>23,908</text:p>
          </table:table-cell>
          <table:table-cell table:style-name="ce33" office:value-type="float" office:value="178566.86228" calcext:value-type="float">
            <text:p>178,5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41412.918227" calcext:value-type="float">
            <text:p>141,413</text:p>
          </table:table-cell>
          <table:table-cell table:style-name="ce33" office:value-type="float" office:value="1904875.421735" calcext:value-type="float">
            <text:p>1,904,8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1490.413365" calcext:value-type="float">
            <text:p>311,4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8990.670935" calcext:value-type="float">
            <text:p>8,991</text:p>
          </table:table-cell>
          <table:table-cell table:style-name="ce33" office:value-type="float" office:value="168918.237705" calcext:value-type="float">
            <text:p>168,9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34397.262675" calcext:value-type="float">
            <text:p>134,397</text:p>
          </table:table-cell>
          <table:table-cell table:style-name="ce33" office:value-type="float" office:value="1194831.984911" calcext:value-type="float">
            <text:p>1,194,8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02.006" calcext:value-type="float">
            <text:p>102</text:p>
          </table:table-cell>
          <table:table-cell table:style-name="ce33" office:value-type="float" office:value="285424.645144" calcext:value-type="float">
            <text:p>285,4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14021.538548" calcext:value-type="float">
            <text:p>114,022</text:p>
          </table:table-cell>
          <table:table-cell table:style-name="ce33" office:value-type="float" office:value="459408.228073" calcext:value-type="float">
            <text:p>459,4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7432.558607" calcext:value-type="float">
            <text:p>37,433</text:p>
          </table:table-cell>
          <table:table-cell table:style-name="ce33" office:value-type="float" office:value="181853.65169" calcext:value-type="float">
            <text:p>181,8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50973.529178" calcext:value-type="float">
            <text:p>250,9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5530.00458" calcext:value-type="float">
            <text:p>5,530</text:p>
          </table:table-cell>
          <table:table-cell table:style-name="ce33" office:value-type="float" office:value="51880.207629" calcext:value-type="float">
            <text:p>51,8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23168.951833" calcext:value-type="float">
            <text:p>23,169</text:p>
          </table:table-cell>
          <table:table-cell table:style-name="ce33" office:value-type="float" office:value="86706.442256" calcext:value-type="float">
            <text:p>86,7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69991.435441" calcext:value-type="float">
            <text:p>69,991</text:p>
          </table:table-cell>
          <table:table-cell table:style-name="ce33" office:value-type="float" office:value="635986.455747" calcext:value-type="float">
            <text:p>635,9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101637.651533" calcext:value-type="float">
            <text:p>101,638</text:p>
          </table:table-cell>
          <table:table-cell table:style-name="ce33" office:value-type="float" office:value="380529.249609" calcext:value-type="float">
            <text:p>380,5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8768.804401" calcext:value-type="float">
            <text:p>18,769</text:p>
          </table:table-cell>
          <table:table-cell table:style-name="ce33" office:value-type="float" office:value="178125.707139" calcext:value-type="float">
            <text:p>178,1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35503.213773" calcext:value-type="float">
            <text:p>35,503</text:p>
          </table:table-cell>
          <table:table-cell table:style-name="ce33" office:value-type="float" office:value="120958.185401" calcext:value-type="float">
            <text:p>120,9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7478.039701" calcext:value-type="float">
            <text:p>47,478</text:p>
          </table:table-cell>
          <table:table-cell table:style-name="ce33" office:value-type="float" office:value="424176.487394" calcext:value-type="float">
            <text:p>424,17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20841.68009" calcext:value-type="float">
            <text:p>20,842</text:p>
          </table:table-cell>
          <table:table-cell table:style-name="ce33" office:value-type="float" office:value="400070.687981" calcext:value-type="float">
            <text:p>400,0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66950.340404" calcext:value-type="float">
            <text:p>66,950</text:p>
          </table:table-cell>
          <table:table-cell table:style-name="ce33" office:value-type="float" office:value="756431.903039" calcext:value-type="float">
            <text:p>756,4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46689.111018" calcext:value-type="float">
            <text:p>46,689</text:p>
          </table:table-cell>
          <table:table-cell table:style-name="ce33" office:value-type="float" office:value="1147395.532988" calcext:value-type="float">
            <text:p>1,147,3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48143.745409" calcext:value-type="float">
            <text:p>48,144</text:p>
          </table:table-cell>
          <table:table-cell table:style-name="ce33" office:value-type="float" office:value="1589482.198761" calcext:value-type="float">
            <text:p>1,589,4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9045.615643" calcext:value-type="float">
            <text:p>19,046</text:p>
          </table:table-cell>
          <table:table-cell table:style-name="ce33" office:value-type="float" office:value="377635.200204" calcext:value-type="float">
            <text:p>377,6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8710.945408" calcext:value-type="float">
            <text:p>8,711</text:p>
          </table:table-cell>
          <table:table-cell table:style-name="ce33" office:value-type="float" office:value="268113.57399" calcext:value-type="float">
            <text:p>268,1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41996.081562" calcext:value-type="float">
            <text:p>41,996</text:p>
          </table:table-cell>
          <table:table-cell table:style-name="ce33" office:value-type="float" office:value="1248608.732191" calcext:value-type="float">
            <text:p>1,248,6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5174.17395" calcext:value-type="float">
            <text:p>5,174</text:p>
          </table:table-cell>
          <table:table-cell table:style-name="ce33" office:value-type="float" office:value="167289.56187" calcext:value-type="float">
            <text:p>167,2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5636.366207" calcext:value-type="float">
            <text:p>5,636</text:p>
          </table:table-cell>
          <table:table-cell table:style-name="ce33" office:value-type="float" office:value="202414.78302" calcext:value-type="float">
            <text:p>202,41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3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70640.072356" calcext:value-type="float">
            <text:p>70,640</text:p>
          </table:table-cell>
          <table:table-cell table:style-name="ce33" office:value-type="float" office:value="2005472.772104" calcext:value-type="float">
            <text:p>2,005,473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table:formula="of:=SUM([.D5:.D40])" office:value-type="float" office:value="2514926.748751" calcext:value-type="float">
            <text:p>2,514,927</text:p>
          </table:table-cell>
          <table:table-cell table:style-name="ce34" table:formula="of:=SUM([.E5:.E40])" office:value-type="float" office:value="31385143.654645" calcext:value-type="float">
            <text:p>31,385,144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10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10</text:span><text:span text:style-name="T9">月底</text:span><text:span text:style-name="T6"> (End of Period: October, 2020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37268.02699" calcext:value-type="float">
            <text:p>137,268</text:p>
          </table:table-cell>
          <table:table-cell table:style-name="ce32" office:value-type="float" office:value="2881417.675139" calcext:value-type="float">
            <text:p>2,881,4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52949.032816" calcext:value-type="float">
            <text:p>452,949</text:p>
          </table:table-cell>
          <table:table-cell table:style-name="ce33" office:value-type="float" office:value="2098030.551011" calcext:value-type="float">
            <text:p>2,098,03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92743.737236" calcext:value-type="float">
            <text:p>192,744</text:p>
          </table:table-cell>
          <table:table-cell table:style-name="ce33" office:value-type="float" office:value="2343599.681974" calcext:value-type="float">
            <text:p>2,343,6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64151.972409" calcext:value-type="float">
            <text:p>164,152</text:p>
          </table:table-cell>
          <table:table-cell table:style-name="ce33" office:value-type="float" office:value="1896652.672218" calcext:value-type="float">
            <text:p>1,896,6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46727.967511" calcext:value-type="float">
            <text:p>146,728</text:p>
          </table:table-cell>
          <table:table-cell table:style-name="ce33" office:value-type="float" office:value="1772175.311751" calcext:value-type="float">
            <text:p>1,772,1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3842.722965" calcext:value-type="float">
            <text:p>113,843</text:p>
          </table:table-cell>
          <table:table-cell table:style-name="ce33" office:value-type="float" office:value="1465113.975811" calcext:value-type="float">
            <text:p>1,465,1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4652.387969" calcext:value-type="float">
            <text:p>54,652</text:p>
          </table:table-cell>
          <table:table-cell table:style-name="ce33" office:value-type="float" office:value="771138.254653" calcext:value-type="float">
            <text:p>771,1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69326.986107" calcext:value-type="float">
            <text:p>69,327</text:p>
          </table:table-cell>
          <table:table-cell table:style-name="ce33" office:value-type="float" office:value="1410636.443544" calcext:value-type="float">
            <text:p>1,410,6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64377.65408" calcext:value-type="float">
            <text:p>64,378</text:p>
          </table:table-cell>
          <table:table-cell table:style-name="ce33" office:value-type="float" office:value="1582474.041735" calcext:value-type="float">
            <text:p>1,582,4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143961.338744" calcext:value-type="float">
            <text:p>143,96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3034.937953" calcext:value-type="float">
            <text:p>23,035</text:p>
          </table:table-cell>
          <table:table-cell table:style-name="ce33" office:value-type="float" office:value="177349.711573" calcext:value-type="float">
            <text:p>177,3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30752.73545" calcext:value-type="float">
            <text:p>130,753</text:p>
          </table:table-cell>
          <table:table-cell table:style-name="ce33" office:value-type="float" office:value="1877832.688734" calcext:value-type="float">
            <text:p>1,877,8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0497.624579" calcext:value-type="float">
            <text:p>310,4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10003.271955" calcext:value-type="float">
            <text:p>10,003</text:p>
          </table:table-cell>
          <table:table-cell table:style-name="ce33" office:value-type="float" office:value="172697.745458" calcext:value-type="float">
            <text:p>172,6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30830.833627" calcext:value-type="float">
            <text:p>130,831</text:p>
          </table:table-cell>
          <table:table-cell table:style-name="ce33" office:value-type="float" office:value="1201290.84533" calcext:value-type="float">
            <text:p>1,201,2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13.885" calcext:value-type="float">
            <text:p>114</text:p>
          </table:table-cell>
          <table:table-cell table:style-name="ce33" office:value-type="float" office:value="286402.690937" calcext:value-type="float">
            <text:p>286,4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12444.009633" calcext:value-type="float">
            <text:p>112,444</text:p>
          </table:table-cell>
          <table:table-cell table:style-name="ce33" office:value-type="float" office:value="456846.428915" calcext:value-type="float">
            <text:p>456,8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5803.002022" calcext:value-type="float">
            <text:p>35,803</text:p>
          </table:table-cell>
          <table:table-cell table:style-name="ce33" office:value-type="float" office:value="177727.543905" calcext:value-type="float">
            <text:p>177,7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52084.4966" calcext:value-type="float">
            <text:p>252,0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5319.5024" calcext:value-type="float">
            <text:p>5,320</text:p>
          </table:table-cell>
          <table:table-cell table:style-name="ce33" office:value-type="float" office:value="52172.077245" calcext:value-type="float">
            <text:p>52,1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21305.395857" calcext:value-type="float">
            <text:p>21,305</text:p>
          </table:table-cell>
          <table:table-cell table:style-name="ce33" office:value-type="float" office:value="84682.343978" calcext:value-type="float">
            <text:p>84,6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70862.476126" calcext:value-type="float">
            <text:p>70,862</text:p>
          </table:table-cell>
          <table:table-cell table:style-name="ce33" office:value-type="float" office:value="633923.242398" calcext:value-type="float">
            <text:p>633,9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96271.895575" calcext:value-type="float">
            <text:p>96,272</text:p>
          </table:table-cell>
          <table:table-cell table:style-name="ce33" office:value-type="float" office:value="376213.842565" calcext:value-type="float">
            <text:p>376,2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6874.487012" calcext:value-type="float">
            <text:p>16,874</text:p>
          </table:table-cell>
          <table:table-cell table:style-name="ce33" office:value-type="float" office:value="168710.67738" calcext:value-type="float">
            <text:p>168,7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34026.176191" calcext:value-type="float">
            <text:p>34,026</text:p>
          </table:table-cell>
          <table:table-cell table:style-name="ce33" office:value-type="float" office:value="119296.005485" calcext:value-type="float">
            <text:p>119,2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8199.178847" calcext:value-type="float">
            <text:p>48,199</text:p>
          </table:table-cell>
          <table:table-cell table:style-name="ce33" office:value-type="float" office:value="426319.202487" calcext:value-type="float">
            <text:p>426,3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20504.498" calcext:value-type="float">
            <text:p>20,504</text:p>
          </table:table-cell>
          <table:table-cell table:style-name="ce33" office:value-type="float" office:value="402251.559369" calcext:value-type="float">
            <text:p>402,2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66859.701088" calcext:value-type="float">
            <text:p>66,860</text:p>
          </table:table-cell>
          <table:table-cell table:style-name="ce33" office:value-type="float" office:value="757700.660163" calcext:value-type="float">
            <text:p>757,7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40099.432504" calcext:value-type="float">
            <text:p>40,099</text:p>
          </table:table-cell>
          <table:table-cell table:style-name="ce33" office:value-type="float" office:value="1133040.226618" calcext:value-type="float">
            <text:p>1,133,0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45284.573789" calcext:value-type="float">
            <text:p>45,285</text:p>
          </table:table-cell>
          <table:table-cell table:style-name="ce33" office:value-type="float" office:value="1571140.121482" calcext:value-type="float">
            <text:p>1,571,1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6852.44161" calcext:value-type="float">
            <text:p>16,852</text:p>
          </table:table-cell>
          <table:table-cell table:style-name="ce33" office:value-type="float" office:value="370827.186791" calcext:value-type="float">
            <text:p>370,82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9889.644973" calcext:value-type="float">
            <text:p>9,890</text:p>
          </table:table-cell>
          <table:table-cell table:style-name="ce33" office:value-type="float" office:value="267951.887027" calcext:value-type="float">
            <text:p>267,9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41769.996378" calcext:value-type="float">
            <text:p>41,770</text:p>
          </table:table-cell>
          <table:table-cell table:style-name="ce33" office:value-type="float" office:value="1243636.992251" calcext:value-type="float">
            <text:p>1,243,6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4684.944469" calcext:value-type="float">
            <text:p>4,685</text:p>
          </table:table-cell>
          <table:table-cell table:style-name="ce33" office:value-type="float" office:value="163214.098051" calcext:value-type="float">
            <text:p>163,2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5634.61642" calcext:value-type="float">
            <text:p>5,635</text:p>
          </table:table-cell>
          <table:table-cell table:style-name="ce33" office:value-type="float" office:value="198222.72829" calcext:value-type="float">
            <text:p>198,22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3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72197.018115" calcext:value-type="float">
            <text:p>72,197</text:p>
          </table:table-cell>
          <table:table-cell table:style-name="ce33" office:value-type="float" office:value="1997230.206092" calcext:value-type="float">
            <text:p>1,997,23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455659.143077" calcext:value-type="float">
            <text:p>2,455,659</text:p>
          </table:table-cell>
          <table:table-cell table:style-name="ce34" office:value-type="float" office:value="31244462.780283" calcext:value-type="float">
            <text:p>31,244,463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9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9</text:span><text:span text:style-name="T9">月底</text:span><text:span text:style-name="T6"> (End of Period: September, 2020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35208.440511" calcext:value-type="float">
            <text:p>135,208</text:p>
          </table:table-cell>
          <table:table-cell table:style-name="ce32" office:value-type="float" office:value="2863589.432222" calcext:value-type="float">
            <text:p>2,863,58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47492.386549" calcext:value-type="float">
            <text:p>447,492</text:p>
          </table:table-cell>
          <table:table-cell table:style-name="ce33" office:value-type="float" office:value="2093167.934102" calcext:value-type="float">
            <text:p>2,093,1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93340.253849" calcext:value-type="float">
            <text:p>193,340</text:p>
          </table:table-cell>
          <table:table-cell table:style-name="ce33" office:value-type="float" office:value="2336787.362266" calcext:value-type="float">
            <text:p>2,336,7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60524.212033" calcext:value-type="float">
            <text:p>160,524</text:p>
          </table:table-cell>
          <table:table-cell table:style-name="ce33" office:value-type="float" office:value="1884616.308948" calcext:value-type="float">
            <text:p>1,884,6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44044.46077" calcext:value-type="float">
            <text:p>144,044</text:p>
          </table:table-cell>
          <table:table-cell table:style-name="ce33" office:value-type="float" office:value="1783406.653138" calcext:value-type="float">
            <text:p>1,783,4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3467.014738" calcext:value-type="float">
            <text:p>113,467</text:p>
          </table:table-cell>
          <table:table-cell table:style-name="ce33" office:value-type="float" office:value="1466403.00527" calcext:value-type="float">
            <text:p>1,466,4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4485.838922" calcext:value-type="float">
            <text:p>54,486</text:p>
          </table:table-cell>
          <table:table-cell table:style-name="ce33" office:value-type="float" office:value="775339.603029" calcext:value-type="float">
            <text:p>775,3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69162.205211" calcext:value-type="float">
            <text:p>69,162</text:p>
          </table:table-cell>
          <table:table-cell table:style-name="ce33" office:value-type="float" office:value="1413308.82864" calcext:value-type="float">
            <text:p>1,413,3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58740.121518" calcext:value-type="float">
            <text:p>58,740</text:p>
          </table:table-cell>
          <table:table-cell table:style-name="ce33" office:value-type="float" office:value="1561927.80403" calcext:value-type="float">
            <text:p>1,561,9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144325.889263" calcext:value-type="float">
            <text:p>144,3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2486.888542" calcext:value-type="float">
            <text:p>22,487</text:p>
          </table:table-cell>
          <table:table-cell table:style-name="ce33" office:value-type="float" office:value="177874.823706" calcext:value-type="float">
            <text:p>177,8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35577.03408" calcext:value-type="float">
            <text:p>135,577</text:p>
          </table:table-cell>
          <table:table-cell table:style-name="ce33" office:value-type="float" office:value="1896296.17846" calcext:value-type="float">
            <text:p>1,896,2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7979.39175" calcext:value-type="float">
            <text:p>317,9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9123.651256" calcext:value-type="float">
            <text:p>9,124</text:p>
          </table:table-cell>
          <table:table-cell table:style-name="ce33" office:value-type="float" office:value="173929.107288" calcext:value-type="float">
            <text:p>173,9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30006.986853" calcext:value-type="float">
            <text:p>130,007</text:p>
          </table:table-cell>
          <table:table-cell table:style-name="ce33" office:value-type="float" office:value="1200623.72023" calcext:value-type="float">
            <text:p>1,200,6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16.765" calcext:value-type="float">
            <text:p>117</text:p>
          </table:table-cell>
          <table:table-cell table:style-name="ce33" office:value-type="float" office:value="293049.674356" calcext:value-type="float">
            <text:p>293,0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11532.059803" calcext:value-type="float">
            <text:p>111,532</text:p>
          </table:table-cell>
          <table:table-cell table:style-name="ce33" office:value-type="float" office:value="456133.732095" calcext:value-type="float">
            <text:p>456,1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4453.818418" calcext:value-type="float">
            <text:p>34,454</text:p>
          </table:table-cell>
          <table:table-cell table:style-name="ce33" office:value-type="float" office:value="173337.406738" calcext:value-type="float">
            <text:p>173,3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59757.330196" calcext:value-type="float">
            <text:p>259,75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5265.302662" calcext:value-type="float">
            <text:p>5,265</text:p>
          </table:table-cell>
          <table:table-cell table:style-name="ce33" office:value-type="float" office:value="52063.651179" calcext:value-type="float">
            <text:p>52,0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22026.470712" calcext:value-type="float">
            <text:p>22,026</text:p>
          </table:table-cell>
          <table:table-cell table:style-name="ce33" office:value-type="float" office:value="85271.473818" calcext:value-type="float">
            <text:p>85,2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70817.779302" calcext:value-type="float">
            <text:p>70,818</text:p>
          </table:table-cell>
          <table:table-cell table:style-name="ce33" office:value-type="float" office:value="632717.346361" calcext:value-type="float">
            <text:p>632,7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94140.154528" calcext:value-type="float">
            <text:p>94,140</text:p>
          </table:table-cell>
          <table:table-cell table:style-name="ce33" office:value-type="float" office:value="373848.663266" calcext:value-type="float">
            <text:p>373,84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7381.6058" calcext:value-type="float">
            <text:p>17,382</text:p>
          </table:table-cell>
          <table:table-cell table:style-name="ce33" office:value-type="float" office:value="168547.715357" calcext:value-type="float">
            <text:p>168,5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32123.808911" calcext:value-type="float">
            <text:p>32,124</text:p>
          </table:table-cell>
          <table:table-cell table:style-name="ce33" office:value-type="float" office:value="117942.350253" calcext:value-type="float">
            <text:p>117,9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7865.31977" calcext:value-type="float">
            <text:p>47,865</text:p>
          </table:table-cell>
          <table:table-cell table:style-name="ce33" office:value-type="float" office:value="419377.043112" calcext:value-type="float">
            <text:p>419,3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20262.038" calcext:value-type="float">
            <text:p>20,262</text:p>
          </table:table-cell>
          <table:table-cell table:style-name="ce33" office:value-type="float" office:value="406129.186302" calcext:value-type="float">
            <text:p>406,1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66472.287133" calcext:value-type="float">
            <text:p>66,472</text:p>
          </table:table-cell>
          <table:table-cell table:style-name="ce33" office:value-type="float" office:value="764350.592798" calcext:value-type="float">
            <text:p>764,3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36144.382428" calcext:value-type="float">
            <text:p>36,144</text:p>
          </table:table-cell>
          <table:table-cell table:style-name="ce33" office:value-type="float" office:value="1114692.384405" calcext:value-type="float">
            <text:p>1,114,6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42674.076918" calcext:value-type="float">
            <text:p>42,674</text:p>
          </table:table-cell>
          <table:table-cell table:style-name="ce33" office:value-type="float" office:value="1557544.105229" calcext:value-type="float">
            <text:p>1,557,5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6822.531839" calcext:value-type="float">
            <text:p>16,823</text:p>
          </table:table-cell>
          <table:table-cell table:style-name="ce33" office:value-type="float" office:value="373309.881775" calcext:value-type="float">
            <text:p>373,3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9904.200973" calcext:value-type="float">
            <text:p>9,904</text:p>
          </table:table-cell>
          <table:table-cell table:style-name="ce33" office:value-type="float" office:value="263121.517345" calcext:value-type="float">
            <text:p>263,1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41563.508369" calcext:value-type="float">
            <text:p>41,564</text:p>
          </table:table-cell>
          <table:table-cell table:style-name="ce33" office:value-type="float" office:value="1236422.401899" calcext:value-type="float">
            <text:p>1,236,42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4635.283588" calcext:value-type="float">
            <text:p>4,635</text:p>
          </table:table-cell>
          <table:table-cell table:style-name="ce33" office:value-type="float" office:value="164178.182375" calcext:value-type="float">
            <text:p>164,1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5655.075117" calcext:value-type="float">
            <text:p>5,655</text:p>
          </table:table-cell>
          <table:table-cell table:style-name="ce33" office:value-type="float" office:value="199956.364941" calcext:value-type="float">
            <text:p>199,9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3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70114.10419" calcext:value-type="float">
            <text:p>70,114</text:p>
          </table:table-cell>
          <table:table-cell table:style-name="ce33" office:value-type="float" office:value="1905106.057289" calcext:value-type="float">
            <text:p>1,905,106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423630.068293" calcext:value-type="float">
            <text:p>2,423,630</text:p>
          </table:table-cell>
          <table:table-cell table:style-name="ce34" office:value-type="float" office:value="31106433.103431" calcext:value-type="float">
            <text:p>31,106,433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8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8</text:span><text:span text:style-name="T9">月底</text:span><text:span text:style-name="T6"> (End of Period: August, 2020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33047.100121" calcext:value-type="float">
            <text:p>133,047</text:p>
          </table:table-cell>
          <table:table-cell table:style-name="ce32" office:value-type="float" office:value="2817483.124532" calcext:value-type="float">
            <text:p>2,817,4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40675.609142" calcext:value-type="float">
            <text:p>440,676</text:p>
          </table:table-cell>
          <table:table-cell table:style-name="ce33" office:value-type="float" office:value="2085865.945874" calcext:value-type="float">
            <text:p>2,085,8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92402.618428" calcext:value-type="float">
            <text:p>192,403</text:p>
          </table:table-cell>
          <table:table-cell table:style-name="ce33" office:value-type="float" office:value="2317731.578847" calcext:value-type="float">
            <text:p>2,317,7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59197.290716" calcext:value-type="float">
            <text:p>159,197</text:p>
          </table:table-cell>
          <table:table-cell table:style-name="ce33" office:value-type="float" office:value="1841457.541497" calcext:value-type="float">
            <text:p>1,841,4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42075.477374" calcext:value-type="float">
            <text:p>142,075</text:p>
          </table:table-cell>
          <table:table-cell table:style-name="ce33" office:value-type="float" office:value="1781883.672879" calcext:value-type="float">
            <text:p>1,781,8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0668.938634" calcext:value-type="float">
            <text:p>110,669</text:p>
          </table:table-cell>
          <table:table-cell table:style-name="ce33" office:value-type="float" office:value="1464851.87039" calcext:value-type="float">
            <text:p>1,464,8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4465.354232" calcext:value-type="float">
            <text:p>54,465</text:p>
          </table:table-cell>
          <table:table-cell table:style-name="ce33" office:value-type="float" office:value="776463.586363" calcext:value-type="float">
            <text:p>776,4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66975.85715" calcext:value-type="float">
            <text:p>66,976</text:p>
          </table:table-cell>
          <table:table-cell table:style-name="ce33" office:value-type="float" office:value="1401817.666706" calcext:value-type="float">
            <text:p>1,401,8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55994.0741" calcext:value-type="float">
            <text:p>55,994</text:p>
          </table:table-cell>
          <table:table-cell table:style-name="ce33" office:value-type="float" office:value="1562617.011681" calcext:value-type="float">
            <text:p>1,562,6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144671.397314" calcext:value-type="float">
            <text:p>144,6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1423.575444" calcext:value-type="float">
            <text:p>21,424</text:p>
          </table:table-cell>
          <table:table-cell table:style-name="ce33" office:value-type="float" office:value="177955.415737" calcext:value-type="float">
            <text:p>177,9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36969.833821" calcext:value-type="float">
            <text:p>136,970</text:p>
          </table:table-cell>
          <table:table-cell table:style-name="ce33" office:value-type="float" office:value="1894878.136901" calcext:value-type="float">
            <text:p>1,894,8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6146.288748" calcext:value-type="float">
            <text:p>316,1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8510.006423" calcext:value-type="float">
            <text:p>8,510</text:p>
          </table:table-cell>
          <table:table-cell table:style-name="ce33" office:value-type="float" office:value="173840.199666" calcext:value-type="float">
            <text:p>173,8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29416.317829" calcext:value-type="float">
            <text:p>129,416</text:p>
          </table:table-cell>
          <table:table-cell table:style-name="ce33" office:value-type="float" office:value="1192690.266919" calcext:value-type="float">
            <text:p>1,192,6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19.725" calcext:value-type="float">
            <text:p>120</text:p>
          </table:table-cell>
          <table:table-cell table:style-name="ce33" office:value-type="float" office:value="294571.173185" calcext:value-type="float">
            <text:p>294,5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11157.125722" calcext:value-type="float">
            <text:p>111,157</text:p>
          </table:table-cell>
          <table:table-cell table:style-name="ce33" office:value-type="float" office:value="454302.568071" calcext:value-type="float">
            <text:p>454,3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4301.806804" calcext:value-type="float">
            <text:p>34,302</text:p>
          </table:table-cell>
          <table:table-cell table:style-name="ce33" office:value-type="float" office:value="171035.642125" calcext:value-type="float">
            <text:p>171,0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61472.774224" calcext:value-type="float">
            <text:p>261,4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5278.97236" calcext:value-type="float">
            <text:p>5,279</text:p>
          </table:table-cell>
          <table:table-cell table:style-name="ce33" office:value-type="float" office:value="51395.267028" calcext:value-type="float">
            <text:p>51,39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21421.023294" calcext:value-type="float">
            <text:p>21,421</text:p>
          </table:table-cell>
          <table:table-cell table:style-name="ce33" office:value-type="float" office:value="84246.369972" calcext:value-type="float">
            <text:p>84,2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70829.810203" calcext:value-type="float">
            <text:p>70,830</text:p>
          </table:table-cell>
          <table:table-cell table:style-name="ce33" office:value-type="float" office:value="628284.737204" calcext:value-type="float">
            <text:p>628,2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91468.986178" calcext:value-type="float">
            <text:p>91,469</text:p>
          </table:table-cell>
          <table:table-cell table:style-name="ce33" office:value-type="float" office:value="371595.729807" calcext:value-type="float">
            <text:p>371,5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6518.553649" calcext:value-type="float">
            <text:p>16,519</text:p>
          </table:table-cell>
          <table:table-cell table:style-name="ce33" office:value-type="float" office:value="167671.165447" calcext:value-type="float">
            <text:p>167,6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31228.784772" calcext:value-type="float">
            <text:p>31,229</text:p>
          </table:table-cell>
          <table:table-cell table:style-name="ce33" office:value-type="float" office:value="116219.763543" calcext:value-type="float">
            <text:p>116,2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7545.053848" calcext:value-type="float">
            <text:p>47,545</text:p>
          </table:table-cell>
          <table:table-cell table:style-name="ce33" office:value-type="float" office:value="409719.459387" calcext:value-type="float">
            <text:p>409,7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19523.338" calcext:value-type="float">
            <text:p>19,523</text:p>
          </table:table-cell>
          <table:table-cell table:style-name="ce33" office:value-type="float" office:value="406038.031925" calcext:value-type="float">
            <text:p>406,0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65732.213531" calcext:value-type="float">
            <text:p>65,732</text:p>
          </table:table-cell>
          <table:table-cell table:style-name="ce33" office:value-type="float" office:value="761966.299864" calcext:value-type="float">
            <text:p>761,9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36463.487793" calcext:value-type="float">
            <text:p>36,463</text:p>
          </table:table-cell>
          <table:table-cell table:style-name="ce33" office:value-type="float" office:value="1146191.572066" calcext:value-type="float">
            <text:p>1,146,1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41022.689696" calcext:value-type="float">
            <text:p>41,023</text:p>
          </table:table-cell>
          <table:table-cell table:style-name="ce33" office:value-type="float" office:value="1549037.972649" calcext:value-type="float">
            <text:p>1,549,0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7144.016432" calcext:value-type="float">
            <text:p>17,144</text:p>
          </table:table-cell>
          <table:table-cell table:style-name="ce33" office:value-type="float" office:value="371950.991109" calcext:value-type="float">
            <text:p>371,9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10266.853494" calcext:value-type="float">
            <text:p>10,267</text:p>
          </table:table-cell>
          <table:table-cell table:style-name="ce33" office:value-type="float" office:value="269628.971473" calcext:value-type="float">
            <text:p>269,6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39287.933223" calcext:value-type="float">
            <text:p>39,288</text:p>
          </table:table-cell>
          <table:table-cell table:style-name="ce33" office:value-type="float" office:value="1243697.735402" calcext:value-type="float">
            <text:p>1,243,6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3810.820101" calcext:value-type="float">
            <text:p>3,811</text:p>
          </table:table-cell>
          <table:table-cell table:style-name="ce33" office:value-type="float" office:value="162668.56439" calcext:value-type="float">
            <text:p>162,66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5627.598458" calcext:value-type="float">
            <text:p>5,628</text:p>
          </table:table-cell>
          <table:table-cell table:style-name="ce33" office:value-type="float" office:value="198008.032783" calcext:value-type="float">
            <text:p>198,00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3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69149.566813" calcext:value-type="float">
            <text:p>69,150</text:p>
          </table:table-cell>
          <table:table-cell table:style-name="ce33" office:value-type="float" office:value="2027552.316967" calcext:value-type="float">
            <text:p>2,027,55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389720.412785" calcext:value-type="float">
            <text:p>2,389,720</text:p>
          </table:table-cell>
          <table:table-cell table:style-name="ce34" office:value-type="float" office:value="31097608.842675" calcext:value-type="float">
            <text:p>31,097,609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7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7</text:span><text:span text:style-name="T9">月底</text:span><text:span text:style-name="T6"> (End of Period: July, 2020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35322.500236" calcext:value-type="float">
            <text:p>135,323</text:p>
          </table:table-cell>
          <table:table-cell table:style-name="ce32" office:value-type="float" office:value="2801180.898398" calcext:value-type="float">
            <text:p>2,801,1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39690.846539" calcext:value-type="float">
            <text:p>439,691</text:p>
          </table:table-cell>
          <table:table-cell table:style-name="ce33" office:value-type="float" office:value="2090115.755687" calcext:value-type="float">
            <text:p>2,090,1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92442.595152" calcext:value-type="float">
            <text:p>192,443</text:p>
          </table:table-cell>
          <table:table-cell table:style-name="ce33" office:value-type="float" office:value="2297177.792874" calcext:value-type="float">
            <text:p>2,297,1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49106.265326" calcext:value-type="float">
            <text:p>149,106</text:p>
          </table:table-cell>
          <table:table-cell table:style-name="ce33" office:value-type="float" office:value="1820079.083711" calcext:value-type="float">
            <text:p>1,820,0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38702.862797" calcext:value-type="float">
            <text:p>138,703</text:p>
          </table:table-cell>
          <table:table-cell table:style-name="ce33" office:value-type="float" office:value="1749934.88976" calcext:value-type="float">
            <text:p>1,749,9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0911.188448" calcext:value-type="float">
            <text:p>110,911</text:p>
          </table:table-cell>
          <table:table-cell table:style-name="ce33" office:value-type="float" office:value="1465106.503383" calcext:value-type="float">
            <text:p>1,465,10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3967.433985" calcext:value-type="float">
            <text:p>53,967</text:p>
          </table:table-cell>
          <table:table-cell table:style-name="ce33" office:value-type="float" office:value="772424.17764" calcext:value-type="float">
            <text:p>772,4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66746.656952" calcext:value-type="float">
            <text:p>66,747</text:p>
          </table:table-cell>
          <table:table-cell table:style-name="ce33" office:value-type="float" office:value="1399549.741469" calcext:value-type="float">
            <text:p>1,399,5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56162.658107" calcext:value-type="float">
            <text:p>56,163</text:p>
          </table:table-cell>
          <table:table-cell table:style-name="ce33" office:value-type="float" office:value="1561286.008275" calcext:value-type="float">
            <text:p>1,561,2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139754.51267" calcext:value-type="float">
            <text:p>139,7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1026.532461" calcext:value-type="float">
            <text:p>21,027</text:p>
          </table:table-cell>
          <table:table-cell table:style-name="ce33" office:value-type="float" office:value="176656.809572" calcext:value-type="float">
            <text:p>176,65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33916.815819" calcext:value-type="float">
            <text:p>133,917</text:p>
          </table:table-cell>
          <table:table-cell table:style-name="ce33" office:value-type="float" office:value="1899020.740379" calcext:value-type="float">
            <text:p>1,899,0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4422.934538" calcext:value-type="float">
            <text:p>314,4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8482.828087" calcext:value-type="float">
            <text:p>8,483</text:p>
          </table:table-cell>
          <table:table-cell table:style-name="ce33" office:value-type="float" office:value="175557.971645" calcext:value-type="float">
            <text:p>175,5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25941.010255" calcext:value-type="float">
            <text:p>125,941</text:p>
          </table:table-cell>
          <table:table-cell table:style-name="ce33" office:value-type="float" office:value="1182949.411986" calcext:value-type="float">
            <text:p>1,182,94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22.578721" calcext:value-type="float">
            <text:p>123</text:p>
          </table:table-cell>
          <table:table-cell table:style-name="ce33" office:value-type="float" office:value="290973.256041" calcext:value-type="float">
            <text:p>290,97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11313.915461" calcext:value-type="float">
            <text:p>111,314</text:p>
          </table:table-cell>
          <table:table-cell table:style-name="ce33" office:value-type="float" office:value="455283.511825" calcext:value-type="float">
            <text:p>455,2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4021.689578" calcext:value-type="float">
            <text:p>34,022</text:p>
          </table:table-cell>
          <table:table-cell table:style-name="ce33" office:value-type="float" office:value="168173.850676" calcext:value-type="float">
            <text:p>168,1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53969.772996" calcext:value-type="float">
            <text:p>253,9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5050.403998" calcext:value-type="float">
            <text:p>5,050</text:p>
          </table:table-cell>
          <table:table-cell table:style-name="ce33" office:value-type="float" office:value="50851.271689" calcext:value-type="float">
            <text:p>50,8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21389.041062" calcext:value-type="float">
            <text:p>21,389</text:p>
          </table:table-cell>
          <table:table-cell table:style-name="ce33" office:value-type="float" office:value="87244.49751" calcext:value-type="float">
            <text:p>87,24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69364.817644" calcext:value-type="float">
            <text:p>69,365</text:p>
          </table:table-cell>
          <table:table-cell table:style-name="ce33" office:value-type="float" office:value="625022.564347" calcext:value-type="float">
            <text:p>625,0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86837.068388" calcext:value-type="float">
            <text:p>86,837</text:p>
          </table:table-cell>
          <table:table-cell table:style-name="ce33" office:value-type="float" office:value="366052.5433" calcext:value-type="float">
            <text:p>366,05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6275.257759" calcext:value-type="float">
            <text:p>16,275</text:p>
          </table:table-cell>
          <table:table-cell table:style-name="ce33" office:value-type="float" office:value="166832.429717" calcext:value-type="float">
            <text:p>166,8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30774.636425" calcext:value-type="float">
            <text:p>30,775</text:p>
          </table:table-cell>
          <table:table-cell table:style-name="ce33" office:value-type="float" office:value="116273.840149" calcext:value-type="float">
            <text:p>116,2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6903.391468" calcext:value-type="float">
            <text:p>46,903</text:p>
          </table:table-cell>
          <table:table-cell table:style-name="ce33" office:value-type="float" office:value="406966.935534" calcext:value-type="float">
            <text:p>406,9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19297.612381" calcext:value-type="float">
            <text:p>19,298</text:p>
          </table:table-cell>
          <table:table-cell table:style-name="ce33" office:value-type="float" office:value="400647.673396" calcext:value-type="float">
            <text:p>400,6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64411.920913" calcext:value-type="float">
            <text:p>64,412</text:p>
          </table:table-cell>
          <table:table-cell table:style-name="ce33" office:value-type="float" office:value="763180.4749" calcext:value-type="float">
            <text:p>763,1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35047.071973" calcext:value-type="float">
            <text:p>35,047</text:p>
          </table:table-cell>
          <table:table-cell table:style-name="ce33" office:value-type="float" office:value="1140596.375736" calcext:value-type="float">
            <text:p>1,140,5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41049.797761" calcext:value-type="float">
            <text:p>41,050</text:p>
          </table:table-cell>
          <table:table-cell table:style-name="ce33" office:value-type="float" office:value="1536965.712755" calcext:value-type="float">
            <text:p>1,536,9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7143.580841" calcext:value-type="float">
            <text:p>17,144</text:p>
          </table:table-cell>
          <table:table-cell table:style-name="ce33" office:value-type="float" office:value="366246.629451" calcext:value-type="float">
            <text:p>366,2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10095.336401" calcext:value-type="float">
            <text:p>10,095</text:p>
          </table:table-cell>
          <table:table-cell table:style-name="ce33" office:value-type="float" office:value="268156.27579" calcext:value-type="float">
            <text:p>268,1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38207.389095" calcext:value-type="float">
            <text:p>38,207</text:p>
          </table:table-cell>
          <table:table-cell table:style-name="ce33" office:value-type="float" office:value="1232079.833718" calcext:value-type="float">
            <text:p>1,232,0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4522.240436" calcext:value-type="float">
            <text:p>4,522</text:p>
          </table:table-cell>
          <table:table-cell table:style-name="ce33" office:value-type="float" office:value="165115.593244" calcext:value-type="float">
            <text:p>165,1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5581.748944" calcext:value-type="float">
            <text:p>5,582</text:p>
          </table:table-cell>
          <table:table-cell table:style-name="ce33" office:value-type="float" office:value="199914.734434" calcext:value-type="float">
            <text:p>199,91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3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68233.492835" calcext:value-type="float">
            <text:p>68,233</text:p>
          </table:table-cell>
          <table:table-cell table:style-name="ce33" office:value-type="float" office:value="1995428.41522" calcext:value-type="float">
            <text:p>1,995,428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358063.186248" calcext:value-type="float">
            <text:p>2,358,063</text:p>
          </table:table-cell>
          <table:table-cell table:style-name="ce34" office:value-type="float" office:value="30901193.424415" calcext:value-type="float">
            <text:p>30,901,193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6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6</text:span><text:span text:style-name="T9">月底</text:span><text:span text:style-name="T6"> (End of Period: June, 2020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35763.122227" calcext:value-type="float">
            <text:p>135,763</text:p>
          </table:table-cell>
          <table:table-cell table:style-name="ce32" office:value-type="float" office:value="2880081.388133" calcext:value-type="float">
            <text:p>2,880,0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35071.053857" calcext:value-type="float">
            <text:p>435,071</text:p>
          </table:table-cell>
          <table:table-cell table:style-name="ce33" office:value-type="float" office:value="2095342.744801" calcext:value-type="float">
            <text:p>2,095,3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90910.688027" calcext:value-type="float">
            <text:p>190,911</text:p>
          </table:table-cell>
          <table:table-cell table:style-name="ce33" office:value-type="float" office:value="2272021.297476" calcext:value-type="float">
            <text:p>2,272,0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45412.116204" calcext:value-type="float">
            <text:p>145,412</text:p>
          </table:table-cell>
          <table:table-cell table:style-name="ce33" office:value-type="float" office:value="1840782.393266" calcext:value-type="float">
            <text:p>1,840,7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33806.335335" calcext:value-type="float">
            <text:p>133,806</text:p>
          </table:table-cell>
          <table:table-cell table:style-name="ce33" office:value-type="float" office:value="1761904.148147" calcext:value-type="float">
            <text:p>1,761,9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7168.545786" calcext:value-type="float">
            <text:p>117,169</text:p>
          </table:table-cell>
          <table:table-cell table:style-name="ce33" office:value-type="float" office:value="1496212.93573" calcext:value-type="float">
            <text:p>1,496,21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2562.875134" calcext:value-type="float">
            <text:p>52,563</text:p>
          </table:table-cell>
          <table:table-cell table:style-name="ce33" office:value-type="float" office:value="759183.301359" calcext:value-type="float">
            <text:p>759,1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67209.157539" calcext:value-type="float">
            <text:p>67,209</text:p>
          </table:table-cell>
          <table:table-cell table:style-name="ce33" office:value-type="float" office:value="1398057.520074" calcext:value-type="float">
            <text:p>1,398,0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53789.288476" calcext:value-type="float">
            <text:p>53,789</text:p>
          </table:table-cell>
          <table:table-cell table:style-name="ce33" office:value-type="float" office:value="1569766.783395" calcext:value-type="float">
            <text:p>1,569,7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139015.285276" calcext:value-type="float">
            <text:p>139,01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0818.167892" calcext:value-type="float">
            <text:p>20,818</text:p>
          </table:table-cell>
          <table:table-cell table:style-name="ce33" office:value-type="float" office:value="176141.744064" calcext:value-type="float">
            <text:p>176,1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32650.568917" calcext:value-type="float">
            <text:p>132,651</text:p>
          </table:table-cell>
          <table:table-cell table:style-name="ce33" office:value-type="float" office:value="1899131.770352" calcext:value-type="float">
            <text:p>1,899,1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09719.512781" calcext:value-type="float">
            <text:p>309,7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7425.977111" calcext:value-type="float">
            <text:p>7,426</text:p>
          </table:table-cell>
          <table:table-cell table:style-name="ce33" office:value-type="float" office:value="177171.724402" calcext:value-type="float">
            <text:p>177,1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25209.930259" calcext:value-type="float">
            <text:p>125,210</text:p>
          </table:table-cell>
          <table:table-cell table:style-name="ce33" office:value-type="float" office:value="1179320.560657" calcext:value-type="float">
            <text:p>1,179,3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38.536288" calcext:value-type="float">
            <text:p>139</text:p>
          </table:table-cell>
          <table:table-cell table:style-name="ce33" office:value-type="float" office:value="288022.631136" calcext:value-type="float">
            <text:p>288,0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10421.067982" calcext:value-type="float">
            <text:p>110,421</text:p>
          </table:table-cell>
          <table:table-cell table:style-name="ce33" office:value-type="float" office:value="453417.570622" calcext:value-type="float">
            <text:p>453,4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3845.044044" calcext:value-type="float">
            <text:p>33,845</text:p>
          </table:table-cell>
          <table:table-cell table:style-name="ce33" office:value-type="float" office:value="166825.039774" calcext:value-type="float">
            <text:p>166,8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63147.21103" calcext:value-type="float">
            <text:p>263,1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4912.989037" calcext:value-type="float">
            <text:p>4,913</text:p>
          </table:table-cell>
          <table:table-cell table:style-name="ce33" office:value-type="float" office:value="51052.129353" calcext:value-type="float">
            <text:p>51,0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20467.517915" calcext:value-type="float">
            <text:p>20,468</text:p>
          </table:table-cell>
          <table:table-cell table:style-name="ce33" office:value-type="float" office:value="86876.12645" calcext:value-type="float">
            <text:p>86,87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69249.676567" calcext:value-type="float">
            <text:p>69,250</text:p>
          </table:table-cell>
          <table:table-cell table:style-name="ce33" office:value-type="float" office:value="623143.350374" calcext:value-type="float">
            <text:p>623,14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82176.631049" calcext:value-type="float">
            <text:p>82,177</text:p>
          </table:table-cell>
          <table:table-cell table:style-name="ce33" office:value-type="float" office:value="360105.878843" calcext:value-type="float">
            <text:p>360,1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6000.308418" calcext:value-type="float">
            <text:p>16,000</text:p>
          </table:table-cell>
          <table:table-cell table:style-name="ce33" office:value-type="float" office:value="162665.267404" calcext:value-type="float">
            <text:p>162,6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30090.019191" calcext:value-type="float">
            <text:p>30,090</text:p>
          </table:table-cell>
          <table:table-cell table:style-name="ce33" office:value-type="float" office:value="114922.638058" calcext:value-type="float">
            <text:p>114,9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7306.513811" calcext:value-type="float">
            <text:p>47,307</text:p>
          </table:table-cell>
          <table:table-cell table:style-name="ce33" office:value-type="float" office:value="400762.200165" calcext:value-type="float">
            <text:p>400,7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19054.162381" calcext:value-type="float">
            <text:p>19,054</text:p>
          </table:table-cell>
          <table:table-cell table:style-name="ce33" office:value-type="float" office:value="398840.492426" calcext:value-type="float">
            <text:p>398,8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63053.658939" calcext:value-type="float">
            <text:p>63,054</text:p>
          </table:table-cell>
          <table:table-cell table:style-name="ce33" office:value-type="float" office:value="762181.811743" calcext:value-type="float">
            <text:p>762,1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34774.77052" calcext:value-type="float">
            <text:p>34,775</text:p>
          </table:table-cell>
          <table:table-cell table:style-name="ce33" office:value-type="float" office:value="1105827.812153" calcext:value-type="float">
            <text:p>1,105,8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39811.071275" calcext:value-type="float">
            <text:p>39,811</text:p>
          </table:table-cell>
          <table:table-cell table:style-name="ce33" office:value-type="float" office:value="1525178.355766" calcext:value-type="float">
            <text:p>1,525,1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6197.620644" calcext:value-type="float">
            <text:p>16,198</text:p>
          </table:table-cell>
          <table:table-cell table:style-name="ce33" office:value-type="float" office:value="368798.803603" calcext:value-type="float">
            <text:p>368,7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9970.986401" calcext:value-type="float">
            <text:p>9,971</text:p>
          </table:table-cell>
          <table:table-cell table:style-name="ce33" office:value-type="float" office:value="261867.91089" calcext:value-type="float">
            <text:p>261,8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37976.872444" calcext:value-type="float">
            <text:p>37,977</text:p>
          </table:table-cell>
          <table:table-cell table:style-name="ce33" office:value-type="float" office:value="1212789.547351" calcext:value-type="float">
            <text:p>1,212,7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4393.850336" calcext:value-type="float">
            <text:p>4,394</text:p>
          </table:table-cell>
          <table:table-cell table:style-name="ce33" office:value-type="float" office:value="166726.449149" calcext:value-type="float">
            <text:p>166,7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5911.147183" calcext:value-type="float">
            <text:p>5,911</text:p>
          </table:table-cell>
          <table:table-cell table:style-name="ce33" office:value-type="float" office:value="199133.800145" calcext:value-type="float">
            <text:p>199,13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3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68912.829993" calcext:value-type="float">
            <text:p>68,913</text:p>
          </table:table-cell>
          <table:table-cell table:style-name="ce33" office:value-type="float" office:value="1901919.661853" calcext:value-type="float">
            <text:p>1,901,9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332463.101182" calcext:value-type="float">
            <text:p>2,332,463</text:p>
          </table:table-cell>
          <table:table-cell table:style-name="ce34" office:value-type="float" office:value="30828057.798201" calcext:value-type="float">
            <text:p>30,828,058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5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5</text:span><text:span text:style-name="T9">月底</text:span><text:span text:style-name="T6"> (End of Period: May, 2020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34475.880072" calcext:value-type="float">
            <text:p>134,476</text:p>
          </table:table-cell>
          <table:table-cell table:style-name="ce32" office:value-type="float" office:value="2780485.97233" calcext:value-type="float">
            <text:p>2,780,4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32797.651147" calcext:value-type="float">
            <text:p>432,798</text:p>
          </table:table-cell>
          <table:table-cell table:style-name="ce33" office:value-type="float" office:value="2067602.979547" calcext:value-type="float">
            <text:p>2,067,6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88498.601842" calcext:value-type="float">
            <text:p>188,499</text:p>
          </table:table-cell>
          <table:table-cell table:style-name="ce33" office:value-type="float" office:value="2243516.75348" calcext:value-type="float">
            <text:p>2,243,5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43007.935953" calcext:value-type="float">
            <text:p>143,008</text:p>
          </table:table-cell>
          <table:table-cell table:style-name="ce33" office:value-type="float" office:value="1804824.520563" calcext:value-type="float">
            <text:p>1,804,8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24246.405045" calcext:value-type="float">
            <text:p>124,246</text:p>
          </table:table-cell>
          <table:table-cell table:style-name="ce33" office:value-type="float" office:value="1719517.161049" calcext:value-type="float">
            <text:p>1,719,5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7602.10318" calcext:value-type="float">
            <text:p>117,602</text:p>
          </table:table-cell>
          <table:table-cell table:style-name="ce33" office:value-type="float" office:value="1480472.042094" calcext:value-type="float">
            <text:p>1,480,4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2461.628888" calcext:value-type="float">
            <text:p>52,462</text:p>
          </table:table-cell>
          <table:table-cell table:style-name="ce33" office:value-type="float" office:value="753836.239476" calcext:value-type="float">
            <text:p>753,8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68450.418532" calcext:value-type="float">
            <text:p>68,450</text:p>
          </table:table-cell>
          <table:table-cell table:style-name="ce33" office:value-type="float" office:value="1398433.725768" calcext:value-type="float">
            <text:p>1,398,4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53669.033449" calcext:value-type="float">
            <text:p>53,669</text:p>
          </table:table-cell>
          <table:table-cell table:style-name="ce33" office:value-type="float" office:value="1559616.68615" calcext:value-type="float">
            <text:p>1,559,6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136656.443681" calcext:value-type="float">
            <text:p>136,6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0705.641257" calcext:value-type="float">
            <text:p>20,706</text:p>
          </table:table-cell>
          <table:table-cell table:style-name="ce33" office:value-type="float" office:value="173801.61624" calcext:value-type="float">
            <text:p>173,8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32796.063067" calcext:value-type="float">
            <text:p>132,796</text:p>
          </table:table-cell>
          <table:table-cell table:style-name="ce33" office:value-type="float" office:value="1890944.999092" calcext:value-type="float">
            <text:p>1,890,94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03679.312373" calcext:value-type="float">
            <text:p>303,6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7320.016057" calcext:value-type="float">
            <text:p>7,320</text:p>
          </table:table-cell>
          <table:table-cell table:style-name="ce33" office:value-type="float" office:value="177965.623143" calcext:value-type="float">
            <text:p>177,9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24122.492512" calcext:value-type="float">
            <text:p>124,122</text:p>
          </table:table-cell>
          <table:table-cell table:style-name="ce33" office:value-type="float" office:value="1171933.859925" calcext:value-type="float">
            <text:p>1,171,9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43.074702" calcext:value-type="float">
            <text:p>143</text:p>
          </table:table-cell>
          <table:table-cell table:style-name="ce33" office:value-type="float" office:value="284445.993745" calcext:value-type="float">
            <text:p>284,4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09532.055088" calcext:value-type="float">
            <text:p>109,532</text:p>
          </table:table-cell>
          <table:table-cell table:style-name="ce33" office:value-type="float" office:value="449976.480908" calcext:value-type="float">
            <text:p>449,97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3220.803266" calcext:value-type="float">
            <text:p>33,221</text:p>
          </table:table-cell>
          <table:table-cell table:style-name="ce33" office:value-type="float" office:value="162740.45714" calcext:value-type="float">
            <text:p>162,7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67932.498535" calcext:value-type="float">
            <text:p>267,9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4825.927197" calcext:value-type="float">
            <text:p>4,826</text:p>
          </table:table-cell>
          <table:table-cell table:style-name="ce33" office:value-type="float" office:value="50861.142818" calcext:value-type="float">
            <text:p>50,86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19590.652127" calcext:value-type="float">
            <text:p>19,591</text:p>
          </table:table-cell>
          <table:table-cell table:style-name="ce33" office:value-type="float" office:value="90014.820582" calcext:value-type="float">
            <text:p>90,01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63172.278178" calcext:value-type="float">
            <text:p>63,172</text:p>
          </table:table-cell>
          <table:table-cell table:style-name="ce33" office:value-type="float" office:value="615326.449103" calcext:value-type="float">
            <text:p>615,3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80698.972563" calcext:value-type="float">
            <text:p>80,699</text:p>
          </table:table-cell>
          <table:table-cell table:style-name="ce33" office:value-type="float" office:value="360590.879298" calcext:value-type="float">
            <text:p>360,5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6674.761098" calcext:value-type="float">
            <text:p>16,675</text:p>
          </table:table-cell>
          <table:table-cell table:style-name="ce33" office:value-type="float" office:value="162309.281101" calcext:value-type="float">
            <text:p>162,3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29768.90993" calcext:value-type="float">
            <text:p>29,769</text:p>
          </table:table-cell>
          <table:table-cell table:style-name="ce33" office:value-type="float" office:value="114384.316578" calcext:value-type="float">
            <text:p>114,3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6667.79901" calcext:value-type="float">
            <text:p>46,668</text:p>
          </table:table-cell>
          <table:table-cell table:style-name="ce33" office:value-type="float" office:value="398355.577542" calcext:value-type="float">
            <text:p>398,3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19493.812381" calcext:value-type="float">
            <text:p>19,494</text:p>
          </table:table-cell>
          <table:table-cell table:style-name="ce33" office:value-type="float" office:value="398447.42125" calcext:value-type="float">
            <text:p>398,4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60371.049126" calcext:value-type="float">
            <text:p>60,371</text:p>
          </table:table-cell>
          <table:table-cell table:style-name="ce33" office:value-type="float" office:value="751375.000316" calcext:value-type="float">
            <text:p>751,3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30722.066524" calcext:value-type="float">
            <text:p>30,722</text:p>
          </table:table-cell>
          <table:table-cell table:style-name="ce33" office:value-type="float" office:value="1102123.103732" calcext:value-type="float">
            <text:p>1,102,1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37620.230164" calcext:value-type="float">
            <text:p>37,620</text:p>
          </table:table-cell>
          <table:table-cell table:style-name="ce33" office:value-type="float" office:value="1502747.749795" calcext:value-type="float">
            <text:p>1,502,7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5325.253377" calcext:value-type="float">
            <text:p>15,325</text:p>
          </table:table-cell>
          <table:table-cell table:style-name="ce33" office:value-type="float" office:value="361585.538066" calcext:value-type="float">
            <text:p>361,58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9811.520685" calcext:value-type="float">
            <text:p>9,812</text:p>
          </table:table-cell>
          <table:table-cell table:style-name="ce33" office:value-type="float" office:value="277579.214926" calcext:value-type="float">
            <text:p>277,5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36829.654" calcext:value-type="float">
            <text:p>36,830</text:p>
          </table:table-cell>
          <table:table-cell table:style-name="ce33" office:value-type="float" office:value="1242055.349914" calcext:value-type="float">
            <text:p>1,242,05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4358.639133" calcext:value-type="float">
            <text:p>4,359</text:p>
          </table:table-cell>
          <table:table-cell table:style-name="ce33" office:value-type="float" office:value="166200.552133" calcext:value-type="float">
            <text:p>166,2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5776.037186" calcext:value-type="float">
            <text:p>5,776</text:p>
          </table:table-cell>
          <table:table-cell table:style-name="ce33" office:value-type="float" office:value="199759.412407" calcext:value-type="float">
            <text:p>199,75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3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68635.105756" calcext:value-type="float">
            <text:p>68,635</text:p>
          </table:table-cell>
          <table:table-cell table:style-name="ce33" office:value-type="float" office:value="2005639.633903" calcext:value-type="float">
            <text:p>2,005,64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293392.472492" calcext:value-type="float">
            <text:p>2,293,392</text:p>
          </table:table-cell>
          <table:table-cell table:style-name="ce34" office:value-type="float" office:value="30627738.808703" calcext:value-type="float">
            <text:p>30,627,739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4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4</text:span><text:span text:style-name="T9">月底</text:span><text:span text:style-name="T6"> (End of Period: Apr., 2020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37180.116035" calcext:value-type="float">
            <text:p>137,180</text:p>
          </table:table-cell>
          <table:table-cell table:style-name="ce32" office:value-type="float" office:value="2786836.882652" calcext:value-type="float">
            <text:p>2,786,8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28344.880186" calcext:value-type="float">
            <text:p>428,345</text:p>
          </table:table-cell>
          <table:table-cell table:style-name="ce33" office:value-type="float" office:value="2046370.015482" calcext:value-type="float">
            <text:p>2,046,3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87018.920779" calcext:value-type="float">
            <text:p>187,019</text:p>
          </table:table-cell>
          <table:table-cell table:style-name="ce33" office:value-type="float" office:value="2245450.156379" calcext:value-type="float">
            <text:p>2,245,4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31538.189587" calcext:value-type="float">
            <text:p>131,538</text:p>
          </table:table-cell>
          <table:table-cell table:style-name="ce33" office:value-type="float" office:value="1808694.177803" calcext:value-type="float">
            <text:p>1,808,6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22421.820243" calcext:value-type="float">
            <text:p>122,422</text:p>
          </table:table-cell>
          <table:table-cell table:style-name="ce33" office:value-type="float" office:value="1708991.573359" calcext:value-type="float">
            <text:p>1,708,9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6709.3592" calcext:value-type="float">
            <text:p>116,709</text:p>
          </table:table-cell>
          <table:table-cell table:style-name="ce33" office:value-type="float" office:value="1466252.317579" calcext:value-type="float">
            <text:p>1,466,2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1627.787756" calcext:value-type="float">
            <text:p>51,628</text:p>
          </table:table-cell>
          <table:table-cell table:style-name="ce33" office:value-type="float" office:value="749396.806265" calcext:value-type="float">
            <text:p>749,39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66235.842345" calcext:value-type="float">
            <text:p>66,236</text:p>
          </table:table-cell>
          <table:table-cell table:style-name="ce33" office:value-type="float" office:value="1366516.997699" calcext:value-type="float">
            <text:p>1,366,5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53437.321439" calcext:value-type="float">
            <text:p>53,437</text:p>
          </table:table-cell>
          <table:table-cell table:style-name="ce33" office:value-type="float" office:value="1523447.506961" calcext:value-type="float">
            <text:p>1,523,4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262.222216" calcext:value-type="float">
            <text:p>262</text:p>
          </table:table-cell>
          <table:table-cell table:style-name="ce33" office:value-type="float" office:value="135516.954064" calcext:value-type="float">
            <text:p>135,5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0820.739996" calcext:value-type="float">
            <text:p>20,821</text:p>
          </table:table-cell>
          <table:table-cell table:style-name="ce33" office:value-type="float" office:value="176636.401534" calcext:value-type="float">
            <text:p>176,6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28938.472136" calcext:value-type="float">
            <text:p>128,938</text:p>
          </table:table-cell>
          <table:table-cell table:style-name="ce33" office:value-type="float" office:value="1871690.525324" calcext:value-type="float">
            <text:p>1,871,69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06819.668859" calcext:value-type="float">
            <text:p>306,8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7890.250504" calcext:value-type="float">
            <text:p>7,890</text:p>
          </table:table-cell>
          <table:table-cell table:style-name="ce33" office:value-type="float" office:value="178774.624899" calcext:value-type="float">
            <text:p>178,7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23494.285934" calcext:value-type="float">
            <text:p>123,494</text:p>
          </table:table-cell>
          <table:table-cell table:style-name="ce33" office:value-type="float" office:value="1160528.9834" calcext:value-type="float">
            <text:p>1,160,5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36.433963" calcext:value-type="float">
            <text:p>136</text:p>
          </table:table-cell>
          <table:table-cell table:style-name="ce33" office:value-type="float" office:value="278685.396329" calcext:value-type="float">
            <text:p>278,68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08304.794704" calcext:value-type="float">
            <text:p>108,305</text:p>
          </table:table-cell>
          <table:table-cell table:style-name="ce33" office:value-type="float" office:value="446202.063406" calcext:value-type="float">
            <text:p>446,2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3114.808155" calcext:value-type="float">
            <text:p>33,115</text:p>
          </table:table-cell>
          <table:table-cell table:style-name="ce33" office:value-type="float" office:value="160549.371645" calcext:value-type="float">
            <text:p>160,54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64273.822435" calcext:value-type="float">
            <text:p>264,2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4733.692492" calcext:value-type="float">
            <text:p>4,734</text:p>
          </table:table-cell>
          <table:table-cell table:style-name="ce33" office:value-type="float" office:value="50382.474486" calcext:value-type="float">
            <text:p>50,3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17488.733541" calcext:value-type="float">
            <text:p>17,489</text:p>
          </table:table-cell>
          <table:table-cell table:style-name="ce33" office:value-type="float" office:value="87764.087259" calcext:value-type="float">
            <text:p>87,7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63233.934637" calcext:value-type="float">
            <text:p>63,234</text:p>
          </table:table-cell>
          <table:table-cell table:style-name="ce33" office:value-type="float" office:value="611064.542363" calcext:value-type="float">
            <text:p>611,0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78298.37036" calcext:value-type="float">
            <text:p>78,298</text:p>
          </table:table-cell>
          <table:table-cell table:style-name="ce33" office:value-type="float" office:value="356208.43938" calcext:value-type="float">
            <text:p>356,2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6545.318831" calcext:value-type="float">
            <text:p>16,545</text:p>
          </table:table-cell>
          <table:table-cell table:style-name="ce33" office:value-type="float" office:value="167701.990994" calcext:value-type="float">
            <text:p>167,70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29237.252099" calcext:value-type="float">
            <text:p>29,237</text:p>
          </table:table-cell>
          <table:table-cell table:style-name="ce33" office:value-type="float" office:value="112690.025597" calcext:value-type="float">
            <text:p>112,6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6546.761259" calcext:value-type="float">
            <text:p>46,547</text:p>
          </table:table-cell>
          <table:table-cell table:style-name="ce33" office:value-type="float" office:value="396365.596548" calcext:value-type="float">
            <text:p>396,3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19381.773804" calcext:value-type="float">
            <text:p>19,382</text:p>
          </table:table-cell>
          <table:table-cell table:style-name="ce33" office:value-type="float" office:value="400378.100071" calcext:value-type="float">
            <text:p>400,3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58569.743436" calcext:value-type="float">
            <text:p>58,570</text:p>
          </table:table-cell>
          <table:table-cell table:style-name="ce33" office:value-type="float" office:value="748878.143482" calcext:value-type="float">
            <text:p>748,8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30432.859951" calcext:value-type="float">
            <text:p>30,433</text:p>
          </table:table-cell>
          <table:table-cell table:style-name="ce33" office:value-type="float" office:value="1085680.314024" calcext:value-type="float">
            <text:p>1,085,6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36649.389491" calcext:value-type="float">
            <text:p>36,649</text:p>
          </table:table-cell>
          <table:table-cell table:style-name="ce33" office:value-type="float" office:value="1479698.267774" calcext:value-type="float">
            <text:p>1,479,6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4532.001852" calcext:value-type="float">
            <text:p>14,532</text:p>
          </table:table-cell>
          <table:table-cell table:style-name="ce33" office:value-type="float" office:value="359987.464052" calcext:value-type="float">
            <text:p>359,98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9211.820685" calcext:value-type="float">
            <text:p>9,212</text:p>
          </table:table-cell>
          <table:table-cell table:style-name="ce33" office:value-type="float" office:value="273474.226338" calcext:value-type="float">
            <text:p>273,47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35690.578735" calcext:value-type="float">
            <text:p>35,691</text:p>
          </table:table-cell>
          <table:table-cell table:style-name="ce33" office:value-type="float" office:value="1223959.077355" calcext:value-type="float">
            <text:p>1,223,9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4358.154445" calcext:value-type="float">
            <text:p>4,358</text:p>
          </table:table-cell>
          <table:table-cell table:style-name="ce33" office:value-type="float" office:value="169836.802553" calcext:value-type="float">
            <text:p>169,8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5686.48855" calcext:value-type="float">
            <text:p>5,686</text:p>
          </table:table-cell>
          <table:table-cell table:style-name="ce33" office:value-type="float" office:value="199107.711569" calcext:value-type="float">
            <text:p>199,10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3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65728.171659" calcext:value-type="float">
            <text:p>65,728</text:p>
          </table:table-cell>
          <table:table-cell table:style-name="ce33" office:value-type="float" office:value="1980828.530084" calcext:value-type="float">
            <text:p>1,980,829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253801.291005" calcext:value-type="float">
            <text:p>2,253,801</text:p>
          </table:table-cell>
          <table:table-cell table:style-name="ce34" office:value-type="float" office:value="30385640.040003" calcext:value-type="float">
            <text:p>30,385,640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3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3</text:span><text:span text:style-name="T9">月底</text:span><text:span text:style-name="T6"> (End of Period: Mar., 2020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37330.569552" calcext:value-type="float">
            <text:p>137,331</text:p>
          </table:table-cell>
          <table:table-cell table:style-name="ce32" office:value-type="float" office:value="2808851.449716" calcext:value-type="float">
            <text:p>2,808,8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25457.778421" calcext:value-type="float">
            <text:p>425,458</text:p>
          </table:table-cell>
          <table:table-cell table:style-name="ce33" office:value-type="float" office:value="2043837.091816" calcext:value-type="float">
            <text:p>2,043,8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81188.979081" calcext:value-type="float">
            <text:p>181,189</text:p>
          </table:table-cell>
          <table:table-cell table:style-name="ce33" office:value-type="float" office:value="2255616.218708" calcext:value-type="float">
            <text:p>2,255,6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29453.66123" calcext:value-type="float">
            <text:p>129,454</text:p>
          </table:table-cell>
          <table:table-cell table:style-name="ce33" office:value-type="float" office:value="1806246.93444" calcext:value-type="float">
            <text:p>1,806,2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23952.431529" calcext:value-type="float">
            <text:p>123,952</text:p>
          </table:table-cell>
          <table:table-cell table:style-name="ce33" office:value-type="float" office:value="1702964.955716" calcext:value-type="float">
            <text:p>1,702,9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7256.517952" calcext:value-type="float">
            <text:p>117,257</text:p>
          </table:table-cell>
          <table:table-cell table:style-name="ce33" office:value-type="float" office:value="1473603.295019" calcext:value-type="float">
            <text:p>1,473,60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1512.132443" calcext:value-type="float">
            <text:p>51,512</text:p>
          </table:table-cell>
          <table:table-cell table:style-name="ce33" office:value-type="float" office:value="751334.833757" calcext:value-type="float">
            <text:p>751,3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65664.288176" calcext:value-type="float">
            <text:p>65,664</text:p>
          </table:table-cell>
          <table:table-cell table:style-name="ce33" office:value-type="float" office:value="1356791.641316" calcext:value-type="float">
            <text:p>1,356,7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54465.687064" calcext:value-type="float">
            <text:p>54,466</text:p>
          </table:table-cell>
          <table:table-cell table:style-name="ce33" office:value-type="float" office:value="1501331.150056" calcext:value-type="float">
            <text:p>1,501,33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393.333328" calcext:value-type="float">
            <text:p>393</text:p>
          </table:table-cell>
          <table:table-cell table:style-name="ce33" office:value-type="float" office:value="133941.799389" calcext:value-type="float">
            <text:p>133,9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0525.71328" calcext:value-type="float">
            <text:p>20,526</text:p>
          </table:table-cell>
          <table:table-cell table:style-name="ce33" office:value-type="float" office:value="175981.525398" calcext:value-type="float">
            <text:p>175,9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27562.439791" calcext:value-type="float">
            <text:p>127,562</text:p>
          </table:table-cell>
          <table:table-cell table:style-name="ce33" office:value-type="float" office:value="1886938.992326" calcext:value-type="float">
            <text:p>1,886,93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6499.222977" calcext:value-type="float">
            <text:p>316,49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9376.247377" calcext:value-type="float">
            <text:p>9,376</text:p>
          </table:table-cell>
          <table:table-cell table:style-name="ce33" office:value-type="float" office:value="182541.017848" calcext:value-type="float">
            <text:p>182,5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24501.611739" calcext:value-type="float">
            <text:p>124,502</text:p>
          </table:table-cell>
          <table:table-cell table:style-name="ce33" office:value-type="float" office:value="1153120.94895" calcext:value-type="float">
            <text:p>1,153,1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39.641068" calcext:value-type="float">
            <text:p>140</text:p>
          </table:table-cell>
          <table:table-cell table:style-name="ce33" office:value-type="float" office:value="287825.255851" calcext:value-type="float">
            <text:p>287,8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06122.942406" calcext:value-type="float">
            <text:p>106,123</text:p>
          </table:table-cell>
          <table:table-cell table:style-name="ce33" office:value-type="float" office:value="443614.448168" calcext:value-type="float">
            <text:p>443,6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1210.288308" calcext:value-type="float">
            <text:p>31,210</text:p>
          </table:table-cell>
          <table:table-cell table:style-name="ce33" office:value-type="float" office:value="158823.479324" calcext:value-type="float">
            <text:p>158,82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83882.554271" calcext:value-type="float">
            <text:p>283,8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4072.694198" calcext:value-type="float">
            <text:p>4,073</text:p>
          </table:table-cell>
          <table:table-cell table:style-name="ce33" office:value-type="float" office:value="50459.038559" calcext:value-type="float">
            <text:p>50,45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16658.155327" calcext:value-type="float">
            <text:p>16,658</text:p>
          </table:table-cell>
          <table:table-cell table:style-name="ce33" office:value-type="float" office:value="86747.756132" calcext:value-type="float">
            <text:p>86,7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63918.878974" calcext:value-type="float">
            <text:p>63,919</text:p>
          </table:table-cell>
          <table:table-cell table:style-name="ce33" office:value-type="float" office:value="613846.725762" calcext:value-type="float">
            <text:p>613,84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78102.662693" calcext:value-type="float">
            <text:p>78,103</text:p>
          </table:table-cell>
          <table:table-cell table:style-name="ce33" office:value-type="float" office:value="355208.108682" calcext:value-type="float">
            <text:p>355,20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6735.24382" calcext:value-type="float">
            <text:p>16,735</text:p>
          </table:table-cell>
          <table:table-cell table:style-name="ce33" office:value-type="float" office:value="170547.782057" calcext:value-type="float">
            <text:p>170,5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29358.640481" calcext:value-type="float">
            <text:p>29,359</text:p>
          </table:table-cell>
          <table:table-cell table:style-name="ce33" office:value-type="float" office:value="112593.871286" calcext:value-type="float">
            <text:p>112,59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5809.044279" calcext:value-type="float">
            <text:p>45,809</text:p>
          </table:table-cell>
          <table:table-cell table:style-name="ce33" office:value-type="float" office:value="392935.416011" calcext:value-type="float">
            <text:p>392,9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18918.484915" calcext:value-type="float">
            <text:p>18,918</text:p>
          </table:table-cell>
          <table:table-cell table:style-name="ce33" office:value-type="float" office:value="405032.331706" calcext:value-type="float">
            <text:p>405,0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56641.119497" calcext:value-type="float">
            <text:p>56,641</text:p>
          </table:table-cell>
          <table:table-cell table:style-name="ce33" office:value-type="float" office:value="755009.66651" calcext:value-type="float">
            <text:p>755,0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28859.146745" calcext:value-type="float">
            <text:p>28,859</text:p>
          </table:table-cell>
          <table:table-cell table:style-name="ce33" office:value-type="float" office:value="1061674.975426" calcext:value-type="float">
            <text:p>1,061,67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36469.188165" calcext:value-type="float">
            <text:p>36,469</text:p>
          </table:table-cell>
          <table:table-cell table:style-name="ce33" office:value-type="float" office:value="1465924.144539" calcext:value-type="float">
            <text:p>1,465,9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4168.626913" calcext:value-type="float">
            <text:p>14,169</text:p>
          </table:table-cell>
          <table:table-cell table:style-name="ce33" office:value-type="float" office:value="361351.806745" calcext:value-type="float">
            <text:p>361,3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9126.520685" calcext:value-type="float">
            <text:p>9,127</text:p>
          </table:table-cell>
          <table:table-cell table:style-name="ce33" office:value-type="float" office:value="271100.743582" calcext:value-type="float">
            <text:p>271,1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34990.496037" calcext:value-type="float">
            <text:p>34,990</text:p>
          </table:table-cell>
          <table:table-cell table:style-name="ce33" office:value-type="float" office:value="1208126.231882" calcext:value-type="float">
            <text:p>1,208,12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4458.247337" calcext:value-type="float">
            <text:p>4,458</text:p>
          </table:table-cell>
          <table:table-cell table:style-name="ce33" office:value-type="float" office:value="169967.735495" calcext:value-type="float">
            <text:p>169,9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5514.194945" calcext:value-type="float">
            <text:p>5,514</text:p>
          </table:table-cell>
          <table:table-cell table:style-name="ce33" office:value-type="float" office:value="200551.333824" calcext:value-type="float">
            <text:p>200,55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3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64798.279015" calcext:value-type="float">
            <text:p>64,798</text:p>
          </table:table-cell>
          <table:table-cell table:style-name="ce33" office:value-type="float" office:value="1895839.508915" calcext:value-type="float">
            <text:p>1,895,84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234713.886771" calcext:value-type="float">
            <text:p>2,234,714</text:p>
          </table:table-cell>
          <table:table-cell table:style-name="ce34" office:value-type="float" office:value="30300663.992159" calcext:value-type="float">
            <text:p>30,300,664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2" table:style-name="ta1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2</text:span><text:span text:style-name="T9">月底</text:span><text:span text:style-name="T6"> (End of Period: Feb., 2020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30351.679993" calcext:value-type="float">
            <text:p>130,352</text:p>
          </table:table-cell>
          <table:table-cell table:style-name="ce32" office:value-type="float" office:value="2749851.679543" calcext:value-type="float">
            <text:p>2,749,8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20569.940411" calcext:value-type="float">
            <text:p>420,570</text:p>
          </table:table-cell>
          <table:table-cell table:style-name="ce33" office:value-type="float" office:value="2013466.221377" calcext:value-type="float">
            <text:p>2,013,4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70625.02553" calcext:value-type="float">
            <text:p>170,625</text:p>
          </table:table-cell>
          <table:table-cell table:style-name="ce33" office:value-type="float" office:value="2237582.247648" calcext:value-type="float">
            <text:p>2,237,58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26635.648948" calcext:value-type="float">
            <text:p>126,636</text:p>
          </table:table-cell>
          <table:table-cell table:style-name="ce33" office:value-type="float" office:value="1771605.57437" calcext:value-type="float">
            <text:p>1,771,6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24084.582387" calcext:value-type="float">
            <text:p>124,085</text:p>
          </table:table-cell>
          <table:table-cell table:style-name="ce33" office:value-type="float" office:value="1676934.688796" calcext:value-type="float">
            <text:p>1,676,93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8436.813403" calcext:value-type="float">
            <text:p>118,437</text:p>
          </table:table-cell>
          <table:table-cell table:style-name="ce33" office:value-type="float" office:value="1432577.303967" calcext:value-type="float">
            <text:p>1,432,57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0513.724689" calcext:value-type="float">
            <text:p>50,514</text:p>
          </table:table-cell>
          <table:table-cell table:style-name="ce33" office:value-type="float" office:value="735061.646412" calcext:value-type="float">
            <text:p>735,0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69060.487105" calcext:value-type="float">
            <text:p>69,060</text:p>
          </table:table-cell>
          <table:table-cell table:style-name="ce33" office:value-type="float" office:value="1322220.057636" calcext:value-type="float">
            <text:p>1,322,2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54557.966458" calcext:value-type="float">
            <text:p>54,558</text:p>
          </table:table-cell>
          <table:table-cell table:style-name="ce33" office:value-type="float" office:value="1550339.38142" calcext:value-type="float">
            <text:p>1,550,33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393.333328" calcext:value-type="float">
            <text:p>393</text:p>
          </table:table-cell>
          <table:table-cell table:style-name="ce33" office:value-type="float" office:value="133121.496971" calcext:value-type="float">
            <text:p>133,1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0942.366517" calcext:value-type="float">
            <text:p>20,942</text:p>
          </table:table-cell>
          <table:table-cell table:style-name="ce33" office:value-type="float" office:value="173864.589269" calcext:value-type="float">
            <text:p>173,8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28579.844711" calcext:value-type="float">
            <text:p>128,580</text:p>
          </table:table-cell>
          <table:table-cell table:style-name="ce33" office:value-type="float" office:value="1858046.056424" calcext:value-type="float">
            <text:p>1,858,04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9652.479821" calcext:value-type="float">
            <text:p>319,6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9554.391236" calcext:value-type="float">
            <text:p>9,554</text:p>
          </table:table-cell>
          <table:table-cell table:style-name="ce33" office:value-type="float" office:value="180292.714545" calcext:value-type="float">
            <text:p>180,29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24478.36964" calcext:value-type="float">
            <text:p>124,478</text:p>
          </table:table-cell>
          <table:table-cell table:style-name="ce33" office:value-type="float" office:value="1144298.340857" calcext:value-type="float">
            <text:p>1,144,2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43.30802" calcext:value-type="float">
            <text:p>143</text:p>
          </table:table-cell>
          <table:table-cell table:style-name="ce33" office:value-type="float" office:value="284318.148924" calcext:value-type="float">
            <text:p>284,3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03755.695689" calcext:value-type="float">
            <text:p>103,756</text:p>
          </table:table-cell>
          <table:table-cell table:style-name="ce33" office:value-type="float" office:value="440354.486702" calcext:value-type="float">
            <text:p>440,3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1076.921176" calcext:value-type="float">
            <text:p>31,077</text:p>
          </table:table-cell>
          <table:table-cell table:style-name="ce33" office:value-type="float" office:value="156063.851503" calcext:value-type="float">
            <text:p>156,0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81492.321" calcext:value-type="float">
            <text:p>281,4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4132.149051" calcext:value-type="float">
            <text:p>4,132</text:p>
          </table:table-cell>
          <table:table-cell table:style-name="ce33" office:value-type="float" office:value="50180.894803" calcext:value-type="float">
            <text:p>50,1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15776.490313" calcext:value-type="float">
            <text:p>15,776</text:p>
          </table:table-cell>
          <table:table-cell table:style-name="ce33" office:value-type="float" office:value="85905.582236" calcext:value-type="float">
            <text:p>85,90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61300.71026" calcext:value-type="float">
            <text:p>61,301</text:p>
          </table:table-cell>
          <table:table-cell table:style-name="ce33" office:value-type="float" office:value="601637.044656" calcext:value-type="float">
            <text:p>601,63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77325.247852" calcext:value-type="float">
            <text:p>77,325</text:p>
          </table:table-cell>
          <table:table-cell table:style-name="ce33" office:value-type="float" office:value="351708.772294" calcext:value-type="float">
            <text:p>351,7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7771.48624" calcext:value-type="float">
            <text:p>17,771</text:p>
          </table:table-cell>
          <table:table-cell table:style-name="ce33" office:value-type="float" office:value="170567.341559" calcext:value-type="float">
            <text:p>170,56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29602.745314" calcext:value-type="float">
            <text:p>29,603</text:p>
          </table:table-cell>
          <table:table-cell table:style-name="ce33" office:value-type="float" office:value="112848.226932" calcext:value-type="float">
            <text:p>112,8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5000.554585" calcext:value-type="float">
            <text:p>45,001</text:p>
          </table:table-cell>
          <table:table-cell table:style-name="ce33" office:value-type="float" office:value="397857.424635" calcext:value-type="float">
            <text:p>397,85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17588.384915" calcext:value-type="float">
            <text:p>17,588</text:p>
          </table:table-cell>
          <table:table-cell table:style-name="ce33" office:value-type="float" office:value="401813.893721" calcext:value-type="float">
            <text:p>401,8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54540.560599" calcext:value-type="float">
            <text:p>54,541</text:p>
          </table:table-cell>
          <table:table-cell table:style-name="ce33" office:value-type="float" office:value="749337.760693" calcext:value-type="float">
            <text:p>749,33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26517.798646" calcext:value-type="float">
            <text:p>26,518</text:p>
          </table:table-cell>
          <table:table-cell table:style-name="ce33" office:value-type="float" office:value="1066879.417801" calcext:value-type="float">
            <text:p>1,066,8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36033.886681" calcext:value-type="float">
            <text:p>36,034</text:p>
          </table:table-cell>
          <table:table-cell table:style-name="ce33" office:value-type="float" office:value="1444627.871704" calcext:value-type="float">
            <text:p>1,444,6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3942.672024" calcext:value-type="float">
            <text:p>13,943</text:p>
          </table:table-cell>
          <table:table-cell table:style-name="ce33" office:value-type="float" office:value="350832.814082" calcext:value-type="float">
            <text:p>350,83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8393.018099" calcext:value-type="float">
            <text:p>8,393</text:p>
          </table:table-cell>
          <table:table-cell table:style-name="ce33" office:value-type="float" office:value="269182.616641" calcext:value-type="float">
            <text:p>269,18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36656.908001" calcext:value-type="float">
            <text:p>36,657</text:p>
          </table:table-cell>
          <table:table-cell table:style-name="ce33" office:value-type="float" office:value="1177523.830804" calcext:value-type="float">
            <text:p>1,177,5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4546.353818" calcext:value-type="float">
            <text:p>4,546</text:p>
          </table:table-cell>
          <table:table-cell table:style-name="ce33" office:value-type="float" office:value="167287.528039" calcext:value-type="float">
            <text:p>167,2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5662.956507" calcext:value-type="float">
            <text:p>5,663</text:p>
          </table:table-cell>
          <table:table-cell table:style-name="ce33" office:value-type="float" office:value="198769.423751" calcext:value-type="float">
            <text:p>198,76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3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62560.288599" calcext:value-type="float">
            <text:p>62,560</text:p>
          </table:table-cell>
          <table:table-cell table:style-name="ce33" office:value-type="float" office:value="1968008.957671" calcext:value-type="float">
            <text:p>1,968,009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201112.310745" calcext:value-type="float">
            <text:p>2,201,112</text:p>
          </table:table-cell>
          <table:table-cell table:style-name="ce34" office:value-type="float" office:value="30026112.689207" calcext:value-type="float">
            <text:p>30,026,113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01" table:style-name="ta1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4"/>
          <table:table-cell table:style-name="ce35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本國銀行　</text:span><text:span text:style-name="T4">Domestic Banks</text:span></text:p>
          </table:table-cell>
          <table:covered-table-cell table:number-columns-repeated="4" table:style-name="ce15"/>
          <table:table-cell table:style-name="ce36" table:number-columns-repeated="101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4"/>
          <table:table-cell table:style-name="ce24" office:value-type="string" calcext:value-type="string" table:number-columns-spanned="2" table:number-rows-spanned="1">
            <text:p><text:span text:style-name="T5">資料月份：</text:span><text:span text:style-name="T6">109</text:span><text:span text:style-name="T9">年</text:span><text:span text:style-name="T6">1</text:span><text:span text:style-name="T9">月底</text:span><text:span text:style-name="T6"> (End of Period: Jan., 2020)</text:span></text:p>
          </table:table-cell>
          <table:covered-table-cell table:style-name="ce24"/>
          <table:table-cell table:style-name="ce37" table:number-columns-repeated="1019"/>
        </table:table-row>
        <table:table-row table:style-name="ro4">
          <table:table-cell table:style-name="ce5" table:number-columns-repeated="3"/>
          <table:table-cell table:style-name="ce25" office:value-type="string" calcext:value-type="string">
            <text:p><text:span text:style-name="T13">以土地為擔保品之放款餘額</text:span></text:p>
            <text:p><text:span text:style-name="T14">Loan Secured by Land</text:span></text:p>
          </table:table-cell>
          <table:table-cell table:style-name="ce31" office:value-type="string" calcext:value-type="string">
            <text:p><text:span text:style-name="T13">放款總額（含催收款）</text:span></text:p>
            <text:p><text:span text:style-name="T14">Total Loans</text:span></text:p>
          </table:table-cell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004</text:p>
          </table:table-cell>
          <table:table-cell table:style-name="ce16" office:value-type="string" calcext:value-type="string">
            <text:p><text:span text:style-name="T10">臺灣銀行</text:span></text:p>
          </table:table-cell>
          <table:table-cell table:style-name="ce21" office:value-type="string" calcext:value-type="string">
            <text:p>Bank of Taiwan</text:p>
          </table:table-cell>
          <table:table-cell table:style-name="ce26" office:value-type="float" office:value="130020.933896" calcext:value-type="float">
            <text:p>130,021</text:p>
          </table:table-cell>
          <table:table-cell table:style-name="ce32" office:value-type="float" office:value="2762157.086071" calcext:value-type="float">
            <text:p>2,762,15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5</text:p>
          </table:table-cell>
          <table:table-cell table:style-name="ce17" office:value-type="string" calcext:value-type="string">
            <text:p><text:span text:style-name="T10">臺灣土地銀行</text:span></text:p>
          </table:table-cell>
          <table:table-cell table:style-name="ce22" office:value-type="string" calcext:value-type="string">
            <text:p>Land Bank of Taiwan</text:p>
          </table:table-cell>
          <table:table-cell table:style-name="ce27" office:value-type="float" office:value="419590.80105" calcext:value-type="float">
            <text:p>419,591</text:p>
          </table:table-cell>
          <table:table-cell table:style-name="ce33" office:value-type="float" office:value="2025841.290873" calcext:value-type="float">
            <text:p>2,025,8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6</text:p>
          </table:table-cell>
          <table:table-cell table:style-name="ce17" office:value-type="string" calcext:value-type="string">
            <text:p><text:span text:style-name="T10">合作金庫商業銀行</text:span></text:p>
          </table:table-cell>
          <table:table-cell table:style-name="ce22" office:value-type="string" calcext:value-type="string">
            <text:p>Taiwan Cooperative Bank</text:p>
          </table:table-cell>
          <table:table-cell table:style-name="ce27" office:value-type="float" office:value="170213.928714" calcext:value-type="float">
            <text:p>170,214</text:p>
          </table:table-cell>
          <table:table-cell table:style-name="ce33" office:value-type="float" office:value="2237495.519091" calcext:value-type="float">
            <text:p>2,237,4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7</text:p>
          </table:table-cell>
          <table:table-cell table:style-name="ce17" office:value-type="string" calcext:value-type="string">
            <text:p><text:span text:style-name="T10">第一商業銀行</text:span></text:p>
          </table:table-cell>
          <table:table-cell table:style-name="ce22" office:value-type="string" calcext:value-type="string">
            <text:p>First Commercial Bank</text:p>
          </table:table-cell>
          <table:table-cell table:style-name="ce27" office:value-type="float" office:value="123469.830557" calcext:value-type="float">
            <text:p>123,470</text:p>
          </table:table-cell>
          <table:table-cell table:style-name="ce33" office:value-type="float" office:value="1764456.256384" calcext:value-type="float">
            <text:p>1,764,4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8</text:p>
          </table:table-cell>
          <table:table-cell table:style-name="ce17" office:value-type="string" calcext:value-type="string">
            <text:p><text:span text:style-name="T10">華南商業銀行</text:span></text:p>
          </table:table-cell>
          <table:table-cell table:style-name="ce22" office:value-type="string" calcext:value-type="string">
            <text:p>Hua Nan Commercial Bank, Ltd.</text:p>
          </table:table-cell>
          <table:table-cell table:style-name="ce27" office:value-type="float" office:value="121751.716854" calcext:value-type="float">
            <text:p>121,752</text:p>
          </table:table-cell>
          <table:table-cell table:style-name="ce33" office:value-type="float" office:value="1679535.616448" calcext:value-type="float">
            <text:p>1,679,53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09</text:p>
          </table:table-cell>
          <table:table-cell table:style-name="ce17" office:value-type="string" calcext:value-type="string">
            <text:p><text:span text:style-name="T10">彰化商業銀行</text:span></text:p>
          </table:table-cell>
          <table:table-cell table:style-name="ce22" office:value-type="string" calcext:value-type="string">
            <text:p>Chang Hwa Commercial Bank</text:p>
          </table:table-cell>
          <table:table-cell table:style-name="ce27" office:value-type="float" office:value="119027.471666" calcext:value-type="float">
            <text:p>119,027</text:p>
          </table:table-cell>
          <table:table-cell table:style-name="ce33" office:value-type="float" office:value="1426529.007402" calcext:value-type="float">
            <text:p>1,426,52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1</text:p>
          </table:table-cell>
          <table:table-cell table:style-name="ce17" office:value-type="string" calcext:value-type="string">
            <text:p><text:span text:style-name="T10">上海商業儲蓄銀行</text:span></text:p>
          </table:table-cell>
          <table:table-cell table:style-name="ce22" office:value-type="string" calcext:value-type="string">
            <text:p>The Shanghai Commercial &amp; Savings Bank, Ltd.</text:p>
          </table:table-cell>
          <table:table-cell table:style-name="ce27" office:value-type="float" office:value="50477.536881" calcext:value-type="float">
            <text:p>50,478</text:p>
          </table:table-cell>
          <table:table-cell table:style-name="ce33" office:value-type="float" office:value="730625.024939" calcext:value-type="float">
            <text:p>730,6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2</text:p>
          </table:table-cell>
          <table:table-cell table:style-name="ce17" office:value-type="string" calcext:value-type="string">
            <text:p><text:span text:style-name="T10">台北富邦商業銀行</text:span></text:p>
          </table:table-cell>
          <table:table-cell table:style-name="ce22" office:value-type="string" calcext:value-type="string">
            <text:p>Taipei Fubon Commercial Bank Co., Ltd.</text:p>
          </table:table-cell>
          <table:table-cell table:style-name="ce27" office:value-type="float" office:value="70366.944113" calcext:value-type="float">
            <text:p>70,367</text:p>
          </table:table-cell>
          <table:table-cell table:style-name="ce33" office:value-type="float" office:value="1322670.758462" calcext:value-type="float">
            <text:p>1,322,67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3</text:p>
          </table:table-cell>
          <table:table-cell table:style-name="ce17" office:value-type="string" calcext:value-type="string">
            <text:p><text:span text:style-name="T10">國泰世華商業銀行</text:span></text:p>
          </table:table-cell>
          <table:table-cell table:style-name="ce22" office:value-type="string" calcext:value-type="string">
            <text:p>Cathay United Bank</text:p>
          </table:table-cell>
          <table:table-cell table:style-name="ce27" office:value-type="float" office:value="54692.633393" calcext:value-type="float">
            <text:p>54,693</text:p>
          </table:table-cell>
          <table:table-cell table:style-name="ce33" office:value-type="float" office:value="1527140.954961" calcext:value-type="float">
            <text:p>1,527,1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5</text:p>
          </table:table-cell>
          <table:table-cell table:style-name="ce17" office:value-type="string" calcext:value-type="string">
            <text:p><text:span text:style-name="T10">中國輸出入銀行</text:span></text:p>
          </table:table-cell>
          <table:table-cell table:style-name="ce22" office:value-type="string" calcext:value-type="string">
            <text:p>The Export-Import Bank of The Republic of China</text:p>
          </table:table-cell>
          <table:table-cell table:style-name="ce27" office:value-type="float" office:value="393.333328" calcext:value-type="float">
            <text:p>393</text:p>
          </table:table-cell>
          <table:table-cell table:style-name="ce33" office:value-type="float" office:value="134183.965817" calcext:value-type="float">
            <text:p>134,18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6</text:p>
          </table:table-cell>
          <table:table-cell table:style-name="ce17" office:value-type="string" calcext:value-type="string">
            <text:p><text:span text:style-name="T10">高雄銀行</text:span></text:p>
          </table:table-cell>
          <table:table-cell table:style-name="ce22" office:value-type="string" calcext:value-type="string">
            <text:p>Bank of Kaohsiung</text:p>
          </table:table-cell>
          <table:table-cell table:style-name="ce27" office:value-type="float" office:value="21115.852562" calcext:value-type="float">
            <text:p>21,116</text:p>
          </table:table-cell>
          <table:table-cell table:style-name="ce33" office:value-type="float" office:value="173711.472571" calcext:value-type="float">
            <text:p>173,71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17</text:p>
          </table:table-cell>
          <table:table-cell table:style-name="ce17" office:value-type="string" calcext:value-type="string">
            <text:p><text:span text:style-name="T10">兆豐國際商業銀行</text:span></text:p>
          </table:table-cell>
          <table:table-cell table:style-name="ce22" office:value-type="string" calcext:value-type="string">
            <text:p>Mega International Commercial Bank Co., Ltd.</text:p>
          </table:table-cell>
          <table:table-cell table:style-name="ce27" office:value-type="float" office:value="129413.28631" calcext:value-type="float">
            <text:p>129,413</text:p>
          </table:table-cell>
          <table:table-cell table:style-name="ce33" office:value-type="float" office:value="1848257.642647" calcext:value-type="float">
            <text:p>1,848,2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21</text:p>
          </table:table-cell>
          <table:table-cell table:style-name="ce17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Citibank Taiwan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316524.72039" calcext:value-type="float">
            <text:p>316,5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48</text:p>
          </table:table-cell>
          <table:table-cell table:style-name="ce17" office:value-type="string" calcext:value-type="string">
            <text:p><text:span text:style-name="T10">王道商業銀行</text:span></text:p>
          </table:table-cell>
          <table:table-cell table:style-name="ce22" office:value-type="string" calcext:value-type="string">
            <text:p>O-Bank Co., Ltd. </text:p>
          </table:table-cell>
          <table:table-cell table:style-name="ce27" office:value-type="float" office:value="9374.351543" calcext:value-type="float">
            <text:p>9,374</text:p>
          </table:table-cell>
          <table:table-cell table:style-name="ce33" office:value-type="float" office:value="177924.891578" calcext:value-type="float">
            <text:p>177,92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0</text:p>
          </table:table-cell>
          <table:table-cell table:style-name="ce17" office:value-type="string" calcext:value-type="string">
            <text:p><text:span text:style-name="T10">臺灣中小企業銀行</text:span></text:p>
          </table:table-cell>
          <table:table-cell table:style-name="ce22" office:value-type="string" calcext:value-type="string">
            <text:p>Taiwan Business Bank</text:p>
          </table:table-cell>
          <table:table-cell table:style-name="ce27" office:value-type="float" office:value="124189.647332" calcext:value-type="float">
            <text:p>124,190</text:p>
          </table:table-cell>
          <table:table-cell table:style-name="ce33" office:value-type="float" office:value="1137767.51846" calcext:value-type="float">
            <text:p>1,137,76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2</text:p>
          </table:table-cell>
          <table:table-cell table:style-name="ce17" office:value-type="string" calcext:value-type="string">
            <text:p><text:span text:style-name="T10">渣打國際商業銀行</text:span></text:p>
          </table:table-cell>
          <table:table-cell table:style-name="ce22" office:value-type="string" calcext:value-type="string">
            <text:p>Standard Chartered Bank (Taiwan) Limited</text:p>
          </table:table-cell>
          <table:table-cell table:style-name="ce27" office:value-type="float" office:value="148.09182" calcext:value-type="float">
            <text:p>148</text:p>
          </table:table-cell>
          <table:table-cell table:style-name="ce33" office:value-type="float" office:value="284364.971106" calcext:value-type="float">
            <text:p>284,3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3</text:p>
          </table:table-cell>
          <table:table-cell table:style-name="ce17" office:value-type="string" calcext:value-type="string">
            <text:p><text:span text:style-name="T10">台中商業銀行</text:span></text:p>
          </table:table-cell>
          <table:table-cell table:style-name="ce22" office:value-type="string" calcext:value-type="string">
            <text:p>Taichung Commercial Bank</text:p>
          </table:table-cell>
          <table:table-cell table:style-name="ce27" office:value-type="float" office:value="103669.434838" calcext:value-type="float">
            <text:p>103,669</text:p>
          </table:table-cell>
          <table:table-cell table:style-name="ce33" office:value-type="float" office:value="438526.827199" calcext:value-type="float">
            <text:p>438,52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54</text:p>
          </table:table-cell>
          <table:table-cell table:style-name="ce17" office:value-type="string" calcext:value-type="string">
            <text:p><text:span text:style-name="T10">京城商業銀行</text:span></text:p>
          </table:table-cell>
          <table:table-cell table:style-name="ce22" office:value-type="string" calcext:value-type="string">
            <text:p>Kings Town Bank</text:p>
          </table:table-cell>
          <table:table-cell table:style-name="ce27" office:value-type="float" office:value="31158.636676" calcext:value-type="float">
            <text:p>31,159</text:p>
          </table:table-cell>
          <table:table-cell table:style-name="ce33" office:value-type="float" office:value="157066.339127" calcext:value-type="float">
            <text:p>157,0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081</text:p>
          </table:table-cell>
          <table:table-cell table:style-name="ce17" office:value-type="string" calcext:value-type="string">
            <text:p><text:span text:style-name="T10">滙豐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HSBC Bank(Taiwan) Ltd.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87504.462631" calcext:value-type="float">
            <text:p>287,5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1</text:p>
          </table:table-cell>
          <table:table-cell table:style-name="ce17" office:value-type="string" calcext:value-type="string">
            <text:p><text:span text:style-name="T10">瑞興商業銀行</text:span></text:p>
          </table:table-cell>
          <table:table-cell table:style-name="ce22" office:value-type="string" calcext:value-type="string">
            <text:p>Bank of Taipei</text:p>
          </table:table-cell>
          <table:table-cell table:style-name="ce27" office:value-type="float" office:value="4230.419559" calcext:value-type="float">
            <text:p>4,230</text:p>
          </table:table-cell>
          <table:table-cell table:style-name="ce33" office:value-type="float" office:value="50050.60817" calcext:value-type="float">
            <text:p>50,0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2</text:p>
          </table:table-cell>
          <table:table-cell table:style-name="ce17" office:value-type="string" calcext:value-type="string">
            <text:p><text:span text:style-name="T10">華泰商業銀行</text:span></text:p>
          </table:table-cell>
          <table:table-cell table:style-name="ce22" office:value-type="string" calcext:value-type="string">
            <text:p>Hwatai Bank</text:p>
          </table:table-cell>
          <table:table-cell table:style-name="ce27" office:value-type="float" office:value="15429.619684" calcext:value-type="float">
            <text:p>15,430</text:p>
          </table:table-cell>
          <table:table-cell table:style-name="ce33" office:value-type="float" office:value="85517.262994" calcext:value-type="float">
            <text:p>85,517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3</text:p>
          </table:table-cell>
          <table:table-cell table:style-name="ce17" office:value-type="string" calcext:value-type="string">
            <text:p><text:span text:style-name="T10">臺灣新光商業銀行</text:span></text:p>
          </table:table-cell>
          <table:table-cell table:style-name="ce22" office:value-type="string" calcext:value-type="string">
            <text:p>Taiwan Shin Kong Commercial Bank</text:p>
          </table:table-cell>
          <table:table-cell table:style-name="ce27" office:value-type="float" office:value="58285.726435" calcext:value-type="float">
            <text:p>58,286</text:p>
          </table:table-cell>
          <table:table-cell table:style-name="ce33" office:value-type="float" office:value="597576.315521" calcext:value-type="float">
            <text:p>597,57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08</text:p>
          </table:table-cell>
          <table:table-cell table:style-name="ce17" office:value-type="string" calcext:value-type="string">
            <text:p><text:span text:style-name="T10">陽信商業銀行</text:span></text:p>
          </table:table-cell>
          <table:table-cell table:style-name="ce22" office:value-type="string" calcext:value-type="string">
            <text:p>Sunny Bank Ltd.</text:p>
          </table:table-cell>
          <table:table-cell table:style-name="ce27" office:value-type="float" office:value="75640.328848" calcext:value-type="float">
            <text:p>75,640</text:p>
          </table:table-cell>
          <table:table-cell table:style-name="ce33" office:value-type="float" office:value="346991.597145" calcext:value-type="float">
            <text:p>346,9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18</text:p>
          </table:table-cell>
          <table:table-cell table:style-name="ce17" office:value-type="string" calcext:value-type="string">
            <text:p><text:span text:style-name="T10">板信商業銀行</text:span></text:p>
          </table:table-cell>
          <table:table-cell table:style-name="ce22" office:value-type="string" calcext:value-type="string">
            <text:p>Bank of Panhsin</text:p>
          </table:table-cell>
          <table:table-cell table:style-name="ce27" office:value-type="float" office:value="17207.864018" calcext:value-type="float">
            <text:p>17,208</text:p>
          </table:table-cell>
          <table:table-cell table:style-name="ce33" office:value-type="float" office:value="167831.205166" calcext:value-type="float">
            <text:p>167,83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47</text:p>
          </table:table-cell>
          <table:table-cell table:style-name="ce17" office:value-type="string" calcext:value-type="string">
            <text:p><text:span text:style-name="T10">三信商業銀行</text:span></text:p>
          </table:table-cell>
          <table:table-cell table:style-name="ce22" office:value-type="string" calcext:value-type="string">
            <text:p>Cota Bank</text:p>
          </table:table-cell>
          <table:table-cell table:style-name="ce27" office:value-type="float" office:value="29558.582317" calcext:value-type="float">
            <text:p>29,559</text:p>
          </table:table-cell>
          <table:table-cell table:style-name="ce33" office:value-type="float" office:value="113064.657403" calcext:value-type="float">
            <text:p>113,06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3</text:p>
          </table:table-cell>
          <table:table-cell table:style-name="ce17" office:value-type="string" calcext:value-type="string">
            <text:p><text:span text:style-name="T10">聯邦商業銀行</text:span></text:p>
          </table:table-cell>
          <table:table-cell table:style-name="ce22" office:value-type="string" calcext:value-type="string">
            <text:p>Union Bank of Taiwan</text:p>
          </table:table-cell>
          <table:table-cell table:style-name="ce27" office:value-type="float" office:value="45875.524146" calcext:value-type="float">
            <text:p>45,876</text:p>
          </table:table-cell>
          <table:table-cell table:style-name="ce33" office:value-type="float" office:value="401792.178026" calcext:value-type="float">
            <text:p>401,79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5</text:p>
          </table:table-cell>
          <table:table-cell table:style-name="ce17" office:value-type="string" calcext:value-type="string">
            <text:p><text:span text:style-name="T10">遠東國際商業銀行</text:span></text:p>
          </table:table-cell>
          <table:table-cell table:style-name="ce22" office:value-type="string" calcext:value-type="string">
            <text:p>Far Eastern International Bank</text:p>
          </table:table-cell>
          <table:table-cell table:style-name="ce27" office:value-type="float" office:value="13452.670065" calcext:value-type="float">
            <text:p>13,453</text:p>
          </table:table-cell>
          <table:table-cell table:style-name="ce33" office:value-type="float" office:value="393800.831877" calcext:value-type="float">
            <text:p>393,80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6</text:p>
          </table:table-cell>
          <table:table-cell table:style-name="ce17" office:value-type="string" calcext:value-type="string">
            <text:p><text:span text:style-name="T10">元大商業銀行</text:span></text:p>
          </table:table-cell>
          <table:table-cell table:style-name="ce22" office:value-type="string" calcext:value-type="string">
            <text:p>Yuanta Commercial Bank Co., Ltd.</text:p>
          </table:table-cell>
          <table:table-cell table:style-name="ce27" office:value-type="float" office:value="52206.735834" calcext:value-type="float">
            <text:p>52,207</text:p>
          </table:table-cell>
          <table:table-cell table:style-name="ce33" office:value-type="float" office:value="745913.784824" calcext:value-type="float">
            <text:p>745,9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7</text:p>
          </table:table-cell>
          <table:table-cell table:style-name="ce17" office:value-type="string" calcext:value-type="string">
            <text:p><text:span text:style-name="T10">永豐商業銀行</text:span></text:p>
          </table:table-cell>
          <table:table-cell table:style-name="ce22" office:value-type="string" calcext:value-type="string">
            <text:p>Bank SinoPac Company Limited</text:p>
          </table:table-cell>
          <table:table-cell table:style-name="ce27" office:value-type="float" office:value="26449.940547" calcext:value-type="float">
            <text:p>26,450</text:p>
          </table:table-cell>
          <table:table-cell table:style-name="ce33" office:value-type="float" office:value="1045879.338223" calcext:value-type="float">
            <text:p>1,045,8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8</text:p>
          </table:table-cell>
          <table:table-cell table:style-name="ce17" office:value-type="string" calcext:value-type="string">
            <text:p><text:span text:style-name="T10">玉山商業銀行</text:span></text:p>
          </table:table-cell>
          <table:table-cell table:style-name="ce22" office:value-type="string" calcext:value-type="string">
            <text:p>E.Sun Commercial Bank, Ltd.</text:p>
          </table:table-cell>
          <table:table-cell table:style-name="ce27" office:value-type="float" office:value="35074.24503" calcext:value-type="float">
            <text:p>35,074</text:p>
          </table:table-cell>
          <table:table-cell table:style-name="ce33" office:value-type="float" office:value="1439840.25502" calcext:value-type="float">
            <text:p>1,439,8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09</text:p>
          </table:table-cell>
          <table:table-cell table:style-name="ce17" office:value-type="string" calcext:value-type="string">
            <text:p><text:span text:style-name="T10">凱基商業銀行</text:span></text:p>
          </table:table-cell>
          <table:table-cell table:style-name="ce22" office:value-type="string" calcext:value-type="string">
            <text:p>KGI Bank</text:p>
          </table:table-cell>
          <table:table-cell table:style-name="ce27" office:value-type="float" office:value="12867.434519" calcext:value-type="float">
            <text:p>12,867</text:p>
          </table:table-cell>
          <table:table-cell table:style-name="ce33" office:value-type="float" office:value="349753.824597" calcext:value-type="float">
            <text:p>349,75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0</text:p>
          </table:table-cell>
          <table:table-cell table:style-name="ce17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商業銀行</text:span></text:p>
          </table:table-cell>
          <table:table-cell table:style-name="ce22" office:value-type="string" calcext:value-type="string">
            <text:p>DBS Bank (Taiwan) Ltd.</text:p>
          </table:table-cell>
          <table:table-cell table:style-name="ce27" office:value-type="float" office:value="8399.71434" calcext:value-type="float">
            <text:p>8,400</text:p>
          </table:table-cell>
          <table:table-cell table:style-name="ce33" office:value-type="float" office:value="264128.190482" calcext:value-type="float">
            <text:p>264,1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2</text:p>
          </table:table-cell>
          <table:table-cell table:style-name="ce17" office:value-type="string" calcext:value-type="string">
            <text:p><text:span text:style-name="T10">台新國際商業銀行</text:span></text:p>
          </table:table-cell>
          <table:table-cell table:style-name="ce22" office:value-type="string" calcext:value-type="string">
            <text:p>Taishin International Bank</text:p>
          </table:table-cell>
          <table:table-cell table:style-name="ce27" office:value-type="float" office:value="36183.507176" calcext:value-type="float">
            <text:p>36,184</text:p>
          </table:table-cell>
          <table:table-cell table:style-name="ce33" office:value-type="float" office:value="1165130.847714" calcext:value-type="float">
            <text:p>1,165,13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5</text:p>
          </table:table-cell>
          <table:table-cell table:style-name="ce17" office:value-type="string" calcext:value-type="string">
            <text:p><text:span text:style-name="T10">日盛國際商業銀行</text:span></text:p>
          </table:table-cell>
          <table:table-cell table:style-name="ce22" office:value-type="string" calcext:value-type="string">
            <text:p>Jih Sun International Bank</text:p>
          </table:table-cell>
          <table:table-cell table:style-name="ce27" office:value-type="float" office:value="3913.748669" calcext:value-type="float">
            <text:p>3,914</text:p>
          </table:table-cell>
          <table:table-cell table:style-name="ce33" office:value-type="float" office:value="167081.075663" calcext:value-type="float">
            <text:p>167,08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816</text:p>
          </table:table-cell>
          <table:table-cell table:style-name="ce17" office:value-type="string" calcext:value-type="string">
            <text:p><text:span text:style-name="T10">安泰商業銀行</text:span></text:p>
          </table:table-cell>
          <table:table-cell table:style-name="ce22" office:value-type="string" calcext:value-type="string">
            <text:p>Entie Commercial Bank</text:p>
          </table:table-cell>
          <table:table-cell table:style-name="ce27" office:value-type="float" office:value="4276.206782" calcext:value-type="float">
            <text:p>4,276</text:p>
          </table:table-cell>
          <table:table-cell table:style-name="ce33" office:value-type="float" office:value="198753.314333" calcext:value-type="float">
            <text:p>198,75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822</text:p>
          </table:table-cell>
          <table:table-cell table:style-name="ce38" office:value-type="string" calcext:value-type="string">
            <text:p><text:span text:style-name="T10">中國信託商業銀行</text:span></text:p>
          </table:table-cell>
          <table:table-cell table:style-name="ce23" office:value-type="string" calcext:value-type="string">
            <text:p>CTBC Bank Co., Ltd.</text:p>
          </table:table-cell>
          <table:table-cell table:style-name="ce27" office:value-type="float" office:value="62839.380869" calcext:value-type="float">
            <text:p>62,839</text:p>
          </table:table-cell>
          <table:table-cell table:style-name="ce33" office:value-type="float" office:value="1937475.827899" calcext:value-type="float">
            <text:p>1,937,476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9"/>
          <table:covered-table-cell table:style-name="ce9"/>
          <table:table-cell table:style-name="ce28" office:value-type="float" office:value="2180966.080371" calcext:value-type="float">
            <text:p>2,180,966</text:p>
          </table:table-cell>
          <table:table-cell table:style-name="ce34" office:value-type="float" office:value="29902865.441214" calcext:value-type="float">
            <text:p>29,902,865</text:p>
          </table:table-cell>
          <table:table-cell table:number-columns-repeated="1019"/>
        </table:table-row>
        <table:table-row table:style-name="ro5">
          <table:table-cell table:style-name="ce10" table:number-columns-repeated="3"/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fn_IFERROR" table:base-cell-address="$'10912'.$A$1" table:expression=""/>
        <table:named-expression table:name="表號" table:base-cell-address="$'10912'.$A$1" table:expression="['file:///C:/Users/48430/Downloads/%E5%9C%9F%E5%9C%B0_/%E2%98%85FR093_%E6%A8%A3%E7%89%88.xlsm'#$樣版.$J$1]"/>
        <table:named-expression table:name="銀行代號" table:base-cell-address="$'10912'.$A$1" table:expression="['file:///C:/Users/48430/Downloads/%E5%9C%9F%E5%9C%B0_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4" style:display-name="PageStyle_10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2" style:display-name="PageStyle_10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01" style:display-name="PageStyle_109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5:23:47</meta:creation-date>
    <dc:creator>李珮珊</dc:creator>
    <dc:date>2022-04-13T15:24:18</dc:date>
    <meta:document-statistic meta:table-count="12" meta:cell-count="2321" meta:object-count="0"/>
    <meta:generator>NDC_ODF_Application_Tools/2.0.4$Windows_X86_64 LibreOffice_project/ace8b54cb4771cd6636f2ccb1aac7c9dad875112</meta:generator>
  </office:meta>
</office:document-meta>
</file>