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5.43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10911">
      <style:table-properties table:display="true" style:writing-mode="lr-tb"/>
    </style:style>
    <style:style style:name="ta3" style:family="table" style:master-page-name="PageStyle_5f_109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908">
      <style:table-properties table:display="true" style:writing-mode="lr-tb"/>
    </style:style>
    <style:style style:name="ta6" style:family="table" style:master-page-name="PageStyle_5f_10907">
      <style:table-properties table:display="true" style:writing-mode="lr-tb"/>
    </style:style>
    <style:style style:name="ta7" style:family="table" style:master-page-name="PageStyle_5f_10906">
      <style:table-properties table:display="true" style:writing-mode="lr-tb"/>
    </style:style>
    <style:style style:name="ta8" style:family="table" style:master-page-name="PageStyle_5f_10905">
      <style:table-properties table:display="true" style:writing-mode="lr-tb"/>
    </style:style>
    <style:style style:name="ta9" style:family="table" style:master-page-name="PageStyle_5f_10904">
      <style:table-properties table:display="true" style:writing-mode="lr-tb"/>
    </style:style>
    <style:style style:name="ta10" style:family="table" style:master-page-name="PageStyle_5f_10903">
      <style:table-properties table:display="true" style:writing-mode="lr-tb"/>
    </style:style>
    <style:style style:name="ta11" style:family="table" style:master-page-name="PageStyle_5f_10902">
      <style:table-properties table:display="true" style:writing-mode="lr-tb"/>
    </style:style>
    <style:style style:name="ta12" style:family="table" style:master-page-name="PageStyle_5f_109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20_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2</text:span><text:span text:style-name="T9">月底</text:span><text:span text:style-name="T6"> (End of Period: December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6259.316705" calcext:value-type="float">
            <text:p>286,2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965.92186" calcext:value-type="float">
            <text:p>25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11.843383" calcext:value-type="float">
            <text:p>512</text:p>
          </table:table-cell>
          <table:table-cell table:style-name="ce30" office:value-type="float" office:value="19245.892537" calcext:value-type="float">
            <text:p>19,2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20.908272" calcext:value-type="float">
            <text:p>8,0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4.128419" calcext:value-type="float">
            <text:p>1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905.84564" calcext:value-type="float">
            <text:p>49,9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38.049827" calcext:value-type="float">
            <text:p>7,3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786.799516" calcext:value-type="float">
            <text:p>46,7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262.107056" calcext:value-type="float">
            <text:p>6,2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85.44" calcext:value-type="float">
            <text:p>185</text:p>
          </table:table-cell>
          <table:table-cell table:style-name="ce30" office:value-type="float" office:value="21650.327279" calcext:value-type="float">
            <text:p>21,6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76.415896" calcext:value-type="float">
            <text:p>1,5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573.297913" calcext:value-type="float">
            <text:p>138,5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491.85984" calcext:value-type="float">
            <text:p>43,4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587.011352" calcext:value-type="float">
            <text:p>20,5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60.158135" calcext:value-type="float">
            <text:p>13,3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695.161609" calcext:value-type="float">
            <text:p>49,6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780.548682" calcext:value-type="float">
            <text:p>92,7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200.758818" calcext:value-type="float">
            <text:p>43,2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8746.661574" calcext:value-type="float">
            <text:p>158,7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644.128908" calcext:value-type="float">
            <text:p>145,6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427.788299" calcext:value-type="float">
            <text:p>40,4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456.065714" calcext:value-type="float">
            <text:p>63,4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024" calcext:value-type="float">
            <text:p>36,02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10.490428" calcext:value-type="float">
            <text:p>3,21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table:formula="of:=SUM([.D5:.D30])" office:value-type="float" office:value="697.283383" calcext:value-type="float">
            <text:p>697</text:p>
          </table:table-cell>
          <table:table-cell table:style-name="ce31" table:formula="of:=SUM([.E5:.E30])" office:value-type="float" office:value="1322343.644279" calcext:value-type="float">
            <text:p>1,322,344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1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1</text:span><text:span text:style-name="T9">月底</text:span><text:span text:style-name="T6"> (End of Period: November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3466.795432" calcext:value-type="float">
            <text:p>293,4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547.072595" calcext:value-type="float">
            <text:p>22,5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09.652634" calcext:value-type="float">
            <text:p>510</text:p>
          </table:table-cell>
          <table:table-cell table:style-name="ce30" office:value-type="float" office:value="19497.772812" calcext:value-type="float">
            <text:p>19,4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59.085685" calcext:value-type="float">
            <text:p>5,9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.331748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968.92954" calcext:value-type="float">
            <text:p>42,9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26.412619" calcext:value-type="float">
            <text:p>7,3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168.17405" calcext:value-type="float">
            <text:p>34,1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87.728132" calcext:value-type="float">
            <text:p>5,6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85.44" calcext:value-type="float">
            <text:p>185</text:p>
          </table:table-cell>
          <table:table-cell table:style-name="ce30" office:value-type="float" office:value="18500.223637" calcext:value-type="float">
            <text:p>18,5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5.006836" calcext:value-type="float">
            <text:p>1,3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773.433124" calcext:value-type="float">
            <text:p>139,7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329.149444" calcext:value-type="float">
            <text:p>56,3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408.679075" calcext:value-type="float">
            <text:p>20,4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606.872012" calcext:value-type="float">
            <text:p>13,6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985.555614" calcext:value-type="float">
            <text:p>42,9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1223.661267" calcext:value-type="float">
            <text:p>91,2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043.024668" calcext:value-type="float">
            <text:p>48,0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017.677112" calcext:value-type="float">
            <text:p>149,0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3883.10665" calcext:value-type="float">
            <text:p>143,8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244.41" calcext:value-type="float">
            <text:p>42,2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331.810301" calcext:value-type="float">
            <text:p>52,3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920" calcext:value-type="float">
            <text:p>28,92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42.561349" calcext:value-type="float">
            <text:p>3,14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table:formula="of:=SUM([.D5:.D30])" office:value-type="float" office:value="695.092634" calcext:value-type="float">
            <text:p>695</text:p>
          </table:table-cell>
          <table:table-cell table:style-name="ce31" table:formula="of:=SUM([.E5:.E30])" office:value-type="float" office:value="1283459.473702" calcext:value-type="float">
            <text:p>1,283,459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10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0</text:span><text:span text:style-name="T9">月底</text:span><text:span text:style-name="T6"> (End of Period: October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2056.014627" calcext:value-type="float">
            <text:p>292,0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661.505749" calcext:value-type="float">
            <text:p>13,6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12.248846" calcext:value-type="float">
            <text:p>512</text:p>
          </table:table-cell>
          <table:table-cell table:style-name="ce30" office:value-type="float" office:value="18828.532216" calcext:value-type="float">
            <text:p>18,8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81.813165" calcext:value-type="float">
            <text:p>7,0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.718224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768.472978" calcext:value-type="float">
            <text:p>43,7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4.877362" calcext:value-type="float">
            <text:p>7,1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023.727903" calcext:value-type="float">
            <text:p>40,0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26.406257" calcext:value-type="float">
            <text:p>6,3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85.44" calcext:value-type="float">
            <text:p>185</text:p>
          </table:table-cell>
          <table:table-cell table:style-name="ce30" office:value-type="float" office:value="20105.645752" calcext:value-type="float">
            <text:p>20,1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2.294544" calcext:value-type="float">
            <text:p>1,4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655.707377" calcext:value-type="float">
            <text:p>149,6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325.847448" calcext:value-type="float">
            <text:p>52,3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61.026324" calcext:value-type="float">
            <text:p>20,1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558.045097" calcext:value-type="float">
            <text:p>12,5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919.054388" calcext:value-type="float">
            <text:p>51,9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371.427008" calcext:value-type="float">
            <text:p>92,3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784.976533" calcext:value-type="float">
            <text:p>47,7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9591.092573" calcext:value-type="float">
            <text:p>159,5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777.675659" calcext:value-type="float">
            <text:p>149,7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371.995245" calcext:value-type="float">
            <text:p>36,3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738.891637" calcext:value-type="float">
            <text:p>55,7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485.75" calcext:value-type="float">
            <text:p>34,48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58.731113" calcext:value-type="float">
            <text:p>3,0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697.688846" calcext:value-type="float">
            <text:p>698</text:p>
          </table:table-cell>
          <table:table-cell table:style-name="ce31" office:value-type="float" office:value="1316234.229179" calcext:value-type="float">
            <text:p>1,316,234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9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9</text:span><text:span text:style-name="T9">月底</text:span><text:span text:style-name="T6"> (End of Period: September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9907.855543" calcext:value-type="float">
            <text:p>329,9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38.690087" calcext:value-type="float">
            <text:p>13,9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14.304352" calcext:value-type="float">
            <text:p>514</text:p>
          </table:table-cell>
          <table:table-cell table:style-name="ce30" office:value-type="float" office:value="19246.939797" calcext:value-type="float">
            <text:p>19,2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59.282059" calcext:value-type="float">
            <text:p>7,5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.873297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151.399924" calcext:value-type="float">
            <text:p>49,1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15.281927" calcext:value-type="float">
            <text:p>7,0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319.435052" calcext:value-type="float">
            <text:p>48,3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43.71291" calcext:value-type="float">
            <text:p>7,0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85.44" calcext:value-type="float">
            <text:p>185</text:p>
          </table:table-cell>
          <table:table-cell table:style-name="ce30" office:value-type="float" office:value="20603.419401" calcext:value-type="float">
            <text:p>20,6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3.00162" calcext:value-type="float">
            <text:p>1,3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1868.474692" calcext:value-type="float">
            <text:p>151,8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519.862216" calcext:value-type="float">
            <text:p>43,5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981.781286" calcext:value-type="float">
            <text:p>21,9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95.12398" calcext:value-type="float">
            <text:p>12,8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583.655426" calcext:value-type="float">
            <text:p>75,5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4475.387694" calcext:value-type="float">
            <text:p>94,4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509.529448" calcext:value-type="float">
            <text:p>48,5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6972.999539" calcext:value-type="float">
            <text:p>166,9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072.476063" calcext:value-type="float">
            <text:p>138,0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995.013049" calcext:value-type="float">
            <text:p>41,9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134.26589" calcext:value-type="float">
            <text:p>59,1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23.94" calcext:value-type="float">
            <text:p>24,52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17.860932" calcext:value-type="float">
            <text:p>2,91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699.744352" calcext:value-type="float">
            <text:p>700</text:p>
          </table:table-cell>
          <table:table-cell table:style-name="ce31" office:value-type="float" office:value="1386661.261832" calcext:value-type="float">
            <text:p>1,386,661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8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8</text:span><text:span text:style-name="T9">月底</text:span><text:span text:style-name="T6"> (End of Period: August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045.515111" calcext:value-type="float">
            <text:p>285,0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178.954832" calcext:value-type="float">
            <text:p>18,1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13.527155" calcext:value-type="float">
            <text:p>514</text:p>
          </table:table-cell>
          <table:table-cell table:style-name="ce30" office:value-type="float" office:value="20542.971343" calcext:value-type="float">
            <text:p>20,5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20.872441" calcext:value-type="float">
            <text:p>7,0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.567005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698.025203" calcext:value-type="float">
            <text:p>46,6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35.747889" calcext:value-type="float">
            <text:p>6,83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819.164781" calcext:value-type="float">
            <text:p>40,8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98.190124" calcext:value-type="float">
            <text:p>9,3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85.44" calcext:value-type="float">
            <text:p>185</text:p>
          </table:table-cell>
          <table:table-cell table:style-name="ce30" office:value-type="float" office:value="21468.12604" calcext:value-type="float">
            <text:p>21,4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72.402917" calcext:value-type="float">
            <text:p>1,3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7902.336312" calcext:value-type="float">
            <text:p>137,9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066.244936" calcext:value-type="float">
            <text:p>52,0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66.660585" calcext:value-type="float">
            <text:p>18,2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779.205811" calcext:value-type="float">
            <text:p>13,7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472.224854" calcext:value-type="float">
            <text:p>73,4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982.414096" calcext:value-type="float">
            <text:p>93,9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552.256294" calcext:value-type="float">
            <text:p>45,5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7423.468263" calcext:value-type="float">
            <text:p>157,4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7186.46768" calcext:value-type="float">
            <text:p>127,1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898.332333" calcext:value-type="float">
            <text:p>42,8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848.103835" calcext:value-type="float">
            <text:p>38,84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90" calcext:value-type="float">
            <text:p>34,69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36.158329" calcext:value-type="float">
            <text:p>2,83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698.967155" calcext:value-type="float">
            <text:p>699</text:p>
          </table:table-cell>
          <table:table-cell table:style-name="ce31" office:value-type="float" office:value="1296326.411014" calcext:value-type="float">
            <text:p>1,296,326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7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7</text:span><text:span text:style-name="T9">月底</text:span><text:span text:style-name="T6"> (End of Period: July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6720.276487" calcext:value-type="float">
            <text:p>286,7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504.394246" calcext:value-type="float">
            <text:p>11,5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11.343587" calcext:value-type="float">
            <text:p>511</text:p>
          </table:table-cell>
          <table:table-cell table:style-name="ce30" office:value-type="float" office:value="20079.49234" calcext:value-type="float">
            <text:p>20,0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468.74168" calcext:value-type="float">
            <text:p>7,4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.03372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000.504895" calcext:value-type="float">
            <text:p>46,0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43.919764" calcext:value-type="float">
            <text:p>6,54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603.612258" calcext:value-type="float">
            <text:p>39,6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138.047873" calcext:value-type="float">
            <text:p>10,1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85.44" calcext:value-type="float">
            <text:p>185</text:p>
          </table:table-cell>
          <table:table-cell table:style-name="ce30" office:value-type="float" office:value="19811.943259" calcext:value-type="float">
            <text:p>19,8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66.15474" calcext:value-type="float">
            <text:p>1,4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4533.309093" calcext:value-type="float">
            <text:p>134,5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549.902806" calcext:value-type="float">
            <text:p>47,5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363.937345" calcext:value-type="float">
            <text:p>24,3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155.859432" calcext:value-type="float">
            <text:p>13,1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673.554459" calcext:value-type="float">
            <text:p>71,6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4502.919925" calcext:value-type="float">
            <text:p>94,5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484.874587" calcext:value-type="float">
            <text:p>49,4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771.267176" calcext:value-type="float">
            <text:p>138,7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5169.755356" calcext:value-type="float">
            <text:p>135,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858.007864" calcext:value-type="float">
            <text:p>37,8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229.415233" calcext:value-type="float">
            <text:p>43,22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295.38" calcext:value-type="float">
            <text:p>38,29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78.089531" calcext:value-type="float">
            <text:p>2,6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696.783587" calcext:value-type="float">
            <text:p>697</text:p>
          </table:table-cell>
          <table:table-cell table:style-name="ce31" office:value-type="float" office:value="1280680.394069" calcext:value-type="float">
            <text:p>1,280,680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6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6</text:span><text:span text:style-name="T9">月底</text:span><text:span text:style-name="T6"> (End of Period: June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1957.94009" calcext:value-type="float">
            <text:p>291,9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73.331641" calcext:value-type="float">
            <text:p>17,5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5.191961" calcext:value-type="float">
            <text:p>565</text:p>
          </table:table-cell>
          <table:table-cell table:style-name="ce30" office:value-type="float" office:value="21240.161963" calcext:value-type="float">
            <text:p>21,2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18.216928" calcext:value-type="float">
            <text:p>8,6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.990913" calcext:value-type="float">
            <text:p>1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797.566575" calcext:value-type="float">
            <text:p>47,7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75.717077" calcext:value-type="float">
            <text:p>6,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178.061676" calcext:value-type="float">
            <text:p>40,1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471.387134" calcext:value-type="float">
            <text:p>8,4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043.44" calcext:value-type="float">
            <text:p>1,043</text:p>
          </table:table-cell>
          <table:table-cell table:style-name="ce30" office:value-type="float" office:value="22732.326389" calcext:value-type="float">
            <text:p>22,7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9.878749" calcext:value-type="float">
            <text:p>1,4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541.840176" calcext:value-type="float">
            <text:p>148,5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904.748645" calcext:value-type="float">
            <text:p>37,90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555.106171" calcext:value-type="float">
            <text:p>20,5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104.37539" calcext:value-type="float">
            <text:p>15,1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37.589158" calcext:value-type="float">
            <text:p>38</text:p>
          </table:table-cell>
          <table:table-cell table:style-name="ce30" office:value-type="float" office:value="72206.976397" calcext:value-type="float">
            <text:p>72,2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064.362874" calcext:value-type="float">
            <text:p>93,0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510.198611" calcext:value-type="float">
            <text:p>48,5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2142.141172" calcext:value-type="float">
            <text:p>152,1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7232.050277" calcext:value-type="float">
            <text:p>167,2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394.775691" calcext:value-type="float">
            <text:p>46,3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465.57608" calcext:value-type="float">
            <text:p>47,46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190" calcext:value-type="float">
            <text:p>35,19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38.297086" calcext:value-type="float">
            <text:p>2,53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1646.221119" calcext:value-type="float">
            <text:p>1,646</text:p>
          </table:table-cell>
          <table:table-cell table:style-name="ce31" office:value-type="float" office:value="1353146.027705" calcext:value-type="float">
            <text:p>1,353,146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5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5</text:span><text:span text:style-name="T9">月底</text:span><text:span text:style-name="T6"> (End of Period: May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480.259529" calcext:value-type="float">
            <text:p>269,4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651.818714" calcext:value-type="float">
            <text:p>18,6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5.462851" calcext:value-type="float">
            <text:p>565</text:p>
          </table:table-cell>
          <table:table-cell table:style-name="ce30" office:value-type="float" office:value="21284.477421" calcext:value-type="float">
            <text:p>21,2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88.704955" calcext:value-type="float">
            <text:p>8,6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4.535153" calcext:value-type="float">
            <text:p>1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3167.787263" calcext:value-type="float">
            <text:p>53,1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55.542368" calcext:value-type="float">
            <text:p>5,5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292.274796" calcext:value-type="float">
            <text:p>43,2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59.534337" calcext:value-type="float">
            <text:p>9,3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043.44" calcext:value-type="float">
            <text:p>1,043</text:p>
          </table:table-cell>
          <table:table-cell table:style-name="ce30" office:value-type="float" office:value="21717.642889" calcext:value-type="float">
            <text:p>21,7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53.376395" calcext:value-type="float">
            <text:p>1,3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915.977833" calcext:value-type="float">
            <text:p>145,9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420.428122" calcext:value-type="float">
            <text:p>40,4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131.64148" calcext:value-type="float">
            <text:p>22,1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85.391359" calcext:value-type="float">
            <text:p>13,3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69.750806" calcext:value-type="float">
            <text:p>70</text:p>
          </table:table-cell>
          <table:table-cell table:style-name="ce30" office:value-type="float" office:value="71841.417156" calcext:value-type="float">
            <text:p>71,8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1777.431516" calcext:value-type="float">
            <text:p>91,7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116.920263" calcext:value-type="float">
            <text:p>47,1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2522.761468" calcext:value-type="float">
            <text:p>142,5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352.417624" calcext:value-type="float">
            <text:p>175,3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645.851764" calcext:value-type="float">
            <text:p>37,6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448.565749" calcext:value-type="float">
            <text:p>50,4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182" calcext:value-type="float">
            <text:p>35,18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28.49323" calcext:value-type="float">
            <text:p>2,12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1678.653657" calcext:value-type="float">
            <text:p>1,679</text:p>
          </table:table-cell>
          <table:table-cell table:style-name="ce31" office:value-type="float" office:value="1328555.251384" calcext:value-type="float">
            <text:p>1,328,555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4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4</text:span><text:span text:style-name="T9">月底</text:span><text:span text:style-name="T6"> (End of Period: Apr.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934.700172" calcext:value-type="float">
            <text:p>269,9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7.333205" calcext:value-type="float">
            <text:p>20,1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2.221038" calcext:value-type="float">
            <text:p>562</text:p>
          </table:table-cell>
          <table:table-cell table:style-name="ce30" office:value-type="float" office:value="21962.359751" calcext:value-type="float">
            <text:p>21,9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178.974073" calcext:value-type="float">
            <text:p>8,1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.456896" calcext:value-type="float">
            <text:p>1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979.076978" calcext:value-type="float">
            <text:p>42,9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44.999332" calcext:value-type="float">
            <text:p>5,1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489.172599" calcext:value-type="float">
            <text:p>42,4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97.339021" calcext:value-type="float">
            <text:p>9,9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043.44" calcext:value-type="float">
            <text:p>1,043</text:p>
          </table:table-cell>
          <table:table-cell table:style-name="ce30" office:value-type="float" office:value="22828.610241" calcext:value-type="float">
            <text:p>22,8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4.711723" calcext:value-type="float">
            <text:p>6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7232.306075" calcext:value-type="float">
            <text:p>127,2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914.764282" calcext:value-type="float">
            <text:p>49,91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852.430835" calcext:value-type="float">
            <text:p>29,8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483.856736" calcext:value-type="float">
            <text:p>14,4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69.750806" calcext:value-type="float">
            <text:p>70</text:p>
          </table:table-cell>
          <table:table-cell table:style-name="ce30" office:value-type="float" office:value="74025.789424" calcext:value-type="float">
            <text:p>74,0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9559.295861" calcext:value-type="float">
            <text:p>89,5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289.535627" calcext:value-type="float">
            <text:p>47,2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5804.711034" calcext:value-type="float">
            <text:p>155,80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6381.628073" calcext:value-type="float">
            <text:p>176,3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887.944885" calcext:value-type="float">
            <text:p>34,8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595.675104" calcext:value-type="float">
            <text:p>51,5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149.5" calcext:value-type="float">
            <text:p>38,15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73.930519" calcext:value-type="float">
            <text:p>1,77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1675.411844" calcext:value-type="float">
            <text:p>1,675</text:p>
          </table:table-cell>
          <table:table-cell table:style-name="ce31" office:value-type="float" office:value="1335362.102446" calcext:value-type="float">
            <text:p>1,335,362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3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3</text:span><text:span text:style-name="T9">月底</text:span><text:span text:style-name="T6"> (End of Period: Mar.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7436.158297" calcext:value-type="float">
            <text:p>247,4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753.294683" calcext:value-type="float">
            <text:p>33,7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6.211326" calcext:value-type="float">
            <text:p>566</text:p>
          </table:table-cell>
          <table:table-cell table:style-name="ce30" office:value-type="float" office:value="22284.363518" calcext:value-type="float">
            <text:p>22,2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454.967517" calcext:value-type="float">
            <text:p>8,4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8.514801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302.977358" calcext:value-type="float">
            <text:p>47,3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37.276122" calcext:value-type="float">
            <text:p>4,0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635.64941" calcext:value-type="float">
            <text:p>43,6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102.646784" calcext:value-type="float">
            <text:p>9,1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439.44" calcext:value-type="float">
            <text:p>1,439</text:p>
          </table:table-cell>
          <table:table-cell table:style-name="ce30" office:value-type="float" office:value="27257.860397" calcext:value-type="float">
            <text:p>27,2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6.0846" calcext:value-type="float">
            <text:p>1,3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1688.101953" calcext:value-type="float">
            <text:p>121,6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970.131899" calcext:value-type="float">
            <text:p>44,9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465.625726" calcext:value-type="float">
            <text:p>31,4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86.522839" calcext:value-type="float">
            <text:p>13,8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69.750806" calcext:value-type="float">
            <text:p>70</text:p>
          </table:table-cell>
          <table:table-cell table:style-name="ce30" office:value-type="float" office:value="85099.125943" calcext:value-type="float">
            <text:p>85,0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8684.095959" calcext:value-type="float">
            <text:p>98,6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130.114842" calcext:value-type="float">
            <text:p>51,1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4135.834741" calcext:value-type="float">
            <text:p>154,1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9515.701619" calcext:value-type="float">
            <text:p>159,5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751.947343" calcext:value-type="float">
            <text:p>51,7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067.05472" calcext:value-type="float">
            <text:p>73,0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849.5" calcext:value-type="float">
            <text:p>41,85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9.035728" calcext:value-type="float">
            <text:p>1,48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2075.402132" calcext:value-type="float">
            <text:p>2,075</text:p>
          </table:table-cell>
          <table:table-cell table:style-name="ce31" office:value-type="float" office:value="1373482.586799" calcext:value-type="float">
            <text:p>1,373,483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2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Chinese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2</text:span><text:span text:style-name="T9">月底</text:span><text:span text:style-name="T6"> (End of Period: Feb.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8861.473188" calcext:value-type="float">
            <text:p>298,8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572.826853" calcext:value-type="float">
            <text:p>38,5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6.020173" calcext:value-type="float">
            <text:p>566</text:p>
          </table:table-cell>
          <table:table-cell table:style-name="ce30" office:value-type="float" office:value="22311.01203" calcext:value-type="float">
            <text:p>22,3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33.20711" calcext:value-type="float">
            <text:p>6,7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.939416" calcext:value-type="float">
            <text:p>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346.777492" calcext:value-type="float">
            <text:p>38,3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10.291551" calcext:value-type="float">
            <text:p>3,7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445.594292" calcext:value-type="float">
            <text:p>45,4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31.965537" calcext:value-type="float">
            <text:p>7,0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439.44" calcext:value-type="float">
            <text:p>1,439</text:p>
          </table:table-cell>
          <table:table-cell table:style-name="ce30" office:value-type="float" office:value="22816.5053" calcext:value-type="float">
            <text:p>22,8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0.17535" calcext:value-type="float">
            <text:p>3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7712.867364" calcext:value-type="float">
            <text:p>127,7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2852.012479" calcext:value-type="float">
            <text:p>62,8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796.346705" calcext:value-type="float">
            <text:p>31,7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958.231855" calcext:value-type="float">
            <text:p>12,9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69.750806" calcext:value-type="float">
            <text:p>70</text:p>
          </table:table-cell>
          <table:table-cell table:style-name="ce30" office:value-type="float" office:value="64365.450452" calcext:value-type="float">
            <text:p>64,3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7528.599062" calcext:value-type="float">
            <text:p>107,5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291.103866" calcext:value-type="float">
            <text:p>49,2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2046.191291" calcext:value-type="float">
            <text:p>142,0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2133.594672" calcext:value-type="float">
            <text:p>162,1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924.70616" calcext:value-type="float">
            <text:p>51,9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923.255803" calcext:value-type="float">
            <text:p>49,92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357.5" calcext:value-type="float">
            <text:p>25,35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63.098365" calcext:value-type="float">
            <text:p>1,26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2075.210979" calcext:value-type="float">
            <text:p>2,075</text:p>
          </table:table-cell>
          <table:table-cell table:style-name="ce31" office:value-type="float" office:value="1373453.726193" calcext:value-type="float">
            <text:p>1,373,454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1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Chinese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</text:span><text:span text:style-name="T9">月底</text:span><text:span text:style-name="T6"> (End of Period: Jan., 2020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6243.200432" calcext:value-type="float">
            <text:p>306,2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833.297478" calcext:value-type="float">
            <text:p>24,8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6.171531" calcext:value-type="float">
            <text:p>566</text:p>
          </table:table-cell>
          <table:table-cell table:style-name="ce30" office:value-type="float" office:value="22422.199823" calcext:value-type="float">
            <text:p>22,4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633.094778" calcext:value-type="float">
            <text:p>7,6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.882876" calcext:value-type="float">
            <text:p>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545.645703" calcext:value-type="float">
            <text:p>38,5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99.659204" calcext:value-type="float">
            <text:p>3,5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085.02265" calcext:value-type="float">
            <text:p>50,0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955.703838" calcext:value-type="float">
            <text:p>6,9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439.44" calcext:value-type="float">
            <text:p>1,439</text:p>
          </table:table-cell>
          <table:table-cell table:style-name="ce30" office:value-type="float" office:value="22071.283112" calcext:value-type="float">
            <text:p>22,0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6.536" calcext:value-type="float">
            <text:p>3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4924.956702" calcext:value-type="float">
            <text:p>104,9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180.340567" calcext:value-type="float">
            <text:p>51,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220.282373" calcext:value-type="float">
            <text:p>24,2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53.092986" calcext:value-type="float">
            <text:p>12,3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69.750806" calcext:value-type="float">
            <text:p>70</text:p>
          </table:table-cell>
          <table:table-cell table:style-name="ce30" office:value-type="float" office:value="74742.919068" calcext:value-type="float">
            <text:p>74,7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2398.056661" calcext:value-type="float">
            <text:p>102,3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966.161791" calcext:value-type="float">
            <text:p>41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1323.540991" calcext:value-type="float">
            <text:p>161,3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0341.476609" calcext:value-type="float">
            <text:p>180,3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966.4442" calcext:value-type="float">
            <text:p>51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633.104576" calcext:value-type="float">
            <text:p>56,6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12.5" calcext:value-type="float">
            <text:p>26,9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5.655723" calcext:value-type="float">
            <text:p>1,1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2075.362337" calcext:value-type="float">
            <text:p>2,075</text:p>
          </table:table-cell>
          <table:table-cell table:style-name="ce31" office:value-type="float" office:value="1372815.058141" calcext:value-type="float">
            <text:p>1,372,815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0912'.$A$1" table:expression=""/>
        <table:named-expression table:name="表號" table:base-cell-address="$'10912'.$A$1" table:expression="['file:///C:/Users/48430/Downloads/%E5%9C%9F%E5%9C%B0_%E6%9C%AC%E9%8A%80106/%E2%98%85FR093_%E6%A8%A3%E7%89%88.xlsm'#$樣版.$J$1]"/>
        <table:named-expression table:name="銀行代號" table:base-cell-address="$'10912'.$A$1" table:expression="['file:///C:/Users/48430/Downloads/%E5%9C%9F%E5%9C%B0_%E6%9C%AC%E9%8A%80106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57:12</meta:creation-date>
    <dc:creator>李珮珊</dc:creator>
    <dc:date>2022-04-13T15:58:00</dc:date>
    <meta:document-statistic meta:table-count="12" meta:cell-count="1716" meta:object-count="0"/>
    <meta:generator>NDC_ODF_Application_Tools/2.0.4$Windows_X86_64 LibreOffice_project/ace8b54cb4771cd6636f2ccb1aac7c9dad875112</meta:generator>
  </office:meta>
</office:document-meta>
</file>