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5.43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5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5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2</text:span><text:span text:style-name="T9">月底</text:span><text:span text:style-name="T6"> (End of Period: December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37585.393222" calcext:value-type="float">
            <text:p>137,585</text:p>
          </table:table-cell>
          <table:table-cell table:style-name="ce33" office:value-type="float" office:value="2985198.067485" calcext:value-type="float">
            <text:p>2,985,1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98092.774108" calcext:value-type="float">
            <text:p>498,093</text:p>
          </table:table-cell>
          <table:table-cell table:style-name="ce34" office:value-type="float" office:value="2251275.391645" calcext:value-type="float">
            <text:p>2,251,2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9260.690195" calcext:value-type="float">
            <text:p>209,261</text:p>
          </table:table-cell>
          <table:table-cell table:style-name="ce34" office:value-type="float" office:value="2462107.217826" calcext:value-type="float">
            <text:p>2,462,1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7012.554839" calcext:value-type="float">
            <text:p>177,013</text:p>
          </table:table-cell>
          <table:table-cell table:style-name="ce34" office:value-type="float" office:value="2045155.115586" calcext:value-type="float">
            <text:p>2,045,1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203025.358958" calcext:value-type="float">
            <text:p>203,025</text:p>
          </table:table-cell>
          <table:table-cell table:style-name="ce34" office:value-type="float" office:value="2010641.663326" calcext:value-type="float">
            <text:p>2,010,6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25877.094942" calcext:value-type="float">
            <text:p>125,877</text:p>
          </table:table-cell>
          <table:table-cell table:style-name="ce34" office:value-type="float" office:value="1558047.545593" calcext:value-type="float">
            <text:p>1,558,0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51038.125927" calcext:value-type="float">
            <text:p>51,038</text:p>
          </table:table-cell>
          <table:table-cell table:style-name="ce34" office:value-type="float" office:value="769369.828813" calcext:value-type="float">
            <text:p>769,3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89494.813849" calcext:value-type="float">
            <text:p>89,495</text:p>
          </table:table-cell>
          <table:table-cell table:style-name="ce34" office:value-type="float" office:value="1608267.075782" calcext:value-type="float">
            <text:p>1,608,2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95333.634918" calcext:value-type="float">
            <text:p>95,334</text:p>
          </table:table-cell>
          <table:table-cell table:style-name="ce34" office:value-type="float" office:value="1761524.43981" calcext:value-type="float">
            <text:p>1,761,5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2121.430157" calcext:value-type="float">
            <text:p>142,1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775.607745" calcext:value-type="float">
            <text:p>24,776</text:p>
          </table:table-cell>
          <table:table-cell table:style-name="ce34" office:value-type="float" office:value="184203.421233" calcext:value-type="float">
            <text:p>184,2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70214.957966" calcext:value-type="float">
            <text:p>170,215</text:p>
          </table:table-cell>
          <table:table-cell table:style-name="ce34" office:value-type="float" office:value="2045800.372011" calcext:value-type="float">
            <text:p>2,045,8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2892.958766" calcext:value-type="float">
            <text:p>282,8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9272.363458" calcext:value-type="float">
            <text:p>9,272</text:p>
          </table:table-cell>
          <table:table-cell table:style-name="ce34" office:value-type="float" office:value="159045.993486" calcext:value-type="float">
            <text:p>159,0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46203.279914" calcext:value-type="float">
            <text:p>146,203</text:p>
          </table:table-cell>
          <table:table-cell table:style-name="ce34" office:value-type="float" office:value="1318224.34786" calcext:value-type="float">
            <text:p>1,318,2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62.402" calcext:value-type="float">
            <text:p>62</text:p>
          </table:table-cell>
          <table:table-cell table:style-name="ce34" office:value-type="float" office:value="302523.639856" calcext:value-type="float">
            <text:p>302,5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21837.745892" calcext:value-type="float">
            <text:p>121,838</text:p>
          </table:table-cell>
          <table:table-cell table:style-name="ce34" office:value-type="float" office:value="485091.594049" calcext:value-type="float">
            <text:p>485,0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6522.145594" calcext:value-type="float">
            <text:p>36,522</text:p>
          </table:table-cell>
          <table:table-cell table:style-name="ce34" office:value-type="float" office:value="209526.723665" calcext:value-type="float">
            <text:p>209,52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7241.925946" calcext:value-type="float">
            <text:p>267,2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783.169696" calcext:value-type="float">
            <text:p>6,783</text:p>
          </table:table-cell>
          <table:table-cell table:style-name="ce34" office:value-type="float" office:value="53833.68262" calcext:value-type="float">
            <text:p>53,8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52174.736" calcext:value-type="float">
            <text:p>52,175</text:p>
          </table:table-cell>
          <table:table-cell table:style-name="ce34" office:value-type="float" office:value="113047.206298" calcext:value-type="float">
            <text:p>113,0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92210.266594" calcext:value-type="float">
            <text:p>92,210</text:p>
          </table:table-cell>
          <table:table-cell table:style-name="ce34" office:value-type="float" office:value="719376.08379" calcext:value-type="float">
            <text:p>719,3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16830.838948" calcext:value-type="float">
            <text:p>116,831</text:p>
          </table:table-cell>
          <table:table-cell table:style-name="ce34" office:value-type="float" office:value="414157.918631" calcext:value-type="float">
            <text:p>414,1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24390.106022" calcext:value-type="float">
            <text:p>24,390</text:p>
          </table:table-cell>
          <table:table-cell table:style-name="ce34" office:value-type="float" office:value="189796.929972" calcext:value-type="float">
            <text:p>189,7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6997.183469" calcext:value-type="float">
            <text:p>36,997</text:p>
          </table:table-cell>
          <table:table-cell table:style-name="ce34" office:value-type="float" office:value="122619.839701" calcext:value-type="float">
            <text:p>122,6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7796.808345" calcext:value-type="float">
            <text:p>57,797</text:p>
          </table:table-cell>
          <table:table-cell table:style-name="ce34" office:value-type="float" office:value="499146.694404" calcext:value-type="float">
            <text:p>499,1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3899.057707" calcext:value-type="float">
            <text:p>23,899</text:p>
          </table:table-cell>
          <table:table-cell table:style-name="ce34" office:value-type="float" office:value="412871.700349" calcext:value-type="float">
            <text:p>412,8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95601.049054" calcext:value-type="float">
            <text:p>95,601</text:p>
          </table:table-cell>
          <table:table-cell table:style-name="ce34" office:value-type="float" office:value="863099.990551" calcext:value-type="float">
            <text:p>863,1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66416.215218" calcext:value-type="float">
            <text:p>66,416</text:p>
          </table:table-cell>
          <table:table-cell table:style-name="ce34" office:value-type="float" office:value="1164879.608275" calcext:value-type="float">
            <text:p>1,164,8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7739.647913" calcext:value-type="float">
            <text:p>57,740</text:p>
          </table:table-cell>
          <table:table-cell table:style-name="ce34" office:value-type="float" office:value="1742232.456311" calcext:value-type="float">
            <text:p>1,742,2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5479.955284" calcext:value-type="float">
            <text:p>25,480</text:p>
          </table:table-cell>
          <table:table-cell table:style-name="ce34" office:value-type="float" office:value="378596.872425" calcext:value-type="float">
            <text:p>378,5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9574.355968" calcext:value-type="float">
            <text:p>9,574</text:p>
          </table:table-cell>
          <table:table-cell table:style-name="ce34" office:value-type="float" office:value="273896.991837" calcext:value-type="float">
            <text:p>273,8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70415.20392" calcext:value-type="float">
            <text:p>70,415</text:p>
          </table:table-cell>
          <table:table-cell table:style-name="ce34" office:value-type="float" office:value="1337928.274223" calcext:value-type="float">
            <text:p>1,337,9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774.380673" calcext:value-type="float">
            <text:p>4,774</text:p>
          </table:table-cell>
          <table:table-cell table:style-name="ce34" office:value-type="float" office:value="177992.35107" calcext:value-type="float">
            <text:p>177,9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4617.023156" calcext:value-type="float">
            <text:p>4,617</text:p>
          </table:table-cell>
          <table:table-cell table:style-name="ce34" office:value-type="float" office:value="216643.596208" calcext:value-type="float">
            <text:p>216,6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83238.61978" calcext:value-type="float">
            <text:p>83,239</text:p>
          </table:table-cell>
          <table:table-cell table:style-name="ce34" office:value-type="float" office:value="2142969.30252" calcext:value-type="float">
            <text:p>2,142,9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86.116398" calcext:value-type="float">
            <text:p>3,58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4.992984" calcext:value-type="float">
            <text:p>19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924547.561274" calcext:value-type="float">
            <text:p>2,924,548</text:p>
          </table:table-cell>
          <table:table-cell table:style-name="ce35" table:formula="of:=SUM([.E5:.E42])" office:value-type="float" office:value="33675129.361462" calcext:value-type="float">
            <text:p>33,675,129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1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1</text:span><text:span text:style-name="T9">月底</text:span><text:span text:style-name="T6"> (End of Period: November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1341.600897" calcext:value-type="float">
            <text:p>141,342</text:p>
          </table:table-cell>
          <table:table-cell table:style-name="ce33" office:value-type="float" office:value="2876081.500295" calcext:value-type="float">
            <text:p>2,876,0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92516.193154" calcext:value-type="float">
            <text:p>492,516</text:p>
          </table:table-cell>
          <table:table-cell table:style-name="ce34" office:value-type="float" office:value="2220890.416695" calcext:value-type="float">
            <text:p>2,220,8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9542.135769" calcext:value-type="float">
            <text:p>209,542</text:p>
          </table:table-cell>
          <table:table-cell table:style-name="ce34" office:value-type="float" office:value="2471814.044759" calcext:value-type="float">
            <text:p>2,471,8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5650.566885" calcext:value-type="float">
            <text:p>175,651</text:p>
          </table:table-cell>
          <table:table-cell table:style-name="ce34" office:value-type="float" office:value="2015745.21429" calcext:value-type="float">
            <text:p>2,015,7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96464.155159" calcext:value-type="float">
            <text:p>196,464</text:p>
          </table:table-cell>
          <table:table-cell table:style-name="ce34" office:value-type="float" office:value="1982885.317377" calcext:value-type="float">
            <text:p>1,982,8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25866.066907" calcext:value-type="float">
            <text:p>125,866</text:p>
          </table:table-cell>
          <table:table-cell table:style-name="ce34" office:value-type="float" office:value="1567377.430263" calcext:value-type="float">
            <text:p>1,567,3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49814.199695" calcext:value-type="float">
            <text:p>49,814</text:p>
          </table:table-cell>
          <table:table-cell table:style-name="ce34" office:value-type="float" office:value="761699.314043" calcext:value-type="float">
            <text:p>761,6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88390.922278" calcext:value-type="float">
            <text:p>88,391</text:p>
          </table:table-cell>
          <table:table-cell table:style-name="ce34" office:value-type="float" office:value="1621507.019871" calcext:value-type="float">
            <text:p>1,621,5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92626.429263" calcext:value-type="float">
            <text:p>92,626</text:p>
          </table:table-cell>
          <table:table-cell table:style-name="ce34" office:value-type="float" office:value="1747125.363771" calcext:value-type="float">
            <text:p>1,747,1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3246.539587" calcext:value-type="float">
            <text:p>143,2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869.576846" calcext:value-type="float">
            <text:p>24,870</text:p>
          </table:table-cell>
          <table:table-cell table:style-name="ce34" office:value-type="float" office:value="180491.528899" calcext:value-type="float">
            <text:p>180,4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63843.985704" calcext:value-type="float">
            <text:p>163,844</text:p>
          </table:table-cell>
          <table:table-cell table:style-name="ce34" office:value-type="float" office:value="2036582.290259" calcext:value-type="float">
            <text:p>2,036,5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0192.208666" calcext:value-type="float">
            <text:p>300,1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9598.453861" calcext:value-type="float">
            <text:p>9,598</text:p>
          </table:table-cell>
          <table:table-cell table:style-name="ce34" office:value-type="float" office:value="156994.953212" calcext:value-type="float">
            <text:p>156,9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42115.391132" calcext:value-type="float">
            <text:p>142,115</text:p>
          </table:table-cell>
          <table:table-cell table:style-name="ce34" office:value-type="float" office:value="1279269.71426" calcext:value-type="float">
            <text:p>1,279,2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66.003" calcext:value-type="float">
            <text:p>66</text:p>
          </table:table-cell>
          <table:table-cell table:style-name="ce34" office:value-type="float" office:value="291543.396287" calcext:value-type="float">
            <text:p>291,5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7276.387196" calcext:value-type="float">
            <text:p>117,276</text:p>
          </table:table-cell>
          <table:table-cell table:style-name="ce34" office:value-type="float" office:value="476012.481693" calcext:value-type="float">
            <text:p>476,0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5567.23639" calcext:value-type="float">
            <text:p>35,567</text:p>
          </table:table-cell>
          <table:table-cell table:style-name="ce34" office:value-type="float" office:value="207887.00363" calcext:value-type="float">
            <text:p>207,8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6466.278758" calcext:value-type="float">
            <text:p>266,4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418.952291" calcext:value-type="float">
            <text:p>6,419</text:p>
          </table:table-cell>
          <table:table-cell table:style-name="ce34" office:value-type="float" office:value="54230.068789" calcext:value-type="float">
            <text:p>54,2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51554.084669" calcext:value-type="float">
            <text:p>51,554</text:p>
          </table:table-cell>
          <table:table-cell table:style-name="ce34" office:value-type="float" office:value="112664.214594" calcext:value-type="float">
            <text:p>112,6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89622.910341" calcext:value-type="float">
            <text:p>89,623</text:p>
          </table:table-cell>
          <table:table-cell table:style-name="ce34" office:value-type="float" office:value="710223.499594" calcext:value-type="float">
            <text:p>710,2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14261.519739" calcext:value-type="float">
            <text:p>114,262</text:p>
          </table:table-cell>
          <table:table-cell table:style-name="ce34" office:value-type="float" office:value="407245.908647" calcext:value-type="float">
            <text:p>407,2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23816.003656" calcext:value-type="float">
            <text:p>23,816</text:p>
          </table:table-cell>
          <table:table-cell table:style-name="ce34" office:value-type="float" office:value="191539.766726" calcext:value-type="float">
            <text:p>191,5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106.332739" calcext:value-type="float">
            <text:p>37,106</text:p>
          </table:table-cell>
          <table:table-cell table:style-name="ce34" office:value-type="float" office:value="122502.218689" calcext:value-type="float">
            <text:p>122,5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3234.152416" calcext:value-type="float">
            <text:p>53,234</text:p>
          </table:table-cell>
          <table:table-cell table:style-name="ce34" office:value-type="float" office:value="488842.638015" calcext:value-type="float">
            <text:p>488,8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5098.162263" calcext:value-type="float">
            <text:p>25,098</text:p>
          </table:table-cell>
          <table:table-cell table:style-name="ce34" office:value-type="float" office:value="425890.267215" calcext:value-type="float">
            <text:p>425,8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94591.0275" calcext:value-type="float">
            <text:p>94,591</text:p>
          </table:table-cell>
          <table:table-cell table:style-name="ce34" office:value-type="float" office:value="853671.170039" calcext:value-type="float">
            <text:p>853,6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65373.356608" calcext:value-type="float">
            <text:p>65,373</text:p>
          </table:table-cell>
          <table:table-cell table:style-name="ce34" office:value-type="float" office:value="1205188.072861" calcext:value-type="float">
            <text:p>1,205,1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8208.792437" calcext:value-type="float">
            <text:p>58,209</text:p>
          </table:table-cell>
          <table:table-cell table:style-name="ce34" office:value-type="float" office:value="1730692.764532" calcext:value-type="float">
            <text:p>1,730,6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4271.522871" calcext:value-type="float">
            <text:p>24,272</text:p>
          </table:table-cell>
          <table:table-cell table:style-name="ce34" office:value-type="float" office:value="370198.108543" calcext:value-type="float">
            <text:p>370,1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9604.013951" calcext:value-type="float">
            <text:p>9,604</text:p>
          </table:table-cell>
          <table:table-cell table:style-name="ce34" office:value-type="float" office:value="277499.626858" calcext:value-type="float">
            <text:p>277,5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65957.761058" calcext:value-type="float">
            <text:p>65,958</text:p>
          </table:table-cell>
          <table:table-cell table:style-name="ce34" office:value-type="float" office:value="1341351.52911" calcext:value-type="float">
            <text:p>1,341,3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794.910032" calcext:value-type="float">
            <text:p>4,795</text:p>
          </table:table-cell>
          <table:table-cell table:style-name="ce34" office:value-type="float" office:value="173240.855356" calcext:value-type="float">
            <text:p>173,2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4555.665093" calcext:value-type="float">
            <text:p>4,556</text:p>
          </table:table-cell>
          <table:table-cell table:style-name="ce34" office:value-type="float" office:value="213251.545637" calcext:value-type="float">
            <text:p>213,2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82687.956749" calcext:value-type="float">
            <text:p>82,688</text:p>
          </table:table-cell>
          <table:table-cell table:style-name="ce34" office:value-type="float" office:value="2244753.302992" calcext:value-type="float">
            <text:p>2,244,7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31.430417" calcext:value-type="float">
            <text:p>2,83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8.520412" calcext:value-type="float">
            <text:p>169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876706.428549" calcext:value-type="float">
            <text:p>2,876,706</text:p>
          </table:table-cell>
          <table:table-cell table:style-name="ce35" table:formula="of:=SUM([.E5:.E42])" office:value-type="float" office:value="33529797.525641" calcext:value-type="float">
            <text:p>33,529,798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10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0</text:span><text:span text:style-name="T9">月底</text:span><text:span text:style-name="T6"> (End of Period: October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0767.661148" calcext:value-type="float">
            <text:p>140,768</text:p>
          </table:table-cell>
          <table:table-cell table:style-name="ce33" office:value-type="float" office:value="2758906.400964" calcext:value-type="float">
            <text:p>2,758,9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91423.410677" calcext:value-type="float">
            <text:p>491,423</text:p>
          </table:table-cell>
          <table:table-cell table:style-name="ce34" office:value-type="float" office:value="2218442.906328" calcext:value-type="float">
            <text:p>2,218,4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9013.574104" calcext:value-type="float">
            <text:p>209,014</text:p>
          </table:table-cell>
          <table:table-cell table:style-name="ce34" office:value-type="float" office:value="2477391.464232" calcext:value-type="float">
            <text:p>2,477,3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5652.441099" calcext:value-type="float">
            <text:p>175,652</text:p>
          </table:table-cell>
          <table:table-cell table:style-name="ce34" office:value-type="float" office:value="2015358.781222" calcext:value-type="float">
            <text:p>2,015,3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88916.844998" calcext:value-type="float">
            <text:p>188,917</text:p>
          </table:table-cell>
          <table:table-cell table:style-name="ce34" office:value-type="float" office:value="1960140.835385" calcext:value-type="float">
            <text:p>1,960,1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23706.821984" calcext:value-type="float">
            <text:p>123,707</text:p>
          </table:table-cell>
          <table:table-cell table:style-name="ce34" office:value-type="float" office:value="1566993.783829" calcext:value-type="float">
            <text:p>1,566,9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47869.101789" calcext:value-type="float">
            <text:p>47,869</text:p>
          </table:table-cell>
          <table:table-cell table:style-name="ce34" office:value-type="float" office:value="752299.501663" calcext:value-type="float">
            <text:p>752,3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87904.044039" calcext:value-type="float">
            <text:p>87,904</text:p>
          </table:table-cell>
          <table:table-cell table:style-name="ce34" office:value-type="float" office:value="1607171.202258" calcext:value-type="float">
            <text:p>1,607,1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92579.935356" calcext:value-type="float">
            <text:p>92,580</text:p>
          </table:table-cell>
          <table:table-cell table:style-name="ce34" office:value-type="float" office:value="1761626.335827" calcext:value-type="float">
            <text:p>1,761,6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2459.260016" calcext:value-type="float">
            <text:p>142,4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5390.023631" calcext:value-type="float">
            <text:p>25,390</text:p>
          </table:table-cell>
          <table:table-cell table:style-name="ce34" office:value-type="float" office:value="181069.025555" calcext:value-type="float">
            <text:p>181,0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64361.219226" calcext:value-type="float">
            <text:p>164,361</text:p>
          </table:table-cell>
          <table:table-cell table:style-name="ce34" office:value-type="float" office:value="2032378.452971" calcext:value-type="float">
            <text:p>2,032,3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3858.416583" calcext:value-type="float">
            <text:p>303,8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9656.114096" calcext:value-type="float">
            <text:p>9,656</text:p>
          </table:table-cell>
          <table:table-cell table:style-name="ce34" office:value-type="float" office:value="157566.945834" calcext:value-type="float">
            <text:p>157,5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41802.277482" calcext:value-type="float">
            <text:p>141,802</text:p>
          </table:table-cell>
          <table:table-cell table:style-name="ce34" office:value-type="float" office:value="1270787.079871" calcext:value-type="float">
            <text:p>1,270,7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68.393" calcext:value-type="float">
            <text:p>68</text:p>
          </table:table-cell>
          <table:table-cell table:style-name="ce34" office:value-type="float" office:value="280135.398525" calcext:value-type="float">
            <text:p>280,1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5875.085609" calcext:value-type="float">
            <text:p>115,875</text:p>
          </table:table-cell>
          <table:table-cell table:style-name="ce34" office:value-type="float" office:value="470739.918701" calcext:value-type="float">
            <text:p>470,7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5749.697702" calcext:value-type="float">
            <text:p>35,750</text:p>
          </table:table-cell>
          <table:table-cell table:style-name="ce34" office:value-type="float" office:value="204469.391252" calcext:value-type="float">
            <text:p>204,4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1577.182284" calcext:value-type="float">
            <text:p>261,5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543.600125" calcext:value-type="float">
            <text:p>6,544</text:p>
          </table:table-cell>
          <table:table-cell table:style-name="ce34" office:value-type="float" office:value="53688.685811" calcext:value-type="float">
            <text:p>53,6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50285.253687" calcext:value-type="float">
            <text:p>50,285</text:p>
          </table:table-cell>
          <table:table-cell table:style-name="ce34" office:value-type="float" office:value="112221.193929" calcext:value-type="float">
            <text:p>112,2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84596.444211" calcext:value-type="float">
            <text:p>84,596</text:p>
          </table:table-cell>
          <table:table-cell table:style-name="ce34" office:value-type="float" office:value="698595.416844" calcext:value-type="float">
            <text:p>698,5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17682.310753" calcext:value-type="float">
            <text:p>117,682</text:p>
          </table:table-cell>
          <table:table-cell table:style-name="ce34" office:value-type="float" office:value="406469.375691" calcext:value-type="float">
            <text:p>406,4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23490.832758" calcext:value-type="float">
            <text:p>23,491</text:p>
          </table:table-cell>
          <table:table-cell table:style-name="ce34" office:value-type="float" office:value="193521.240982" calcext:value-type="float">
            <text:p>193,5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228.121831" calcext:value-type="float">
            <text:p>37,228</text:p>
          </table:table-cell>
          <table:table-cell table:style-name="ce34" office:value-type="float" office:value="122607.543306" calcext:value-type="float">
            <text:p>122,6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2036.391295" calcext:value-type="float">
            <text:p>52,036</text:p>
          </table:table-cell>
          <table:table-cell table:style-name="ce34" office:value-type="float" office:value="466275.702804" calcext:value-type="float">
            <text:p>466,2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7823.814192" calcext:value-type="float">
            <text:p>27,824</text:p>
          </table:table-cell>
          <table:table-cell table:style-name="ce34" office:value-type="float" office:value="426966.064406" calcext:value-type="float">
            <text:p>426,9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94840.455991" calcext:value-type="float">
            <text:p>94,840</text:p>
          </table:table-cell>
          <table:table-cell table:style-name="ce34" office:value-type="float" office:value="840742.34089" calcext:value-type="float">
            <text:p>840,7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64575.588646" calcext:value-type="float">
            <text:p>64,576</text:p>
          </table:table-cell>
          <table:table-cell table:style-name="ce34" office:value-type="float" office:value="1221887.480126" calcext:value-type="float">
            <text:p>1,221,8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8263.668076" calcext:value-type="float">
            <text:p>58,264</text:p>
          </table:table-cell>
          <table:table-cell table:style-name="ce34" office:value-type="float" office:value="1710663.992188" calcext:value-type="float">
            <text:p>1,710,6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4453.025627" calcext:value-type="float">
            <text:p>24,453</text:p>
          </table:table-cell>
          <table:table-cell table:style-name="ce34" office:value-type="float" office:value="367942.699345" calcext:value-type="float">
            <text:p>367,9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9668.212597" calcext:value-type="float">
            <text:p>9,668</text:p>
          </table:table-cell>
          <table:table-cell table:style-name="ce34" office:value-type="float" office:value="275425.737327" calcext:value-type="float">
            <text:p>275,4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63601.360065" calcext:value-type="float">
            <text:p>63,601</text:p>
          </table:table-cell>
          <table:table-cell table:style-name="ce34" office:value-type="float" office:value="1357484.796584" calcext:value-type="float">
            <text:p>1,357,4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702.123071" calcext:value-type="float">
            <text:p>4,702</text:p>
          </table:table-cell>
          <table:table-cell table:style-name="ce34" office:value-type="float" office:value="172626.37032" calcext:value-type="float">
            <text:p>172,6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4263.14601" calcext:value-type="float">
            <text:p>4,263</text:p>
          </table:table-cell>
          <table:table-cell table:style-name="ce34" office:value-type="float" office:value="210302.123671" calcext:value-type="float">
            <text:p>210,3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9493.32865" calcext:value-type="float">
            <text:p>79,493</text:p>
          </table:table-cell>
          <table:table-cell table:style-name="ce34" office:value-type="float" office:value="2259620.806903" calcext:value-type="float">
            <text:p>2,259,6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197.467536" calcext:value-type="float">
            <text:p>2,19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6.405376" calcext:value-type="float">
            <text:p>15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854284.323525" calcext:value-type="float">
            <text:p>2,854,284</text:p>
          </table:table-cell>
          <table:table-cell table:style-name="ce35" table:formula="of:=SUM([.E5:.E42])" office:value-type="float" office:value="33322767.727339" calcext:value-type="float">
            <text:p>33,322,768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9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9</text:span><text:span text:style-name="T9">月底</text:span><text:span text:style-name="T6"> (End of Period: September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1295.247895" calcext:value-type="float">
            <text:p>141,295</text:p>
          </table:table-cell>
          <table:table-cell table:style-name="ce33" office:value-type="float" office:value="2713355.714094" calcext:value-type="float">
            <text:p>2,713,3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92994.643139" calcext:value-type="float">
            <text:p>492,995</text:p>
          </table:table-cell>
          <table:table-cell table:style-name="ce34" office:value-type="float" office:value="2207780.416015" calcext:value-type="float">
            <text:p>2,207,7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9283.503704" calcext:value-type="float">
            <text:p>209,284</text:p>
          </table:table-cell>
          <table:table-cell table:style-name="ce34" office:value-type="float" office:value="2485993.75785" calcext:value-type="float">
            <text:p>2,485,9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4440.483043" calcext:value-type="float">
            <text:p>174,440</text:p>
          </table:table-cell>
          <table:table-cell table:style-name="ce34" office:value-type="float" office:value="2032517.737964" calcext:value-type="float">
            <text:p>2,032,5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86183.917796" calcext:value-type="float">
            <text:p>186,184</text:p>
          </table:table-cell>
          <table:table-cell table:style-name="ce34" office:value-type="float" office:value="1964082.692816" calcext:value-type="float">
            <text:p>1,964,0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24032.13631" calcext:value-type="float">
            <text:p>124,032</text:p>
          </table:table-cell>
          <table:table-cell table:style-name="ce34" office:value-type="float" office:value="1580462.468523" calcext:value-type="float">
            <text:p>1,580,4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48256.48446" calcext:value-type="float">
            <text:p>48,256</text:p>
          </table:table-cell>
          <table:table-cell table:style-name="ce34" office:value-type="float" office:value="747025.820835" calcext:value-type="float">
            <text:p>747,0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83817.007816" calcext:value-type="float">
            <text:p>83,817</text:p>
          </table:table-cell>
          <table:table-cell table:style-name="ce34" office:value-type="float" office:value="1608743.402511" calcext:value-type="float">
            <text:p>1,608,7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91876.356494" calcext:value-type="float">
            <text:p>91,876</text:p>
          </table:table-cell>
          <table:table-cell table:style-name="ce34" office:value-type="float" office:value="1755335.673011" calcext:value-type="float">
            <text:p>1,755,3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1600.874964" calcext:value-type="float">
            <text:p>141,6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791.459101" calcext:value-type="float">
            <text:p>24,791</text:p>
          </table:table-cell>
          <table:table-cell table:style-name="ce34" office:value-type="float" office:value="181361.185892" calcext:value-type="float">
            <text:p>181,3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54696.270255" calcext:value-type="float">
            <text:p>154,696</text:p>
          </table:table-cell>
          <table:table-cell table:style-name="ce34" office:value-type="float" office:value="2032231.336175" calcext:value-type="float">
            <text:p>2,032,2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3262.455317" calcext:value-type="float">
            <text:p>303,2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10444.603616" calcext:value-type="float">
            <text:p>10,445</text:p>
          </table:table-cell>
          <table:table-cell table:style-name="ce34" office:value-type="float" office:value="156663.851505" calcext:value-type="float">
            <text:p>156,6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41426.649569" calcext:value-type="float">
            <text:p>141,427</text:p>
          </table:table-cell>
          <table:table-cell table:style-name="ce34" office:value-type="float" office:value="1273147.384963" calcext:value-type="float">
            <text:p>1,273,1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70.527" calcext:value-type="float">
            <text:p>71</text:p>
          </table:table-cell>
          <table:table-cell table:style-name="ce34" office:value-type="float" office:value="288782.684491" calcext:value-type="float">
            <text:p>288,7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6340.966546" calcext:value-type="float">
            <text:p>116,341</text:p>
          </table:table-cell>
          <table:table-cell table:style-name="ce34" office:value-type="float" office:value="471446.555122" calcext:value-type="float">
            <text:p>471,4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5625.737595" calcext:value-type="float">
            <text:p>35,626</text:p>
          </table:table-cell>
          <table:table-cell table:style-name="ce34" office:value-type="float" office:value="203168.945738" calcext:value-type="float">
            <text:p>203,1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4684.57497" calcext:value-type="float">
            <text:p>264,6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463.660675" calcext:value-type="float">
            <text:p>6,464</text:p>
          </table:table-cell>
          <table:table-cell table:style-name="ce34" office:value-type="float" office:value="53179.884285" calcext:value-type="float">
            <text:p>53,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47500.471941" calcext:value-type="float">
            <text:p>47,500</text:p>
          </table:table-cell>
          <table:table-cell table:style-name="ce34" office:value-type="float" office:value="109386.775364" calcext:value-type="float">
            <text:p>109,3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84599.493953" calcext:value-type="float">
            <text:p>84,599</text:p>
          </table:table-cell>
          <table:table-cell table:style-name="ce34" office:value-type="float" office:value="699680.181077" calcext:value-type="float">
            <text:p>699,6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16451.650453" calcext:value-type="float">
            <text:p>116,452</text:p>
          </table:table-cell>
          <table:table-cell table:style-name="ce34" office:value-type="float" office:value="404779.815824" calcext:value-type="float">
            <text:p>404,7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23009.978004" calcext:value-type="float">
            <text:p>23,010</text:p>
          </table:table-cell>
          <table:table-cell table:style-name="ce34" office:value-type="float" office:value="191951.463196" calcext:value-type="float">
            <text:p>191,9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100.796495" calcext:value-type="float">
            <text:p>37,101</text:p>
          </table:table-cell>
          <table:table-cell table:style-name="ce34" office:value-type="float" office:value="122284.497763" calcext:value-type="float">
            <text:p>122,2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1432.85397" calcext:value-type="float">
            <text:p>51,433</text:p>
          </table:table-cell>
          <table:table-cell table:style-name="ce34" office:value-type="float" office:value="458228.536255" calcext:value-type="float">
            <text:p>458,2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7582.87031" calcext:value-type="float">
            <text:p>27,583</text:p>
          </table:table-cell>
          <table:table-cell table:style-name="ce34" office:value-type="float" office:value="433100.53855" calcext:value-type="float">
            <text:p>433,1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94595.699623" calcext:value-type="float">
            <text:p>94,596</text:p>
          </table:table-cell>
          <table:table-cell table:style-name="ce34" office:value-type="float" office:value="830589.825181" calcext:value-type="float">
            <text:p>830,5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64330.200392" calcext:value-type="float">
            <text:p>64,330</text:p>
          </table:table-cell>
          <table:table-cell table:style-name="ce34" office:value-type="float" office:value="1204017.26946" calcext:value-type="float">
            <text:p>1,204,0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9013.091663" calcext:value-type="float">
            <text:p>59,013</text:p>
          </table:table-cell>
          <table:table-cell table:style-name="ce34" office:value-type="float" office:value="1696543.547906" calcext:value-type="float">
            <text:p>1,696,5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3466.366983" calcext:value-type="float">
            <text:p>23,466</text:p>
          </table:table-cell>
          <table:table-cell table:style-name="ce34" office:value-type="float" office:value="370254.441211" calcext:value-type="float">
            <text:p>370,2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9476.080597" calcext:value-type="float">
            <text:p>9,476</text:p>
          </table:table-cell>
          <table:table-cell table:style-name="ce34" office:value-type="float" office:value="272333.328252" calcext:value-type="float">
            <text:p>272,3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62949.782338" calcext:value-type="float">
            <text:p>62,950</text:p>
          </table:table-cell>
          <table:table-cell table:style-name="ce34" office:value-type="float" office:value="1350531.547882" calcext:value-type="float">
            <text:p>1,350,5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746.313007" calcext:value-type="float">
            <text:p>4,746</text:p>
          </table:table-cell>
          <table:table-cell table:style-name="ce34" office:value-type="float" office:value="172276.249769" calcext:value-type="float">
            <text:p>172,2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4240.738993" calcext:value-type="float">
            <text:p>4,241</text:p>
          </table:table-cell>
          <table:table-cell table:style-name="ce34" office:value-type="float" office:value="208130.146671" calcext:value-type="float">
            <text:p>208,1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8974.017876" calcext:value-type="float">
            <text:p>78,974</text:p>
          </table:table-cell>
          <table:table-cell table:style-name="ce34" office:value-type="float" office:value="2152420.297484" calcext:value-type="float">
            <text:p>2,152,4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42.142086" calcext:value-type="float">
            <text:p>1,6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0.494289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831510.061612" calcext:value-type="float">
            <text:p>2,831,510</text:p>
          </table:table-cell>
          <table:table-cell table:style-name="ce35" table:formula="of:=SUM([.E5:.E42])" office:value-type="float" office:value="33143128.515261" calcext:value-type="float">
            <text:p>33,143,129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8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8</text:span><text:span text:style-name="T9">月底</text:span><text:span text:style-name="T6"> (End of Period: August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2871.981733" calcext:value-type="float">
            <text:p>142,872</text:p>
          </table:table-cell>
          <table:table-cell table:style-name="ce33" office:value-type="float" office:value="2703932.057015" calcext:value-type="float">
            <text:p>2,703,9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89660.635892" calcext:value-type="float">
            <text:p>489,661</text:p>
          </table:table-cell>
          <table:table-cell table:style-name="ce34" office:value-type="float" office:value="2208101.562389" calcext:value-type="float">
            <text:p>2,208,1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8630.468371" calcext:value-type="float">
            <text:p>208,630</text:p>
          </table:table-cell>
          <table:table-cell table:style-name="ce34" office:value-type="float" office:value="2472808.43549" calcext:value-type="float">
            <text:p>2,472,8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5607.709376" calcext:value-type="float">
            <text:p>175,608</text:p>
          </table:table-cell>
          <table:table-cell table:style-name="ce34" office:value-type="float" office:value="2013399.31267" calcext:value-type="float">
            <text:p>2,013,3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83718.97535" calcext:value-type="float">
            <text:p>183,719</text:p>
          </table:table-cell>
          <table:table-cell table:style-name="ce34" office:value-type="float" office:value="1942171.908101" calcext:value-type="float">
            <text:p>1,942,1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22410.146421" calcext:value-type="float">
            <text:p>122,410</text:p>
          </table:table-cell>
          <table:table-cell table:style-name="ce34" office:value-type="float" office:value="1569473.317957" calcext:value-type="float">
            <text:p>1,569,4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48089.069533" calcext:value-type="float">
            <text:p>48,089</text:p>
          </table:table-cell>
          <table:table-cell table:style-name="ce34" office:value-type="float" office:value="745655.358294" calcext:value-type="float">
            <text:p>745,6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79435.692036" calcext:value-type="float">
            <text:p>79,436</text:p>
          </table:table-cell>
          <table:table-cell table:style-name="ce34" office:value-type="float" office:value="1557782.231306" calcext:value-type="float">
            <text:p>1,557,7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88897.403231" calcext:value-type="float">
            <text:p>88,897</text:p>
          </table:table-cell>
          <table:table-cell table:style-name="ce34" office:value-type="float" office:value="1753318.83597" calcext:value-type="float">
            <text:p>1,753,3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2992.742665" calcext:value-type="float">
            <text:p>142,9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958.764092" calcext:value-type="float">
            <text:p>24,959</text:p>
          </table:table-cell>
          <table:table-cell table:style-name="ce34" office:value-type="float" office:value="180970.008059" calcext:value-type="float">
            <text:p>180,9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55014.246385" calcext:value-type="float">
            <text:p>155,014</text:p>
          </table:table-cell>
          <table:table-cell table:style-name="ce34" office:value-type="float" office:value="2010729.906746" calcext:value-type="float">
            <text:p>2,010,7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5270.625553" calcext:value-type="float">
            <text:p>305,2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10131.183299" calcext:value-type="float">
            <text:p>10,131</text:p>
          </table:table-cell>
          <table:table-cell table:style-name="ce34" office:value-type="float" office:value="156391.4257" calcext:value-type="float">
            <text:p>156,3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41394.5156" calcext:value-type="float">
            <text:p>141,395</text:p>
          </table:table-cell>
          <table:table-cell table:style-name="ce34" office:value-type="float" office:value="1265040.092452" calcext:value-type="float">
            <text:p>1,265,0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73.742" calcext:value-type="float">
            <text:p>74</text:p>
          </table:table-cell>
          <table:table-cell table:style-name="ce34" office:value-type="float" office:value="289984.50862" calcext:value-type="float">
            <text:p>289,9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5668.324702" calcext:value-type="float">
            <text:p>115,668</text:p>
          </table:table-cell>
          <table:table-cell table:style-name="ce34" office:value-type="float" office:value="471964.502078" calcext:value-type="float">
            <text:p>471,9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5510.576104" calcext:value-type="float">
            <text:p>35,511</text:p>
          </table:table-cell>
          <table:table-cell table:style-name="ce34" office:value-type="float" office:value="201221.236684" calcext:value-type="float">
            <text:p>201,2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3347.808209" calcext:value-type="float">
            <text:p>263,3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433.622656" calcext:value-type="float">
            <text:p>6,434</text:p>
          </table:table-cell>
          <table:table-cell table:style-name="ce34" office:value-type="float" office:value="53291.785649" calcext:value-type="float">
            <text:p>53,2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45337.270665" calcext:value-type="float">
            <text:p>45,337</text:p>
          </table:table-cell>
          <table:table-cell table:style-name="ce34" office:value-type="float" office:value="109547.175425" calcext:value-type="float">
            <text:p>109,5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85540.152366" calcext:value-type="float">
            <text:p>85,540</text:p>
          </table:table-cell>
          <table:table-cell table:style-name="ce34" office:value-type="float" office:value="698926.3804" calcext:value-type="float">
            <text:p>698,9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14337.326523" calcext:value-type="float">
            <text:p>114,337</text:p>
          </table:table-cell>
          <table:table-cell table:style-name="ce34" office:value-type="float" office:value="399524.493838" calcext:value-type="float">
            <text:p>399,5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22539.279621" calcext:value-type="float">
            <text:p>22,539</text:p>
          </table:table-cell>
          <table:table-cell table:style-name="ce34" office:value-type="float" office:value="195658.977549" calcext:value-type="float">
            <text:p>195,6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341.277883" calcext:value-type="float">
            <text:p>37,341</text:p>
          </table:table-cell>
          <table:table-cell table:style-name="ce34" office:value-type="float" office:value="122360.344993" calcext:value-type="float">
            <text:p>122,3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1337.621207" calcext:value-type="float">
            <text:p>51,338</text:p>
          </table:table-cell>
          <table:table-cell table:style-name="ce34" office:value-type="float" office:value="454946.720767" calcext:value-type="float">
            <text:p>454,9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7223.467778" calcext:value-type="float">
            <text:p>27,223</text:p>
          </table:table-cell>
          <table:table-cell table:style-name="ce34" office:value-type="float" office:value="427321.001677" calcext:value-type="float">
            <text:p>427,3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86911.832185" calcext:value-type="float">
            <text:p>86,912</text:p>
          </table:table-cell>
          <table:table-cell table:style-name="ce34" office:value-type="float" office:value="821242.336143" calcext:value-type="float">
            <text:p>821,2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65431.868097" calcext:value-type="float">
            <text:p>65,432</text:p>
          </table:table-cell>
          <table:table-cell table:style-name="ce34" office:value-type="float" office:value="1227095.196654" calcext:value-type="float">
            <text:p>1,227,0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8476.608284" calcext:value-type="float">
            <text:p>58,477</text:p>
          </table:table-cell>
          <table:table-cell table:style-name="ce34" office:value-type="float" office:value="1677396.240558" calcext:value-type="float">
            <text:p>1,677,3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3944.06722" calcext:value-type="float">
            <text:p>23,944</text:p>
          </table:table-cell>
          <table:table-cell table:style-name="ce34" office:value-type="float" office:value="371924.256793" calcext:value-type="float">
            <text:p>371,9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9244.712597" calcext:value-type="float">
            <text:p>9,245</text:p>
          </table:table-cell>
          <table:table-cell table:style-name="ce34" office:value-type="float" office:value="270283.209338" calcext:value-type="float">
            <text:p>270,2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59961.095499" calcext:value-type="float">
            <text:p>59,961</text:p>
          </table:table-cell>
          <table:table-cell table:style-name="ce34" office:value-type="float" office:value="1336977.433658" calcext:value-type="float">
            <text:p>1,336,9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748.123099" calcext:value-type="float">
            <text:p>4,748</text:p>
          </table:table-cell>
          <table:table-cell table:style-name="ce34" office:value-type="float" office:value="172024.813936" calcext:value-type="float">
            <text:p>172,0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4235.012045" calcext:value-type="float">
            <text:p>4,235</text:p>
          </table:table-cell>
          <table:table-cell table:style-name="ce34" office:value-type="float" office:value="206295.048151" calcext:value-type="float">
            <text:p>206,2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80406.870127" calcext:value-type="float">
            <text:p>80,407</text:p>
          </table:table-cell>
          <table:table-cell table:style-name="ce34" office:value-type="float" office:value="2268304.018097" calcext:value-type="float">
            <text:p>2,268,3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19.186625" calcext:value-type="float">
            <text:p>1,21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2.539051" calcext:value-type="float">
            <text:p>14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805523.641977" calcext:value-type="float">
            <text:p>2,805,524</text:p>
          </table:table-cell>
          <table:table-cell table:style-name="ce35" table:formula="of:=SUM([.E5:.E42])" office:value-type="float" office:value="33069037.03526" calcext:value-type="float">
            <text:p>33,069,037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7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7</text:span><text:span text:style-name="T9">月底</text:span><text:span text:style-name="T6"> (End of Period: July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5821.947651" calcext:value-type="float">
            <text:p>145,822</text:p>
          </table:table-cell>
          <table:table-cell table:style-name="ce33" office:value-type="float" office:value="2755581.625124" calcext:value-type="float">
            <text:p>2,755,5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88095.205827" calcext:value-type="float">
            <text:p>488,095</text:p>
          </table:table-cell>
          <table:table-cell table:style-name="ce34" office:value-type="float" office:value="2187246.710433" calcext:value-type="float">
            <text:p>2,187,2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5761.191703" calcext:value-type="float">
            <text:p>205,761</text:p>
          </table:table-cell>
          <table:table-cell table:style-name="ce34" office:value-type="float" office:value="2469046.651567" calcext:value-type="float">
            <text:p>2,469,0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5000.599156" calcext:value-type="float">
            <text:p>175,001</text:p>
          </table:table-cell>
          <table:table-cell table:style-name="ce34" office:value-type="float" office:value="1980595.017675" calcext:value-type="float">
            <text:p>1,980,5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80523.252364" calcext:value-type="float">
            <text:p>180,523</text:p>
          </table:table-cell>
          <table:table-cell table:style-name="ce34" office:value-type="float" office:value="1920523.956905" calcext:value-type="float">
            <text:p>1,920,5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19507.000068" calcext:value-type="float">
            <text:p>119,507</text:p>
          </table:table-cell>
          <table:table-cell table:style-name="ce34" office:value-type="float" office:value="1534164.613969" calcext:value-type="float">
            <text:p>1,534,1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48593.756182" calcext:value-type="float">
            <text:p>48,594</text:p>
          </table:table-cell>
          <table:table-cell table:style-name="ce34" office:value-type="float" office:value="749884.735285" calcext:value-type="float">
            <text:p>749,8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76790.263959" calcext:value-type="float">
            <text:p>76,790</text:p>
          </table:table-cell>
          <table:table-cell table:style-name="ce34" office:value-type="float" office:value="1553172.486192" calcext:value-type="float">
            <text:p>1,553,1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88589.843924" calcext:value-type="float">
            <text:p>88,590</text:p>
          </table:table-cell>
          <table:table-cell table:style-name="ce34" office:value-type="float" office:value="1755834.024664" calcext:value-type="float">
            <text:p>1,755,8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0055.311649" calcext:value-type="float">
            <text:p>140,0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773.916315" calcext:value-type="float">
            <text:p>24,774</text:p>
          </table:table-cell>
          <table:table-cell table:style-name="ce34" office:value-type="float" office:value="178934.93234" calcext:value-type="float">
            <text:p>178,9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58081.790386" calcext:value-type="float">
            <text:p>158,082</text:p>
          </table:table-cell>
          <table:table-cell table:style-name="ce34" office:value-type="float" office:value="1991041.327852" calcext:value-type="float">
            <text:p>1,991,0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6712.475505" calcext:value-type="float">
            <text:p>306,7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9542.948856" calcext:value-type="float">
            <text:p>9,543</text:p>
          </table:table-cell>
          <table:table-cell table:style-name="ce34" office:value-type="float" office:value="158158.588539" calcext:value-type="float">
            <text:p>158,1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41876.036254" calcext:value-type="float">
            <text:p>141,876</text:p>
          </table:table-cell>
          <table:table-cell table:style-name="ce34" office:value-type="float" office:value="1250212.571475" calcext:value-type="float">
            <text:p>1,250,2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76.363" calcext:value-type="float">
            <text:p>76</text:p>
          </table:table-cell>
          <table:table-cell table:style-name="ce34" office:value-type="float" office:value="293710.330057" calcext:value-type="float">
            <text:p>293,7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6351.326049" calcext:value-type="float">
            <text:p>116,351</text:p>
          </table:table-cell>
          <table:table-cell table:style-name="ce34" office:value-type="float" office:value="474776.046551" calcext:value-type="float">
            <text:p>474,7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5335.605947" calcext:value-type="float">
            <text:p>35,336</text:p>
          </table:table-cell>
          <table:table-cell table:style-name="ce34" office:value-type="float" office:value="200469.008698" calcext:value-type="float">
            <text:p>200,4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5697.992621" calcext:value-type="float">
            <text:p>255,6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363.392866" calcext:value-type="float">
            <text:p>6,363</text:p>
          </table:table-cell>
          <table:table-cell table:style-name="ce34" office:value-type="float" office:value="52402.532447" calcext:value-type="float">
            <text:p>52,4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39415.024631" calcext:value-type="float">
            <text:p>39,415</text:p>
          </table:table-cell>
          <table:table-cell table:style-name="ce34" office:value-type="float" office:value="103972.943345" calcext:value-type="float">
            <text:p>103,9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83969.874678" calcext:value-type="float">
            <text:p>83,970</text:p>
          </table:table-cell>
          <table:table-cell table:style-name="ce34" office:value-type="float" office:value="688166.739227" calcext:value-type="float">
            <text:p>688,1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12837.475407" calcext:value-type="float">
            <text:p>112,837</text:p>
          </table:table-cell>
          <table:table-cell table:style-name="ce34" office:value-type="float" office:value="397305.439743" calcext:value-type="float">
            <text:p>397,30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21346.70928" calcext:value-type="float">
            <text:p>21,347</text:p>
          </table:table-cell>
          <table:table-cell table:style-name="ce34" office:value-type="float" office:value="192355.997108" calcext:value-type="float">
            <text:p>192,3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164.789279" calcext:value-type="float">
            <text:p>37,165</text:p>
          </table:table-cell>
          <table:table-cell table:style-name="ce34" office:value-type="float" office:value="122316.260498" calcext:value-type="float">
            <text:p>122,3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0917.061479" calcext:value-type="float">
            <text:p>50,917</text:p>
          </table:table-cell>
          <table:table-cell table:style-name="ce34" office:value-type="float" office:value="452036.591469" calcext:value-type="float">
            <text:p>452,0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7304.461778" calcext:value-type="float">
            <text:p>27,304</text:p>
          </table:table-cell>
          <table:table-cell table:style-name="ce34" office:value-type="float" office:value="421856.87367" calcext:value-type="float">
            <text:p>421,8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86908.117576" calcext:value-type="float">
            <text:p>86,908</text:p>
          </table:table-cell>
          <table:table-cell table:style-name="ce34" office:value-type="float" office:value="817900.881744" calcext:value-type="float">
            <text:p>817,9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63499.642943" calcext:value-type="float">
            <text:p>63,500</text:p>
          </table:table-cell>
          <table:table-cell table:style-name="ce34" office:value-type="float" office:value="1193606.836578" calcext:value-type="float">
            <text:p>1,193,6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7750.079383" calcext:value-type="float">
            <text:p>57,750</text:p>
          </table:table-cell>
          <table:table-cell table:style-name="ce34" office:value-type="float" office:value="1652713.760852" calcext:value-type="float">
            <text:p>1,652,7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3067.965602" calcext:value-type="float">
            <text:p>23,068</text:p>
          </table:table-cell>
          <table:table-cell table:style-name="ce34" office:value-type="float" office:value="371688.063461" calcext:value-type="float">
            <text:p>371,6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9063.718303" calcext:value-type="float">
            <text:p>9,064</text:p>
          </table:table-cell>
          <table:table-cell table:style-name="ce34" office:value-type="float" office:value="269648.942209" calcext:value-type="float">
            <text:p>269,6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60964.505946" calcext:value-type="float">
            <text:p>60,965</text:p>
          </table:table-cell>
          <table:table-cell table:style-name="ce34" office:value-type="float" office:value="1329620.81931" calcext:value-type="float">
            <text:p>1,329,6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806.168788" calcext:value-type="float">
            <text:p>4,806</text:p>
          </table:table-cell>
          <table:table-cell table:style-name="ce34" office:value-type="float" office:value="167449.774684" calcext:value-type="float">
            <text:p>167,4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4229.279386" calcext:value-type="float">
            <text:p>4,229</text:p>
          </table:table-cell>
          <table:table-cell table:style-name="ce34" office:value-type="float" office:value="206201.656208" calcext:value-type="float">
            <text:p>206,2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4652.457537" calcext:value-type="float">
            <text:p>74,652</text:p>
          </table:table-cell>
          <table:table-cell table:style-name="ce34" office:value-type="float" office:value="2228837.103698" calcext:value-type="float">
            <text:p>2,228,8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94.874884" calcext:value-type="float">
            <text:p>79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3.030049" calcext:value-type="float">
            <text:p>13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778981.772503" calcext:value-type="float">
            <text:p>2,778,982</text:p>
          </table:table-cell>
          <table:table-cell table:style-name="ce35" table:formula="of:=SUM([.E5:.E42])" office:value-type="float" office:value="32824827.528285" calcext:value-type="float">
            <text:p>32,824,828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6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6</text:span><text:span text:style-name="T9">月底</text:span><text:span text:style-name="T6"> (End of Period: June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5354.077891" calcext:value-type="float">
            <text:p>145,354</text:p>
          </table:table-cell>
          <table:table-cell table:style-name="ce33" office:value-type="float" office:value="2957643.042818" calcext:value-type="float">
            <text:p>2,957,6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90141.715536" calcext:value-type="float">
            <text:p>490,142</text:p>
          </table:table-cell>
          <table:table-cell table:style-name="ce34" office:value-type="float" office:value="2179265.38914" calcext:value-type="float">
            <text:p>2,179,2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4382.801935" calcext:value-type="float">
            <text:p>204,383</text:p>
          </table:table-cell>
          <table:table-cell table:style-name="ce34" office:value-type="float" office:value="2431987.74333" calcext:value-type="float">
            <text:p>2,431,9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1240.196304" calcext:value-type="float">
            <text:p>171,240</text:p>
          </table:table-cell>
          <table:table-cell table:style-name="ce34" office:value-type="float" office:value="2010526.042035" calcext:value-type="float">
            <text:p>2,010,5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77055.075088" calcext:value-type="float">
            <text:p>177,055</text:p>
          </table:table-cell>
          <table:table-cell table:style-name="ce34" office:value-type="float" office:value="1898529.530996" calcext:value-type="float">
            <text:p>1,898,5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18532.601114" calcext:value-type="float">
            <text:p>118,533</text:p>
          </table:table-cell>
          <table:table-cell table:style-name="ce34" office:value-type="float" office:value="1527564.695269" calcext:value-type="float">
            <text:p>1,527,5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50923.318356" calcext:value-type="float">
            <text:p>50,923</text:p>
          </table:table-cell>
          <table:table-cell table:style-name="ce34" office:value-type="float" office:value="753920.898176" calcext:value-type="float">
            <text:p>753,9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75335.495865" calcext:value-type="float">
            <text:p>75,335</text:p>
          </table:table-cell>
          <table:table-cell table:style-name="ce34" office:value-type="float" office:value="1534061.790084" calcext:value-type="float">
            <text:p>1,534,0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88607.494481" calcext:value-type="float">
            <text:p>88,607</text:p>
          </table:table-cell>
          <table:table-cell table:style-name="ce34" office:value-type="float" office:value="1741236.59706" calcext:value-type="float">
            <text:p>1,741,2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5861.165105" calcext:value-type="float">
            <text:p>135,8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510.302978" calcext:value-type="float">
            <text:p>24,510</text:p>
          </table:table-cell>
          <table:table-cell table:style-name="ce34" office:value-type="float" office:value="177965.979652" calcext:value-type="float">
            <text:p>177,9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48538.872039" calcext:value-type="float">
            <text:p>148,539</text:p>
          </table:table-cell>
          <table:table-cell table:style-name="ce34" office:value-type="float" office:value="2013837.298844" calcext:value-type="float">
            <text:p>2,013,8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5761.490412" calcext:value-type="float">
            <text:p>305,7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9510.638937" calcext:value-type="float">
            <text:p>9,511</text:p>
          </table:table-cell>
          <table:table-cell table:style-name="ce34" office:value-type="float" office:value="158537.075809" calcext:value-type="float">
            <text:p>158,5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41397.755714" calcext:value-type="float">
            <text:p>141,398</text:p>
          </table:table-cell>
          <table:table-cell table:style-name="ce34" office:value-type="float" office:value="1237110.974524" calcext:value-type="float">
            <text:p>1,237,1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79.878" calcext:value-type="float">
            <text:p>80</text:p>
          </table:table-cell>
          <table:table-cell table:style-name="ce34" office:value-type="float" office:value="288420.039474" calcext:value-type="float">
            <text:p>288,4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6994.612197" calcext:value-type="float">
            <text:p>116,995</text:p>
          </table:table-cell>
          <table:table-cell table:style-name="ce34" office:value-type="float" office:value="472080.784567" calcext:value-type="float">
            <text:p>472,0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6205.360661" calcext:value-type="float">
            <text:p>36,205</text:p>
          </table:table-cell>
          <table:table-cell table:style-name="ce34" office:value-type="float" office:value="200556.787344" calcext:value-type="float">
            <text:p>200,5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4565.892934" calcext:value-type="float">
            <text:p>254,5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054.874687" calcext:value-type="float">
            <text:p>6,055</text:p>
          </table:table-cell>
          <table:table-cell table:style-name="ce34" office:value-type="float" office:value="51721.54427" calcext:value-type="float">
            <text:p>51,7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37169.140771" calcext:value-type="float">
            <text:p>37,169</text:p>
          </table:table-cell>
          <table:table-cell table:style-name="ce34" office:value-type="float" office:value="101233.682307" calcext:value-type="float">
            <text:p>101,2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81737.92122" calcext:value-type="float">
            <text:p>81,738</text:p>
          </table:table-cell>
          <table:table-cell table:style-name="ce34" office:value-type="float" office:value="688501.893685" calcext:value-type="float">
            <text:p>688,5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11927.877878" calcext:value-type="float">
            <text:p>111,928</text:p>
          </table:table-cell>
          <table:table-cell table:style-name="ce34" office:value-type="float" office:value="395745.496211" calcext:value-type="float">
            <text:p>395,7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20743.668263" calcext:value-type="float">
            <text:p>20,744</text:p>
          </table:table-cell>
          <table:table-cell table:style-name="ce34" office:value-type="float" office:value="191337.372835" calcext:value-type="float">
            <text:p>191,3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389.459589" calcext:value-type="float">
            <text:p>37,389</text:p>
          </table:table-cell>
          <table:table-cell table:style-name="ce34" office:value-type="float" office:value="122770.623686" calcext:value-type="float">
            <text:p>122,7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0681.79648" calcext:value-type="float">
            <text:p>50,682</text:p>
          </table:table-cell>
          <table:table-cell table:style-name="ce34" office:value-type="float" office:value="450049.003663" calcext:value-type="float">
            <text:p>450,0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4540.107712" calcext:value-type="float">
            <text:p>24,540</text:p>
          </table:table-cell>
          <table:table-cell table:style-name="ce34" office:value-type="float" office:value="421659.471999" calcext:value-type="float">
            <text:p>421,6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81883.849517" calcext:value-type="float">
            <text:p>81,884</text:p>
          </table:table-cell>
          <table:table-cell table:style-name="ce34" office:value-type="float" office:value="809261.721858" calcext:value-type="float">
            <text:p>809,2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62487.043194" calcext:value-type="float">
            <text:p>62,487</text:p>
          </table:table-cell>
          <table:table-cell table:style-name="ce34" office:value-type="float" office:value="1184018.185305" calcext:value-type="float">
            <text:p>1,184,0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6605.15016" calcext:value-type="float">
            <text:p>56,605</text:p>
          </table:table-cell>
          <table:table-cell table:style-name="ce34" office:value-type="float" office:value="1642667.741284" calcext:value-type="float">
            <text:p>1,642,6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3984.63086" calcext:value-type="float">
            <text:p>23,985</text:p>
          </table:table-cell>
          <table:table-cell table:style-name="ce34" office:value-type="float" office:value="380783.695759" calcext:value-type="float">
            <text:p>380,7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8699.943447" calcext:value-type="float">
            <text:p>8,700</text:p>
          </table:table-cell>
          <table:table-cell table:style-name="ce34" office:value-type="float" office:value="266436.888957" calcext:value-type="float">
            <text:p>266,4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59899.436426" calcext:value-type="float">
            <text:p>59,899</text:p>
          </table:table-cell>
          <table:table-cell table:style-name="ce34" office:value-type="float" office:value="1331759.767295" calcext:value-type="float">
            <text:p>1,331,7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804.112187" calcext:value-type="float">
            <text:p>4,804</text:p>
          </table:table-cell>
          <table:table-cell table:style-name="ce34" office:value-type="float" office:value="166587.639894" calcext:value-type="float">
            <text:p>166,5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5980.052004" calcext:value-type="float">
            <text:p>5,980</text:p>
          </table:table-cell>
          <table:table-cell table:style-name="ce34" office:value-type="float" office:value="207765.138382" calcext:value-type="float">
            <text:p>207,7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3246.763262" calcext:value-type="float">
            <text:p>73,247</text:p>
          </table:table-cell>
          <table:table-cell table:style-name="ce34" office:value-type="float" office:value="2114683.078555" calcext:value-type="float">
            <text:p>2,114,6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4.158754" calcext:value-type="float">
            <text:p>25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7.545541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746646.024753" calcext:value-type="float">
            <text:p>2,746,646</text:p>
          </table:table-cell>
          <table:table-cell table:style-name="ce35" table:formula="of:=SUM([.E5:.E42])" office:value-type="float" office:value="32806777.867813" calcext:value-type="float">
            <text:p>32,806,778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5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5</text:span><text:span text:style-name="T9">月底</text:span><text:span text:style-name="T6"> (End of Period: May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2990.549262" calcext:value-type="float">
            <text:p>142,991</text:p>
          </table:table-cell>
          <table:table-cell table:style-name="ce33" office:value-type="float" office:value="2803275.089663" calcext:value-type="float">
            <text:p>2,803,2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83397.178693" calcext:value-type="float">
            <text:p>483,397</text:p>
          </table:table-cell>
          <table:table-cell table:style-name="ce34" office:value-type="float" office:value="2146176.738643" calcext:value-type="float">
            <text:p>2,146,1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3254.36855" calcext:value-type="float">
            <text:p>203,254</text:p>
          </table:table-cell>
          <table:table-cell table:style-name="ce34" office:value-type="float" office:value="2395290.413024" calcext:value-type="float">
            <text:p>2,395,2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69138.201483" calcext:value-type="float">
            <text:p>169,138</text:p>
          </table:table-cell>
          <table:table-cell table:style-name="ce34" office:value-type="float" office:value="1961625.78872" calcext:value-type="float">
            <text:p>1,961,6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78218.604655" calcext:value-type="float">
            <text:p>178,219</text:p>
          </table:table-cell>
          <table:table-cell table:style-name="ce34" office:value-type="float" office:value="1885305.640422" calcext:value-type="float">
            <text:p>1,885,3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17543.849594" calcext:value-type="float">
            <text:p>117,544</text:p>
          </table:table-cell>
          <table:table-cell table:style-name="ce34" office:value-type="float" office:value="1521987.9476" calcext:value-type="float">
            <text:p>1,521,9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52545.685179" calcext:value-type="float">
            <text:p>52,546</text:p>
          </table:table-cell>
          <table:table-cell table:style-name="ce34" office:value-type="float" office:value="752765.501185" calcext:value-type="float">
            <text:p>752,7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72922.0635" calcext:value-type="float">
            <text:p>72,922</text:p>
          </table:table-cell>
          <table:table-cell table:style-name="ce34" office:value-type="float" office:value="1501529.104874" calcext:value-type="float">
            <text:p>1,501,5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87458.974086" calcext:value-type="float">
            <text:p>87,459</text:p>
          </table:table-cell>
          <table:table-cell table:style-name="ce34" office:value-type="float" office:value="1721286.473763" calcext:value-type="float">
            <text:p>1,721,2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9378.756053" calcext:value-type="float">
            <text:p>139,3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999.60653" calcext:value-type="float">
            <text:p>25,000</text:p>
          </table:table-cell>
          <table:table-cell table:style-name="ce34" office:value-type="float" office:value="177980.320369" calcext:value-type="float">
            <text:p>177,9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45510.268522" calcext:value-type="float">
            <text:p>145,510</text:p>
          </table:table-cell>
          <table:table-cell table:style-name="ce34" office:value-type="float" office:value="1976755.500343" calcext:value-type="float">
            <text:p>1,976,7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0203.362924" calcext:value-type="float">
            <text:p>300,2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9471.234946" calcext:value-type="float">
            <text:p>9,471</text:p>
          </table:table-cell>
          <table:table-cell table:style-name="ce34" office:value-type="float" office:value="158342.702474" calcext:value-type="float">
            <text:p>158,3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39582.358309" calcext:value-type="float">
            <text:p>139,582</text:p>
          </table:table-cell>
          <table:table-cell table:style-name="ce34" office:value-type="float" office:value="1230032.577683" calcext:value-type="float">
            <text:p>1,230,0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82.914" calcext:value-type="float">
            <text:p>83</text:p>
          </table:table-cell>
          <table:table-cell table:style-name="ce34" office:value-type="float" office:value="285834.528008" calcext:value-type="float">
            <text:p>285,8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8146.299789" calcext:value-type="float">
            <text:p>118,146</text:p>
          </table:table-cell>
          <table:table-cell table:style-name="ce34" office:value-type="float" office:value="473301.547914" calcext:value-type="float">
            <text:p>473,3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6383.523561" calcext:value-type="float">
            <text:p>36,384</text:p>
          </table:table-cell>
          <table:table-cell table:style-name="ce34" office:value-type="float" office:value="194803.645111" calcext:value-type="float">
            <text:p>194,8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2247.231365" calcext:value-type="float">
            <text:p>252,2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293.918652" calcext:value-type="float">
            <text:p>6,294</text:p>
          </table:table-cell>
          <table:table-cell table:style-name="ce34" office:value-type="float" office:value="52045.341053" calcext:value-type="float">
            <text:p>52,0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35986.487532" calcext:value-type="float">
            <text:p>35,986</text:p>
          </table:table-cell>
          <table:table-cell table:style-name="ce34" office:value-type="float" office:value="98854.045064" calcext:value-type="float">
            <text:p>98,8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79401.693056" calcext:value-type="float">
            <text:p>79,402</text:p>
          </table:table-cell>
          <table:table-cell table:style-name="ce34" office:value-type="float" office:value="674750.447244" calcext:value-type="float">
            <text:p>674,7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10165.464946" calcext:value-type="float">
            <text:p>110,165</text:p>
          </table:table-cell>
          <table:table-cell table:style-name="ce34" office:value-type="float" office:value="395048.438602" calcext:value-type="float">
            <text:p>395,0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19880.596677" calcext:value-type="float">
            <text:p>19,881</text:p>
          </table:table-cell>
          <table:table-cell table:style-name="ce34" office:value-type="float" office:value="189644.517392" calcext:value-type="float">
            <text:p>189,6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487.930975" calcext:value-type="float">
            <text:p>37,488</text:p>
          </table:table-cell>
          <table:table-cell table:style-name="ce34" office:value-type="float" office:value="123390.952117" calcext:value-type="float">
            <text:p>123,3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1227.236233" calcext:value-type="float">
            <text:p>51,227</text:p>
          </table:table-cell>
          <table:table-cell table:style-name="ce34" office:value-type="float" office:value="449814.353484" calcext:value-type="float">
            <text:p>449,8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3137.093379" calcext:value-type="float">
            <text:p>23,137</text:p>
          </table:table-cell>
          <table:table-cell table:style-name="ce34" office:value-type="float" office:value="409713.795762" calcext:value-type="float">
            <text:p>409,7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78183.134858" calcext:value-type="float">
            <text:p>78,183</text:p>
          </table:table-cell>
          <table:table-cell table:style-name="ce34" office:value-type="float" office:value="794347.579836" calcext:value-type="float">
            <text:p>794,3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60030.14515" calcext:value-type="float">
            <text:p>60,030</text:p>
          </table:table-cell>
          <table:table-cell table:style-name="ce34" office:value-type="float" office:value="1187836.827911" calcext:value-type="float">
            <text:p>1,187,8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6105.687143" calcext:value-type="float">
            <text:p>56,106</text:p>
          </table:table-cell>
          <table:table-cell table:style-name="ce34" office:value-type="float" office:value="1615148.497608" calcext:value-type="float">
            <text:p>1,615,1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2734.8947" calcext:value-type="float">
            <text:p>22,735</text:p>
          </table:table-cell>
          <table:table-cell table:style-name="ce34" office:value-type="float" office:value="375800.522278" calcext:value-type="float">
            <text:p>375,8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8699.943447" calcext:value-type="float">
            <text:p>8,700</text:p>
          </table:table-cell>
          <table:table-cell table:style-name="ce34" office:value-type="float" office:value="265636.957791" calcext:value-type="float">
            <text:p>265,6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55713.001668" calcext:value-type="float">
            <text:p>55,713</text:p>
          </table:table-cell>
          <table:table-cell table:style-name="ce34" office:value-type="float" office:value="1309637.102827" calcext:value-type="float">
            <text:p>1,309,6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864.86922" calcext:value-type="float">
            <text:p>4,865</text:p>
          </table:table-cell>
          <table:table-cell table:style-name="ce34" office:value-type="float" office:value="166845.571995" calcext:value-type="float">
            <text:p>166,8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5822.759904" calcext:value-type="float">
            <text:p>5,823</text:p>
          </table:table-cell>
          <table:table-cell table:style-name="ce34" office:value-type="float" office:value="207740.815078" calcext:value-type="float">
            <text:p>207,7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4488.105286" calcext:value-type="float">
            <text:p>74,488</text:p>
          </table:table-cell>
          <table:table-cell table:style-name="ce34" office:value-type="float" office:value="2180603.726898" calcext:value-type="float">
            <text:p>2,180,6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0.208356" calcext:value-type="float">
            <text:p>1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1.136874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711868.643485" calcext:value-type="float">
            <text:p>2,711,869</text:p>
          </table:table-cell>
          <table:table-cell table:style-name="ce35" table:formula="of:=SUM([.E5:.E42])" office:value-type="float" office:value="32375153.708308" calcext:value-type="float">
            <text:p>32,375,154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4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4</text:span><text:span text:style-name="T9">月底</text:span><text:span text:style-name="T6"> (End of Period: April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3328.143261" calcext:value-type="float">
            <text:p>143,328</text:p>
          </table:table-cell>
          <table:table-cell table:style-name="ce33" office:value-type="float" office:value="2782054.138839" calcext:value-type="float">
            <text:p>2,782,0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73619.871781" calcext:value-type="float">
            <text:p>473,620</text:p>
          </table:table-cell>
          <table:table-cell table:style-name="ce34" office:value-type="float" office:value="2134853.083091" calcext:value-type="float">
            <text:p>2,134,8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200477.285903" calcext:value-type="float">
            <text:p>200,477</text:p>
          </table:table-cell>
          <table:table-cell table:style-name="ce34" office:value-type="float" office:value="2384666.589216" calcext:value-type="float">
            <text:p>2,384,6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1792.054297" calcext:value-type="float">
            <text:p>171,792</text:p>
          </table:table-cell>
          <table:table-cell table:style-name="ce34" office:value-type="float" office:value="1932571.284225" calcext:value-type="float">
            <text:p>1,932,5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77487.853927" calcext:value-type="float">
            <text:p>177,488</text:p>
          </table:table-cell>
          <table:table-cell table:style-name="ce34" office:value-type="float" office:value="1847579.336492" calcext:value-type="float">
            <text:p>1,847,5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17063.352647" calcext:value-type="float">
            <text:p>117,063</text:p>
          </table:table-cell>
          <table:table-cell table:style-name="ce34" office:value-type="float" office:value="1496556.599242" calcext:value-type="float">
            <text:p>1,496,5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53101.926382" calcext:value-type="float">
            <text:p>53,102</text:p>
          </table:table-cell>
          <table:table-cell table:style-name="ce34" office:value-type="float" office:value="750645.869768" calcext:value-type="float">
            <text:p>750,6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71243.613256" calcext:value-type="float">
            <text:p>71,244</text:p>
          </table:table-cell>
          <table:table-cell table:style-name="ce34" office:value-type="float" office:value="1473684.911981" calcext:value-type="float">
            <text:p>1,473,6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85833.128637" calcext:value-type="float">
            <text:p>85,833</text:p>
          </table:table-cell>
          <table:table-cell table:style-name="ce34" office:value-type="float" office:value="1703066.141583" calcext:value-type="float">
            <text:p>1,703,0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0392.538378" calcext:value-type="float">
            <text:p>140,3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967.1704" calcext:value-type="float">
            <text:p>24,967</text:p>
          </table:table-cell>
          <table:table-cell table:style-name="ce34" office:value-type="float" office:value="178937.902495" calcext:value-type="float">
            <text:p>178,9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43828.571492" calcext:value-type="float">
            <text:p>143,829</text:p>
          </table:table-cell>
          <table:table-cell table:style-name="ce34" office:value-type="float" office:value="1953752.734828" calcext:value-type="float">
            <text:p>1,953,7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0370.431532" calcext:value-type="float">
            <text:p>300,3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10152.047421" calcext:value-type="float">
            <text:p>10,152</text:p>
          </table:table-cell>
          <table:table-cell table:style-name="ce34" office:value-type="float" office:value="159115.956269" calcext:value-type="float">
            <text:p>159,1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39430.825221" calcext:value-type="float">
            <text:p>139,431</text:p>
          </table:table-cell>
          <table:table-cell table:style-name="ce34" office:value-type="float" office:value="1227013.871432" calcext:value-type="float">
            <text:p>1,227,0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85.538" calcext:value-type="float">
            <text:p>86</text:p>
          </table:table-cell>
          <table:table-cell table:style-name="ce34" office:value-type="float" office:value="283545.052114" calcext:value-type="float">
            <text:p>283,5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8690.170092" calcext:value-type="float">
            <text:p>118,690</text:p>
          </table:table-cell>
          <table:table-cell table:style-name="ce34" office:value-type="float" office:value="472908.291258" calcext:value-type="float">
            <text:p>472,9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6277.89396" calcext:value-type="float">
            <text:p>36,278</text:p>
          </table:table-cell>
          <table:table-cell table:style-name="ce34" office:value-type="float" office:value="194743.719116" calcext:value-type="float">
            <text:p>194,7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8511.150413" calcext:value-type="float">
            <text:p>248,5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346.087511" calcext:value-type="float">
            <text:p>6,346</text:p>
          </table:table-cell>
          <table:table-cell table:style-name="ce34" office:value-type="float" office:value="52125.577989" calcext:value-type="float">
            <text:p>52,1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33813.23735" calcext:value-type="float">
            <text:p>33,813</text:p>
          </table:table-cell>
          <table:table-cell table:style-name="ce34" office:value-type="float" office:value="95902.500721" calcext:value-type="float">
            <text:p>95,9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77881.942501" calcext:value-type="float">
            <text:p>77,882</text:p>
          </table:table-cell>
          <table:table-cell table:style-name="ce34" office:value-type="float" office:value="672107.05107" calcext:value-type="float">
            <text:p>672,1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09445.08193" calcext:value-type="float">
            <text:p>109,445</text:p>
          </table:table-cell>
          <table:table-cell table:style-name="ce34" office:value-type="float" office:value="392798.815313" calcext:value-type="float">
            <text:p>392,7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19514.820733" calcext:value-type="float">
            <text:p>19,515</text:p>
          </table:table-cell>
          <table:table-cell table:style-name="ce34" office:value-type="float" office:value="190024.526755" calcext:value-type="float">
            <text:p>190,0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531.146689" calcext:value-type="float">
            <text:p>37,531</text:p>
          </table:table-cell>
          <table:table-cell table:style-name="ce34" office:value-type="float" office:value="122878.587474" calcext:value-type="float">
            <text:p>122,8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0885.536733" calcext:value-type="float">
            <text:p>50,886</text:p>
          </table:table-cell>
          <table:table-cell table:style-name="ce34" office:value-type="float" office:value="443287.742174" calcext:value-type="float">
            <text:p>443,2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2729.698726" calcext:value-type="float">
            <text:p>22,730</text:p>
          </table:table-cell>
          <table:table-cell table:style-name="ce34" office:value-type="float" office:value="406074.124261" calcext:value-type="float">
            <text:p>406,0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77048.850789" calcext:value-type="float">
            <text:p>77,049</text:p>
          </table:table-cell>
          <table:table-cell table:style-name="ce34" office:value-type="float" office:value="784305.57637" calcext:value-type="float">
            <text:p>784,3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59437.771235" calcext:value-type="float">
            <text:p>59,438</text:p>
          </table:table-cell>
          <table:table-cell table:style-name="ce34" office:value-type="float" office:value="1180760.613294" calcext:value-type="float">
            <text:p>1,180,7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4056.798249" calcext:value-type="float">
            <text:p>54,057</text:p>
          </table:table-cell>
          <table:table-cell table:style-name="ce34" office:value-type="float" office:value="1599657.499354" calcext:value-type="float">
            <text:p>1,599,6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3289.224884" calcext:value-type="float">
            <text:p>23,289</text:p>
          </table:table-cell>
          <table:table-cell table:style-name="ce34" office:value-type="float" office:value="374592.178203" calcext:value-type="float">
            <text:p>374,5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8625.076326" calcext:value-type="float">
            <text:p>8,625</text:p>
          </table:table-cell>
          <table:table-cell table:style-name="ce34" office:value-type="float" office:value="262991.342062" calcext:value-type="float">
            <text:p>262,9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53259.364405" calcext:value-type="float">
            <text:p>53,259</text:p>
          </table:table-cell>
          <table:table-cell table:style-name="ce34" office:value-type="float" office:value="1294763.248828" calcext:value-type="float">
            <text:p>1,294,7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749.427885" calcext:value-type="float">
            <text:p>4,749</text:p>
          </table:table-cell>
          <table:table-cell table:style-name="ce34" office:value-type="float" office:value="164896.938742" calcext:value-type="float">
            <text:p>164,8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5741.731686" calcext:value-type="float">
            <text:p>5,742</text:p>
          </table:table-cell>
          <table:table-cell table:style-name="ce34" office:value-type="float" office:value="205611.8514" calcext:value-type="float">
            <text:p>205,6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5427.138415" calcext:value-type="float">
            <text:p>75,427</text:p>
          </table:table-cell>
          <table:table-cell table:style-name="ce34" office:value-type="float" office:value="2158570.140189" calcext:value-type="float">
            <text:p>2,158,5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.637275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.198966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687162.382724" calcext:value-type="float">
            <text:p>2,687,162</text:p>
          </table:table-cell>
          <table:table-cell table:style-name="ce35" table:formula="of:=SUM([.E5:.E42])" office:value-type="float" office:value="32066352.752712" calcext:value-type="float">
            <text:p>32,066,35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3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3</text:span><text:span text:style-name="T9">月底</text:span><text:span text:style-name="T6"> (End of Period: March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0306.678513" calcext:value-type="float">
            <text:p>140,307</text:p>
          </table:table-cell>
          <table:table-cell table:style-name="ce33" office:value-type="float" office:value="2862494.705271" calcext:value-type="float">
            <text:p>2,862,4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66619.545974" calcext:value-type="float">
            <text:p>466,620</text:p>
          </table:table-cell>
          <table:table-cell table:style-name="ce34" office:value-type="float" office:value="2129603.142455" calcext:value-type="float">
            <text:p>2,129,6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199221.680847" calcext:value-type="float">
            <text:p>199,222</text:p>
          </table:table-cell>
          <table:table-cell table:style-name="ce34" office:value-type="float" office:value="2361032.151944" calcext:value-type="float">
            <text:p>2,361,0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2437.55338" calcext:value-type="float">
            <text:p>172,438</text:p>
          </table:table-cell>
          <table:table-cell table:style-name="ce34" office:value-type="float" office:value="1952122.193947" calcext:value-type="float">
            <text:p>1,952,1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75551.855864" calcext:value-type="float">
            <text:p>175,552</text:p>
          </table:table-cell>
          <table:table-cell table:style-name="ce34" office:value-type="float" office:value="1847279.866292" calcext:value-type="float">
            <text:p>1,847,2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16819.353428" calcext:value-type="float">
            <text:p>116,819</text:p>
          </table:table-cell>
          <table:table-cell table:style-name="ce34" office:value-type="float" office:value="1502875.546934" calcext:value-type="float">
            <text:p>1,502,8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53422.484514" calcext:value-type="float">
            <text:p>53,422</text:p>
          </table:table-cell>
          <table:table-cell table:style-name="ce34" office:value-type="float" office:value="758630.039813" calcext:value-type="float">
            <text:p>758,6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68904.737145" calcext:value-type="float">
            <text:p>68,905</text:p>
          </table:table-cell>
          <table:table-cell table:style-name="ce34" office:value-type="float" office:value="1472322.240966" calcext:value-type="float">
            <text:p>1,472,3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84192.176192" calcext:value-type="float">
            <text:p>84,192</text:p>
          </table:table-cell>
          <table:table-cell table:style-name="ce34" office:value-type="float" office:value="1700533.709299" calcext:value-type="float">
            <text:p>1,700,5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2952.999527" calcext:value-type="float">
            <text:p>142,9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4803.738189" calcext:value-type="float">
            <text:p>24,804</text:p>
          </table:table-cell>
          <table:table-cell table:style-name="ce34" office:value-type="float" office:value="177555.515011" calcext:value-type="float">
            <text:p>177,5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48114.451843" calcext:value-type="float">
            <text:p>148,114</text:p>
          </table:table-cell>
          <table:table-cell table:style-name="ce34" office:value-type="float" office:value="1988047.246827" calcext:value-type="float">
            <text:p>1,988,0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4651.889912" calcext:value-type="float">
            <text:p>304,6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10294.302721" calcext:value-type="float">
            <text:p>10,294</text:p>
          </table:table-cell>
          <table:table-cell table:style-name="ce34" office:value-type="float" office:value="159689.062358" calcext:value-type="float">
            <text:p>159,6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37793.96354" calcext:value-type="float">
            <text:p>137,794</text:p>
          </table:table-cell>
          <table:table-cell table:style-name="ce34" office:value-type="float" office:value="1231739.116354" calcext:value-type="float">
            <text:p>1,231,73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88.997" calcext:value-type="float">
            <text:p>89</text:p>
          </table:table-cell>
          <table:table-cell table:style-name="ce34" office:value-type="float" office:value="286298.654672" calcext:value-type="float">
            <text:p>286,2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7480.43637" calcext:value-type="float">
            <text:p>117,480</text:p>
          </table:table-cell>
          <table:table-cell table:style-name="ce34" office:value-type="float" office:value="472596.153035" calcext:value-type="float">
            <text:p>472,5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6089.341047" calcext:value-type="float">
            <text:p>36,089</text:p>
          </table:table-cell>
          <table:table-cell table:style-name="ce34" office:value-type="float" office:value="191051.185939" calcext:value-type="float">
            <text:p>191,0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9282.505073" calcext:value-type="float">
            <text:p>249,2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6247.457917" calcext:value-type="float">
            <text:p>6,247</text:p>
          </table:table-cell>
          <table:table-cell table:style-name="ce34" office:value-type="float" office:value="52350.43968" calcext:value-type="float">
            <text:p>52,3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31065.057326" calcext:value-type="float">
            <text:p>31,065</text:p>
          </table:table-cell>
          <table:table-cell table:style-name="ce34" office:value-type="float" office:value="93719.232798" calcext:value-type="float">
            <text:p>93,7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76049.244382" calcext:value-type="float">
            <text:p>76,049</text:p>
          </table:table-cell>
          <table:table-cell table:style-name="ce34" office:value-type="float" office:value="665260.018293" calcext:value-type="float">
            <text:p>665,2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09002.433808" calcext:value-type="float">
            <text:p>109,002</text:p>
          </table:table-cell>
          <table:table-cell table:style-name="ce34" office:value-type="float" office:value="393862.187723" calcext:value-type="float">
            <text:p>393,8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19110.186452" calcext:value-type="float">
            <text:p>19,110</text:p>
          </table:table-cell>
          <table:table-cell table:style-name="ce34" office:value-type="float" office:value="189376.977651" calcext:value-type="float">
            <text:p>189,3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6879.227806" calcext:value-type="float">
            <text:p>36,879</text:p>
          </table:table-cell>
          <table:table-cell table:style-name="ce34" office:value-type="float" office:value="122550.823113" calcext:value-type="float">
            <text:p>122,5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1566.857516" calcext:value-type="float">
            <text:p>51,567</text:p>
          </table:table-cell>
          <table:table-cell table:style-name="ce34" office:value-type="float" office:value="446661.6524" calcext:value-type="float">
            <text:p>446,6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1581.390982" calcext:value-type="float">
            <text:p>21,581</text:p>
          </table:table-cell>
          <table:table-cell table:style-name="ce34" office:value-type="float" office:value="404969.664217" calcext:value-type="float">
            <text:p>404,9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76173.506467" calcext:value-type="float">
            <text:p>76,174</text:p>
          </table:table-cell>
          <table:table-cell table:style-name="ce34" office:value-type="float" office:value="779218.985793" calcext:value-type="float">
            <text:p>779,2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59627.469464" calcext:value-type="float">
            <text:p>59,627</text:p>
          </table:table-cell>
          <table:table-cell table:style-name="ce34" office:value-type="float" office:value="1170845.957294" calcext:value-type="float">
            <text:p>1,170,8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4287.293669" calcext:value-type="float">
            <text:p>54,287</text:p>
          </table:table-cell>
          <table:table-cell table:style-name="ce34" office:value-type="float" office:value="1597263.120973" calcext:value-type="float">
            <text:p>1,597,2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2985.017885" calcext:value-type="float">
            <text:p>22,985</text:p>
          </table:table-cell>
          <table:table-cell table:style-name="ce34" office:value-type="float" office:value="380344.401576" calcext:value-type="float">
            <text:p>380,3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8660.650897" calcext:value-type="float">
            <text:p>8,661</text:p>
          </table:table-cell>
          <table:table-cell table:style-name="ce34" office:value-type="float" office:value="263163.641116" calcext:value-type="float">
            <text:p>263,1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50753.025929" calcext:value-type="float">
            <text:p>50,753</text:p>
          </table:table-cell>
          <table:table-cell table:style-name="ce34" office:value-type="float" office:value="1298753.900722" calcext:value-type="float">
            <text:p>1,298,7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778.254701" calcext:value-type="float">
            <text:p>4,778</text:p>
          </table:table-cell>
          <table:table-cell table:style-name="ce34" office:value-type="float" office:value="168786.131972" calcext:value-type="float">
            <text:p>168,7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5972.544538" calcext:value-type="float">
            <text:p>5,973</text:p>
          </table:table-cell>
          <table:table-cell table:style-name="ce34" office:value-type="float" office:value="205211.817376" calcext:value-type="float">
            <text:p>205,2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6022.469645" calcext:value-type="float">
            <text:p>76,022</text:p>
          </table:table-cell>
          <table:table-cell table:style-name="ce34" office:value-type="float" office:value="2044160.888639" calcext:value-type="float">
            <text:p>2,044,1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4</text:p>
          </table:table-cell>
          <table:table-cell table:style-name="ce18" office:value-type="string" calcext:value-type="string">
            <text:p>連線商業銀行</text:p>
          </table:table-cell>
          <table:table-cell table:style-name="ce23" office:value-type="string" calcext:value-type="string">
            <text:p>LINE Bank Taiwan Limited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678889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.525643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2])" office:value-type="float" office:value="2662903.385951" calcext:value-type="float">
            <text:p>2,662,903</text:p>
          </table:table-cell>
          <table:table-cell table:style-name="ce35" table:formula="of:=SUM([.E5:.E42])" office:value-type="float" office:value="32067268.971497" calcext:value-type="float">
            <text:p>32,067,269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2" table:style-name="ta1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2</text:span><text:span text:style-name="T9">月底</text:span><text:span text:style-name="T6"> (End of Period: February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0659.761536" calcext:value-type="float">
            <text:p>140,660</text:p>
          </table:table-cell>
          <table:table-cell table:style-name="ce33" office:value-type="float" office:value="2866489.861324" calcext:value-type="float">
            <text:p>2,866,4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64757.847112" calcext:value-type="float">
            <text:p>464,758</text:p>
          </table:table-cell>
          <table:table-cell table:style-name="ce34" office:value-type="float" office:value="2114940.614956" calcext:value-type="float">
            <text:p>2,114,9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198072.685929" calcext:value-type="float">
            <text:p>198,073</text:p>
          </table:table-cell>
          <table:table-cell table:style-name="ce34" office:value-type="float" office:value="2314188.15022" calcext:value-type="float">
            <text:p>2,314,1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1636.662691" calcext:value-type="float">
            <text:p>171,637</text:p>
          </table:table-cell>
          <table:table-cell table:style-name="ce34" office:value-type="float" office:value="1926872.767532" calcext:value-type="float">
            <text:p>1,926,8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74182.204326" calcext:value-type="float">
            <text:p>174,182</text:p>
          </table:table-cell>
          <table:table-cell table:style-name="ce34" office:value-type="float" office:value="1815286.723432" calcext:value-type="float">
            <text:p>1,815,2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17800.979538" calcext:value-type="float">
            <text:p>117,801</text:p>
          </table:table-cell>
          <table:table-cell table:style-name="ce34" office:value-type="float" office:value="1495198.65311" calcext:value-type="float">
            <text:p>1,495,1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54958.353365" calcext:value-type="float">
            <text:p>54,958</text:p>
          </table:table-cell>
          <table:table-cell table:style-name="ce34" office:value-type="float" office:value="758353.037343" calcext:value-type="float">
            <text:p>758,3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69342.749744" calcext:value-type="float">
            <text:p>69,343</text:p>
          </table:table-cell>
          <table:table-cell table:style-name="ce34" office:value-type="float" office:value="1451843.826195" calcext:value-type="float">
            <text:p>1,451,8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82561.46271" calcext:value-type="float">
            <text:p>82,561</text:p>
          </table:table-cell>
          <table:table-cell table:style-name="ce34" office:value-type="float" office:value="1677706.067798" calcext:value-type="float">
            <text:p>1,677,7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4520.644512" calcext:value-type="float">
            <text:p>144,5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5039.633666" calcext:value-type="float">
            <text:p>25,040</text:p>
          </table:table-cell>
          <table:table-cell table:style-name="ce34" office:value-type="float" office:value="178718.314851" calcext:value-type="float">
            <text:p>178,7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48306.226391" calcext:value-type="float">
            <text:p>148,306</text:p>
          </table:table-cell>
          <table:table-cell table:style-name="ce34" office:value-type="float" office:value="1925712.297654" calcext:value-type="float">
            <text:p>1,925,7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8995.994914" calcext:value-type="float">
            <text:p>308,9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9577.893908" calcext:value-type="float">
            <text:p>9,578</text:p>
          </table:table-cell>
          <table:table-cell table:style-name="ce34" office:value-type="float" office:value="159528.220818" calcext:value-type="float">
            <text:p>159,5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37509.312857" calcext:value-type="float">
            <text:p>137,509</text:p>
          </table:table-cell>
          <table:table-cell table:style-name="ce34" office:value-type="float" office:value="1227194.487434" calcext:value-type="float">
            <text:p>1,227,1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92.182" calcext:value-type="float">
            <text:p>92</text:p>
          </table:table-cell>
          <table:table-cell table:style-name="ce34" office:value-type="float" office:value="283673.729575" calcext:value-type="float">
            <text:p>283,6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5909.957779" calcext:value-type="float">
            <text:p>115,910</text:p>
          </table:table-cell>
          <table:table-cell table:style-name="ce34" office:value-type="float" office:value="466149.241124" calcext:value-type="float">
            <text:p>466,1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5849.648824" calcext:value-type="float">
            <text:p>35,850</text:p>
          </table:table-cell>
          <table:table-cell table:style-name="ce34" office:value-type="float" office:value="187743.05526" calcext:value-type="float">
            <text:p>187,7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4206.44418" calcext:value-type="float">
            <text:p>254,2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5974.533343" calcext:value-type="float">
            <text:p>5,975</text:p>
          </table:table-cell>
          <table:table-cell table:style-name="ce34" office:value-type="float" office:value="51572.60131" calcext:value-type="float">
            <text:p>51,5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28063.17009" calcext:value-type="float">
            <text:p>28,063</text:p>
          </table:table-cell>
          <table:table-cell table:style-name="ce34" office:value-type="float" office:value="89762.686855" calcext:value-type="float">
            <text:p>89,7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73787.615106" calcext:value-type="float">
            <text:p>73,788</text:p>
          </table:table-cell>
          <table:table-cell table:style-name="ce34" office:value-type="float" office:value="656524.378264" calcext:value-type="float">
            <text:p>656,5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08352.275656" calcext:value-type="float">
            <text:p>108,352</text:p>
          </table:table-cell>
          <table:table-cell table:style-name="ce34" office:value-type="float" office:value="392078.222095" calcext:value-type="float">
            <text:p>392,0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18693.216024" calcext:value-type="float">
            <text:p>18,693</text:p>
          </table:table-cell>
          <table:table-cell table:style-name="ce34" office:value-type="float" office:value="185677.145359" calcext:value-type="float">
            <text:p>185,6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7174.630634" calcext:value-type="float">
            <text:p>37,175</text:p>
          </table:table-cell>
          <table:table-cell table:style-name="ce34" office:value-type="float" office:value="122716.536383" calcext:value-type="float">
            <text:p>122,7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50627.06765" calcext:value-type="float">
            <text:p>50,627</text:p>
          </table:table-cell>
          <table:table-cell table:style-name="ce34" office:value-type="float" office:value="445479.033725" calcext:value-type="float">
            <text:p>445,4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2350.805505" calcext:value-type="float">
            <text:p>22,351</text:p>
          </table:table-cell>
          <table:table-cell table:style-name="ce34" office:value-type="float" office:value="404457.689911" calcext:value-type="float">
            <text:p>404,4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72780.886748" calcext:value-type="float">
            <text:p>72,781</text:p>
          </table:table-cell>
          <table:table-cell table:style-name="ce34" office:value-type="float" office:value="776029.663585" calcext:value-type="float">
            <text:p>776,0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55479.176995" calcext:value-type="float">
            <text:p>55,479</text:p>
          </table:table-cell>
          <table:table-cell table:style-name="ce34" office:value-type="float" office:value="1168130.38354" calcext:value-type="float">
            <text:p>1,168,1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2370.868674" calcext:value-type="float">
            <text:p>52,371</text:p>
          </table:table-cell>
          <table:table-cell table:style-name="ce34" office:value-type="float" office:value="1600396.856857" calcext:value-type="float">
            <text:p>1,600,3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3229.003113" calcext:value-type="float">
            <text:p>23,229</text:p>
          </table:table-cell>
          <table:table-cell table:style-name="ce34" office:value-type="float" office:value="377628.612323" calcext:value-type="float">
            <text:p>377,6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8947.447594" calcext:value-type="float">
            <text:p>8,947</text:p>
          </table:table-cell>
          <table:table-cell table:style-name="ce34" office:value-type="float" office:value="260530.733129" calcext:value-type="float">
            <text:p>260,5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47354.532459" calcext:value-type="float">
            <text:p>47,355</text:p>
          </table:table-cell>
          <table:table-cell table:style-name="ce34" office:value-type="float" office:value="1286746.808964" calcext:value-type="float">
            <text:p>1,286,7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689.302143" calcext:value-type="float">
            <text:p>4,689</text:p>
          </table:table-cell>
          <table:table-cell table:style-name="ce34" office:value-type="float" office:value="167450.715798" calcext:value-type="float">
            <text:p>167,4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5972.997802" calcext:value-type="float">
            <text:p>5,973</text:p>
          </table:table-cell>
          <table:table-cell table:style-name="ce34" office:value-type="float" office:value="200927.46215" calcext:value-type="float">
            <text:p>200,92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5602.484956" calcext:value-type="float">
            <text:p>75,602</text:p>
          </table:table-cell>
          <table:table-cell table:style-name="ce34" office:value-type="float" office:value="2073741.689664" calcext:value-type="float">
            <text:p>2,073,7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.242563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1])" office:value-type="float" office:value="2637707.576868" calcext:value-type="float">
            <text:p>2,637,708</text:p>
          </table:table-cell>
          <table:table-cell table:style-name="ce35" table:formula="of:=SUM([.E5:.E41])" office:value-type="float" office:value="31817174.594707" calcext:value-type="float">
            <text:p>31,817,175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1" table:style-name="ta1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7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5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</text:span><text:span text:style-name="T9">月底</text:span><text:span text:style-name="T6"> (End of Period: January, 2021)</text:span></text:p>
          </table:table-cell>
          <table:covered-table-cell table:style-name="ce25"/>
          <table:table-cell table:style-name="ce38" table:number-columns-repeated="1019"/>
        </table:table-row>
        <table:table-row table:style-name="ro4">
          <table:table-cell table:style-name="ce5" table:number-columns-repeated="3"/>
          <table:table-cell table:style-name="ce26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2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2" office:value-type="string" calcext:value-type="string">
            <text:p>Bank of Taiwan</text:p>
          </table:table-cell>
          <table:table-cell table:style-name="ce27" office:value-type="float" office:value="140176.18194" calcext:value-type="float">
            <text:p>140,176</text:p>
          </table:table-cell>
          <table:table-cell table:style-name="ce33" office:value-type="float" office:value="2844249.235414" calcext:value-type="float">
            <text:p>2,844,2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3" office:value-type="string" calcext:value-type="string">
            <text:p>Land Bank of Taiwan</text:p>
          </table:table-cell>
          <table:table-cell table:style-name="ce28" office:value-type="float" office:value="457104.244204" calcext:value-type="float">
            <text:p>457,104</text:p>
          </table:table-cell>
          <table:table-cell table:style-name="ce34" office:value-type="float" office:value="2116651.355798" calcext:value-type="float">
            <text:p>2,116,6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3" office:value-type="string" calcext:value-type="string">
            <text:p>Taiwan Cooperative Bank</text:p>
          </table:table-cell>
          <table:table-cell table:style-name="ce28" office:value-type="float" office:value="197482.334722" calcext:value-type="float">
            <text:p>197,482</text:p>
          </table:table-cell>
          <table:table-cell table:style-name="ce34" office:value-type="float" office:value="2284438.131819" calcext:value-type="float">
            <text:p>2,284,4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3" office:value-type="string" calcext:value-type="string">
            <text:p>First Commercial Bank</text:p>
          </table:table-cell>
          <table:table-cell table:style-name="ce28" office:value-type="float" office:value="170404.781647" calcext:value-type="float">
            <text:p>170,405</text:p>
          </table:table-cell>
          <table:table-cell table:style-name="ce34" office:value-type="float" office:value="1918790.427456" calcext:value-type="float">
            <text:p>1,918,7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3" office:value-type="string" calcext:value-type="string">
            <text:p>Hua Nan Commercial Bank, Ltd.</text:p>
          </table:table-cell>
          <table:table-cell table:style-name="ce28" office:value-type="float" office:value="172065.002637" calcext:value-type="float">
            <text:p>172,065</text:p>
          </table:table-cell>
          <table:table-cell table:style-name="ce34" office:value-type="float" office:value="1802867.97347" calcext:value-type="float">
            <text:p>1,802,8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3" office:value-type="string" calcext:value-type="string">
            <text:p>Chang Hwa Commercial Bank</text:p>
          </table:table-cell>
          <table:table-cell table:style-name="ce28" office:value-type="float" office:value="117596.734821" calcext:value-type="float">
            <text:p>117,597</text:p>
          </table:table-cell>
          <table:table-cell table:style-name="ce34" office:value-type="float" office:value="1482698.736027" calcext:value-type="float">
            <text:p>1,482,6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3" office:value-type="string" calcext:value-type="string">
            <text:p>The Shanghai Commercial &amp; Savings Bank, Ltd.</text:p>
          </table:table-cell>
          <table:table-cell table:style-name="ce28" office:value-type="float" office:value="55334.826154" calcext:value-type="float">
            <text:p>55,335</text:p>
          </table:table-cell>
          <table:table-cell table:style-name="ce34" office:value-type="float" office:value="763017.322881" calcext:value-type="float">
            <text:p>763,0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3" office:value-type="string" calcext:value-type="string">
            <text:p>Taipei Fubon Commercial Bank Co., Ltd.</text:p>
          </table:table-cell>
          <table:table-cell table:style-name="ce28" office:value-type="float" office:value="67114.683829" calcext:value-type="float">
            <text:p>67,115</text:p>
          </table:table-cell>
          <table:table-cell table:style-name="ce34" office:value-type="float" office:value="1434521.885688" calcext:value-type="float">
            <text:p>1,434,5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3" office:value-type="string" calcext:value-type="string">
            <text:p>Cathay United Bank</text:p>
          </table:table-cell>
          <table:table-cell table:style-name="ce28" office:value-type="float" office:value="81681.306825" calcext:value-type="float">
            <text:p>81,681</text:p>
          </table:table-cell>
          <table:table-cell table:style-name="ce34" office:value-type="float" office:value="1663068.428457" calcext:value-type="float">
            <text:p>1,663,0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3" office:value-type="string" calcext:value-type="string">
            <text:p>The Export-Import Bank of The Republic of China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2375.772893" calcext:value-type="float">
            <text:p>142,3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3" office:value-type="string" calcext:value-type="string">
            <text:p>Bank of Kaohsiung</text:p>
          </table:table-cell>
          <table:table-cell table:style-name="ce28" office:value-type="float" office:value="25028.391902" calcext:value-type="float">
            <text:p>25,028</text:p>
          </table:table-cell>
          <table:table-cell table:style-name="ce34" office:value-type="float" office:value="177229.218112" calcext:value-type="float">
            <text:p>177,2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3" office:value-type="string" calcext:value-type="string">
            <text:p>Mega International Commercial Bank Co., Ltd.</text:p>
          </table:table-cell>
          <table:table-cell table:style-name="ce28" office:value-type="float" office:value="147144.05342" calcext:value-type="float">
            <text:p>147,144</text:p>
          </table:table-cell>
          <table:table-cell table:style-name="ce34" office:value-type="float" office:value="1918566.491651" calcext:value-type="float">
            <text:p>1,918,5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Citibank Taiwan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3351.163752" calcext:value-type="float">
            <text:p>303,3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3" office:value-type="string" calcext:value-type="string">
            <text:p>O-Bank Co., Ltd. </text:p>
          </table:table-cell>
          <table:table-cell table:style-name="ce28" office:value-type="float" office:value="9606.66316" calcext:value-type="float">
            <text:p>9,607</text:p>
          </table:table-cell>
          <table:table-cell table:style-name="ce34" office:value-type="float" office:value="163023.729835" calcext:value-type="float">
            <text:p>163,0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3" office:value-type="string" calcext:value-type="string">
            <text:p>Taiwan Business Bank</text:p>
          </table:table-cell>
          <table:table-cell table:style-name="ce28" office:value-type="float" office:value="134667.701206" calcext:value-type="float">
            <text:p>134,668</text:p>
          </table:table-cell>
          <table:table-cell table:style-name="ce34" office:value-type="float" office:value="1226021.587111" calcext:value-type="float">
            <text:p>1,226,0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3" office:value-type="string" calcext:value-type="string">
            <text:p>Standard Chartered Bank (Taiwan) Limited</text:p>
          </table:table-cell>
          <table:table-cell table:style-name="ce28" office:value-type="float" office:value="95.009" calcext:value-type="float">
            <text:p>95</text:p>
          </table:table-cell>
          <table:table-cell table:style-name="ce34" office:value-type="float" office:value="288565.869082" calcext:value-type="float">
            <text:p>288,5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3" office:value-type="string" calcext:value-type="string">
            <text:p>Taichung Commercial Bank</text:p>
          </table:table-cell>
          <table:table-cell table:style-name="ce28" office:value-type="float" office:value="115706.881745" calcext:value-type="float">
            <text:p>115,707</text:p>
          </table:table-cell>
          <table:table-cell table:style-name="ce34" office:value-type="float" office:value="465910.442777" calcext:value-type="float">
            <text:p>465,9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3" office:value-type="string" calcext:value-type="string">
            <text:p>Kings Town Bank</text:p>
          </table:table-cell>
          <table:table-cell table:style-name="ce28" office:value-type="float" office:value="35866.236644" calcext:value-type="float">
            <text:p>35,866</text:p>
          </table:table-cell>
          <table:table-cell table:style-name="ce34" office:value-type="float" office:value="186722.167009" calcext:value-type="float">
            <text:p>186,7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HSBC Bank(Taiwan)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7612.469775" calcext:value-type="float">
            <text:p>257,6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3" office:value-type="string" calcext:value-type="string">
            <text:p>Bank of Taipei</text:p>
          </table:table-cell>
          <table:table-cell table:style-name="ce28" office:value-type="float" office:value="5884.600412" calcext:value-type="float">
            <text:p>5,885</text:p>
          </table:table-cell>
          <table:table-cell table:style-name="ce34" office:value-type="float" office:value="51575.326101" calcext:value-type="float">
            <text:p>51,5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3" office:value-type="string" calcext:value-type="string">
            <text:p>Hwatai Bank</text:p>
          </table:table-cell>
          <table:table-cell table:style-name="ce28" office:value-type="float" office:value="27430.52396" calcext:value-type="float">
            <text:p>27,431</text:p>
          </table:table-cell>
          <table:table-cell table:style-name="ce34" office:value-type="float" office:value="89219.0851" calcext:value-type="float">
            <text:p>89,2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3" office:value-type="string" calcext:value-type="string">
            <text:p>Taiwan Shin Kong Commercial Bank</text:p>
          </table:table-cell>
          <table:table-cell table:style-name="ce28" office:value-type="float" office:value="72770.555419" calcext:value-type="float">
            <text:p>72,771</text:p>
          </table:table-cell>
          <table:table-cell table:style-name="ce34" office:value-type="float" office:value="649105.742439" calcext:value-type="float">
            <text:p>649,1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3" office:value-type="string" calcext:value-type="string">
            <text:p>Sunny Bank Ltd.</text:p>
          </table:table-cell>
          <table:table-cell table:style-name="ce28" office:value-type="float" office:value="108033.229861" calcext:value-type="float">
            <text:p>108,033</text:p>
          </table:table-cell>
          <table:table-cell table:style-name="ce34" office:value-type="float" office:value="391880.923188" calcext:value-type="float">
            <text:p>391,8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3" office:value-type="string" calcext:value-type="string">
            <text:p>Bank of Panhsin</text:p>
          </table:table-cell>
          <table:table-cell table:style-name="ce28" office:value-type="float" office:value="18746.329994" calcext:value-type="float">
            <text:p>18,746</text:p>
          </table:table-cell>
          <table:table-cell table:style-name="ce34" office:value-type="float" office:value="184240.612695" calcext:value-type="float">
            <text:p>184,2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3" office:value-type="string" calcext:value-type="string">
            <text:p>Cota Bank</text:p>
          </table:table-cell>
          <table:table-cell table:style-name="ce28" office:value-type="float" office:value="36770.641181" calcext:value-type="float">
            <text:p>36,771</text:p>
          </table:table-cell>
          <table:table-cell table:style-name="ce34" office:value-type="float" office:value="122306.978866" calcext:value-type="float">
            <text:p>122,3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3" office:value-type="string" calcext:value-type="string">
            <text:p>Union Bank of Taiwan</text:p>
          </table:table-cell>
          <table:table-cell table:style-name="ce28" office:value-type="float" office:value="49469.687959" calcext:value-type="float">
            <text:p>49,470</text:p>
          </table:table-cell>
          <table:table-cell table:style-name="ce34" office:value-type="float" office:value="439018.371288" calcext:value-type="float">
            <text:p>439,0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3" office:value-type="string" calcext:value-type="string">
            <text:p>Far Eastern International Bank</text:p>
          </table:table-cell>
          <table:table-cell table:style-name="ce28" office:value-type="float" office:value="23158.408697" calcext:value-type="float">
            <text:p>23,158</text:p>
          </table:table-cell>
          <table:table-cell table:style-name="ce34" office:value-type="float" office:value="399029.40025" calcext:value-type="float">
            <text:p>399,0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3" office:value-type="string" calcext:value-type="string">
            <text:p>Yuanta Commercial Bank Co., Ltd.</text:p>
          </table:table-cell>
          <table:table-cell table:style-name="ce28" office:value-type="float" office:value="69636.478971" calcext:value-type="float">
            <text:p>69,636</text:p>
          </table:table-cell>
          <table:table-cell table:style-name="ce34" office:value-type="float" office:value="767652.417025" calcext:value-type="float">
            <text:p>767,6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3" office:value-type="string" calcext:value-type="string">
            <text:p>Bank SinoPac Company Limited</text:p>
          </table:table-cell>
          <table:table-cell table:style-name="ce28" office:value-type="float" office:value="54778.381478" calcext:value-type="float">
            <text:p>54,778</text:p>
          </table:table-cell>
          <table:table-cell table:style-name="ce34" office:value-type="float" office:value="1148527.532001" calcext:value-type="float">
            <text:p>1,148,5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3" office:value-type="string" calcext:value-type="string">
            <text:p>E.Sun Commercial Bank, Ltd.</text:p>
          </table:table-cell>
          <table:table-cell table:style-name="ce28" office:value-type="float" office:value="51621.821671" calcext:value-type="float">
            <text:p>51,622</text:p>
          </table:table-cell>
          <table:table-cell table:style-name="ce34" office:value-type="float" office:value="1603233.513381" calcext:value-type="float">
            <text:p>1,603,2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3" office:value-type="string" calcext:value-type="string">
            <text:p>KGI Bank</text:p>
          </table:table-cell>
          <table:table-cell table:style-name="ce28" office:value-type="float" office:value="22843.15753" calcext:value-type="float">
            <text:p>22,843</text:p>
          </table:table-cell>
          <table:table-cell table:style-name="ce34" office:value-type="float" office:value="382461.000915" calcext:value-type="float">
            <text:p>382,4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3" office:value-type="string" calcext:value-type="string">
            <text:p>DBS Bank (Taiwan) Ltd.</text:p>
          </table:table-cell>
          <table:table-cell table:style-name="ce28" office:value-type="float" office:value="8805.447594" calcext:value-type="float">
            <text:p>8,805</text:p>
          </table:table-cell>
          <table:table-cell table:style-name="ce34" office:value-type="float" office:value="256863.284251" calcext:value-type="float">
            <text:p>256,8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3" office:value-type="string" calcext:value-type="string">
            <text:p>Taishin International Bank</text:p>
          </table:table-cell>
          <table:table-cell table:style-name="ce28" office:value-type="float" office:value="47019.303663" calcext:value-type="float">
            <text:p>47,019</text:p>
          </table:table-cell>
          <table:table-cell table:style-name="ce34" office:value-type="float" office:value="1286332.387806" calcext:value-type="float">
            <text:p>1,286,3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3" office:value-type="string" calcext:value-type="string">
            <text:p>Jih Sun International Bank</text:p>
          </table:table-cell>
          <table:table-cell table:style-name="ce28" office:value-type="float" office:value="4653.967539" calcext:value-type="float">
            <text:p>4,654</text:p>
          </table:table-cell>
          <table:table-cell table:style-name="ce34" office:value-type="float" office:value="166173.146822" calcext:value-type="float">
            <text:p>166,1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3" office:value-type="string" calcext:value-type="string">
            <text:p>Entie Commercial Bank</text:p>
          </table:table-cell>
          <table:table-cell table:style-name="ce28" office:value-type="float" office:value="5601.315199" calcext:value-type="float">
            <text:p>5,601</text:p>
          </table:table-cell>
          <table:table-cell table:style-name="ce34" office:value-type="float" office:value="201212.946273" calcext:value-type="float">
            <text:p>201,2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8" office:value-type="float" office:value="75269.706741" calcext:value-type="float">
            <text:p>75,270</text:p>
          </table:table-cell>
          <table:table-cell table:style-name="ce34" office:value-type="float" office:value="2075297.658371" calcext:value-type="float">
            <text:p>2,075,29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9" office:value-type="string" calcext:value-type="string">
            <text:p>樂天國際商業銀行</text:p>
          </table:table-cell>
          <table:table-cell table:style-name="ce24" office:value-type="string" calcext:value-type="string">
            <text:p>Rakuten International Commercial Bank Co., LTD.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198506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0"/>
          <table:covered-table-cell table:style-name="ce9"/>
          <table:table-cell table:style-name="ce29" table:formula="of:=SUM([.D5:.D41])" office:value-type="float" office:value="2609568.591725" calcext:value-type="float">
            <text:p>2,609,569</text:p>
          </table:table-cell>
          <table:table-cell table:style-name="ce35" table:formula="of:=SUM([.E5:.E41])" office:value-type="float" office:value="31653812.934285" calcext:value-type="float">
            <text:p>31,653,81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1012'.$A$1" table:expression=""/>
        <table:named-expression table:name="表號" table:base-cell-address="$'11012'.$A$1" table:expression="['file:///C:/Users/48430/Downloads/%E5%9C%9F%E5%9C%B0_%E6%9C%AC%E9%8A%80106/%E2%98%85FR093_%E6%A8%A3%E7%89%88.xlsm'#$樣版.$J$1]"/>
        <table:named-expression table:name="銀行代號" table:base-cell-address="$'11012'.$A$1" table:expression="['file:///C:/Users/48430/Downloads/%E5%9C%9F%E5%9C%B0_%E6%9C%AC%E9%8A%80106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5:25:18</meta:creation-date>
    <dc:creator>李珮珊</dc:creator>
    <dc:date>2022-04-13T15:25:45</dc:date>
    <meta:document-statistic meta:table-count="12" meta:cell-count="2426" meta:object-count="0"/>
    <meta:generator>NDC_ODF_Application_Tools/2.0.4$Windows_X86_64 LibreOffice_project/ace8b54cb4771cd6636f2ccb1aac7c9dad875112</meta:generator>
  </office:meta>
</office:document-meta>
</file>