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4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2</text:span><text:span text:style-name="T9">月底</text:span><text:span text:style-name="T6"> (End of Period: December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44.861912" calcext:value-type="float">
            <text:p>17,445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616.287277" calcext:value-type="float">
            <text:p>616</text:p>
          </table:table-cell>
          <table:table-cell table:style-name="ce26" office:value-type="float" office:value="26932.867511" calcext:value-type="float">
            <text:p>26,933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720.710181" calcext:value-type="float">
            <text:p>721</text:p>
          </table:table-cell>
          <table:table-cell table:style-name="ce26" office:value-type="float" office:value="27148.035973" calcext:value-type="float">
            <text:p>27,148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475.750622" calcext:value-type="float">
            <text:p>2,476</text:p>
          </table:table-cell>
          <table:table-cell table:style-name="ce26" office:value-type="float" office:value="60010.882157" calcext:value-type="float">
            <text:p>60,011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626.162424" calcext:value-type="float">
            <text:p>2,626</text:p>
          </table:table-cell>
          <table:table-cell table:style-name="ce26" office:value-type="float" office:value="15630.228348" calcext:value-type="float">
            <text:p>15,630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100.171128" calcext:value-type="float">
            <text:p>2,100</text:p>
          </table:table-cell>
          <table:table-cell table:style-name="ce26" office:value-type="float" office:value="8831.542318" calcext:value-type="float">
            <text:p>8,832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732.698639" calcext:value-type="float">
            <text:p>733</text:p>
          </table:table-cell>
          <table:table-cell table:style-name="ce26" office:value-type="float" office:value="12254.616635" calcext:value-type="float">
            <text:p>12,255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5010.380707" calcext:value-type="float">
            <text:p>5,010</text:p>
          </table:table-cell>
          <table:table-cell table:style-name="ce26" office:value-type="float" office:value="44273.765008" calcext:value-type="float">
            <text:p>44,274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993.056011" calcext:value-type="float">
            <text:p>1,993</text:p>
          </table:table-cell>
          <table:table-cell table:style-name="ce26" office:value-type="float" office:value="27721.023189" calcext:value-type="float">
            <text:p>27,721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578.358215" calcext:value-type="float">
            <text:p>10,578</text:p>
          </table:table-cell>
          <table:table-cell table:style-name="ce26" office:value-type="float" office:value="64872.213539" calcext:value-type="float">
            <text:p>64,872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77.747827" calcext:value-type="float">
            <text:p>2,578</text:p>
          </table:table-cell>
          <table:table-cell table:style-name="ce26" office:value-type="float" office:value="12283.339877" calcext:value-type="float">
            <text:p>12,283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589.810921" calcext:value-type="float">
            <text:p>2,590</text:p>
          </table:table-cell>
          <table:table-cell table:style-name="ce26" office:value-type="float" office:value="10737.895568" calcext:value-type="float">
            <text:p>10,738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394.009264" calcext:value-type="float">
            <text:p>5,394</text:p>
          </table:table-cell>
          <table:table-cell table:style-name="ce26" office:value-type="float" office:value="23903.128254" calcext:value-type="float">
            <text:p>23,903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35.173039" calcext:value-type="float">
            <text:p>735</text:p>
          </table:table-cell>
          <table:table-cell table:style-name="ce26" office:value-type="float" office:value="9405.063579" calcext:value-type="float">
            <text:p>9,405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41.921991" calcext:value-type="float">
            <text:p>4,342</text:p>
          </table:table-cell>
          <table:table-cell table:style-name="ce26" office:value-type="float" office:value="17071.372393" calcext:value-type="float">
            <text:p>17,071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084.667407" calcext:value-type="float">
            <text:p>2,085</text:p>
          </table:table-cell>
          <table:table-cell table:style-name="ce26" office:value-type="float" office:value="9082.62608" calcext:value-type="float">
            <text:p>9,083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87.432226" calcext:value-type="float">
            <text:p>1,387</text:p>
          </table:table-cell>
          <table:table-cell table:style-name="ce26" office:value-type="float" office:value="17681.123767" calcext:value-type="float">
            <text:p>17,68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781.295144" calcext:value-type="float">
            <text:p>4,781</text:p>
          </table:table-cell>
          <table:table-cell table:style-name="ce26" office:value-type="float" office:value="55443.610384" calcext:value-type="float">
            <text:p>55,44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812.427282" calcext:value-type="float">
            <text:p>3,812</text:p>
          </table:table-cell>
          <table:table-cell table:style-name="ce26" office:value-type="float" office:value="23305.412085" calcext:value-type="float">
            <text:p>23,305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746.423314" calcext:value-type="float">
            <text:p>2,746</text:p>
          </table:table-cell>
          <table:table-cell table:style-name="ce26" office:value-type="float" office:value="53354.808361" calcext:value-type="float">
            <text:p>53,355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55.012894" calcext:value-type="float">
            <text:p>455</text:p>
          </table:table-cell>
          <table:table-cell table:style-name="ce26" office:value-type="float" office:value="3163.032698" calcext:value-type="float">
            <text:p>3,16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70.039489" calcext:value-type="float">
            <text:p>670</text:p>
          </table:table-cell>
          <table:table-cell table:style-name="ce26" office:value-type="float" office:value="6387.48903" calcext:value-type="float">
            <text:p>6,387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18.233779" calcext:value-type="float">
            <text:p>218</text:p>
          </table:table-cell>
          <table:table-cell table:style-name="ce26" office:value-type="float" office:value="3870.13185" calcext:value-type="float">
            <text:p>3,87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8647.769781" calcext:value-type="float">
            <text:p>58,648</text:p>
          </table:table-cell>
          <table:table-cell table:style-name="ce27" table:formula="of:=SUM([.E5:.E27])" office:value-type="float" office:value="550809.070516" calcext:value-type="float">
            <text:p>550,80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1</text:span><text:span text:style-name="T9">月底</text:span><text:span text:style-name="T6"> (End of Period: November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46.398582" calcext:value-type="float">
            <text:p>17,146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49.656897" calcext:value-type="float">
            <text:p>550</text:p>
          </table:table-cell>
          <table:table-cell table:style-name="ce26" office:value-type="float" office:value="26751.458299" calcext:value-type="float">
            <text:p>26,751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95.971548" calcext:value-type="float">
            <text:p>696</text:p>
          </table:table-cell>
          <table:table-cell table:style-name="ce26" office:value-type="float" office:value="27159.805066" calcext:value-type="float">
            <text:p>27,160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464.608093" calcext:value-type="float">
            <text:p>2,465</text:p>
          </table:table-cell>
          <table:table-cell table:style-name="ce26" office:value-type="float" office:value="59389.747721" calcext:value-type="float">
            <text:p>59,390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632.3294" calcext:value-type="float">
            <text:p>2,632</text:p>
          </table:table-cell>
          <table:table-cell table:style-name="ce26" office:value-type="float" office:value="15518.387175" calcext:value-type="float">
            <text:p>15,51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173.877706" calcext:value-type="float">
            <text:p>2,174</text:p>
          </table:table-cell>
          <table:table-cell table:style-name="ce26" office:value-type="float" office:value="8905.021885" calcext:value-type="float">
            <text:p>8,905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701.868335" calcext:value-type="float">
            <text:p>702</text:p>
          </table:table-cell>
          <table:table-cell table:style-name="ce26" office:value-type="float" office:value="12313.614249" calcext:value-type="float">
            <text:p>12,314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921.993525" calcext:value-type="float">
            <text:p>4,922</text:p>
          </table:table-cell>
          <table:table-cell table:style-name="ce26" office:value-type="float" office:value="43175.063874" calcext:value-type="float">
            <text:p>43,175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913.489962" calcext:value-type="float">
            <text:p>1,913</text:p>
          </table:table-cell>
          <table:table-cell table:style-name="ce26" office:value-type="float" office:value="27277.289103" calcext:value-type="float">
            <text:p>27,277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476.755326" calcext:value-type="float">
            <text:p>10,477</text:p>
          </table:table-cell>
          <table:table-cell table:style-name="ce26" office:value-type="float" office:value="64304.706636" calcext:value-type="float">
            <text:p>64,305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01.808058" calcext:value-type="float">
            <text:p>2,602</text:p>
          </table:table-cell>
          <table:table-cell table:style-name="ce26" office:value-type="float" office:value="12262.643746" calcext:value-type="float">
            <text:p>12,263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576.213977" calcext:value-type="float">
            <text:p>2,576</text:p>
          </table:table-cell>
          <table:table-cell table:style-name="ce26" office:value-type="float" office:value="10668.395514" calcext:value-type="float">
            <text:p>10,668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352.349296" calcext:value-type="float">
            <text:p>5,352</text:p>
          </table:table-cell>
          <table:table-cell table:style-name="ce26" office:value-type="float" office:value="23838.243781" calcext:value-type="float">
            <text:p>23,838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622.753224" calcext:value-type="float">
            <text:p>623</text:p>
          </table:table-cell>
          <table:table-cell table:style-name="ce26" office:value-type="float" office:value="9165.603965" calcext:value-type="float">
            <text:p>9,166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67.459328" calcext:value-type="float">
            <text:p>4,367</text:p>
          </table:table-cell>
          <table:table-cell table:style-name="ce26" office:value-type="float" office:value="16991.419297" calcext:value-type="float">
            <text:p>16,991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139.52424" calcext:value-type="float">
            <text:p>2,140</text:p>
          </table:table-cell>
          <table:table-cell table:style-name="ce26" office:value-type="float" office:value="9024.837761" calcext:value-type="float">
            <text:p>9,025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62.970131" calcext:value-type="float">
            <text:p>1,363</text:p>
          </table:table-cell>
          <table:table-cell table:style-name="ce26" office:value-type="float" office:value="17601.125283" calcext:value-type="float">
            <text:p>17,601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627.815881" calcext:value-type="float">
            <text:p>4,628</text:p>
          </table:table-cell>
          <table:table-cell table:style-name="ce26" office:value-type="float" office:value="55144.945141" calcext:value-type="float">
            <text:p>55,145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787.830583" calcext:value-type="float">
            <text:p>3,788</text:p>
          </table:table-cell>
          <table:table-cell table:style-name="ce26" office:value-type="float" office:value="22953.283084" calcext:value-type="float">
            <text:p>22,953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731.97791" calcext:value-type="float">
            <text:p>2,732</text:p>
          </table:table-cell>
          <table:table-cell table:style-name="ce26" office:value-type="float" office:value="52626.584961" calcext:value-type="float">
            <text:p>52,627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71.501037" calcext:value-type="float">
            <text:p>472</text:p>
          </table:table-cell>
          <table:table-cell table:style-name="ce26" office:value-type="float" office:value="3192.589588" calcext:value-type="float">
            <text:p>3,19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69.698668" calcext:value-type="float">
            <text:p>670</text:p>
          </table:table-cell>
          <table:table-cell table:style-name="ce26" office:value-type="float" office:value="6415.528913" calcext:value-type="float">
            <text:p>6,416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195.655018" calcext:value-type="float">
            <text:p>196</text:p>
          </table:table-cell>
          <table:table-cell table:style-name="ce26" office:value-type="float" office:value="3791.909801" calcext:value-type="float">
            <text:p>3,79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8038.108143" calcext:value-type="float">
            <text:p>58,038</text:p>
          </table:table-cell>
          <table:table-cell table:style-name="ce27" table:formula="of:=SUM([.E5:.E27])" office:value-type="float" office:value="545618.603425" calcext:value-type="float">
            <text:p>545,61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0</text:span><text:span text:style-name="T9">月底</text:span><text:span text:style-name="T6"> (End of Period: October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66.585444" calcext:value-type="float">
            <text:p>17,067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31.788039" calcext:value-type="float">
            <text:p>532</text:p>
          </table:table-cell>
          <table:table-cell table:style-name="ce26" office:value-type="float" office:value="26631.761955" calcext:value-type="float">
            <text:p>26,632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61.525207" calcext:value-type="float">
            <text:p>662</text:p>
          </table:table-cell>
          <table:table-cell table:style-name="ce26" office:value-type="float" office:value="27251.216422" calcext:value-type="float">
            <text:p>27,251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429.810922" calcext:value-type="float">
            <text:p>2,430</text:p>
          </table:table-cell>
          <table:table-cell table:style-name="ce26" office:value-type="float" office:value="58882.4087" calcext:value-type="float">
            <text:p>58,882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581.080514" calcext:value-type="float">
            <text:p>2,581</text:p>
          </table:table-cell>
          <table:table-cell table:style-name="ce26" office:value-type="float" office:value="15369.464658" calcext:value-type="float">
            <text:p>15,369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152.594827" calcext:value-type="float">
            <text:p>2,153</text:p>
          </table:table-cell>
          <table:table-cell table:style-name="ce26" office:value-type="float" office:value="8912.326152" calcext:value-type="float">
            <text:p>8,912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73.137731" calcext:value-type="float">
            <text:p>673</text:p>
          </table:table-cell>
          <table:table-cell table:style-name="ce26" office:value-type="float" office:value="12373.12051" calcext:value-type="float">
            <text:p>12,373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887.616292" calcext:value-type="float">
            <text:p>4,888</text:p>
          </table:table-cell>
          <table:table-cell table:style-name="ce26" office:value-type="float" office:value="42827.181942" calcext:value-type="float">
            <text:p>42,827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849.213882" calcext:value-type="float">
            <text:p>1,849</text:p>
          </table:table-cell>
          <table:table-cell table:style-name="ce26" office:value-type="float" office:value="27208.1913" calcext:value-type="float">
            <text:p>27,208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793.317604" calcext:value-type="float">
            <text:p>10,793</text:p>
          </table:table-cell>
          <table:table-cell table:style-name="ce26" office:value-type="float" office:value="64233.685442" calcext:value-type="float">
            <text:p>64,234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86.050211" calcext:value-type="float">
            <text:p>2,586</text:p>
          </table:table-cell>
          <table:table-cell table:style-name="ce26" office:value-type="float" office:value="12226.771014" calcext:value-type="float">
            <text:p>12,227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564.318492" calcext:value-type="float">
            <text:p>2,564</text:p>
          </table:table-cell>
          <table:table-cell table:style-name="ce26" office:value-type="float" office:value="10685.914298" calcext:value-type="float">
            <text:p>10,686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298.55943" calcext:value-type="float">
            <text:p>5,299</text:p>
          </table:table-cell>
          <table:table-cell table:style-name="ce26" office:value-type="float" office:value="23571.402381" calcext:value-type="float">
            <text:p>23,571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627.411363" calcext:value-type="float">
            <text:p>627</text:p>
          </table:table-cell>
          <table:table-cell table:style-name="ce26" office:value-type="float" office:value="9092.42487" calcext:value-type="float">
            <text:p>9,092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42.225772" calcext:value-type="float">
            <text:p>4,342</text:p>
          </table:table-cell>
          <table:table-cell table:style-name="ce26" office:value-type="float" office:value="16988.675434" calcext:value-type="float">
            <text:p>16,989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16.300653" calcext:value-type="float">
            <text:p>2,216</text:p>
          </table:table-cell>
          <table:table-cell table:style-name="ce26" office:value-type="float" office:value="9130.635991" calcext:value-type="float">
            <text:p>9,131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69.388208" calcext:value-type="float">
            <text:p>1,369</text:p>
          </table:table-cell>
          <table:table-cell table:style-name="ce26" office:value-type="float" office:value="17561.710734" calcext:value-type="float">
            <text:p>17,562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514.979113" calcext:value-type="float">
            <text:p>4,515</text:p>
          </table:table-cell>
          <table:table-cell table:style-name="ce26" office:value-type="float" office:value="54754.607532" calcext:value-type="float">
            <text:p>54,755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98.473289" calcext:value-type="float">
            <text:p>3,698</text:p>
          </table:table-cell>
          <table:table-cell table:style-name="ce26" office:value-type="float" office:value="22709.826527" calcext:value-type="float">
            <text:p>22,710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681.434859" calcext:value-type="float">
            <text:p>2,681</text:p>
          </table:table-cell>
          <table:table-cell table:style-name="ce26" office:value-type="float" office:value="52723.718568" calcext:value-type="float">
            <text:p>52,724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65.299164" calcext:value-type="float">
            <text:p>465</text:p>
          </table:table-cell>
          <table:table-cell table:style-name="ce26" office:value-type="float" office:value="3185.808332" calcext:value-type="float">
            <text:p>3,186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73.577044" calcext:value-type="float">
            <text:p>674</text:p>
          </table:table-cell>
          <table:table-cell table:style-name="ce26" office:value-type="float" office:value="6315.767498" calcext:value-type="float">
            <text:p>6,316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193.412495" calcext:value-type="float">
            <text:p>193</text:p>
          </table:table-cell>
          <table:table-cell table:style-name="ce26" office:value-type="float" office:value="3750.307177" calcext:value-type="float">
            <text:p>3,7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7791.515111" calcext:value-type="float">
            <text:p>57,792</text:p>
          </table:table-cell>
          <table:table-cell table:style-name="ce27" table:formula="of:=SUM([.E5:.E27])" office:value-type="float" office:value="543453.512881" calcext:value-type="float">
            <text:p>543,45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9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9</text:span><text:span text:style-name="T9">月底</text:span><text:span text:style-name="T6"> (End of Period: September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74.38965" calcext:value-type="float">
            <text:p>17,074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32.8339" calcext:value-type="float">
            <text:p>533</text:p>
          </table:table-cell>
          <table:table-cell table:style-name="ce26" office:value-type="float" office:value="26797.781404" calcext:value-type="float">
            <text:p>26,798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69.441659" calcext:value-type="float">
            <text:p>669</text:p>
          </table:table-cell>
          <table:table-cell table:style-name="ce26" office:value-type="float" office:value="27202.536403" calcext:value-type="float">
            <text:p>27,203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331.170527" calcext:value-type="float">
            <text:p>2,331</text:p>
          </table:table-cell>
          <table:table-cell table:style-name="ce26" office:value-type="float" office:value="58433.224662" calcext:value-type="float">
            <text:p>58,433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556.932168" calcext:value-type="float">
            <text:p>2,557</text:p>
          </table:table-cell>
          <table:table-cell table:style-name="ce26" office:value-type="float" office:value="15308.44003" calcext:value-type="float">
            <text:p>15,308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103.764714" calcext:value-type="float">
            <text:p>2,104</text:p>
          </table:table-cell>
          <table:table-cell table:style-name="ce26" office:value-type="float" office:value="8894.569494" calcext:value-type="float">
            <text:p>8,895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61.006829" calcext:value-type="float">
            <text:p>661</text:p>
          </table:table-cell>
          <table:table-cell table:style-name="ce26" office:value-type="float" office:value="12179.353137" calcext:value-type="float">
            <text:p>12,179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868.318709" calcext:value-type="float">
            <text:p>4,868</text:p>
          </table:table-cell>
          <table:table-cell table:style-name="ce26" office:value-type="float" office:value="42660.373665" calcext:value-type="float">
            <text:p>42,660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845.27777" calcext:value-type="float">
            <text:p>1,845</text:p>
          </table:table-cell>
          <table:table-cell table:style-name="ce26" office:value-type="float" office:value="26973.626229" calcext:value-type="float">
            <text:p>26,974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506.940493" calcext:value-type="float">
            <text:p>10,507</text:p>
          </table:table-cell>
          <table:table-cell table:style-name="ce26" office:value-type="float" office:value="63725.873578" calcext:value-type="float">
            <text:p>63,726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04.765648" calcext:value-type="float">
            <text:p>2,605</text:p>
          </table:table-cell>
          <table:table-cell table:style-name="ce26" office:value-type="float" office:value="12227.03676" calcext:value-type="float">
            <text:p>12,227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549.998246" calcext:value-type="float">
            <text:p>2,550</text:p>
          </table:table-cell>
          <table:table-cell table:style-name="ce26" office:value-type="float" office:value="10574.759879" calcext:value-type="float">
            <text:p>10,575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331.555868" calcext:value-type="float">
            <text:p>5,332</text:p>
          </table:table-cell>
          <table:table-cell table:style-name="ce26" office:value-type="float" office:value="23499.232989" calcext:value-type="float">
            <text:p>23,499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669.861733" calcext:value-type="float">
            <text:p>670</text:p>
          </table:table-cell>
          <table:table-cell table:style-name="ce26" office:value-type="float" office:value="9112.913458" calcext:value-type="float">
            <text:p>9,113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05.529404" calcext:value-type="float">
            <text:p>4,306</text:p>
          </table:table-cell>
          <table:table-cell table:style-name="ce26" office:value-type="float" office:value="16909.496814" calcext:value-type="float">
            <text:p>16,909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38.500456" calcext:value-type="float">
            <text:p>2,239</text:p>
          </table:table-cell>
          <table:table-cell table:style-name="ce26" office:value-type="float" office:value="9128.692396" calcext:value-type="float">
            <text:p>9,129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07.745996" calcext:value-type="float">
            <text:p>1,308</text:p>
          </table:table-cell>
          <table:table-cell table:style-name="ce26" office:value-type="float" office:value="17397.796785" calcext:value-type="float">
            <text:p>17,398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534.930201" calcext:value-type="float">
            <text:p>4,535</text:p>
          </table:table-cell>
          <table:table-cell table:style-name="ce26" office:value-type="float" office:value="54714.193653" calcext:value-type="float">
            <text:p>54,71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89.786053" calcext:value-type="float">
            <text:p>3,690</text:p>
          </table:table-cell>
          <table:table-cell table:style-name="ce26" office:value-type="float" office:value="22592.348108" calcext:value-type="float">
            <text:p>22,592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667.520784" calcext:value-type="float">
            <text:p>2,668</text:p>
          </table:table-cell>
          <table:table-cell table:style-name="ce26" office:value-type="float" office:value="52615.539012" calcext:value-type="float">
            <text:p>52,616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84.827047" calcext:value-type="float">
            <text:p>485</text:p>
          </table:table-cell>
          <table:table-cell table:style-name="ce26" office:value-type="float" office:value="3225.008885" calcext:value-type="float">
            <text:p>3,225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83.21994" calcext:value-type="float">
            <text:p>683</text:p>
          </table:table-cell>
          <table:table-cell table:style-name="ce26" office:value-type="float" office:value="6311.87562" calcext:value-type="float">
            <text:p>6,31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194.232334" calcext:value-type="float">
            <text:p>194</text:p>
          </table:table-cell>
          <table:table-cell table:style-name="ce26" office:value-type="float" office:value="3751.492451" calcext:value-type="float">
            <text:p>3,75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7338.160479" calcext:value-type="float">
            <text:p>57,338</text:p>
          </table:table-cell>
          <table:table-cell table:style-name="ce27" table:formula="of:=SUM([.E5:.E27])" office:value-type="float" office:value="541310.555062" calcext:value-type="float">
            <text:p>541,311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8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8</text:span><text:span text:style-name="T9">月底</text:span><text:span text:style-name="T6"> (End of Period: August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12.807364" calcext:value-type="float">
            <text:p>17,113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04.888648" calcext:value-type="float">
            <text:p>505</text:p>
          </table:table-cell>
          <table:table-cell table:style-name="ce26" office:value-type="float" office:value="26753.688909" calcext:value-type="float">
            <text:p>26,754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71.649589" calcext:value-type="float">
            <text:p>672</text:p>
          </table:table-cell>
          <table:table-cell table:style-name="ce26" office:value-type="float" office:value="27110.810493" calcext:value-type="float">
            <text:p>27,111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225.696246" calcext:value-type="float">
            <text:p>2,226</text:p>
          </table:table-cell>
          <table:table-cell table:style-name="ce26" office:value-type="float" office:value="58187.879931" calcext:value-type="float">
            <text:p>58,188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526.631095" calcext:value-type="float">
            <text:p>2,527</text:p>
          </table:table-cell>
          <table:table-cell table:style-name="ce26" office:value-type="float" office:value="15311.398564" calcext:value-type="float">
            <text:p>15,311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115.081081" calcext:value-type="float">
            <text:p>2,115</text:p>
          </table:table-cell>
          <table:table-cell table:style-name="ce26" office:value-type="float" office:value="8912.85741" calcext:value-type="float">
            <text:p>8,913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87.675628" calcext:value-type="float">
            <text:p>688</text:p>
          </table:table-cell>
          <table:table-cell table:style-name="ce26" office:value-type="float" office:value="12219.221945" calcext:value-type="float">
            <text:p>12,219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661.601418" calcext:value-type="float">
            <text:p>4,662</text:p>
          </table:table-cell>
          <table:table-cell table:style-name="ce26" office:value-type="float" office:value="42299.351852" calcext:value-type="float">
            <text:p>42,299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871.611627" calcext:value-type="float">
            <text:p>1,872</text:p>
          </table:table-cell>
          <table:table-cell table:style-name="ce26" office:value-type="float" office:value="26792.456153" calcext:value-type="float">
            <text:p>26,792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542.197004" calcext:value-type="float">
            <text:p>10,542</text:p>
          </table:table-cell>
          <table:table-cell table:style-name="ce26" office:value-type="float" office:value="63563.39553" calcext:value-type="float">
            <text:p>63,563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17.325613" calcext:value-type="float">
            <text:p>2,517</text:p>
          </table:table-cell>
          <table:table-cell table:style-name="ce26" office:value-type="float" office:value="12271.670434" calcext:value-type="float">
            <text:p>12,272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551.675553" calcext:value-type="float">
            <text:p>2,552</text:p>
          </table:table-cell>
          <table:table-cell table:style-name="ce26" office:value-type="float" office:value="10515.43587" calcext:value-type="float">
            <text:p>10,515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313.40083" calcext:value-type="float">
            <text:p>5,313</text:p>
          </table:table-cell>
          <table:table-cell table:style-name="ce26" office:value-type="float" office:value="23305.48319" calcext:value-type="float">
            <text:p>23,305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46.491665" calcext:value-type="float">
            <text:p>746</text:p>
          </table:table-cell>
          <table:table-cell table:style-name="ce26" office:value-type="float" office:value="9040.63979" calcext:value-type="float">
            <text:p>9,041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270.103493" calcext:value-type="float">
            <text:p>4,270</text:p>
          </table:table-cell>
          <table:table-cell table:style-name="ce26" office:value-type="float" office:value="16800.934277" calcext:value-type="float">
            <text:p>16,801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353.459968" calcext:value-type="float">
            <text:p>2,353</text:p>
          </table:table-cell>
          <table:table-cell table:style-name="ce26" office:value-type="float" office:value="9274.7877" calcext:value-type="float">
            <text:p>9,275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14.88814" calcext:value-type="float">
            <text:p>1,315</text:p>
          </table:table-cell>
          <table:table-cell table:style-name="ce26" office:value-type="float" office:value="17355.571125" calcext:value-type="float">
            <text:p>17,356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511.431859" calcext:value-type="float">
            <text:p>4,511</text:p>
          </table:table-cell>
          <table:table-cell table:style-name="ce26" office:value-type="float" office:value="54785.267242" calcext:value-type="float">
            <text:p>54,785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24.446724" calcext:value-type="float">
            <text:p>3,624</text:p>
          </table:table-cell>
          <table:table-cell table:style-name="ce26" office:value-type="float" office:value="22463.739694" calcext:value-type="float">
            <text:p>22,464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702.607521" calcext:value-type="float">
            <text:p>2,703</text:p>
          </table:table-cell>
          <table:table-cell table:style-name="ce26" office:value-type="float" office:value="52555.138511" calcext:value-type="float">
            <text:p>52,555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83.082853" calcext:value-type="float">
            <text:p>483</text:p>
          </table:table-cell>
          <table:table-cell table:style-name="ce26" office:value-type="float" office:value="3214.174907" calcext:value-type="float">
            <text:p>3,214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696.032082" calcext:value-type="float">
            <text:p>696</text:p>
          </table:table-cell>
          <table:table-cell table:style-name="ce26" office:value-type="float" office:value="6334.531503" calcext:value-type="float">
            <text:p>6,335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0.372236" calcext:value-type="float">
            <text:p>200</text:p>
          </table:table-cell>
          <table:table-cell table:style-name="ce26" office:value-type="float" office:value="3721.912248" calcext:value-type="float">
            <text:p>3,72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7092.350873" calcext:value-type="float">
            <text:p>57,092</text:p>
          </table:table-cell>
          <table:table-cell table:style-name="ce27" table:formula="of:=SUM([.E5:.E27])" office:value-type="float" office:value="539903.154642" calcext:value-type="float">
            <text:p>539,90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7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7</text:span><text:span text:style-name="T9">月底</text:span><text:span text:style-name="T6"> (End of Period: July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89.434656" calcext:value-type="float">
            <text:p>17,289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09.007546" calcext:value-type="float">
            <text:p>509</text:p>
          </table:table-cell>
          <table:table-cell table:style-name="ce26" office:value-type="float" office:value="26844.896692" calcext:value-type="float">
            <text:p>26,845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61.33198" calcext:value-type="float">
            <text:p>661</text:p>
          </table:table-cell>
          <table:table-cell table:style-name="ce26" office:value-type="float" office:value="26914.614492" calcext:value-type="float">
            <text:p>26,915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218.557892" calcext:value-type="float">
            <text:p>2,219</text:p>
          </table:table-cell>
          <table:table-cell table:style-name="ce26" office:value-type="float" office:value="57991.721255" calcext:value-type="float">
            <text:p>57,992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93.858527" calcext:value-type="float">
            <text:p>2,494</text:p>
          </table:table-cell>
          <table:table-cell table:style-name="ce26" office:value-type="float" office:value="15168.812682" calcext:value-type="float">
            <text:p>15,169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76.744747" calcext:value-type="float">
            <text:p>2,077</text:p>
          </table:table-cell>
          <table:table-cell table:style-name="ce26" office:value-type="float" office:value="8910.75611" calcext:value-type="float">
            <text:p>8,911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74.74413" calcext:value-type="float">
            <text:p>675</text:p>
          </table:table-cell>
          <table:table-cell table:style-name="ce26" office:value-type="float" office:value="12293.259535" calcext:value-type="float">
            <text:p>12,293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674.486246" calcext:value-type="float">
            <text:p>4,674</text:p>
          </table:table-cell>
          <table:table-cell table:style-name="ce26" office:value-type="float" office:value="42384.983055" calcext:value-type="float">
            <text:p>42,385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828.300453" calcext:value-type="float">
            <text:p>1,828</text:p>
          </table:table-cell>
          <table:table-cell table:style-name="ce26" office:value-type="float" office:value="26685.938924" calcext:value-type="float">
            <text:p>26,686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501.866634" calcext:value-type="float">
            <text:p>10,502</text:p>
          </table:table-cell>
          <table:table-cell table:style-name="ce26" office:value-type="float" office:value="63524.835908" calcext:value-type="float">
            <text:p>63,525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37.057111" calcext:value-type="float">
            <text:p>2,537</text:p>
          </table:table-cell>
          <table:table-cell table:style-name="ce26" office:value-type="float" office:value="12308.675413" calcext:value-type="float">
            <text:p>12,309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450.943754" calcext:value-type="float">
            <text:p>2,451</text:p>
          </table:table-cell>
          <table:table-cell table:style-name="ce26" office:value-type="float" office:value="10287.857101" calcext:value-type="float">
            <text:p>10,288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297.512677" calcext:value-type="float">
            <text:p>5,298</text:p>
          </table:table-cell>
          <table:table-cell table:style-name="ce26" office:value-type="float" office:value="23065.191179" calcext:value-type="float">
            <text:p>23,065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45.576144" calcext:value-type="float">
            <text:p>746</text:p>
          </table:table-cell>
          <table:table-cell table:style-name="ce26" office:value-type="float" office:value="9027.458381" calcext:value-type="float">
            <text:p>9,027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23.017417" calcext:value-type="float">
            <text:p>4,323</text:p>
          </table:table-cell>
          <table:table-cell table:style-name="ce26" office:value-type="float" office:value="16803.486961" calcext:value-type="float">
            <text:p>16,803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361.673523" calcext:value-type="float">
            <text:p>2,362</text:p>
          </table:table-cell>
          <table:table-cell table:style-name="ce26" office:value-type="float" office:value="9070.347336" calcext:value-type="float">
            <text:p>9,070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344.739273" calcext:value-type="float">
            <text:p>1,345</text:p>
          </table:table-cell>
          <table:table-cell table:style-name="ce26" office:value-type="float" office:value="17369.200181" calcext:value-type="float">
            <text:p>17,369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639.541962" calcext:value-type="float">
            <text:p>4,640</text:p>
          </table:table-cell>
          <table:table-cell table:style-name="ce26" office:value-type="float" office:value="55096.564187" calcext:value-type="float">
            <text:p>55,097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49.058472" calcext:value-type="float">
            <text:p>3,649</text:p>
          </table:table-cell>
          <table:table-cell table:style-name="ce26" office:value-type="float" office:value="22258.109034" calcext:value-type="float">
            <text:p>22,258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680.109098" calcext:value-type="float">
            <text:p>2,680</text:p>
          </table:table-cell>
          <table:table-cell table:style-name="ce26" office:value-type="float" office:value="52421.179726" calcext:value-type="float">
            <text:p>52,421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95.53138" calcext:value-type="float">
            <text:p>496</text:p>
          </table:table-cell>
          <table:table-cell table:style-name="ce26" office:value-type="float" office:value="3240.823219" calcext:value-type="float">
            <text:p>3,241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11.674771" calcext:value-type="float">
            <text:p>712</text:p>
          </table:table-cell>
          <table:table-cell table:style-name="ce26" office:value-type="float" office:value="6321.337308" calcext:value-type="float">
            <text:p>6,321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6.944766" calcext:value-type="float">
            <text:p>207</text:p>
          </table:table-cell>
          <table:table-cell table:style-name="ce26" office:value-type="float" office:value="3702.251708" calcext:value-type="float">
            <text:p>3,70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7082.278503" calcext:value-type="float">
            <text:p>57,082</text:p>
          </table:table-cell>
          <table:table-cell table:style-name="ce27" table:formula="of:=SUM([.E5:.E27])" office:value-type="float" office:value="538981.735043" calcext:value-type="float">
            <text:p>538,98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6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6</text:span><text:span text:style-name="T9">月底</text:span><text:span text:style-name="T6"> (End of Period: June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50.142664" calcext:value-type="float">
            <text:p>17,350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20.483451" calcext:value-type="float">
            <text:p>520</text:p>
          </table:table-cell>
          <table:table-cell table:style-name="ce26" office:value-type="float" office:value="26906.097849" calcext:value-type="float">
            <text:p>26,906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65.513346" calcext:value-type="float">
            <text:p>666</text:p>
          </table:table-cell>
          <table:table-cell table:style-name="ce26" office:value-type="float" office:value="26894.35301" calcext:value-type="float">
            <text:p>26,894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250.577122" calcext:value-type="float">
            <text:p>2,251</text:p>
          </table:table-cell>
          <table:table-cell table:style-name="ce26" office:value-type="float" office:value="57729.591486" calcext:value-type="float">
            <text:p>57,730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49.938119" calcext:value-type="float">
            <text:p>2,450</text:p>
          </table:table-cell>
          <table:table-cell table:style-name="ce26" office:value-type="float" office:value="14997.316992" calcext:value-type="float">
            <text:p>14,997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24.933785" calcext:value-type="float">
            <text:p>2,025</text:p>
          </table:table-cell>
          <table:table-cell table:style-name="ce26" office:value-type="float" office:value="8949.986397" calcext:value-type="float">
            <text:p>8,950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73.312335" calcext:value-type="float">
            <text:p>673</text:p>
          </table:table-cell>
          <table:table-cell table:style-name="ce26" office:value-type="float" office:value="12379.876088" calcext:value-type="float">
            <text:p>12,380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827.527121" calcext:value-type="float">
            <text:p>4,828</text:p>
          </table:table-cell>
          <table:table-cell table:style-name="ce26" office:value-type="float" office:value="42404.714929" calcext:value-type="float">
            <text:p>42,405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744.499247" calcext:value-type="float">
            <text:p>1,744</text:p>
          </table:table-cell>
          <table:table-cell table:style-name="ce26" office:value-type="float" office:value="26541.083208" calcext:value-type="float">
            <text:p>26,541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652.252276" calcext:value-type="float">
            <text:p>10,652</text:p>
          </table:table-cell>
          <table:table-cell table:style-name="ce26" office:value-type="float" office:value="63150.669627" calcext:value-type="float">
            <text:p>63,151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53.995637" calcext:value-type="float">
            <text:p>2,554</text:p>
          </table:table-cell>
          <table:table-cell table:style-name="ce26" office:value-type="float" office:value="12322.832149" calcext:value-type="float">
            <text:p>12,323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430.794063" calcext:value-type="float">
            <text:p>2,431</text:p>
          </table:table-cell>
          <table:table-cell table:style-name="ce26" office:value-type="float" office:value="9981.201998" calcext:value-type="float">
            <text:p>9,981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253.340133" calcext:value-type="float">
            <text:p>5,253</text:p>
          </table:table-cell>
          <table:table-cell table:style-name="ce26" office:value-type="float" office:value="23016.734891" calcext:value-type="float">
            <text:p>23,017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759.925233" calcext:value-type="float">
            <text:p>760</text:p>
          </table:table-cell>
          <table:table-cell table:style-name="ce26" office:value-type="float" office:value="9056.408657" calcext:value-type="float">
            <text:p>9,056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63.686536" calcext:value-type="float">
            <text:p>4,364</text:p>
          </table:table-cell>
          <table:table-cell table:style-name="ce26" office:value-type="float" office:value="16803.888832" calcext:value-type="float">
            <text:p>16,804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308.875054" calcext:value-type="float">
            <text:p>2,309</text:p>
          </table:table-cell>
          <table:table-cell table:style-name="ce26" office:value-type="float" office:value="8795.714273" calcext:value-type="float">
            <text:p>8,796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70.701381" calcext:value-type="float">
            <text:p>1,271</text:p>
          </table:table-cell>
          <table:table-cell table:style-name="ce26" office:value-type="float" office:value="17133.115351" calcext:value-type="float">
            <text:p>17,133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531.939338" calcext:value-type="float">
            <text:p>4,532</text:p>
          </table:table-cell>
          <table:table-cell table:style-name="ce26" office:value-type="float" office:value="54818.094554" calcext:value-type="float">
            <text:p>54,818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561.787452" calcext:value-type="float">
            <text:p>3,562</text:p>
          </table:table-cell>
          <table:table-cell table:style-name="ce26" office:value-type="float" office:value="22152.678973" calcext:value-type="float">
            <text:p>22,153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46.302855" calcext:value-type="float">
            <text:p>2,446</text:p>
          </table:table-cell>
          <table:table-cell table:style-name="ce26" office:value-type="float" office:value="52169.488507" calcext:value-type="float">
            <text:p>52,169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503.82541" calcext:value-type="float">
            <text:p>504</text:p>
          </table:table-cell>
          <table:table-cell table:style-name="ce26" office:value-type="float" office:value="3247.841349" calcext:value-type="float">
            <text:p>3,248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19.865087" calcext:value-type="float">
            <text:p>720</text:p>
          </table:table-cell>
          <table:table-cell table:style-name="ce26" office:value-type="float" office:value="6282.061832" calcext:value-type="float">
            <text:p>6,28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2.488731" calcext:value-type="float">
            <text:p>202</text:p>
          </table:table-cell>
          <table:table-cell table:style-name="ce26" office:value-type="float" office:value="3653.725268" calcext:value-type="float">
            <text:p>3,654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6716.563712" calcext:value-type="float">
            <text:p>56,717</text:p>
          </table:table-cell>
          <table:table-cell table:style-name="ce27" table:formula="of:=SUM([.E5:.E27])" office:value-type="float" office:value="536737.618884" calcext:value-type="float">
            <text:p>536,73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5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5</text:span><text:span text:style-name="T9">月底</text:span><text:span text:style-name="T6"> (End of Period: May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409.741016" calcext:value-type="float">
            <text:p>17,410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11.027817" calcext:value-type="float">
            <text:p>511</text:p>
          </table:table-cell>
          <table:table-cell table:style-name="ce26" office:value-type="float" office:value="27061.786295" calcext:value-type="float">
            <text:p>27,062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49.713688" calcext:value-type="float">
            <text:p>650</text:p>
          </table:table-cell>
          <table:table-cell table:style-name="ce26" office:value-type="float" office:value="26827.953521" calcext:value-type="float">
            <text:p>26,828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249.008426" calcext:value-type="float">
            <text:p>2,249</text:p>
          </table:table-cell>
          <table:table-cell table:style-name="ce26" office:value-type="float" office:value="57409.188162" calcext:value-type="float">
            <text:p>57,409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370.829325" calcext:value-type="float">
            <text:p>2,371</text:p>
          </table:table-cell>
          <table:table-cell table:style-name="ce26" office:value-type="float" office:value="14992.41666" calcext:value-type="float">
            <text:p>14,992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991.50084" calcext:value-type="float">
            <text:p>1,992</text:p>
          </table:table-cell>
          <table:table-cell table:style-name="ce26" office:value-type="float" office:value="8901.439476" calcext:value-type="float">
            <text:p>8,901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702.423023" calcext:value-type="float">
            <text:p>702</text:p>
          </table:table-cell>
          <table:table-cell table:style-name="ce26" office:value-type="float" office:value="12400.378754" calcext:value-type="float">
            <text:p>12,400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553.754062" calcext:value-type="float">
            <text:p>4,554</text:p>
          </table:table-cell>
          <table:table-cell table:style-name="ce26" office:value-type="float" office:value="42067.042556" calcext:value-type="float">
            <text:p>42,067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693.20801" calcext:value-type="float">
            <text:p>1,693</text:p>
          </table:table-cell>
          <table:table-cell table:style-name="ce26" office:value-type="float" office:value="26362.795389" calcext:value-type="float">
            <text:p>26,363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10264.676383" calcext:value-type="float">
            <text:p>10,265</text:p>
          </table:table-cell>
          <table:table-cell table:style-name="ce26" office:value-type="float" office:value="62268.881051" calcext:value-type="float">
            <text:p>62,269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76.458093" calcext:value-type="float">
            <text:p>2,576</text:p>
          </table:table-cell>
          <table:table-cell table:style-name="ce26" office:value-type="float" office:value="12328.06058" calcext:value-type="float">
            <text:p>12,328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07.287407" calcext:value-type="float">
            <text:p>2,307</text:p>
          </table:table-cell>
          <table:table-cell table:style-name="ce26" office:value-type="float" office:value="9784.959402" calcext:value-type="float">
            <text:p>9,785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237.149508" calcext:value-type="float">
            <text:p>5,237</text:p>
          </table:table-cell>
          <table:table-cell table:style-name="ce26" office:value-type="float" office:value="22869.14256" calcext:value-type="float">
            <text:p>22,869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17.282186" calcext:value-type="float">
            <text:p>817</text:p>
          </table:table-cell>
          <table:table-cell table:style-name="ce26" office:value-type="float" office:value="8993.076314" calcext:value-type="float">
            <text:p>8,993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184.948139" calcext:value-type="float">
            <text:p>4,185</text:p>
          </table:table-cell>
          <table:table-cell table:style-name="ce26" office:value-type="float" office:value="16569.785602" calcext:value-type="float">
            <text:p>16,570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23.202286" calcext:value-type="float">
            <text:p>2,223</text:p>
          </table:table-cell>
          <table:table-cell table:style-name="ce26" office:value-type="float" office:value="8655.983255" calcext:value-type="float">
            <text:p>8,656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69.31691" calcext:value-type="float">
            <text:p>1,269</text:p>
          </table:table-cell>
          <table:table-cell table:style-name="ce26" office:value-type="float" office:value="16901.818279" calcext:value-type="float">
            <text:p>16,902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551.078665" calcext:value-type="float">
            <text:p>4,551</text:p>
          </table:table-cell>
          <table:table-cell table:style-name="ce26" office:value-type="float" office:value="54823.89621" calcext:value-type="float">
            <text:p>54,82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680.197526" calcext:value-type="float">
            <text:p>3,680</text:p>
          </table:table-cell>
          <table:table-cell table:style-name="ce26" office:value-type="float" office:value="22172.573565" calcext:value-type="float">
            <text:p>22,173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550.691006" calcext:value-type="float">
            <text:p>2,551</text:p>
          </table:table-cell>
          <table:table-cell table:style-name="ce26" office:value-type="float" office:value="51783.155777" calcext:value-type="float">
            <text:p>51,783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505.150157" calcext:value-type="float">
            <text:p>505</text:p>
          </table:table-cell>
          <table:table-cell table:style-name="ce26" office:value-type="float" office:value="3233.202082" calcext:value-type="float">
            <text:p>3,23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29.047574" calcext:value-type="float">
            <text:p>729</text:p>
          </table:table-cell>
          <table:table-cell table:style-name="ce26" office:value-type="float" office:value="6289.952693" calcext:value-type="float">
            <text:p>6,290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4.434483" calcext:value-type="float">
            <text:p>204</text:p>
          </table:table-cell>
          <table:table-cell table:style-name="ce26" office:value-type="float" office:value="3666.446435" calcext:value-type="float">
            <text:p>3,66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5822.385514" calcext:value-type="float">
            <text:p>55,822</text:p>
          </table:table-cell>
          <table:table-cell table:style-name="ce27" table:formula="of:=SUM([.E5:.E27])" office:value-type="float" office:value="533773.675634" calcext:value-type="float">
            <text:p>533,77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4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4</text:span><text:span text:style-name="T9">月底</text:span><text:span text:style-name="T6"> (End of Period: April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04.270712" calcext:value-type="float">
            <text:p>17,304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19.342338" calcext:value-type="float">
            <text:p>519</text:p>
          </table:table-cell>
          <table:table-cell table:style-name="ce26" office:value-type="float" office:value="27019.055111" calcext:value-type="float">
            <text:p>27,019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715.252695" calcext:value-type="float">
            <text:p>715</text:p>
          </table:table-cell>
          <table:table-cell table:style-name="ce26" office:value-type="float" office:value="26771.415949" calcext:value-type="float">
            <text:p>26,771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195.151906" calcext:value-type="float">
            <text:p>2,195</text:p>
          </table:table-cell>
          <table:table-cell table:style-name="ce26" office:value-type="float" office:value="56878.355574" calcext:value-type="float">
            <text:p>56,878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390.542214" calcext:value-type="float">
            <text:p>2,391</text:p>
          </table:table-cell>
          <table:table-cell table:style-name="ce26" office:value-type="float" office:value="14874.497685" calcext:value-type="float">
            <text:p>14,874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1954.235811" calcext:value-type="float">
            <text:p>1,954</text:p>
          </table:table-cell>
          <table:table-cell table:style-name="ce26" office:value-type="float" office:value="8900.677894" calcext:value-type="float">
            <text:p>8,901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60.185427" calcext:value-type="float">
            <text:p>660</text:p>
          </table:table-cell>
          <table:table-cell table:style-name="ce26" office:value-type="float" office:value="12308.665567" calcext:value-type="float">
            <text:p>12,309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551.829216" calcext:value-type="float">
            <text:p>4,552</text:p>
          </table:table-cell>
          <table:table-cell table:style-name="ce26" office:value-type="float" office:value="41834.666021" calcext:value-type="float">
            <text:p>41,835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633.646742" calcext:value-type="float">
            <text:p>1,634</text:p>
          </table:table-cell>
          <table:table-cell table:style-name="ce26" office:value-type="float" office:value="26295.266025" calcext:value-type="float">
            <text:p>26,295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9968.150623" calcext:value-type="float">
            <text:p>9,968</text:p>
          </table:table-cell>
          <table:table-cell table:style-name="ce26" office:value-type="float" office:value="61777.144883" calcext:value-type="float">
            <text:p>61,777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25.448807" calcext:value-type="float">
            <text:p>2,525</text:p>
          </table:table-cell>
          <table:table-cell table:style-name="ce26" office:value-type="float" office:value="12290.023154" calcext:value-type="float">
            <text:p>12,290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274.375482" calcext:value-type="float">
            <text:p>2,274</text:p>
          </table:table-cell>
          <table:table-cell table:style-name="ce26" office:value-type="float" office:value="9557.108305" calcext:value-type="float">
            <text:p>9,557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091.380344" calcext:value-type="float">
            <text:p>5,091</text:p>
          </table:table-cell>
          <table:table-cell table:style-name="ce26" office:value-type="float" office:value="22543.80626" calcext:value-type="float">
            <text:p>22,544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31.236026" calcext:value-type="float">
            <text:p>831</text:p>
          </table:table-cell>
          <table:table-cell table:style-name="ce26" office:value-type="float" office:value="8984.249134" calcext:value-type="float">
            <text:p>8,984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191.204321" calcext:value-type="float">
            <text:p>4,191</text:p>
          </table:table-cell>
          <table:table-cell table:style-name="ce26" office:value-type="float" office:value="16571.731707" calcext:value-type="float">
            <text:p>16,572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09.700559" calcext:value-type="float">
            <text:p>2,210</text:p>
          </table:table-cell>
          <table:table-cell table:style-name="ce26" office:value-type="float" office:value="8602.285066" calcext:value-type="float">
            <text:p>8,602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205.000465" calcext:value-type="float">
            <text:p>1,205</text:p>
          </table:table-cell>
          <table:table-cell table:style-name="ce26" office:value-type="float" office:value="16764.996796" calcext:value-type="float">
            <text:p>16,765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92.425547" calcext:value-type="float">
            <text:p>4,392</text:p>
          </table:table-cell>
          <table:table-cell table:style-name="ce26" office:value-type="float" office:value="54269.351269" calcext:value-type="float">
            <text:p>54,269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721.57853" calcext:value-type="float">
            <text:p>3,722</text:p>
          </table:table-cell>
          <table:table-cell table:style-name="ce26" office:value-type="float" office:value="22296.127958" calcext:value-type="float">
            <text:p>22,296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29.99362" calcext:value-type="float">
            <text:p>2,430</text:p>
          </table:table-cell>
          <table:table-cell table:style-name="ce26" office:value-type="float" office:value="51478.898289" calcext:value-type="float">
            <text:p>51,479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47.171692" calcext:value-type="float">
            <text:p>447</text:p>
          </table:table-cell>
          <table:table-cell table:style-name="ce26" office:value-type="float" office:value="3163.381623" calcext:value-type="float">
            <text:p>3,163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65.192671" calcext:value-type="float">
            <text:p>765</text:p>
          </table:table-cell>
          <table:table-cell table:style-name="ce26" office:value-type="float" office:value="6272.403184" calcext:value-type="float">
            <text:p>6,27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5.473818" calcext:value-type="float">
            <text:p>205</text:p>
          </table:table-cell>
          <table:table-cell table:style-name="ce26" office:value-type="float" office:value="3638.659801" calcext:value-type="float">
            <text:p>3,639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4878.518854" calcext:value-type="float">
            <text:p>54,879</text:p>
          </table:table-cell>
          <table:table-cell table:style-name="ce27" table:formula="of:=SUM([.E5:.E27])" office:value-type="float" office:value="530397.037967" calcext:value-type="float">
            <text:p>530,397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3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3</text:span><text:span text:style-name="T9">月底</text:span><text:span text:style-name="T6"> (End of Period: March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76.618269" calcext:value-type="float">
            <text:p>17,377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37.66575" calcext:value-type="float">
            <text:p>538</text:p>
          </table:table-cell>
          <table:table-cell table:style-name="ce26" office:value-type="float" office:value="27073.142996" calcext:value-type="float">
            <text:p>27,073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716.794758" calcext:value-type="float">
            <text:p>717</text:p>
          </table:table-cell>
          <table:table-cell table:style-name="ce26" office:value-type="float" office:value="26695.150354" calcext:value-type="float">
            <text:p>26,695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151.111073" calcext:value-type="float">
            <text:p>2,151</text:p>
          </table:table-cell>
          <table:table-cell table:style-name="ce26" office:value-type="float" office:value="56779.087307" calcext:value-type="float">
            <text:p>56,779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03.354376" calcext:value-type="float">
            <text:p>2,403</text:p>
          </table:table-cell>
          <table:table-cell table:style-name="ce26" office:value-type="float" office:value="14692.632143" calcext:value-type="float">
            <text:p>14,693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03.285401" calcext:value-type="float">
            <text:p>2,003</text:p>
          </table:table-cell>
          <table:table-cell table:style-name="ce26" office:value-type="float" office:value="8970.006135" calcext:value-type="float">
            <text:p>8,970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625.726869" calcext:value-type="float">
            <text:p>626</text:p>
          </table:table-cell>
          <table:table-cell table:style-name="ce26" office:value-type="float" office:value="12090.172459" calcext:value-type="float">
            <text:p>12,090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418.602162" calcext:value-type="float">
            <text:p>4,419</text:p>
          </table:table-cell>
          <table:table-cell table:style-name="ce26" office:value-type="float" office:value="41542.418401" calcext:value-type="float">
            <text:p>41,542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587.845443" calcext:value-type="float">
            <text:p>1,588</text:p>
          </table:table-cell>
          <table:table-cell table:style-name="ce26" office:value-type="float" office:value="26052.839172" calcext:value-type="float">
            <text:p>26,053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9793.346201" calcext:value-type="float">
            <text:p>9,793</text:p>
          </table:table-cell>
          <table:table-cell table:style-name="ce26" office:value-type="float" office:value="61664.907475" calcext:value-type="float">
            <text:p>61,665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571.028573" calcext:value-type="float">
            <text:p>2,571</text:p>
          </table:table-cell>
          <table:table-cell table:style-name="ce26" office:value-type="float" office:value="12296.752599" calcext:value-type="float">
            <text:p>12,297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55.841554" calcext:value-type="float">
            <text:p>2,356</text:p>
          </table:table-cell>
          <table:table-cell table:style-name="ce26" office:value-type="float" office:value="9460.262956" calcext:value-type="float">
            <text:p>9,460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011.674574" calcext:value-type="float">
            <text:p>5,012</text:p>
          </table:table-cell>
          <table:table-cell table:style-name="ce26" office:value-type="float" office:value="22391.002015" calcext:value-type="float">
            <text:p>22,391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24.26971" calcext:value-type="float">
            <text:p>824</text:p>
          </table:table-cell>
          <table:table-cell table:style-name="ce26" office:value-type="float" office:value="8940.24772" calcext:value-type="float">
            <text:p>8,940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140.126905" calcext:value-type="float">
            <text:p>4,140</text:p>
          </table:table-cell>
          <table:table-cell table:style-name="ce26" office:value-type="float" office:value="16464.850613" calcext:value-type="float">
            <text:p>16,465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10.038337" calcext:value-type="float">
            <text:p>2,210</text:p>
          </table:table-cell>
          <table:table-cell table:style-name="ce26" office:value-type="float" office:value="8597.263316" calcext:value-type="float">
            <text:p>8,597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166.644281" calcext:value-type="float">
            <text:p>1,167</text:p>
          </table:table-cell>
          <table:table-cell table:style-name="ce26" office:value-type="float" office:value="16697.694642" calcext:value-type="float">
            <text:p>16,698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50.781414" calcext:value-type="float">
            <text:p>4,351</text:p>
          </table:table-cell>
          <table:table-cell table:style-name="ce26" office:value-type="float" office:value="54012.650105" calcext:value-type="float">
            <text:p>54,013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763.901608" calcext:value-type="float">
            <text:p>3,764</text:p>
          </table:table-cell>
          <table:table-cell table:style-name="ce26" office:value-type="float" office:value="22360.983836" calcext:value-type="float">
            <text:p>22,361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59.704149" calcext:value-type="float">
            <text:p>2,460</text:p>
          </table:table-cell>
          <table:table-cell table:style-name="ce26" office:value-type="float" office:value="51040.053199" calcext:value-type="float">
            <text:p>51,040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41.421071" calcext:value-type="float">
            <text:p>441</text:p>
          </table:table-cell>
          <table:table-cell table:style-name="ce26" office:value-type="float" office:value="3154.28397" calcext:value-type="float">
            <text:p>3,154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67.362419" calcext:value-type="float">
            <text:p>767</text:p>
          </table:table-cell>
          <table:table-cell table:style-name="ce26" office:value-type="float" office:value="6244.8827" calcext:value-type="float">
            <text:p>6,245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3.409075" calcext:value-type="float">
            <text:p>203</text:p>
          </table:table-cell>
          <table:table-cell table:style-name="ce26" office:value-type="float" office:value="3616.324975" calcext:value-type="float">
            <text:p>3,61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4503.935703" calcext:value-type="float">
            <text:p>54,504</text:p>
          </table:table-cell>
          <table:table-cell table:style-name="ce27" table:formula="of:=SUM([.E5:.E27])" office:value-type="float" office:value="528214.227357" calcext:value-type="float">
            <text:p>528,21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2" table:style-name="ta1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2</text:span><text:span text:style-name="T9">月底</text:span><text:span text:style-name="T6"> (End of Period: February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10.550217" calcext:value-type="float">
            <text:p>17,311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72.716335" calcext:value-type="float">
            <text:p>573</text:p>
          </table:table-cell>
          <table:table-cell table:style-name="ce26" office:value-type="float" office:value="27110.186784" calcext:value-type="float">
            <text:p>27,110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94.854338" calcext:value-type="float">
            <text:p>695</text:p>
          </table:table-cell>
          <table:table-cell table:style-name="ce26" office:value-type="float" office:value="26400.446734" calcext:value-type="float">
            <text:p>26,400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151.597349" calcext:value-type="float">
            <text:p>2,152</text:p>
          </table:table-cell>
          <table:table-cell table:style-name="ce26" office:value-type="float" office:value="56799.321376" calcext:value-type="float">
            <text:p>56,799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23.387947" calcext:value-type="float">
            <text:p>2,423</text:p>
          </table:table-cell>
          <table:table-cell table:style-name="ce26" office:value-type="float" office:value="14646.222304" calcext:value-type="float">
            <text:p>14,646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78.036026" calcext:value-type="float">
            <text:p>2,078</text:p>
          </table:table-cell>
          <table:table-cell table:style-name="ce26" office:value-type="float" office:value="9117.682559" calcext:value-type="float">
            <text:p>9,118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557.938681" calcext:value-type="float">
            <text:p>558</text:p>
          </table:table-cell>
          <table:table-cell table:style-name="ce26" office:value-type="float" office:value="11843.745368" calcext:value-type="float">
            <text:p>11,844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4350.006649" calcext:value-type="float">
            <text:p>4,350</text:p>
          </table:table-cell>
          <table:table-cell table:style-name="ce26" office:value-type="float" office:value="41477.338893" calcext:value-type="float">
            <text:p>41,477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572.179113" calcext:value-type="float">
            <text:p>1,572</text:p>
          </table:table-cell>
          <table:table-cell table:style-name="ce26" office:value-type="float" office:value="26167.820988" calcext:value-type="float">
            <text:p>26,168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9405.377946" calcext:value-type="float">
            <text:p>9,405</text:p>
          </table:table-cell>
          <table:table-cell table:style-name="ce26" office:value-type="float" office:value="61186.596097" calcext:value-type="float">
            <text:p>61,187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49.208316" calcext:value-type="float">
            <text:p>2,649</text:p>
          </table:table-cell>
          <table:table-cell table:style-name="ce26" office:value-type="float" office:value="12294.290667" calcext:value-type="float">
            <text:p>12,294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92.892277" calcext:value-type="float">
            <text:p>2,393</text:p>
          </table:table-cell>
          <table:table-cell table:style-name="ce26" office:value-type="float" office:value="9358.757889" calcext:value-type="float">
            <text:p>9,359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4940.006256" calcext:value-type="float">
            <text:p>4,940</text:p>
          </table:table-cell>
          <table:table-cell table:style-name="ce26" office:value-type="float" office:value="22111.313577" calcext:value-type="float">
            <text:p>22,111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15.673463" calcext:value-type="float">
            <text:p>816</text:p>
          </table:table-cell>
          <table:table-cell table:style-name="ce26" office:value-type="float" office:value="9004.304975" calcext:value-type="float">
            <text:p>9,004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224.599696" calcext:value-type="float">
            <text:p>4,225</text:p>
          </table:table-cell>
          <table:table-cell table:style-name="ce26" office:value-type="float" office:value="16363.361343" calcext:value-type="float">
            <text:p>16,363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82.587769" calcext:value-type="float">
            <text:p>2,283</text:p>
          </table:table-cell>
          <table:table-cell table:style-name="ce26" office:value-type="float" office:value="8647.395575" calcext:value-type="float">
            <text:p>8,647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113.394066" calcext:value-type="float">
            <text:p>1,113</text:p>
          </table:table-cell>
          <table:table-cell table:style-name="ce26" office:value-type="float" office:value="16502.241702" calcext:value-type="float">
            <text:p>16,502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341.896764" calcext:value-type="float">
            <text:p>4,342</text:p>
          </table:table-cell>
          <table:table-cell table:style-name="ce26" office:value-type="float" office:value="53693.040821" calcext:value-type="float">
            <text:p>53,693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795.277619" calcext:value-type="float">
            <text:p>3,795</text:p>
          </table:table-cell>
          <table:table-cell table:style-name="ce26" office:value-type="float" office:value="22431.086059" calcext:value-type="float">
            <text:p>22,431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458.791982" calcext:value-type="float">
            <text:p>2,459</text:p>
          </table:table-cell>
          <table:table-cell table:style-name="ce26" office:value-type="float" office:value="50756.282312" calcext:value-type="float">
            <text:p>50,756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3.861066" calcext:value-type="float">
            <text:p>434</text:p>
          </table:table-cell>
          <table:table-cell table:style-name="ce26" office:value-type="float" office:value="3150.977529" calcext:value-type="float">
            <text:p>3,151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71.402882" calcext:value-type="float">
            <text:p>771</text:p>
          </table:table-cell>
          <table:table-cell table:style-name="ce26" office:value-type="float" office:value="6242.47509" calcext:value-type="float">
            <text:p>6,242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204.048518" calcext:value-type="float">
            <text:p>204</text:p>
          </table:table-cell>
          <table:table-cell table:style-name="ce26" office:value-type="float" office:value="3615.106391" calcext:value-type="float">
            <text:p>3,61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4229.735058" calcext:value-type="float">
            <text:p>54,230</text:p>
          </table:table-cell>
          <table:table-cell table:style-name="ce27" table:formula="of:=SUM([.E5:.E27])" office:value-type="float" office:value="526230.54525" calcext:value-type="float">
            <text:p>526,231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01" table:style-name="ta1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5"/>
          <table:table-cell table:style-name="ce31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10</text:span><text:span text:style-name="T9">年</text:span><text:span text:style-name="T6">1</text:span><text:span text:style-name="T9">月底</text:span><text:span text:style-name="T6"> (End of Period: January, 2021)</text:span></text:p>
          </table:table-cell>
          <table:covered-table-cell table:style-name="ce24"/>
          <table:table-cell table:style-name="ce32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9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<text:span text:style-name="T10">台北市第五信用合作社</text:span></text:p>
          </table:table-cell>
          <table:table-cell table:style-name="ce21" office:value-type="string" calcext:value-type="string">
            <text:p>The Fifth Credit Cooperation of Taipe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26.81912" calcext:value-type="float">
            <text:p>17,127</text:p>
          </table:table-cell>
          <table:table-cell table:number-columns-repeated="1019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<text:span text:style-name="T10">基隆第一信用合作社</text:span></text:p>
          </table:table-cell>
          <table:table-cell table:style-name="ce22" office:value-type="string" calcext:value-type="string">
            <text:p>Keelung First Credit Cooperative</text:p>
          </table:table-cell>
          <table:table-cell table:style-name="ce26" office:value-type="float" office:value="566.990381" calcext:value-type="float">
            <text:p>567</text:p>
          </table:table-cell>
          <table:table-cell table:style-name="ce26" office:value-type="float" office:value="27118.467754" calcext:value-type="float">
            <text:p>27,118</text:p>
          </table:table-cell>
          <table:table-cell table:number-columns-repeated="1019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7" office:value-type="string" calcext:value-type="string">
            <text:p><text:span text:style-name="T10">基隆市第二信用合作社</text:span></text:p>
          </table:table-cell>
          <table:table-cell table:style-name="ce22" office:value-type="string" calcext:value-type="string">
            <text:p>The Second Credit Cooperative of Keelung</text:p>
          </table:table-cell>
          <table:table-cell table:style-name="ce26" office:value-type="float" office:value="696.191429" calcext:value-type="float">
            <text:p>696</text:p>
          </table:table-cell>
          <table:table-cell table:style-name="ce26" office:value-type="float" office:value="26322.494981" calcext:value-type="float">
            <text:p>26,322</text:p>
          </table:table-cell>
          <table:table-cell table:number-columns-repeated="1019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<text:span text:style-name="T10">淡水第一信用合作社</text:span></text:p>
          </table:table-cell>
          <table:table-cell table:style-name="ce22" office:value-type="string" calcext:value-type="string">
            <text:p>The Tamshui First Credit Cooperative Bank</text:p>
          </table:table-cell>
          <table:table-cell table:style-name="ce26" office:value-type="float" office:value="2131.224978" calcext:value-type="float">
            <text:p>2,131</text:p>
          </table:table-cell>
          <table:table-cell table:style-name="ce26" office:value-type="float" office:value="56840.679697" calcext:value-type="float">
            <text:p>56,841</text:p>
          </table:table-cell>
          <table:table-cell table:number-columns-repeated="1019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<text:span text:style-name="T10">新北市淡水信用合作社</text:span></text:p>
          </table:table-cell>
          <table:table-cell table:style-name="ce22" office:value-type="string" calcext:value-type="string">
            <text:p>The Tamsui Credit Cooperative</text:p>
          </table:table-cell>
          <table:table-cell table:style-name="ce26" office:value-type="float" office:value="2421.284549" calcext:value-type="float">
            <text:p>2,421</text:p>
          </table:table-cell>
          <table:table-cell table:style-name="ce26" office:value-type="float" office:value="14630.380618" calcext:value-type="float">
            <text:p>14,630</text:p>
          </table:table-cell>
          <table:table-cell table:number-columns-repeated="1019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<text:span text:style-name="T10">宜蘭信用合作社</text:span></text:p>
          </table:table-cell>
          <table:table-cell table:style-name="ce22" office:value-type="string" calcext:value-type="string">
            <text:p>The Credit Cooperative of Yi-Lan</text:p>
          </table:table-cell>
          <table:table-cell table:style-name="ce26" office:value-type="float" office:value="2078.231751" calcext:value-type="float">
            <text:p>2,078</text:p>
          </table:table-cell>
          <table:table-cell table:style-name="ce26" office:value-type="float" office:value="9142.454348" calcext:value-type="float">
            <text:p>9,142</text:p>
          </table:table-cell>
          <table:table-cell table:number-columns-repeated="1019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7" office:value-type="string" calcext:value-type="string">
            <text:p><text:span text:style-name="T10">桃園信用合作社</text:span></text:p>
          </table:table-cell>
          <table:table-cell table:style-name="ce22" office:value-type="string" calcext:value-type="string">
            <text:p>The Credit Cooperative of Taoyuan</text:p>
          </table:table-cell>
          <table:table-cell table:style-name="ce26" office:value-type="float" office:value="555.159229" calcext:value-type="float">
            <text:p>555</text:p>
          </table:table-cell>
          <table:table-cell table:style-name="ce26" office:value-type="float" office:value="11852.471183" calcext:value-type="float">
            <text:p>11,852</text:p>
          </table:table-cell>
          <table:table-cell table:number-columns-repeated="1019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<text:span text:style-name="T10">新竹第一信用合作社</text:span></text:p>
          </table:table-cell>
          <table:table-cell table:style-name="ce22" office:value-type="string" calcext:value-type="string">
            <text:p>The First Credit Cooperative of Hsin-Chu</text:p>
          </table:table-cell>
          <table:table-cell table:style-name="ce26" office:value-type="float" office:value="3927.708824" calcext:value-type="float">
            <text:p>3,928</text:p>
          </table:table-cell>
          <table:table-cell table:style-name="ce26" office:value-type="float" office:value="40973.316796" calcext:value-type="float">
            <text:p>40,973</text:p>
          </table:table-cell>
          <table:table-cell table:number-columns-repeated="1019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<text:span text:style-name="T10">新竹第三信用合作社</text:span></text:p>
          </table:table-cell>
          <table:table-cell table:style-name="ce22" office:value-type="string" calcext:value-type="string">
            <text:p>The Third Credit Bank of Hsin Chu</text:p>
          </table:table-cell>
          <table:table-cell table:style-name="ce26" office:value-type="float" office:value="1532.277752" calcext:value-type="float">
            <text:p>1,532</text:p>
          </table:table-cell>
          <table:table-cell table:style-name="ce26" office:value-type="float" office:value="26216.067812" calcext:value-type="float">
            <text:p>26,216</text:p>
          </table:table-cell>
          <table:table-cell table:number-columns-repeated="1019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<text:span text:style-name="T10">台中市第二信用合作社</text:span></text:p>
          </table:table-cell>
          <table:table-cell table:style-name="ce22" office:value-type="string" calcext:value-type="string">
            <text:p>The Second Credit Cooperative Association of Taichung</text:p>
          </table:table-cell>
          <table:table-cell table:style-name="ce26" office:value-type="float" office:value="8880.617695" calcext:value-type="float">
            <text:p>8,881</text:p>
          </table:table-cell>
          <table:table-cell table:style-name="ce26" office:value-type="float" office:value="60663.359439" calcext:value-type="float">
            <text:p>60,663</text:p>
          </table:table-cell>
          <table:table-cell table:number-columns-repeated="1019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<text:span text:style-name="T10">彰化第一信用合作社</text:span></text:p>
          </table:table-cell>
          <table:table-cell table:style-name="ce22" office:value-type="string" calcext:value-type="string">
            <text:p>The First Credit Cooperative of Changhua</text:p>
          </table:table-cell>
          <table:table-cell table:style-name="ce26" office:value-type="float" office:value="2626.945505" calcext:value-type="float">
            <text:p>2,627</text:p>
          </table:table-cell>
          <table:table-cell table:style-name="ce26" office:value-type="float" office:value="12311.922164" calcext:value-type="float">
            <text:p>12,312</text:p>
          </table:table-cell>
          <table:table-cell table:number-columns-repeated="1019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17" office:value-type="string" calcext:value-type="string">
            <text:p><text:span text:style-name="T10">彰化第五信用合作社</text:span></text:p>
          </table:table-cell>
          <table:table-cell table:style-name="ce22" office:value-type="string" calcext:value-type="string">
            <text:p>The Fifth Credit Cooperative of Changhua</text:p>
          </table:table-cell>
          <table:table-cell table:style-name="ce26" office:value-type="float" office:value="2348.928707" calcext:value-type="float">
            <text:p>2,349</text:p>
          </table:table-cell>
          <table:table-cell table:style-name="ce26" office:value-type="float" office:value="9194.915172" calcext:value-type="float">
            <text:p>9,195</text:p>
          </table:table-cell>
          <table:table-cell table:number-columns-repeated="1019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<text:span text:style-name="T10">彰化第六信用合作社</text:span></text:p>
          </table:table-cell>
          <table:table-cell table:style-name="ce22" office:value-type="string" calcext:value-type="string">
            <text:p>The Sixth Credit Cooperative of Chunghua</text:p>
          </table:table-cell>
          <table:table-cell table:style-name="ce26" office:value-type="float" office:value="5040.193243" calcext:value-type="float">
            <text:p>5,040</text:p>
          </table:table-cell>
          <table:table-cell table:style-name="ce26" office:value-type="float" office:value="22032.369613" calcext:value-type="float">
            <text:p>22,032</text:p>
          </table:table-cell>
          <table:table-cell table:number-columns-repeated="1019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17" office:value-type="string" calcext:value-type="string">
            <text:p><text:span text:style-name="T10">彰化第十信用合作社</text:span></text:p>
          </table:table-cell>
          <table:table-cell table:style-name="ce22" office:value-type="string" calcext:value-type="string">
            <text:p>The Tenth Credit Cooperative of Changhua</text:p>
          </table:table-cell>
          <table:table-cell table:style-name="ce26" office:value-type="float" office:value="833.961972" calcext:value-type="float">
            <text:p>834</text:p>
          </table:table-cell>
          <table:table-cell table:style-name="ce26" office:value-type="float" office:value="9051.040007" calcext:value-type="float">
            <text:p>9,051</text:p>
          </table:table-cell>
          <table:table-cell table:number-columns-repeated="1019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<text:span text:style-name="T10">彰化縣鹿港信用合作社</text:span></text:p>
          </table:table-cell>
          <table:table-cell table:style-name="ce22" office:value-type="string" calcext:value-type="string">
            <text:p>The Credit Cooperative of Lu Kang</text:p>
          </table:table-cell>
          <table:table-cell table:style-name="ce26" office:value-type="float" office:value="4314.853403" calcext:value-type="float">
            <text:p>4,315</text:p>
          </table:table-cell>
          <table:table-cell table:style-name="ce26" office:value-type="float" office:value="16342.019828" calcext:value-type="float">
            <text:p>16,342</text:p>
          </table:table-cell>
          <table:table-cell table:number-columns-repeated="1019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17" office:value-type="string" calcext:value-type="string">
            <text:p><text:span text:style-name="T10">嘉義市第三信用合作社</text:span></text:p>
          </table:table-cell>
          <table:table-cell table:style-name="ce22" office:value-type="string" calcext:value-type="string">
            <text:p>Chiayi The Third Credit Cooperation</text:p>
          </table:table-cell>
          <table:table-cell table:style-name="ce26" office:value-type="float" office:value="2281.35082" calcext:value-type="float">
            <text:p>2,281</text:p>
          </table:table-cell>
          <table:table-cell table:style-name="ce26" office:value-type="float" office:value="8641.912802" calcext:value-type="float">
            <text:p>8,642</text:p>
          </table:table-cell>
          <table:table-cell table:number-columns-repeated="1019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17" office:value-type="string" calcext:value-type="string">
            <text:p><text:span text:style-name="T10">臺南第三信用合作社</text:span></text:p>
          </table:table-cell>
          <table:table-cell table:style-name="ce22" office:value-type="string" calcext:value-type="string">
            <text:p>The Third Credit Co-Operative of Tainan</text:p>
          </table:table-cell>
          <table:table-cell table:style-name="ce26" office:value-type="float" office:value="1106.70335" calcext:value-type="float">
            <text:p>1,107</text:p>
          </table:table-cell>
          <table:table-cell table:style-name="ce26" office:value-type="float" office:value="16504.3606" calcext:value-type="float">
            <text:p>16,504</text:p>
          </table:table-cell>
          <table:table-cell table:number-columns-repeated="1019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17" office:value-type="string" calcext:value-type="string">
            <text:p><text:span text:style-name="T10">高雄市第三信用合作社</text:span></text:p>
          </table:table-cell>
          <table:table-cell table:style-name="ce22" office:value-type="string" calcext:value-type="string">
            <text:p>The Kaohsiung Third Credit Co-Operative</text:p>
          </table:table-cell>
          <table:table-cell table:style-name="ce26" office:value-type="float" office:value="4412.966584" calcext:value-type="float">
            <text:p>4,413</text:p>
          </table:table-cell>
          <table:table-cell table:style-name="ce26" office:value-type="float" office:value="53554.49617" calcext:value-type="float">
            <text:p>53,554</text:p>
          </table:table-cell>
          <table:table-cell table:number-columns-repeated="1019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17" office:value-type="string" calcext:value-type="string">
            <text:p><text:span text:style-name="T10">花蓮第一信用合作社</text:span></text:p>
          </table:table-cell>
          <table:table-cell table:style-name="ce22" office:value-type="string" calcext:value-type="string">
            <text:p>The First Credit Cooperative of Hualien</text:p>
          </table:table-cell>
          <table:table-cell table:style-name="ce26" office:value-type="float" office:value="3798.039793" calcext:value-type="float">
            <text:p>3,798</text:p>
          </table:table-cell>
          <table:table-cell table:style-name="ce26" office:value-type="float" office:value="22491.692838" calcext:value-type="float">
            <text:p>22,492</text:p>
          </table:table-cell>
          <table:table-cell table:number-columns-repeated="1019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17" office:value-type="string" calcext:value-type="string">
            <text:p><text:span text:style-name="T10">花蓮第二信用合作社</text:span></text:p>
          </table:table-cell>
          <table:table-cell table:style-name="ce22" office:value-type="string" calcext:value-type="string">
            <text:p>Hualien 2Nd Credit Cooperative</text:p>
          </table:table-cell>
          <table:table-cell table:style-name="ce26" office:value-type="float" office:value="2560.547053" calcext:value-type="float">
            <text:p>2,561</text:p>
          </table:table-cell>
          <table:table-cell table:style-name="ce26" office:value-type="float" office:value="50734.105499" calcext:value-type="float">
            <text:p>50,734</text:p>
          </table:table-cell>
          <table:table-cell table:number-columns-repeated="1019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17" office:value-type="string" calcext:value-type="string">
            <text:p><text:span text:style-name="T10">澎湖縣第一信用合作社</text:span></text:p>
          </table:table-cell>
          <table:table-cell table:style-name="ce22" office:value-type="string" calcext:value-type="string">
            <text:p>Penghu First Credit Co-Op</text:p>
          </table:table-cell>
          <table:table-cell table:style-name="ce26" office:value-type="float" office:value="435.050767" calcext:value-type="float">
            <text:p>435</text:p>
          </table:table-cell>
          <table:table-cell table:style-name="ce26" office:value-type="float" office:value="3177.580876" calcext:value-type="float">
            <text:p>3,178</text:p>
          </table:table-cell>
          <table:table-cell table:number-columns-repeated="1019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17" office:value-type="string" calcext:value-type="string">
            <text:p><text:span text:style-name="T10">澎湖第二信用合作社</text:span></text:p>
          </table:table-cell>
          <table:table-cell table:style-name="ce22" office:value-type="string" calcext:value-type="string">
            <text:p>Limited Liability Penghu Second Credit Society</text:p>
          </table:table-cell>
          <table:table-cell table:style-name="ce26" office:value-type="float" office:value="758.694906" calcext:value-type="float">
            <text:p>759</text:p>
          </table:table-cell>
          <table:table-cell table:style-name="ce26" office:value-type="float" office:value="6164.090281" calcext:value-type="float">
            <text:p>6,164</text:p>
          </table:table-cell>
          <table:table-cell table:number-columns-repeated="1019"/>
        </table:table-row>
        <table:table-row table:style-name="ro3">
          <table:table-cell table:style-name="ce8" office:value-type="float" office:value="224" calcext:value-type="float">
            <text:p>224</text:p>
          </table:table-cell>
          <table:table-cell table:style-name="ce18" office:value-type="string" calcext:value-type="string">
            <text:p><text:span text:style-name="T10">金門縣信用合作社</text:span></text:p>
          </table:table-cell>
          <table:table-cell table:style-name="ce23" office:value-type="string" calcext:value-type="string">
            <text:p>Kinmen Credit Cooperative</text:p>
          </table:table-cell>
          <table:table-cell table:style-name="ce26" office:value-type="float" office:value="199.530773" calcext:value-type="float">
            <text:p>200</text:p>
          </table:table-cell>
          <table:table-cell table:style-name="ce26" office:value-type="float" office:value="3604.567859" calcext:value-type="float">
            <text:p>3,60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7" table:formula="of:=SUM([.D5:.D27])" office:value-type="float" office:value="53507.453464" calcext:value-type="float">
            <text:p>53,507</text:p>
          </table:table-cell>
          <table:table-cell table:style-name="ce27" table:formula="of:=SUM([.E5:.E27])" office:value-type="float" office:value="524691.585457" calcext:value-type="float">
            <text:p>524,69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8" table:number-columns-repeated="2"/>
          <table:table-cell table:style-name="ce30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1012'.$A$1" table:expression=""/>
        <table:named-expression table:name="表號" table:base-cell-address="$'11012'.$A$1" table:expression="['file:///C:/Users/48430/Downloads/%E2%98%85FR093_%E6%A8%A3%E7%89%88.xlsm'#$樣版.$J$1]"/>
        <table:named-expression table:name="銀行代號" table:base-cell-address="$'110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13:31</meta:creation-date>
    <dc:creator>李珮珊</dc:creator>
    <dc:date>2022-04-13T16:14:04</dc:date>
    <meta:document-statistic meta:table-count="12" meta:cell-count="1536" meta:object-count="0"/>
    <meta:generator>NDC_ODF_Application_Tools/2.0.4$Windows_X86_64 LibreOffice_project/ace8b54cb4771cd6636f2ccb1aac7c9dad875112</meta:generator>
  </office:meta>
</office:document-meta>
</file>