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2</text:span><text:span text:style-name="T9">月底</text:span><text:span text:style-name="T6"> (End of Period: December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3086.662411" calcext:value-type="float">
            <text:p>303,0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512.033341" calcext:value-type="float">
            <text:p>15,5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5.95772" calcext:value-type="float">
            <text:p>506</text:p>
          </table:table-cell>
          <table:table-cell table:style-name="ce31" office:value-type="float" office:value="18986.92248" calcext:value-type="float">
            <text:p>18,9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37.892415" calcext:value-type="float">
            <text:p>4,8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5.695752" calcext:value-type="float">
            <text:p>1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660.229288" calcext:value-type="float">
            <text:p>41,6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213.155209" calcext:value-type="float">
            <text:p>12,2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108.509227" calcext:value-type="float">
            <text:p>62,1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488.699087" calcext:value-type="float">
            <text:p>6,4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5835.879256" calcext:value-type="float">
            <text:p>25,8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08.242423" calcext:value-type="float">
            <text:p>2,4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7634.352042" calcext:value-type="float">
            <text:p>137,6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564.22904" calcext:value-type="float">
            <text:p>57,5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240.237182" calcext:value-type="float">
            <text:p>22,2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844.173457" calcext:value-type="float">
            <text:p>23,8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3003.108503" calcext:value-type="float">
            <text:p>33,0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737.866688" calcext:value-type="float">
            <text:p>84,7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109.191018" calcext:value-type="float">
            <text:p>18,1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6034.667678" calcext:value-type="float">
            <text:p>186,0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200.452614" calcext:value-type="float">
            <text:p>160,2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680.21" calcext:value-type="float">
            <text:p>22,6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9375.711413" calcext:value-type="float">
            <text:p>59,3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671.43" calcext:value-type="float">
            <text:p>35,67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8</text:p>
          </table:table-cell>
          <table:table-cell table:style-name="ce21" office:value-type="string" calcext:value-type="string">
            <text:p>法商法國外貿銀行</text:p>
          </table:table-cell>
          <table:table-cell table:style-name="ce26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32.007273" calcext:value-type="float">
            <text:p>5,03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9</text:p>
          </table:table-cell>
          <table:table-cell table:style-name="ce22" office:value-type="string" calcext:value-type="string">
            <text:p>印尼商印尼人民銀行</text:p>
          </table:table-cell>
          <table:table-cell table:style-name="ce28" office:value-type="string" calcext:value-type="string">
            <text:p>PT Bank Rakyat Indonesia, Tbk.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1])" office:value-type="float" office:value="614.95772" calcext:value-type="float">
            <text:p>615</text:p>
          </table:table-cell>
          <table:table-cell table:style-name="ce32" table:formula="of:=SUM([.E5:.E31])" office:value-type="float" office:value="1339401.557797" calcext:value-type="float">
            <text:p>1,339,402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1</text:span><text:span text:style-name="T9">月底</text:span><text:span text:style-name="T6"> (End of Period: November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7050.519996" calcext:value-type="float">
            <text:p>307,0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887.103153" calcext:value-type="float">
            <text:p>9,8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8.087491" calcext:value-type="float">
            <text:p>508</text:p>
          </table:table-cell>
          <table:table-cell table:style-name="ce31" office:value-type="float" office:value="19690.705056" calcext:value-type="float">
            <text:p>19,6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54.717414" calcext:value-type="float">
            <text:p>6,5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0.259428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930.264848" calcext:value-type="float">
            <text:p>45,9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332.638973" calcext:value-type="float">
            <text:p>10,3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859.235031" calcext:value-type="float">
            <text:p>55,8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03.28554" calcext:value-type="float">
            <text:p>6,7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5021.583738" calcext:value-type="float">
            <text:p>25,0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72.00454" calcext:value-type="float">
            <text:p>2,1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983.471898" calcext:value-type="float">
            <text:p>133,9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157.992433" calcext:value-type="float">
            <text:p>69,1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740.458344" calcext:value-type="float">
            <text:p>24,7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437.7081" calcext:value-type="float">
            <text:p>20,4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384.439627" calcext:value-type="float">
            <text:p>32,3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875.187168" calcext:value-type="float">
            <text:p>88,8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563.417566" calcext:value-type="float">
            <text:p>23,5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6228.349838" calcext:value-type="float">
            <text:p>156,2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521.089494" calcext:value-type="float">
            <text:p>160,5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581.871198" calcext:value-type="float">
            <text:p>26,5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556.385205" calcext:value-type="float">
            <text:p>44,5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970" calcext:value-type="float">
            <text:p>55,9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8</text:p>
          </table:table-cell>
          <table:table-cell table:style-name="ce21" office:value-type="string" calcext:value-type="string">
            <text:p>法商法國外貿銀行</text:p>
          </table:table-cell>
          <table:table-cell table:style-name="ce26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84.24337" calcext:value-type="float">
            <text:p>4,48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9</text:p>
          </table:table-cell>
          <table:table-cell table:style-name="ce22" office:value-type="string" calcext:value-type="string">
            <text:p>印尼商印尼人民銀行</text:p>
          </table:table-cell>
          <table:table-cell table:style-name="ce28" office:value-type="string" calcext:value-type="string">
            <text:p>PT Bank Rakyat Indonesia, Tbk.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1])" office:value-type="float" office:value="685.487491" calcext:value-type="float">
            <text:p>685</text:p>
          </table:table-cell>
          <table:table-cell table:style-name="ce32" table:formula="of:=SUM([.E5:.E31])" office:value-type="float" office:value="1330786.931958" calcext:value-type="float">
            <text:p>1,330,787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0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0</text:span><text:span text:style-name="T9">月底</text:span><text:span text:style-name="T6"> (End of Period: October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6644.176432" calcext:value-type="float">
            <text:p>306,6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589.155997" calcext:value-type="float">
            <text:p>12,5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8.377491" calcext:value-type="float">
            <text:p>508</text:p>
          </table:table-cell>
          <table:table-cell table:style-name="ce31" office:value-type="float" office:value="19635.624277" calcext:value-type="float">
            <text:p>19,6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25.653626" calcext:value-type="float">
            <text:p>5,7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6.893251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922.932669" calcext:value-type="float">
            <text:p>42,9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225.127179" calcext:value-type="float">
            <text:p>9,22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669.624018" calcext:value-type="float">
            <text:p>57,6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525.536458" calcext:value-type="float">
            <text:p>8,5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4785.798552" calcext:value-type="float">
            <text:p>24,7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22.556008" calcext:value-type="float">
            <text:p>1,9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5915.796388" calcext:value-type="float">
            <text:p>135,9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1154.962701" calcext:value-type="float">
            <text:p>71,1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361.988574" calcext:value-type="float">
            <text:p>21,3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312.942792" calcext:value-type="float">
            <text:p>20,3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848.494736" calcext:value-type="float">
            <text:p>31,8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1257.31125" calcext:value-type="float">
            <text:p>91,2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470.09622" calcext:value-type="float">
            <text:p>19,4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298.739378" calcext:value-type="float">
            <text:p>160,2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6815.576" calcext:value-type="float">
            <text:p>156,8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643.875036" calcext:value-type="float">
            <text:p>29,6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938.741267" calcext:value-type="float">
            <text:p>42,9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6970" calcext:value-type="float">
            <text:p>56,97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58.401224" calcext:value-type="float">
            <text:p>4,45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5.777491" calcext:value-type="float">
            <text:p>686</text:p>
          </table:table-cell>
          <table:table-cell table:style-name="ce32" table:formula="of:=SUM([.E5:.E30])" office:value-type="float" office:value="1332240.004033" calcext:value-type="float">
            <text:p>1,332,240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9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9</text:span><text:span text:style-name="T9">月底</text:span><text:span text:style-name="T6"> (End of Period: September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2599.740481" calcext:value-type="float">
            <text:p>312,6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051.878514" calcext:value-type="float">
            <text:p>14,0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9.502915" calcext:value-type="float">
            <text:p>510</text:p>
          </table:table-cell>
          <table:table-cell table:style-name="ce31" office:value-type="float" office:value="19552.238943" calcext:value-type="float">
            <text:p>19,5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88.175876" calcext:value-type="float">
            <text:p>4,9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0.218254" calcext:value-type="float">
            <text:p>1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024.259129" calcext:value-type="float">
            <text:p>61,0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097.922862" calcext:value-type="float">
            <text:p>9,09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417.274652" calcext:value-type="float">
            <text:p>57,4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66.519954" calcext:value-type="float">
            <text:p>8,2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5603.989972" calcext:value-type="float">
            <text:p>25,6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27.606364" calcext:value-type="float">
            <text:p>1,9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5487.206364" calcext:value-type="float">
            <text:p>165,4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493.550188" calcext:value-type="float">
            <text:p>62,4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396.546725" calcext:value-type="float">
            <text:p>21,3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397.747223" calcext:value-type="float">
            <text:p>19,3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754.080619" calcext:value-type="float">
            <text:p>28,7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1224.966383" calcext:value-type="float">
            <text:p>91,2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652.806696" calcext:value-type="float">
            <text:p>19,6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825.021058" calcext:value-type="float">
            <text:p>158,8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9611.959728" calcext:value-type="float">
            <text:p>179,6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297.63992" calcext:value-type="float">
            <text:p>35,2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205.428871" calcext:value-type="float">
            <text:p>48,20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5624.54" calcext:value-type="float">
            <text:p>75,62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00.795755" calcext:value-type="float">
            <text:p>4,4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6.902915" calcext:value-type="float">
            <text:p>687</text:p>
          </table:table-cell>
          <table:table-cell table:style-name="ce32" table:formula="of:=SUM([.E5:.E30])" office:value-type="float" office:value="1425092.114531" calcext:value-type="float">
            <text:p>1,425,092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8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8</text:span><text:span text:style-name="T9">月底</text:span><text:span text:style-name="T6"> (End of Period: August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2297.855226" calcext:value-type="float">
            <text:p>312,2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24.550771" calcext:value-type="float">
            <text:p>8,1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9.187013" calcext:value-type="float">
            <text:p>509</text:p>
          </table:table-cell>
          <table:table-cell table:style-name="ce31" office:value-type="float" office:value="19311.650788" calcext:value-type="float">
            <text:p>19,3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32.099254" calcext:value-type="float">
            <text:p>3,8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8.517212" calcext:value-type="float">
            <text:p>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828.505456" calcext:value-type="float">
            <text:p>49,8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080.164318" calcext:value-type="float">
            <text:p>9,0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363.46659" calcext:value-type="float">
            <text:p>50,3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18.50317" calcext:value-type="float">
            <text:p>7,7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5070.171934" calcext:value-type="float">
            <text:p>25,0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19.420023" calcext:value-type="float">
            <text:p>1,9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378.727289" calcext:value-type="float">
            <text:p>143,3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606.429108" calcext:value-type="float">
            <text:p>65,6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205.969404" calcext:value-type="float">
            <text:p>20,2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240.574011" calcext:value-type="float">
            <text:p>19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3681.629908" calcext:value-type="float">
            <text:p>33,6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3359.532409" calcext:value-type="float">
            <text:p>93,3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767.200757" calcext:value-type="float">
            <text:p>19,7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4823.88024" calcext:value-type="float">
            <text:p>144,8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1562.223406" calcext:value-type="float">
            <text:p>171,5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937.995001" calcext:value-type="float">
            <text:p>32,9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194.365178" calcext:value-type="float">
            <text:p>39,19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320" calcext:value-type="float">
            <text:p>28,32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79.551811" calcext:value-type="float">
            <text:p>4,3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6.587013" calcext:value-type="float">
            <text:p>687</text:p>
          </table:table-cell>
          <table:table-cell table:style-name="ce32" table:formula="of:=SUM([.E5:.E30])" office:value-type="float" office:value="1304202.983264" calcext:value-type="float">
            <text:p>1,304,203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7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7</text:span><text:span text:style-name="T9">月底</text:span><text:span text:style-name="T6"> (End of Period: July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6054.664988" calcext:value-type="float">
            <text:p>286,0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511.143757" calcext:value-type="float">
            <text:p>13,5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9.425725" calcext:value-type="float">
            <text:p>509</text:p>
          </table:table-cell>
          <table:table-cell table:style-name="ce31" office:value-type="float" office:value="18980.665848" calcext:value-type="float">
            <text:p>18,9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10.164662" calcext:value-type="float">
            <text:p>4,1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9.446963" calcext:value-type="float">
            <text:p>1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263.060237" calcext:value-type="float">
            <text:p>50,2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51.469799" calcext:value-type="float">
            <text:p>8,85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7850.017675" calcext:value-type="float">
            <text:p>47,8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22.410636" calcext:value-type="float">
            <text:p>6,8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3541.592603" calcext:value-type="float">
            <text:p>23,5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5.606206" calcext:value-type="float">
            <text:p>1,8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3235.347359" calcext:value-type="float">
            <text:p>163,2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257.078208" calcext:value-type="float">
            <text:p>60,2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179.392054" calcext:value-type="float">
            <text:p>20,1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167.62738" calcext:value-type="float">
            <text:p>18,1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6895.985065" calcext:value-type="float">
            <text:p>46,8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3223.266645" calcext:value-type="float">
            <text:p>93,2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338.707549" calcext:value-type="float">
            <text:p>34,3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8765.095858" calcext:value-type="float">
            <text:p>148,7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4345.132017" calcext:value-type="float">
            <text:p>164,3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746.128292" calcext:value-type="float">
            <text:p>31,7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199.987833" calcext:value-type="float">
            <text:p>39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640.920224" calcext:value-type="float">
            <text:p>37,64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28.981225" calcext:value-type="float">
            <text:p>4,32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6.825725" calcext:value-type="float">
            <text:p>687</text:p>
          </table:table-cell>
          <table:table-cell table:style-name="ce32" table:formula="of:=SUM([.E5:.E30])" office:value-type="float" office:value="1324343.893083" calcext:value-type="float">
            <text:p>1,324,344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6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6</text:span><text:span text:style-name="T9">月底</text:span><text:span text:style-name="T6"> (End of Period: June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6321.649047" calcext:value-type="float">
            <text:p>256,3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80.696391" calcext:value-type="float">
            <text:p>16,0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5.784246" calcext:value-type="float">
            <text:p>506</text:p>
          </table:table-cell>
          <table:table-cell table:style-name="ce31" office:value-type="float" office:value="19592.747639" calcext:value-type="float">
            <text:p>19,5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00.895084" calcext:value-type="float">
            <text:p>4,1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2.752304" calcext:value-type="float">
            <text:p>2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142.867817" calcext:value-type="float">
            <text:p>54,1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61.1319" calcext:value-type="float">
            <text:p>8,46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6768.671937" calcext:value-type="float">
            <text:p>46,7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07.499986" calcext:value-type="float">
            <text:p>6,1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4" calcext:value-type="float">
            <text:p>177</text:p>
          </table:table-cell>
          <table:table-cell table:style-name="ce31" office:value-type="float" office:value="24484.524807" calcext:value-type="float">
            <text:p>24,4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1.57345" calcext:value-type="float">
            <text:p>1,7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2183.418044" calcext:value-type="float">
            <text:p>162,1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3800.315931" calcext:value-type="float">
            <text:p>63,8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691.651318" calcext:value-type="float">
            <text:p>18,6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945.468492" calcext:value-type="float">
            <text:p>19,9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566.213215" calcext:value-type="float">
            <text:p>49,5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2112.93731" calcext:value-type="float">
            <text:p>92,1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441.38121" calcext:value-type="float">
            <text:p>25,4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424.542956" calcext:value-type="float">
            <text:p>158,4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8377.225095" calcext:value-type="float">
            <text:p>178,3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416.019338" calcext:value-type="float">
            <text:p>34,4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6694.217645" calcext:value-type="float">
            <text:p>56,69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399.795508" calcext:value-type="float">
            <text:p>44,4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69.871602" calcext:value-type="float">
            <text:p>4,07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3.184246" calcext:value-type="float">
            <text:p>683</text:p>
          </table:table-cell>
          <table:table-cell table:style-name="ce32" table:formula="of:=SUM([.E5:.E30])" office:value-type="float" office:value="1346138.068026" calcext:value-type="float">
            <text:p>1,346,138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5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5</text:span><text:span text:style-name="T9">月底</text:span><text:span text:style-name="T6"> (End of Period: May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1010.788537" calcext:value-type="float">
            <text:p>251,0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702.112854" calcext:value-type="float">
            <text:p>12,7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9.917377" calcext:value-type="float">
            <text:p>510</text:p>
          </table:table-cell>
          <table:table-cell table:style-name="ce31" office:value-type="float" office:value="17480.702966" calcext:value-type="float">
            <text:p>17,4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14.45076" calcext:value-type="float">
            <text:p>4,5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6.214266" calcext:value-type="float">
            <text:p>1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462.918346" calcext:value-type="float">
            <text:p>55,4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844.623107" calcext:value-type="float">
            <text:p>7,8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947.860837" calcext:value-type="float">
            <text:p>32,9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24.85333" calcext:value-type="float">
            <text:p>5,7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66.84" calcext:value-type="float">
            <text:p>167</text:p>
          </table:table-cell>
          <table:table-cell table:style-name="ce31" office:value-type="float" office:value="23972.067724" calcext:value-type="float">
            <text:p>23,9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47.211319" calcext:value-type="float">
            <text:p>1,6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1068.895127" calcext:value-type="float">
            <text:p>161,0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234.073871" calcext:value-type="float">
            <text:p>73,2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898.196578" calcext:value-type="float">
            <text:p>17,8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945.67045" calcext:value-type="float">
            <text:p>15,9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1228.819976" calcext:value-type="float">
            <text:p>71,2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3395.883821" calcext:value-type="float">
            <text:p>93,3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900.192841" calcext:value-type="float">
            <text:p>25,9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2101.133772" calcext:value-type="float">
            <text:p>142,1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2295.366643" calcext:value-type="float">
            <text:p>152,2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056.2352" calcext:value-type="float">
            <text:p>27,0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374.634192" calcext:value-type="float">
            <text:p>51,3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198.040123" calcext:value-type="float">
            <text:p>48,19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56.992219" calcext:value-type="float">
            <text:p>3,55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76.757377" calcext:value-type="float">
            <text:p>677</text:p>
          </table:table-cell>
          <table:table-cell table:style-name="ce32" table:formula="of:=SUM([.E5:.E30])" office:value-type="float" office:value="1296697.938859" calcext:value-type="float">
            <text:p>1,296,698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4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4</text:span><text:span text:style-name="T9">月底</text:span><text:span text:style-name="T6"> (End of Period: April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842.457294" calcext:value-type="float">
            <text:p>250,8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212.890721" calcext:value-type="float">
            <text:p>15,2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9.919515" calcext:value-type="float">
            <text:p>510</text:p>
          </table:table-cell>
          <table:table-cell table:style-name="ce31" office:value-type="float" office:value="17724.116327" calcext:value-type="float">
            <text:p>17,7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89.813152" calcext:value-type="float">
            <text:p>4,2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2.63663" calcext:value-type="float">
            <text:p>1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6915.687498" calcext:value-type="float">
            <text:p>46,9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826.166639" calcext:value-type="float">
            <text:p>7,8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744.189724" calcext:value-type="float">
            <text:p>32,7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86.027817" calcext:value-type="float">
            <text:p>5,4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77.21" calcext:value-type="float">
            <text:p>177</text:p>
          </table:table-cell>
          <table:table-cell table:style-name="ce31" office:value-type="float" office:value="23624.31544" calcext:value-type="float">
            <text:p>23,6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24.176343" calcext:value-type="float">
            <text:p>1,6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7368.794431" calcext:value-type="float">
            <text:p>167,3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531.204867" calcext:value-type="float">
            <text:p>68,5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208.26271" calcext:value-type="float">
            <text:p>17,2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59.797451" calcext:value-type="float">
            <text:p>15,8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0536.44772" calcext:value-type="float">
            <text:p>70,5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2890.172277" calcext:value-type="float">
            <text:p>92,8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737.998497" calcext:value-type="float">
            <text:p>24,7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7054.201131" calcext:value-type="float">
            <text:p>137,0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2496.075208" calcext:value-type="float">
            <text:p>152,4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168.217328" calcext:value-type="float">
            <text:p>27,1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077.856018" calcext:value-type="float">
            <text:p>52,0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764" calcext:value-type="float">
            <text:p>41,76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40.451687" calcext:value-type="float">
            <text:p>3,54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87.129515" calcext:value-type="float">
            <text:p>687</text:p>
          </table:table-cell>
          <table:table-cell table:style-name="ce32" table:formula="of:=SUM([.E5:.E30])" office:value-type="float" office:value="1277655.95691" calcext:value-type="float">
            <text:p>1,277,656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3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3</text:span><text:span text:style-name="T9">月底</text:span><text:span text:style-name="T6"> (End of Period: March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905.576148" calcext:value-type="float">
            <text:p>250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851.506014" calcext:value-type="float">
            <text:p>18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12.537875" calcext:value-type="float">
            <text:p>513</text:p>
          </table:table-cell>
          <table:table-cell table:style-name="ce31" office:value-type="float" office:value="18363.249285" calcext:value-type="float">
            <text:p>18,3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76.779662" calcext:value-type="float">
            <text:p>4,2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7.269152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662.791281" calcext:value-type="float">
            <text:p>54,6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91.42724" calcext:value-type="float">
            <text:p>7,7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174.25178" calcext:value-type="float">
            <text:p>36,1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46.321486" calcext:value-type="float">
            <text:p>5,3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85.44" calcext:value-type="float">
            <text:p>185</text:p>
          </table:table-cell>
          <table:table-cell table:style-name="ce31" office:value-type="float" office:value="21300.39225" calcext:value-type="float">
            <text:p>21,3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70.040941" calcext:value-type="float">
            <text:p>1,6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1935.325205" calcext:value-type="float">
            <text:p>171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6298.372434" calcext:value-type="float">
            <text:p>56,2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494.07892" calcext:value-type="float">
            <text:p>22,4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889.200585" calcext:value-type="float">
            <text:p>14,8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1283.474175" calcext:value-type="float">
            <text:p>71,2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4357.874913" calcext:value-type="float">
            <text:p>94,3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686.320873" calcext:value-type="float">
            <text:p>24,6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2045.945282" calcext:value-type="float">
            <text:p>172,0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4691.756836" calcext:value-type="float">
            <text:p>154,6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735.649819" calcext:value-type="float">
            <text:p>39,7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696.732067" calcext:value-type="float">
            <text:p>53,69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798" calcext:value-type="float">
            <text:p>41,79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08.933124" calcext:value-type="float">
            <text:p>3,50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97.977875" calcext:value-type="float">
            <text:p>698</text:p>
          </table:table-cell>
          <table:table-cell table:style-name="ce32" table:formula="of:=SUM([.E5:.E30])" office:value-type="float" office:value="1340861.269472" calcext:value-type="float">
            <text:p>1,340,861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2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2</text:span><text:span text:style-name="T9">月底</text:span><text:span text:style-name="T6"> (End of Period: February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3430.493885" calcext:value-type="float">
            <text:p>273,4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839.56753" calcext:value-type="float">
            <text:p>13,8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12.600001" calcext:value-type="float">
            <text:p>513</text:p>
          </table:table-cell>
          <table:table-cell table:style-name="ce31" office:value-type="float" office:value="17371.74641" calcext:value-type="float">
            <text:p>17,3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46.861244" calcext:value-type="float">
            <text:p>6,0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0.21358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472.752315" calcext:value-type="float">
            <text:p>45,4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86.762768" calcext:value-type="float">
            <text:p>7,4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504.346656" calcext:value-type="float">
            <text:p>31,5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85.47791" calcext:value-type="float">
            <text:p>6,1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85.44" calcext:value-type="float">
            <text:p>185</text:p>
          </table:table-cell>
          <table:table-cell table:style-name="ce31" office:value-type="float" office:value="22472.928307" calcext:value-type="float">
            <text:p>22,4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47.346297" calcext:value-type="float">
            <text:p>1,4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8585.837675" calcext:value-type="float">
            <text:p>148,5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142.224022" calcext:value-type="float">
            <text:p>60,1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470.947345" calcext:value-type="float">
            <text:p>19,4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614.174089" calcext:value-type="float">
            <text:p>15,6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936.351582" calcext:value-type="float">
            <text:p>69,9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4796.455509" calcext:value-type="float">
            <text:p>94,7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687.410125" calcext:value-type="float">
            <text:p>36,6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0525.394298" calcext:value-type="float">
            <text:p>150,5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1933.972078" calcext:value-type="float">
            <text:p>151,9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451.051352" calcext:value-type="float">
            <text:p>37,4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332.526517" calcext:value-type="float">
            <text:p>51,3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524" calcext:value-type="float">
            <text:p>32,52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326.642466" calcext:value-type="float">
            <text:p>3,32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98.040001" calcext:value-type="float">
            <text:p>698</text:p>
          </table:table-cell>
          <table:table-cell table:style-name="ce32" table:formula="of:=SUM([.E5:.E30])" office:value-type="float" office:value="1297665.48396" calcext:value-type="float">
            <text:p>1,297,665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1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9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</text:span><text:span text:style-name="T9">月底</text:span><text:span text:style-name="T6"> (End of Period: January, 2021)</text:span></text:p>
          </table:table-cell>
          <table:covered-table-cell table:style-name="ce29"/>
          <table:table-cell table:style-name="ce35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30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4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5" office:value-type="string" calcext:value-type="string">
            <text:p>Mizuho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9489.384732" calcext:value-type="float">
            <text:p>279,4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6" office:value-type="string" calcext:value-type="string">
            <text:p>Bank of Americ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626.623833" calcext:value-type="float">
            <text:p>23,6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6" office:value-type="string" calcext:value-type="string">
            <text:p>Bangkok Bank Public Company Ltd.</text:p>
          </table:table-cell>
          <table:table-cell table:style-name="ce31" office:value-type="float" office:value="507.236314" calcext:value-type="float">
            <text:p>507</text:p>
          </table:table-cell>
          <table:table-cell table:style-name="ce31" office:value-type="float" office:value="18729.293765" calcext:value-type="float">
            <text:p>18,7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6" office:value-type="string" calcext:value-type="string">
            <text:p>Metropolitan Bank and Trust Company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30.338672" calcext:value-type="float">
            <text:p>7,4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6" office:value-type="string" calcext:value-type="string">
            <text:p>The Bank of New York Mell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8.254106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6" office:value-type="string" calcext:value-type="string">
            <text:p>United Oversea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7619.215683" calcext:value-type="float">
            <text:p>47,6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6" office:value-type="string" calcext:value-type="string">
            <text:p>State Street Bank and Trust Company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6" office:value-type="string" calcext:value-type="string">
            <text:p>Societe Gener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15.398808" calcext:value-type="float">
            <text:p>7,4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7" office:value-type="string" calcext:value-type="string">
            <text:p>Australia and New Zealan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626.309738" calcext:value-type="float">
            <text:p>38,6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6" office:value-type="string" calcext:value-type="string">
            <text:p>Deutsche Bank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318.95148" calcext:value-type="float">
            <text:p>6,3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6" office:value-type="string" calcext:value-type="string">
            <text:p>The Bank of East Asia Ltd.</text:p>
          </table:table-cell>
          <table:table-cell table:style-name="ce31" office:value-type="float" office:value="185.44" calcext:value-type="float">
            <text:p>185</text:p>
          </table:table-cell>
          <table:table-cell table:style-name="ce31" office:value-type="float" office:value="21023.395916" calcext:value-type="float">
            <text:p>21,0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6" office:value-type="string" calcext:value-type="string">
            <text:p>JPMorgan Chase Bank, N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46.818478" calcext:value-type="float">
            <text:p>1,4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6" office:value-type="string" calcext:value-type="string">
            <text:p>DBS Bank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6516.789696" calcext:value-type="float">
            <text:p>156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6" office:value-type="string" calcext:value-type="string">
            <text:p>BNP Pariba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826.249683" calcext:value-type="float">
            <text:p>53,8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6" office:value-type="string" calcext:value-type="string">
            <text:p>Standard Chartered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909.79935" calcext:value-type="float">
            <text:p>18,9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6" office:value-type="string" calcext:value-type="string">
            <text:p>Oversea-Chinese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684.53123" calcext:value-type="float">
            <text:p>14,6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6" office:value-type="string" calcext:value-type="string">
            <text:p>Calyon Corporate and Investment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8205.207329" calcext:value-type="float">
            <text:p>78,2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6" office:value-type="string" calcext:value-type="string">
            <text:p>UBS AG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4748.466488" calcext:value-type="float">
            <text:p>94,7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6" office:value-type="string" calcext:value-type="string">
            <text:p>ING BANK, N. V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938.216046" calcext:value-type="float">
            <text:p>41,9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6" office:value-type="string" calcext:value-type="string">
            <text:p>Wells Fargo Bank, National Association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6" office:value-type="string" calcext:value-type="string">
            <text:p>MUFG Bank,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112.38783" calcext:value-type="float">
            <text:p>158,1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6" office:value-type="string" calcext:value-type="string">
            <text:p>Sumitomo Mitsui Banking Corporation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9610.408703" calcext:value-type="float">
            <text:p>159,6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6" office:value-type="string" calcext:value-type="string">
            <text:p>Citibank N. 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030.778225" calcext:value-type="float">
            <text:p>38,0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6" office:value-type="string" calcext:value-type="string">
            <text:p>The Hongkong and Shanghai Banking Corp., Ltd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991.509413" calcext:value-type="float">
            <text:p>60,9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6" office:value-type="string" calcext:value-type="string">
            <text:p>Banco Bilbao Vizcaya Argentaria S.A.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034" calcext:value-type="float">
            <text:p>24,03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38" office:value-type="string" calcext:value-type="string">
            <text:p><text:span text:style-name="T10">法商法國外貿銀行</text:span></text:p>
          </table:table-cell>
          <table:table-cell table:style-name="ce28" office:value-type="string" calcext:value-type="string">
            <text:p>NATIXIS Bank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61.345119" calcext:value-type="float">
            <text:p>3,26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3"/>
          <table:covered-table-cell table:style-name="ce10"/>
          <table:table-cell table:style-name="ce32" table:formula="of:=SUM([.D5:.D30])" office:value-type="float" office:value="692.676314" calcext:value-type="float">
            <text:p>693</text:p>
          </table:table-cell>
          <table:table-cell table:style-name="ce32" table:formula="of:=SUM([.E5:.E30])" office:value-type="float" office:value="1354743.674323" calcext:value-type="float">
            <text:p>1,354,744</text:p>
          </table:table-cell>
          <table:table-cell table:style-name="ce35" table:number-columns-repeated="1019"/>
        </table:table-row>
        <table:table-row table:style-name="ro5">
          <table:table-cell table:style-name="ce11" table:number-columns-repeated="3"/>
          <table:table-cell table:style-name="ce33" table:number-columns-repeated="2"/>
          <table:table-cell table:style-name="ce37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5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4"/>
          <table:table-cell table:style-name="ce35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1012'.$A$1" table:expression=""/>
        <table:named-expression table:name="表號" table:base-cell-address="$'11012'.$A$1" table:expression="['file:///C:/Users/48430/Downloads/%E5%9C%9F%E5%9C%B0_%E6%9C%AC%E9%8A%80106/%E2%98%85FR093_%E6%A8%A3%E7%89%88.xlsm'#$樣版.$J$1]"/>
        <table:named-expression table:name="銀行代號" table:base-cell-address="$'11012'.$A$1" table:expression="['file:///C:/Users/48430/Downloads/%E5%9C%9F%E5%9C%B0_%E6%9C%AC%E9%8A%80106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55:57</meta:creation-date>
    <dc:creator>李珮珊</dc:creator>
    <dc:date>2022-04-13T15:56:32</dc:date>
    <meta:document-statistic meta:table-count="12" meta:cell-count="1726" meta:object-count="0"/>
    <meta:generator>NDC_ODF_Application_Tools/2.0.4$Windows_X86_64 LibreOffice_project/ace8b54cb4771cd6636f2ccb1aac7c9dad875112</meta:generator>
  </office:meta>
</office:document-meta>
</file>