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5.3cm"/>
    </style:style>
    <style:style style:name="co5" style:family="table-column">
      <style:table-column-properties fo:break-before="auto" style:column-width="4.703cm"/>
    </style:style>
    <style:style style:name="co6" style:family="table-column">
      <style:table-column-properties fo:break-before="auto" style:column-width="1.53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111">
      <style:table-properties table:display="true" style:writing-mode="lr-tb"/>
    </style:style>
    <style:style style:name="ta3" style:family="table" style:master-page-name="PageStyle_5f_11110">
      <style:table-properties table:display="true" style:writing-mode="lr-tb"/>
    </style:style>
    <style:style style:name="ta4" style:family="table" style:master-page-name="PageStyle_5f_11109">
      <style:table-properties table:display="true" style:writing-mode="lr-tb"/>
    </style:style>
    <style:style style:name="ta5" style:family="table" style:master-page-name="PageStyle_5f_11108">
      <style:table-properties table:display="true" style:writing-mode="lr-tb"/>
    </style:style>
    <style:style style:name="ta6" style:family="table" style:master-page-name="PageStyle_5f_11107">
      <style:table-properties table:display="true" style:writing-mode="lr-tb"/>
    </style:style>
    <style:style style:name="ta7" style:family="table" style:master-page-name="PageStyle_5f_11106">
      <style:table-properties table:display="true" style:writing-mode="lr-tb"/>
    </style:style>
    <style:style style:name="ta8" style:family="table" style:master-page-name="PageStyle_5f_11105">
      <style:table-properties table:display="true" style:writing-mode="lr-tb"/>
    </style:style>
    <style:style style:name="ta9" style:family="table" style:master-page-name="PageStyle_5f_11104">
      <style:table-properties table:display="true" style:writing-mode="lr-tb"/>
    </style:style>
    <style:style style:name="ta10" style:family="table" style:master-page-name="PageStyle_5f_11103">
      <style:table-properties table:display="true" style:writing-mode="lr-tb"/>
    </style:style>
    <style:style style:name="ta11" style:family="table" style:master-page-name="PageStyle_5f_11102">
      <style:table-properties table:display="true" style:writing-mode="lr-tb"/>
    </style:style>
    <style:style style:name="ta12" style:family="table" style:master-page-name="PageStyle_5f_111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8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8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12</text:span><text:span text:style-name="T24">月底</text:span><text:span text:style-name="T21"> (End of Period: December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0267" calcext:value-type="float">
            <text:p>300,26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2027" calcext:value-type="float">
            <text:p>32,02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776" calcext:value-type="float">
            <text:p>776 </text:p>
          </table:table-cell>
          <table:table-cell table:style-name="ce94" office:value-type="float" office:value="20384" calcext:value-type="float">
            <text:p>20,38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789" calcext:value-type="float">
            <text:p>8,78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" calcext:value-type="float">
            <text:p>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0872" calcext:value-type="float">
            <text:p>40,87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231" calcext:value-type="float">
            <text:p>16,231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7660" calcext:value-type="float">
            <text:p>57,66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523" calcext:value-type="float">
            <text:p>5,52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542" calcext:value-type="float">
            <text:p>1,542 </text:p>
          </table:table-cell>
          <table:table-cell table:style-name="ce94" office:value-type="float" office:value="31251" calcext:value-type="float">
            <text:p>31,2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251" calcext:value-type="float">
            <text:p>5,2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9632" calcext:value-type="float">
            <text:p>149,63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3613" calcext:value-type="float">
            <text:p>53,61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3077" calcext:value-type="float">
            <text:p>33,07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4929" calcext:value-type="float">
            <text:p>34,92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0503" calcext:value-type="float">
            <text:p>50,50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9145" calcext:value-type="float">
            <text:p>69,14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1186" calcext:value-type="float">
            <text:p>21,18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94371" calcext:value-type="float">
            <text:p>194,37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5539" calcext:value-type="float">
            <text:p>155,53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903" calcext:value-type="float">
            <text:p>31,90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2795" calcext:value-type="float">
            <text:p>42,795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5036" calcext:value-type="float">
            <text:p>45,036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360" calcext:value-type="float">
            <text:p>7,360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3" calcext:value-type="float">
            <text:p>303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7" calcext:value-type="float">
            <text:p>317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2318" calcext:value-type="float">
            <text:p>2,318</text:p>
          </table:table-cell>
          <table:table-cell table:style-name="ce95" office:value-type="float" office:value="1407994" calcext:value-type="float">
            <text:p>1,407,994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11" table:style-name="ta2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11</text:span><text:span text:style-name="T24">月底</text:span><text:span text:style-name="T21"> (End of Period: November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9458" calcext:value-type="float">
            <text:p>319,45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223" calcext:value-type="float">
            <text:p>30,22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781" calcext:value-type="float">
            <text:p>781 </text:p>
          </table:table-cell>
          <table:table-cell table:style-name="ce94" office:value-type="float" office:value="21228" calcext:value-type="float">
            <text:p>21,22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651" calcext:value-type="float">
            <text:p>8,6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" calcext:value-type="float">
            <text:p>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4966" calcext:value-type="float">
            <text:p>44,96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057" calcext:value-type="float">
            <text:p>16,057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9195" calcext:value-type="float">
            <text:p>59,19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148" calcext:value-type="float">
            <text:p>5,14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474" calcext:value-type="float">
            <text:p>1,474 </text:p>
          </table:table-cell>
          <table:table-cell table:style-name="ce94" office:value-type="float" office:value="31033" calcext:value-type="float">
            <text:p>31,03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374" calcext:value-type="float">
            <text:p>4,37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5380" calcext:value-type="float">
            <text:p>155,38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2933" calcext:value-type="float">
            <text:p>62,93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544" calcext:value-type="float">
            <text:p>31,54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3299" calcext:value-type="float">
            <text:p>33,29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5758" calcext:value-type="float">
            <text:p>55,75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1156" calcext:value-type="float">
            <text:p>71,15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1979" calcext:value-type="float">
            <text:p>21,97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8907" calcext:value-type="float">
            <text:p>168,90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0566" calcext:value-type="float">
            <text:p>160,56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132" calcext:value-type="float">
            <text:p>31,13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8513" calcext:value-type="float">
            <text:p>38,513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8284" calcext:value-type="float">
            <text:p>38,28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201" calcext:value-type="float">
            <text:p>7,201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6" calcext:value-type="float">
            <text:p>276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1" calcext:value-type="float">
            <text:p>71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2255" calcext:value-type="float">
            <text:p>2,255</text:p>
          </table:table-cell>
          <table:table-cell table:style-name="ce95" office:value-type="float" office:value="1417363" calcext:value-type="float">
            <text:p>1,417,363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10" table:style-name="ta3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10</text:span><text:span text:style-name="T24">月底</text:span><text:span text:style-name="T21"> (End of Period: October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8499" calcext:value-type="float">
            <text:p>318,49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752" calcext:value-type="float">
            <text:p>31,75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5" calcext:value-type="float">
            <text:p>505 </text:p>
          </table:table-cell>
          <table:table-cell table:style-name="ce94" office:value-type="float" office:value="22615" calcext:value-type="float">
            <text:p>22,61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0089" calcext:value-type="float">
            <text:p>10,08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" calcext:value-type="float">
            <text:p>3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4100" calcext:value-type="float">
            <text:p>64,10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937" calcext:value-type="float">
            <text:p>15,937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9377" calcext:value-type="float">
            <text:p>49,37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295" calcext:value-type="float">
            <text:p>5,29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426" calcext:value-type="float">
            <text:p>1,426 </text:p>
          </table:table-cell>
          <table:table-cell table:style-name="ce94" office:value-type="float" office:value="29812" calcext:value-type="float">
            <text:p>29,81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264" calcext:value-type="float">
            <text:p>4,26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5569" calcext:value-type="float">
            <text:p>165,56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7242" calcext:value-type="float">
            <text:p>67,24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375" calcext:value-type="float">
            <text:p>27,37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8382" calcext:value-type="float">
            <text:p>28,38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1374" calcext:value-type="float">
            <text:p>51,37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0980" calcext:value-type="float">
            <text:p>70,98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4696" calcext:value-type="float">
            <text:p>24,69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96729" calcext:value-type="float">
            <text:p>196,72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5149" calcext:value-type="float">
            <text:p>155,14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7031" calcext:value-type="float">
            <text:p>37,03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3409" calcext:value-type="float">
            <text:p>43,409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3188" calcext:value-type="float">
            <text:p>43,188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100" calcext:value-type="float">
            <text:p>7,100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0" calcext:value-type="float">
            <text:p>270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1" calcext:value-type="float">
            <text:p>71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1931" calcext:value-type="float">
            <text:p>1,931</text:p>
          </table:table-cell>
          <table:table-cell table:style-name="ce95" office:value-type="float" office:value="1470333" calcext:value-type="float">
            <text:p>1,470,333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9" table:style-name="ta4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9</text:span><text:span text:style-name="T24">月底</text:span><text:span text:style-name="T21"> (End of Period: September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1812" calcext:value-type="float">
            <text:p>301,81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5655" calcext:value-type="float">
            <text:p>25,65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18" calcext:value-type="float">
            <text:p>518 </text:p>
          </table:table-cell>
          <table:table-cell table:style-name="ce94" office:value-type="float" office:value="22039" calcext:value-type="float">
            <text:p>22,03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9007" calcext:value-type="float">
            <text:p>9,00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" calcext:value-type="float">
            <text:p>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2719" calcext:value-type="float">
            <text:p>62,71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931" calcext:value-type="float">
            <text:p>15,931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3288" calcext:value-type="float">
            <text:p>43,28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101" calcext:value-type="float">
            <text:p>5,10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378" calcext:value-type="float">
            <text:p>1,378 </text:p>
          </table:table-cell>
          <table:table-cell table:style-name="ce94" office:value-type="float" office:value="28953" calcext:value-type="float">
            <text:p>28,95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778" calcext:value-type="float">
            <text:p>3,77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76879" calcext:value-type="float">
            <text:p>176,87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0190" calcext:value-type="float">
            <text:p>70,19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175" calcext:value-type="float">
            <text:p>31,17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2434" calcext:value-type="float">
            <text:p>32,43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2617" calcext:value-type="float">
            <text:p>52,61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3186" calcext:value-type="float">
            <text:p>73,18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771" calcext:value-type="float">
            <text:p>22,77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9305" calcext:value-type="float">
            <text:p>239,30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71071" calcext:value-type="float">
            <text:p>171,07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6964" calcext:value-type="float">
            <text:p>46,96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8159" calcext:value-type="float">
            <text:p>58,159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0666" calcext:value-type="float">
            <text:p>40,666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090" calcext:value-type="float">
            <text:p>7,090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" calcext:value-type="float">
            <text:p>2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1" calcext:value-type="float">
            <text:p>71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1896" calcext:value-type="float">
            <text:p>1,896</text:p>
          </table:table-cell>
          <table:table-cell table:style-name="ce95" office:value-type="float" office:value="1540893" calcext:value-type="float">
            <text:p>1,540,893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8" table:style-name="ta5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8</text:span><text:span text:style-name="T24">月底</text:span><text:span text:style-name="T21"> (End of Period: August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7762" calcext:value-type="float">
            <text:p>307,76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896" calcext:value-type="float">
            <text:p>23,89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8" calcext:value-type="float">
            <text:p>508 </text:p>
          </table:table-cell>
          <table:table-cell table:style-name="ce94" office:value-type="float" office:value="19652" calcext:value-type="float">
            <text:p>19,65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420" calcext:value-type="float">
            <text:p>8,42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4" calcext:value-type="float">
            <text:p>3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6458" calcext:value-type="float">
            <text:p>56,45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872" calcext:value-type="float">
            <text:p>14,872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8054" calcext:value-type="float">
            <text:p>58,05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344" calcext:value-type="float">
            <text:p>5,34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334" calcext:value-type="float">
            <text:p>1,334 </text:p>
          </table:table-cell>
          <table:table-cell table:style-name="ce94" office:value-type="float" office:value="27531" calcext:value-type="float">
            <text:p>27,53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94" calcext:value-type="float">
            <text:p>3,09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6071" calcext:value-type="float">
            <text:p>166,07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6131" calcext:value-type="float">
            <text:p>66,13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087" calcext:value-type="float">
            <text:p>30,08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660" calcext:value-type="float">
            <text:p>27,66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0799" calcext:value-type="float">
            <text:p>40,79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4330" calcext:value-type="float">
            <text:p>74,3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293" calcext:value-type="float">
            <text:p>16,29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96321" calcext:value-type="float">
            <text:p>196,32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6665" calcext:value-type="float">
            <text:p>166,66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8906" calcext:value-type="float">
            <text:p>38,90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9375" calcext:value-type="float">
            <text:p>39,375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746" calcext:value-type="float">
            <text:p>22,746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661" calcext:value-type="float">
            <text:p>6,661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1" calcext:value-type="float">
            <text:p>71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1842" calcext:value-type="float">
            <text:p>1,842</text:p>
          </table:table-cell>
          <table:table-cell table:style-name="ce95" office:value-type="float" office:value="1417235" calcext:value-type="float">
            <text:p>1,417,235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7" table:style-name="ta6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7</text:span><text:span text:style-name="T24">月底</text:span><text:span text:style-name="T21"> (End of Period: July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46013" calcext:value-type="float">
            <text:p>346,01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5246" calcext:value-type="float">
            <text:p>25,24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6" calcext:value-type="float">
            <text:p>506 </text:p>
          </table:table-cell>
          <table:table-cell table:style-name="ce94" office:value-type="float" office:value="19100" calcext:value-type="float">
            <text:p>19,10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929" calcext:value-type="float">
            <text:p>8,92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17" calcext:value-type="float">
            <text:p>11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9499" calcext:value-type="float">
            <text:p>59,49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682" calcext:value-type="float">
            <text:p>14,682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8559" calcext:value-type="float">
            <text:p>58,55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726" calcext:value-type="float">
            <text:p>4,72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282" calcext:value-type="float">
            <text:p>1,282 </text:p>
          </table:table-cell>
          <table:table-cell table:style-name="ce94" office:value-type="float" office:value="27133" calcext:value-type="float">
            <text:p>27,13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83" calcext:value-type="float">
            <text:p>3,18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5230" calcext:value-type="float">
            <text:p>135,2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7638" calcext:value-type="float">
            <text:p>77,63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5948" calcext:value-type="float">
            <text:p>25,94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195" calcext:value-type="float">
            <text:p>27,19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2759" calcext:value-type="float">
            <text:p>32,75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6859" calcext:value-type="float">
            <text:p>76,85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7915" calcext:value-type="float">
            <text:p>17,91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87487" calcext:value-type="float">
            <text:p>187,48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75120" calcext:value-type="float">
            <text:p>175,12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7373" calcext:value-type="float">
            <text:p>37,37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0827" calcext:value-type="float">
            <text:p>40,827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1027" calcext:value-type="float">
            <text:p>21,027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529" calcext:value-type="float">
            <text:p>6,529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1788" calcext:value-type="float">
            <text:p>1,788</text:p>
          </table:table-cell>
          <table:table-cell table:style-name="ce95" office:value-type="float" office:value="1429096" calcext:value-type="float">
            <text:p>1,429,096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6" table:style-name="ta7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6</text:span><text:span text:style-name="T24">月底</text:span><text:span text:style-name="T21"> (End of Period: June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63542" calcext:value-type="float">
            <text:p>363,54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3022" calcext:value-type="float">
            <text:p>33,02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6" calcext:value-type="float">
            <text:p>506 </text:p>
          </table:table-cell>
          <table:table-cell table:style-name="ce94" office:value-type="float" office:value="19142" calcext:value-type="float">
            <text:p>19,14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829" calcext:value-type="float">
            <text:p>8,82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75" calcext:value-type="float">
            <text:p>17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2121" calcext:value-type="float">
            <text:p>62,12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874" calcext:value-type="float">
            <text:p>13,87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7164" calcext:value-type="float">
            <text:p>67,16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930" calcext:value-type="float">
            <text:p>4,9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282" calcext:value-type="float">
            <text:p>1,282 </text:p>
          </table:table-cell>
          <table:table-cell table:style-name="ce94" office:value-type="float" office:value="26228" calcext:value-type="float">
            <text:p>26,22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15" calcext:value-type="float">
            <text:p>3,01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3421" calcext:value-type="float">
            <text:p>163,42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5058" calcext:value-type="float">
            <text:p>75,05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1839" calcext:value-type="float">
            <text:p>21,83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5244" calcext:value-type="float">
            <text:p>25,24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789" calcext:value-type="float">
            <text:p>31,78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8913" calcext:value-type="float">
            <text:p>78,91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193" calcext:value-type="float">
            <text:p>23,19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01909" calcext:value-type="float">
            <text:p>201,90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94732" calcext:value-type="float">
            <text:p>194,73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0431" calcext:value-type="float">
            <text:p>40,43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6914" calcext:value-type="float">
            <text:p>56,91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4269" calcext:value-type="float">
            <text:p>54,269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584" calcext:value-type="float">
            <text:p>6,58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1788" calcext:value-type="float">
            <text:p>1,788</text:p>
          </table:table-cell>
          <table:table-cell table:style-name="ce95" office:value-type="float" office:value="1576341" calcext:value-type="float">
            <text:p>1,576,341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5" table:style-name="ta8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5</text:span><text:span text:style-name="T24">月底</text:span><text:span text:style-name="T21"> (End of Period: May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42769" calcext:value-type="float">
            <text:p>342,76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448" calcext:value-type="float">
            <text:p>27,44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6" calcext:value-type="float">
            <text:p>506 </text:p>
          </table:table-cell>
          <table:table-cell table:style-name="ce94" office:value-type="float" office:value="19154" calcext:value-type="float">
            <text:p>19,15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578" calcext:value-type="float">
            <text:p>7,57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05" calcext:value-type="float">
            <text:p>20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0841" calcext:value-type="float">
            <text:p>50,84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568" calcext:value-type="float">
            <text:p>13,568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5811" calcext:value-type="float">
            <text:p>65,81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283" calcext:value-type="float">
            <text:p>5,28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720" calcext:value-type="float">
            <text:p>720 </text:p>
          </table:table-cell>
          <table:table-cell table:style-name="ce94" office:value-type="float" office:value="25427" calcext:value-type="float">
            <text:p>25,42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569" calcext:value-type="float">
            <text:p>3,56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4620" calcext:value-type="float">
            <text:p>144,62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7640" calcext:value-type="float">
            <text:p>67,64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0455" calcext:value-type="float">
            <text:p>20,45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828" calcext:value-type="float">
            <text:p>22,82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1447" calcext:value-type="float">
            <text:p>31,44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0377" calcext:value-type="float">
            <text:p>80,37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6425" calcext:value-type="float">
            <text:p>26,42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8316" calcext:value-type="float">
            <text:p>168,31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8871" calcext:value-type="float">
            <text:p>158,87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7653" calcext:value-type="float">
            <text:p>47,65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5904" calcext:value-type="float">
            <text:p>45,90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8414" calcext:value-type="float">
            <text:p>68,41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006" calcext:value-type="float">
            <text:p>6,006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Hana bank Taipei branch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1226" calcext:value-type="float">
            <text:p>1,226</text:p>
          </table:table-cell>
          <table:table-cell table:style-name="ce95" office:value-type="float" office:value="1450609" calcext:value-type="float">
            <text:p>1,450,609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4" table:style-name="ta9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4</text:span><text:span text:style-name="T24">月底</text:span><text:span text:style-name="T21"> (End of Period: April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30920" calcext:value-type="float">
            <text:p>330,92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685" calcext:value-type="float">
            <text:p>23,68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3" calcext:value-type="float">
            <text:p>503 </text:p>
          </table:table-cell>
          <table:table-cell table:style-name="ce94" office:value-type="float" office:value="17474" calcext:value-type="float">
            <text:p>17,47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535" calcext:value-type="float">
            <text:p>7,53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3" calcext:value-type="float">
            <text:p>22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6312" calcext:value-type="float">
            <text:p>46,31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422" calcext:value-type="float">
            <text:p>13,422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2880" calcext:value-type="float">
            <text:p>62,88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820" calcext:value-type="float">
            <text:p>5,82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851" calcext:value-type="float">
            <text:p>23,8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691" calcext:value-type="float">
            <text:p>2,69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5264" calcext:value-type="float">
            <text:p>145,26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0938" calcext:value-type="float">
            <text:p>70,93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8809" calcext:value-type="float">
            <text:p>18,80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883" calcext:value-type="float">
            <text:p>22,88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9451" calcext:value-type="float">
            <text:p>29,4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3248" calcext:value-type="float">
            <text:p>83,24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770" calcext:value-type="float">
            <text:p>27,77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94585" calcext:value-type="float">
            <text:p>194,58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75667" calcext:value-type="float">
            <text:p>175,66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5423" calcext:value-type="float">
            <text:p>35,42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5092" calcext:value-type="float">
            <text:p>55,092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7930" calcext:value-type="float">
            <text:p>67,930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894" calcext:value-type="float">
            <text:p>5,89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9</text:p>
          </table:table-cell>
          <table:table-cell table:style-name="ce83" office:value-type="string" calcext:value-type="string">
            <text:p><text:span text:style-name="T25">印尼商印尼人民銀行</text:span></text:p>
          </table:table-cell>
          <table:table-cell table:style-name="ce90" office:value-type="string" calcext:value-type="string">
            <text:p>PT Bank Rakyat Indonesia, Tbk.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30</text:p>
          </table:table-cell>
          <table:table-cell table:style-name="ce84" office:value-type="string" calcext:value-type="string">
            <text:p><text:span text:style-name="T25">韓商韓亞銀行</text:span></text:p>
          </table:table-cell>
          <table:table-cell table:style-name="ce91" office:value-type="string" calcext:value-type="string">
            <text:p>KEB Hana Bank 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503" calcext:value-type="float">
            <text:p>503</text:p>
          </table:table-cell>
          <table:table-cell table:style-name="ce95" office:value-type="float" office:value="1467769" calcext:value-type="float">
            <text:p>1,467,769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3" table:style-name="ta10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3</text:span><text:span text:style-name="T24">月底</text:span><text:span text:style-name="T21"> (End of Period: March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69190" calcext:value-type="float">
            <text:p>269,19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4566" calcext:value-type="float">
            <text:p>24,56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7" calcext:value-type="float">
            <text:p>507 </text:p>
          </table:table-cell>
          <table:table-cell table:style-name="ce94" office:value-type="float" office:value="19169" calcext:value-type="float">
            <text:p>19,16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955" calcext:value-type="float">
            <text:p>6,95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01" calcext:value-type="float">
            <text:p>10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6049" calcext:value-type="float">
            <text:p>56,04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2918" calcext:value-type="float">
            <text:p>12,918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2991" calcext:value-type="float">
            <text:p>52,99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632" calcext:value-type="float">
            <text:p>5,63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4698" calcext:value-type="float">
            <text:p>24,69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97" calcext:value-type="float">
            <text:p>2,79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2251" calcext:value-type="float">
            <text:p>142,2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9071" calcext:value-type="float">
            <text:p>59,07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0865" calcext:value-type="float">
            <text:p>20,86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345" calcext:value-type="float">
            <text:p>22,34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2513" calcext:value-type="float">
            <text:p>32,51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5082" calcext:value-type="float">
            <text:p>85,08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8145" calcext:value-type="float">
            <text:p>18,14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86798" calcext:value-type="float">
            <text:p>186,79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6016" calcext:value-type="float">
            <text:p>146,016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9664" calcext:value-type="float">
            <text:p>39,66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4589" calcext:value-type="float">
            <text:p>64,589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0992" calcext:value-type="float">
            <text:p>70,992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541" calcext:value-type="float">
            <text:p>5,541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29</text:p>
          </table:table-cell>
          <table:table-cell table:style-name="ce84" office:value-type="string" calcext:value-type="string">
            <text:p><text:span text:style-name="T25">印尼商印尼人民銀行</text:span></text:p>
          </table:table-cell>
          <table:table-cell table:style-name="ce101" office:value-type="string" calcext:value-type="string">
            <text:p>PT Bank Rakyat Indonesia, Tbk.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1368938" calcext:value-type="float">
            <text:p>1,368,938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2" table:style-name="ta11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2</text:span><text:span text:style-name="T24">月底</text:span><text:span text:style-name="T21"> (End of Period: February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3778" calcext:value-type="float">
            <text:p>303,77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1428" calcext:value-type="float">
            <text:p>11,42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4" calcext:value-type="float">
            <text:p>504 </text:p>
          </table:table-cell>
          <table:table-cell table:style-name="ce94" office:value-type="float" office:value="18793" calcext:value-type="float">
            <text:p>18,79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979" calcext:value-type="float">
            <text:p>3,97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9" calcext:value-type="float">
            <text:p>13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0317" calcext:value-type="float">
            <text:p>40,31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2553" calcext:value-type="float">
            <text:p>12,553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6041" calcext:value-type="float">
            <text:p>56,04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921" calcext:value-type="float">
            <text:p>4,92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835" calcext:value-type="float">
            <text:p>23,83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404" calcext:value-type="float">
            <text:p>2,40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0684" calcext:value-type="float">
            <text:p>130,68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1783" calcext:value-type="float">
            <text:p>61,78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4642" calcext:value-type="float">
            <text:p>24,64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3593" calcext:value-type="float">
            <text:p>23,59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2883" calcext:value-type="float">
            <text:p>32,88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4630" calcext:value-type="float">
            <text:p>84,630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1983" calcext:value-type="float">
            <text:p>21,98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0044" calcext:value-type="float">
            <text:p>160,044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9717" calcext:value-type="float">
            <text:p>149,71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8267" calcext:value-type="float">
            <text:p>28,26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9348" calcext:value-type="float">
            <text:p>49,348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4274" calcext:value-type="float">
            <text:p>54,274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308" calcext:value-type="float">
            <text:p>5,308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29</text:p>
          </table:table-cell>
          <table:table-cell table:style-name="ce84" office:value-type="string" calcext:value-type="string">
            <text:p><text:span text:style-name="T25">印尼商印尼人民銀行</text:span></text:p>
          </table:table-cell>
          <table:table-cell table:style-name="ce101" office:value-type="string" calcext:value-type="string">
            <text:p>PT Bank Rakyat Indonesia, Tbk.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504" calcext:value-type="float">
            <text:p>504</text:p>
          </table:table-cell>
          <table:table-cell table:style-name="ce95" office:value-type="float" office:value="1305343" calcext:value-type="float">
            <text:p>1,305,343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1" table:style-name="ta12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59" table:default-cell-style-name="ce77"/>
        <table:table-column table:style-name="co6" table:number-columns-repeated="960" table:default-cell-style-name="ce100"/>
        <table:table-row table:style-name="ro1">
          <table:table-cell table:style-name="ce66" office:value-type="string" calcext:value-type="string" table:number-columns-spanned="5" table:number-rows-spanned="1">
            <text:p><text:span text:style-name="T16">以土地為擔保品之放款餘額統計表</text:span></text:p>
            <text:p><text:span text:style-name="T17">Loan Secured by Land</text:span></text:p>
          </table:table-cell>
          <table:covered-table-cell table:number-columns-repeated="4" table:style-name="ce78"/>
          <table:table-cell table:style-name="ce98"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<text:span text:style-name="T18">外國銀行在臺分行　</text:span><text:span text:style-name="T19">Local Branches of Foreign Banks</text:span></text:p>
          </table:table-cell>
          <table:covered-table-cell table:number-columns-repeated="4" table:style-name="ce79"/>
          <table:table-cell table:style-name="ce99"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<text:span text:style-name="T20">單位：百萬元</text:span><text:span text:style-name="T21"> (Unit: NT$MN) 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20">資料月份：</text:span><text:span text:style-name="T21">111</text:span><text:span text:style-name="T24">年</text:span><text:span text:style-name="T21">1</text:span><text:span text:style-name="T24">月底</text:span><text:span text:style-name="T21"> (End of Period: January, 2022)</text:span></text:p>
          </table:table-cell>
          <table:covered-table-cell table:style-name="ce92"/>
          <table:table-cell table:style-name="ce98" table:number-columns-repeated="1019"/>
        </table:table-row>
        <table:table-row table:style-name="ro4">
          <table:table-cell table:style-name="ce69" table:number-columns-spanned="3" table:number-rows-spanned="1"/>
          <table:covered-table-cell table:style-name="ce80"/>
          <table:covered-table-cell table:style-name="ce69"/>
          <table:table-cell table:style-name="ce93" office:value-type="string" calcext:value-type="string">
            <text:p><text:span text:style-name="T26">以土地為擔保品之放款餘額</text:span></text:p>
            <text:p><text:span text:style-name="T27">Loan Secured by Land</text:span></text:p>
          </table:table-cell>
          <table:table-cell table:style-name="ce97" office:value-type="string" calcext:value-type="string">
            <text:p><text:span text:style-name="T26">放款總額（含催收款）</text:span></text:p>
            <text:p><text:span text:style-name="T27">Total Loans</text:span></text:p>
          </table:table-cell>
          <table:table-cell table:style-name="ce98" table:number-columns-repeated="1019"/>
        </table:table-row>
        <table:table-row table:style-name="ro3">
          <table:table-cell table:style-name="ce70" office:value-type="string" calcext:value-type="string">
            <text:p>020</text:p>
          </table:table-cell>
          <table:table-cell table:style-name="ce81" office:value-type="string" calcext:value-type="string">
            <text:p><text:span text:style-name="T25">日商瑞穗銀行</text:span></text:p>
          </table:table-cell>
          <table:table-cell table:style-name="ce87" office:value-type="string" calcext:value-type="string">
            <text:p>Mizuho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9011" calcext:value-type="float">
            <text:p>309,01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2</text:p>
          </table:table-cell>
          <table:table-cell table:style-name="ce82" office:value-type="string" calcext:value-type="string">
            <text:p><text:span text:style-name="T25">美商美國銀行</text:span></text:p>
          </table:table-cell>
          <table:table-cell table:style-name="ce88" office:value-type="string" calcext:value-type="string">
            <text:p>Bank of America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1199" calcext:value-type="float">
            <text:p>11,19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3</text:p>
          </table:table-cell>
          <table:table-cell table:style-name="ce82" office:value-type="string" calcext:value-type="string">
            <text:p><text:span text:style-name="T25">泰國盤谷銀行</text:span></text:p>
          </table:table-cell>
          <table:table-cell table:style-name="ce88" office:value-type="string" calcext:value-type="string">
            <text:p>Bangkok Bank Public Company Ltd.</text:p>
          </table:table-cell>
          <table:table-cell table:style-name="ce94" office:value-type="float" office:value="504" calcext:value-type="float">
            <text:p>504 </text:p>
          </table:table-cell>
          <table:table-cell table:style-name="ce94" office:value-type="float" office:value="19017" calcext:value-type="float">
            <text:p>19,01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5</text:p>
          </table:table-cell>
          <table:table-cell table:style-name="ce82" office:value-type="string" calcext:value-type="string">
            <text:p><text:span text:style-name="T25">菲律賓首都銀行</text:span></text:p>
          </table:table-cell>
          <table:table-cell table:style-name="ce88" office:value-type="string" calcext:value-type="string">
            <text:p>Metropolitan Bank and Trust Company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965" calcext:value-type="float">
            <text:p>3,96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8</text:p>
          </table:table-cell>
          <table:table-cell table:style-name="ce82" office:value-type="string" calcext:value-type="string">
            <text:p><text:span text:style-name="T25">美商美國紐約梅隆銀行</text:span></text:p>
          </table:table-cell>
          <table:table-cell table:style-name="ce88" office:value-type="string" calcext:value-type="string">
            <text:p>The Bank of New York Mell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43" calcext:value-type="float">
            <text:p>14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29</text:p>
          </table:table-cell>
          <table:table-cell table:style-name="ce82" office:value-type="string" calcext:value-type="string">
            <text:p><text:span text:style-name="T25">新加坡商大華銀行</text:span></text:p>
          </table:table-cell>
          <table:table-cell table:style-name="ce88" office:value-type="string" calcext:value-type="string">
            <text:p>United Oversea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2331" calcext:value-type="float">
            <text:p>42,33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0</text:p>
          </table:table-cell>
          <table:table-cell table:style-name="ce82" office:value-type="string" calcext:value-type="string">
            <text:p><text:span text:style-name="T25">美商道富銀行</text:span></text:p>
          </table:table-cell>
          <table:table-cell table:style-name="ce88" office:value-type="string" calcext:value-type="string">
            <text:p>State Street Bank and Trust Company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37</text:p>
          </table:table-cell>
          <table:table-cell table:style-name="ce82" office:value-type="string" calcext:value-type="string">
            <text:p><text:span text:style-name="T25">法國興業銀行</text:span></text:p>
          </table:table-cell>
          <table:table-cell table:style-name="ce88" office:value-type="string" calcext:value-type="string">
            <text:p>Societe Generale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2440" calcext:value-type="float">
            <text:p>12,440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039</text:p>
          </table:table-cell>
          <table:table-cell table:style-name="ce83" office:value-type="string" calcext:value-type="string">
            <text:p><text:span text:style-name="T25">澳商澳盛銀行</text:span></text:p>
          </table:table-cell>
          <table:table-cell table:style-name="ce89" office:value-type="string" calcext:value-type="string">
            <text:p>Australia and New Zealan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4893" calcext:value-type="float">
            <text:p>54,89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2</text:p>
          </table:table-cell>
          <table:table-cell table:style-name="ce82" office:value-type="string" calcext:value-type="string">
            <text:p><text:span text:style-name="T25">德商德意志銀行</text:span></text:p>
          </table:table-cell>
          <table:table-cell table:style-name="ce88" office:value-type="string" calcext:value-type="string">
            <text:p>Deutsche Bank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4645" calcext:value-type="float">
            <text:p>4,64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5</text:p>
          </table:table-cell>
          <table:table-cell table:style-name="ce82" office:value-type="string" calcext:value-type="string">
            <text:p><text:span text:style-name="T25">香港商東亞銀行</text:span></text:p>
          </table:table-cell>
          <table:table-cell table:style-name="ce88" office:value-type="string" calcext:value-type="string">
            <text:p>The Bank of East Asia Ltd.</text:p>
          </table:table-cell>
          <table:table-cell table:style-name="ce94" office:value-type="float" office:value="109" calcext:value-type="float">
            <text:p>109 </text:p>
          </table:table-cell>
          <table:table-cell table:style-name="ce94" office:value-type="float" office:value="24632" calcext:value-type="float">
            <text:p>24,63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6</text:p>
          </table:table-cell>
          <table:table-cell table:style-name="ce82" office:value-type="string" calcext:value-type="string">
            <text:p><text:span text:style-name="T25">美商摩根大通銀行</text:span></text:p>
          </table:table-cell>
          <table:table-cell table:style-name="ce88" office:value-type="string" calcext:value-type="string">
            <text:p>JPMorgan Chase Bank, N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418" calcext:value-type="float">
            <text:p>2,41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78</text:p>
          </table:table-cell>
          <table:table-cell table:style-name="ce82" office:value-type="string" calcext:value-type="string">
            <text:p><text:span text:style-name="T25">新加坡商星展銀行</text:span></text:p>
          </table:table-cell>
          <table:table-cell table:style-name="ce88" office:value-type="string" calcext:value-type="string">
            <text:p>DBS Bank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32812" calcext:value-type="float">
            <text:p>132,81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2</text:p>
          </table:table-cell>
          <table:table-cell table:style-name="ce82" office:value-type="string" calcext:value-type="string">
            <text:p><text:span text:style-name="T25">法商法國巴黎銀行</text:span></text:p>
          </table:table-cell>
          <table:table-cell table:style-name="ce88" office:value-type="string" calcext:value-type="string">
            <text:p>BNP Paribas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3019" calcext:value-type="float">
            <text:p>63,019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3</text:p>
          </table:table-cell>
          <table:table-cell table:style-name="ce82" office:value-type="string" calcext:value-type="string">
            <text:p><text:span text:style-name="T25">英商渣打銀行</text:span></text:p>
          </table:table-cell>
          <table:table-cell table:style-name="ce88" office:value-type="string" calcext:value-type="string">
            <text:p>Standard Chartered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8233" calcext:value-type="float">
            <text:p>18,233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5</text:p>
          </table:table-cell>
          <table:table-cell table:style-name="ce82" office:value-type="string" calcext:value-type="string">
            <text:p><text:span text:style-name="T25">新加坡商新加坡華僑銀行</text:span></text:p>
          </table:table-cell>
          <table:table-cell table:style-name="ce88" office:value-type="string" calcext:value-type="string">
            <text:p>Oversea-Chinese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5145" calcext:value-type="float">
            <text:p>25,14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86</text:p>
          </table:table-cell>
          <table:table-cell table:style-name="ce82" office:value-type="string" calcext:value-type="string">
            <text:p><text:span text:style-name="T25">法商東方匯理銀行</text:span></text:p>
          </table:table-cell>
          <table:table-cell table:style-name="ce88" office:value-type="string" calcext:value-type="string">
            <text:p>Calyon Corporate and Investment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3112" calcext:value-type="float">
            <text:p>33,112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2</text:p>
          </table:table-cell>
          <table:table-cell table:style-name="ce82" office:value-type="string" calcext:value-type="string">
            <text:p><text:span text:style-name="T25">瑞士商瑞士銀行</text:span></text:p>
          </table:table-cell>
          <table:table-cell table:style-name="ce88" office:value-type="string" calcext:value-type="string">
            <text:p>UBS AG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84151" calcext:value-type="float">
            <text:p>84,15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3</text:p>
          </table:table-cell>
          <table:table-cell table:style-name="ce82" office:value-type="string" calcext:value-type="string">
            <text:p><text:span text:style-name="T25">荷蘭商安智銀行</text:span></text:p>
          </table:table-cell>
          <table:table-cell table:style-name="ce88" office:value-type="string" calcext:value-type="string">
            <text:p>ING BANK, N. V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137" calcext:value-type="float">
            <text:p>22,137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7</text:p>
          </table:table-cell>
          <table:table-cell table:style-name="ce82" office:value-type="string" calcext:value-type="string">
            <text:p><text:span text:style-name="T25">美商富國銀行</text:span></text:p>
          </table:table-cell>
          <table:table-cell table:style-name="ce88" office:value-type="string" calcext:value-type="string">
            <text:p>Wells Fargo Bank, National Association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098</text:p>
          </table:table-cell>
          <table:table-cell table:style-name="ce82" office:value-type="string" calcext:value-type="string">
            <text:p><text:span text:style-name="T25">日商三菱日聯銀行</text:span></text:p>
          </table:table-cell>
          <table:table-cell table:style-name="ce88" office:value-type="string" calcext:value-type="string">
            <text:p>MUFG Bank,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67701" calcext:value-type="float">
            <text:p>167,701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1</text:p>
          </table:table-cell>
          <table:table-cell table:style-name="ce82" office:value-type="string" calcext:value-type="string">
            <text:p><text:span text:style-name="T25">日商三井住友銀行</text:span></text:p>
          </table:table-cell>
          <table:table-cell table:style-name="ce88" office:value-type="string" calcext:value-type="string">
            <text:p>Sumitomo Mitsui Banking Corporation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56158" calcext:value-type="float">
            <text:p>156,158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4</text:p>
          </table:table-cell>
          <table:table-cell table:style-name="ce82" office:value-type="string" calcext:value-type="string">
            <text:p><text:span text:style-name="T25">美商花旗銀行</text:span></text:p>
          </table:table-cell>
          <table:table-cell table:style-name="ce88" office:value-type="string" calcext:value-type="string">
            <text:p>Citibank N. 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6785" calcext:value-type="float">
            <text:p>26,785 </text:p>
          </table:table-cell>
          <table:table-cell table:number-columns-repeated="1019"/>
        </table:table-row>
        <table:table-row table:style-name="ro3">
          <table:table-cell table:style-name="ce71" office:value-type="string" calcext:value-type="string">
            <text:p>325</text:p>
          </table:table-cell>
          <table:table-cell table:style-name="ce82" office:value-type="string" calcext:value-type="string">
            <text:p><text:span text:style-name="T25">香港商上海滙豐銀行</text:span></text:p>
          </table:table-cell>
          <table:table-cell table:style-name="ce88" office:value-type="string" calcext:value-type="string">
            <text:p>The Hongkong and Shanghai Banking Corp., Ltd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5332" calcext:value-type="float">
            <text:p>55,332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6</text:p>
          </table:table-cell>
          <table:table-cell table:style-name="ce83" office:value-type="string" calcext:value-type="string">
            <text:p><text:span text:style-name="T25">西班牙商西班牙對外銀行</text:span></text:p>
          </table:table-cell>
          <table:table-cell table:style-name="ce88" office:value-type="string" calcext:value-type="string">
            <text:p>Banco Bilbao Vizcaya Argentaria S.A.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7267" calcext:value-type="float">
            <text:p>27,267 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>
            <text:p>328</text:p>
          </table:table-cell>
          <table:table-cell table:style-name="ce83" office:value-type="string" calcext:value-type="string">
            <text:p><text:span text:style-name="T25">法商法國外貿銀行</text:span></text:p>
          </table:table-cell>
          <table:table-cell table:style-name="ce88" office:value-type="string" calcext:value-type="string">
            <text:p>NATIXIS Bank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206" calcext:value-type="float">
            <text:p>5,206 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>
            <text:p>329</text:p>
          </table:table-cell>
          <table:table-cell table:style-name="ce84" office:value-type="string" calcext:value-type="string">
            <text:p><text:span text:style-name="T25">印尼商印尼人民銀行</text:span></text:p>
          </table:table-cell>
          <table:table-cell table:style-name="ce101" office:value-type="string" calcext:value-type="string">
            <text:p>PT Bank Rakyat Indonesia, Tbk.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74" office:value-type="string" calcext:value-type="string" table:number-columns-spanned="3" table:number-rows-spanned="1">
            <text:p><text:span text:style-name="T22">總　　計　</text:span><text:span text:style-name="T23">Total</text:span></text:p>
          </table:table-cell>
          <table:covered-table-cell table:style-name="ce85"/>
          <table:covered-table-cell table:style-name="ce74"/>
          <table:table-cell table:style-name="ce95" office:value-type="float" office:value="613" calcext:value-type="float">
            <text:p>613</text:p>
          </table:table-cell>
          <table:table-cell table:style-name="ce95" office:value-type="float" office:value="1301752" calcext:value-type="float">
            <text:p>1,301,752</text:p>
          </table:table-cell>
          <table:table-cell table:style-name="ce98" table:number-columns-repeated="1019"/>
        </table:table-row>
        <table:table-row table:style-name="ro6">
          <table:table-cell table:style-name="ce75" table:number-columns-repeated="3"/>
          <table:table-cell table:style-name="ce96" table:number-columns-repeated="2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資料來源：各銀行</text:span><text:span text:style-name="T21">Web</text:span><text:span text:style-name="T24">申報之營運資料明細檔、修正申請書及「單一申報窗口」相關報表。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1">
          <table:table-cell table:style-name="ce76" office:value-type="string" calcext:value-type="string" table:number-columns-spanned="5" table:number-rows-spanned="1">
            <text:p><text:span text:style-name="T20">　說　　明：１放款總額：包括進口押匯、出口押匯、貼現、透支、擔保透支、短、中、長期無擔保（擔保）</text:span></text:p>
            <text:p><text:span text:style-name="T20">　　　　　　　放款、應收證券融資款、有追索權且預支價金之應收帳款承購及由放款轉列之催收款項，不包</text:span></text:p>
            <text:p><text:span text:style-name="T20">　　　　　　　含買入匯款。　　　　　　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20">　　　　　　２以土地為擔保品之放款餘額：包括地上權或承租地、商業、住宅及工業用地（已建或空地）、</text:span></text:p>
            <text:p><text:span text:style-name="T20">　　　　　　　農地、林地、濕地或池堰、養殖地、公共設施用地、運動場遊樂場用地、交通用地、水利用地</text:span></text:p>
            <text:p><text:span text:style-name="T20">　　　　　　　、文教用地、土石採挖場、高爾夫球場、礦區、露天倉庫或堆置場、殯葬用地、無使用計畫空</text:span></text:p>
            <text:p><text:span text:style-name="T20">　　　　　　　地或其他用地等。</text:span>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20">　　　　　　３由於數值尾數進位關係，總數與細數間容或與總數未盡相符。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decimal-places="0" number:min-integer-digits="1" number:grouping="true"/>
      <number:text>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09:05:34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珮珊</meta:initial-creator>
    <meta:print-date>2022-12-13T02:18:40</meta:print-date>
    <meta:creation-date>2022-03-15T08:47:19</meta:creation-date>
    <dc:date>2023-02-13T09:07:21.891000000</dc:date>
    <meta:generator>NDC_ODF_Application_Tools_/3.3.3$Windows_X86_64 LibreOffice_project/1e1e6a7b6182699804c71e64ce03ac02dcaacc3f</meta:generator>
    <meta:editing-duration>PT1M47S</meta:editing-duration>
    <meta:editing-cycles>1</meta:editing-cycles>
    <meta:document-statistic meta:table-count="12" meta:cell-count="1821" meta:object-count="0"/>
    <meta:user-defined meta:name="AppVersion">16.0300</meta:user-defined>
  </office:meta>
</office:document-meta>
</file>