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thick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6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6">
      <style:table-cell-properties fo:border-top="thick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6">
      <style:table-cell-properties fo:border-top="2pt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6">
      <style:table-cell-properties fo:border-top="2pt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49">
      <style:table-cell-properties fo:border-top="2pt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35" style:family="table-cell" style:parent-style-name="_19968__33324__32_2" style:data-style-name="N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56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8">資料月份：</text:span><text:span text:style-name="T7">112</text:span><text:span text:style-name="T8">年</text:span><text:span text:style-name="T15">12</text:span><text:span text:style-name="T8">月底</text:span><text:span text:style-name="T7"><text:s/>(End of Period: December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14456" table:style-name="ce10">
            <text:p>114,456<text:s/></text:p>
          </table:table-cell>
          <table:table-cell office:value-type="float" office:value="3179059" table:style-name="ce11">
            <text:p>3,179,0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13726" table:style-name="ce16">
            <text:p>513,726<text:s/></text:p>
          </table:table-cell>
          <table:table-cell office:value-type="float" office:value="2294800" table:style-name="ce17">
            <text:p>2,294,8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193871" table:style-name="ce16">
            <text:p>193,871<text:s/></text:p>
          </table:table-cell>
          <table:table-cell office:value-type="float" office:value="2823602" table:style-name="ce17">
            <text:p>2,823,6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5427" table:style-name="ce16">
            <text:p>205,427<text:s/></text:p>
          </table:table-cell>
          <table:table-cell office:value-type="float" office:value="2417453" table:style-name="ce17">
            <text:p>2,417,45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34115" table:style-name="ce16">
            <text:p>234,115<text:s/></text:p>
          </table:table-cell>
          <table:table-cell office:value-type="float" office:value="2272318" table:style-name="ce17">
            <text:p>2,272,3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53725" table:style-name="ce16">
            <text:p>153,725<text:s/></text:p>
          </table:table-cell>
          <table:table-cell office:value-type="float" office:value="1809219" table:style-name="ce17">
            <text:p>1,809,21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6369" table:style-name="ce16">
            <text:p>56,369<text:s/></text:p>
          </table:table-cell>
          <table:table-cell office:value-type="float" office:value="879793" table:style-name="ce17">
            <text:p>879,79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22216" table:style-name="ce16">
            <text:p>122,216<text:s/></text:p>
          </table:table-cell>
          <table:table-cell office:value-type="float" office:value="2026168" table:style-name="ce17">
            <text:p>2,026,1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26340" table:style-name="ce16">
            <text:p>126,340<text:s/></text:p>
          </table:table-cell>
          <table:table-cell office:value-type="float" office:value="2231905" table:style-name="ce17">
            <text:p>2,231,90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81400" table:style-name="ce17">
            <text:p>181,4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4697" table:style-name="ce16">
            <text:p>24,697<text:s/></text:p>
          </table:table-cell>
          <table:table-cell office:value-type="float" office:value="185759" table:style-name="ce17">
            <text:p>185,7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56767" table:style-name="ce16">
            <text:p>156,767<text:s/></text:p>
          </table:table-cell>
          <table:table-cell office:value-type="float" office:value="2146551" table:style-name="ce17">
            <text:p>2,146,5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65473" table:style-name="ce17">
            <text:p>65,47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8824" table:style-name="ce16">
            <text:p>8,824<text:s/></text:p>
          </table:table-cell>
          <table:table-cell office:value-type="float" office:value="206551" table:style-name="ce17">
            <text:p>206,5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6303" table:style-name="ce16">
            <text:p>156,303<text:s/></text:p>
          </table:table-cell>
          <table:table-cell office:value-type="float" office:value="1511210" table:style-name="ce17">
            <text:p>1,511,21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22" table:style-name="ce16">
            <text:p>22<text:s/></text:p>
          </table:table-cell>
          <table:table-cell office:value-type="float" office:value="291190" table:style-name="ce17">
            <text:p>291,19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51015" table:style-name="ce16">
            <text:p>151,015<text:s/></text:p>
          </table:table-cell>
          <table:table-cell office:value-type="float" office:value="547593" table:style-name="ce17">
            <text:p>547,59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39755" table:style-name="ce16">
            <text:p>39,755<text:s/></text:p>
          </table:table-cell>
          <table:table-cell office:value-type="float" office:value="233708" table:style-name="ce17">
            <text:p>233,70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02242" table:style-name="ce17">
            <text:p>302,2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9429" table:style-name="ce16">
            <text:p>9,429<text:s/></text:p>
          </table:table-cell>
          <table:table-cell office:value-type="float" office:value="55509" table:style-name="ce17">
            <text:p>55,50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90021" table:style-name="ce16">
            <text:p>90,021<text:s/></text:p>
          </table:table-cell>
          <table:table-cell office:value-type="float" office:value="152044" table:style-name="ce17">
            <text:p>152,04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95571" table:style-name="ce16">
            <text:p>95,571<text:s/></text:p>
          </table:table-cell>
          <table:table-cell office:value-type="float" office:value="805957" table:style-name="ce17">
            <text:p>805,95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7702" table:style-name="ce16">
            <text:p>137,702<text:s/></text:p>
          </table:table-cell>
          <table:table-cell office:value-type="float" office:value="482583" table:style-name="ce17">
            <text:p>482,58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49754" table:style-name="ce16">
            <text:p>49,754<text:s/></text:p>
          </table:table-cell>
          <table:table-cell office:value-type="float" office:value="209127" table:style-name="ce17">
            <text:p>209,12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1666" table:style-name="ce16">
            <text:p>31,666<text:s/></text:p>
          </table:table-cell>
          <table:table-cell office:value-type="float" office:value="134805" table:style-name="ce17">
            <text:p>134,80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3609" table:style-name="ce16">
            <text:p>73,609<text:s/></text:p>
          </table:table-cell>
          <table:table-cell office:value-type="float" office:value="572256" table:style-name="ce17">
            <text:p>572,25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0901" table:style-name="ce16">
            <text:p>30,901<text:s/></text:p>
          </table:table-cell>
          <table:table-cell office:value-type="float" office:value="473824" table:style-name="ce17">
            <text:p>473,82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97960" table:style-name="ce16">
            <text:p>97,960<text:s/></text:p>
          </table:table-cell>
          <table:table-cell office:value-type="float" office:value="1070767" table:style-name="ce17">
            <text:p>1,070,76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5869" table:style-name="ce16">
            <text:p>85,869<text:s/></text:p>
          </table:table-cell>
          <table:table-cell office:value-type="float" office:value="1398474" table:style-name="ce17">
            <text:p>1,398,47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58312" table:style-name="ce16">
            <text:p>58,312<text:s/></text:p>
          </table:table-cell>
          <table:table-cell office:value-type="float" office:value="2033445" table:style-name="ce17">
            <text:p>2,033,44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1253" table:style-name="ce16">
            <text:p>31,253<text:s/></text:p>
          </table:table-cell>
          <table:table-cell office:value-type="float" office:value="402138" table:style-name="ce17">
            <text:p>402,13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8017" table:style-name="ce16">
            <text:p>8,017<text:s/></text:p>
          </table:table-cell>
          <table:table-cell office:value-type="float" office:value="472444" table:style-name="ce17">
            <text:p>472,44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94327" table:style-name="ce16">
            <text:p>94,327<text:s/></text:p>
          </table:table-cell>
          <table:table-cell office:value-type="float" office:value="1538408" table:style-name="ce17">
            <text:p>1,538,40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5659" table:style-name="ce16">
            <text:p>5,659<text:s/></text:p>
          </table:table-cell>
          <table:table-cell office:value-type="float" office:value="221115" table:style-name="ce17">
            <text:p>221,11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82940" table:style-name="ce16">
            <text:p>82,940<text:s/></text:p>
          </table:table-cell>
          <table:table-cell office:value-type="float" office:value="2782388" table:style-name="ce17">
            <text:p>2,782,38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12223" table:style-name="ce17">
            <text:p>12,22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37358" table:style-name="ce17">
            <text:p>37,358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5847" table:style-name="ce17">
            <text:p>5,84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40620" table:style-name="ce26">
            <text:p>3,240,620<text:s/></text:p>
          </table:table-cell>
          <table:table-cell office:value-type="float" office:value="38466705" table:style-name="ce27">
            <text:p>38,466,705<text:s/>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21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8">資料月份：</text:span><text:span text:style-name="T7">112</text:span><text:span text:style-name="T8">年</text:span><text:span text:style-name="T15">11</text:span><text:span text:style-name="T8">月底</text:span><text:span text:style-name="T7"><text:s/>(End of Period: November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15992" table:style-name="ce10">
            <text:p>115,992<text:s/></text:p>
          </table:table-cell>
          <table:table-cell office:value-type="float" office:value="3144324" table:style-name="ce11">
            <text:p>3,144,32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18972" table:style-name="ce16">
            <text:p>518,972<text:s/></text:p>
          </table:table-cell>
          <table:table-cell office:value-type="float" office:value="2274499" table:style-name="ce17">
            <text:p>2,274,49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201331" table:style-name="ce16">
            <text:p>201,331<text:s/></text:p>
          </table:table-cell>
          <table:table-cell office:value-type="float" office:value="2804917" table:style-name="ce17">
            <text:p>2,804,91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9453" table:style-name="ce16">
            <text:p>209,453<text:s/></text:p>
          </table:table-cell>
          <table:table-cell office:value-type="float" office:value="2411121" table:style-name="ce17">
            <text:p>2,411,12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32540" table:style-name="ce16">
            <text:p>232,540<text:s/></text:p>
          </table:table-cell>
          <table:table-cell office:value-type="float" office:value="2226343" table:style-name="ce17">
            <text:p>2,226,3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51562" table:style-name="ce16">
            <text:p>151,562<text:s/></text:p>
          </table:table-cell>
          <table:table-cell office:value-type="float" office:value="1785640" table:style-name="ce17">
            <text:p>1,785,64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7077" table:style-name="ce16">
            <text:p>57,077<text:s/></text:p>
          </table:table-cell>
          <table:table-cell office:value-type="float" office:value="880350" table:style-name="ce17">
            <text:p>880,35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21129" table:style-name="ce16">
            <text:p>121,129<text:s/></text:p>
          </table:table-cell>
          <table:table-cell office:value-type="float" office:value="2010677" table:style-name="ce17">
            <text:p>2,010,67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24854" table:style-name="ce16">
            <text:p>124,854<text:s/></text:p>
          </table:table-cell>
          <table:table-cell office:value-type="float" office:value="2217402" table:style-name="ce17">
            <text:p>2,217,4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84698" table:style-name="ce17">
            <text:p>184,69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5374" table:style-name="ce16">
            <text:p>25,374<text:s/></text:p>
          </table:table-cell>
          <table:table-cell office:value-type="float" office:value="185375" table:style-name="ce17">
            <text:p>185,37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60078" table:style-name="ce16">
            <text:p>160,078<text:s/></text:p>
          </table:table-cell>
          <table:table-cell office:value-type="float" office:value="2124721" table:style-name="ce17">
            <text:p>2,124,72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67688" table:style-name="ce17">
            <text:p>67,68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8895" table:style-name="ce16">
            <text:p>8,895<text:s/></text:p>
          </table:table-cell>
          <table:table-cell office:value-type="float" office:value="207125" table:style-name="ce17">
            <text:p>207,12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4380" table:style-name="ce16">
            <text:p>154,380<text:s/></text:p>
          </table:table-cell>
          <table:table-cell office:value-type="float" office:value="1482606" table:style-name="ce17">
            <text:p>1,482,60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25" table:style-name="ce16">
            <text:p>25<text:s/></text:p>
          </table:table-cell>
          <table:table-cell office:value-type="float" office:value="287221" table:style-name="ce17">
            <text:p>287,22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46134" table:style-name="ce16">
            <text:p>146,134<text:s/></text:p>
          </table:table-cell>
          <table:table-cell office:value-type="float" office:value="542740" table:style-name="ce17">
            <text:p>542,74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0493" table:style-name="ce16">
            <text:p>40,493<text:s/></text:p>
          </table:table-cell>
          <table:table-cell office:value-type="float" office:value="237741" table:style-name="ce17">
            <text:p>237,74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93361" table:style-name="ce17">
            <text:p>293,36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9346" table:style-name="ce16">
            <text:p>9,346<text:s/></text:p>
          </table:table-cell>
          <table:table-cell office:value-type="float" office:value="55762" table:style-name="ce17">
            <text:p>55,76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90013" table:style-name="ce16">
            <text:p>90,013<text:s/></text:p>
          </table:table-cell>
          <table:table-cell office:value-type="float" office:value="152636" table:style-name="ce17">
            <text:p>152,6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91581" table:style-name="ce16">
            <text:p>91,581<text:s/></text:p>
          </table:table-cell>
          <table:table-cell office:value-type="float" office:value="788478" table:style-name="ce17">
            <text:p>788,47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6791" table:style-name="ce16">
            <text:p>136,791<text:s/></text:p>
          </table:table-cell>
          <table:table-cell office:value-type="float" office:value="480304" table:style-name="ce17">
            <text:p>480,30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49656" table:style-name="ce16">
            <text:p>49,656<text:s/></text:p>
          </table:table-cell>
          <table:table-cell office:value-type="float" office:value="208768" table:style-name="ce17">
            <text:p>208,7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2295" table:style-name="ce16">
            <text:p>32,295<text:s/></text:p>
          </table:table-cell>
          <table:table-cell office:value-type="float" office:value="135346" table:style-name="ce17">
            <text:p>135,34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4617" table:style-name="ce16">
            <text:p>74,617<text:s/></text:p>
          </table:table-cell>
          <table:table-cell office:value-type="float" office:value="569757" table:style-name="ce17">
            <text:p>569,75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3183" table:style-name="ce16">
            <text:p>33,183<text:s/></text:p>
          </table:table-cell>
          <table:table-cell office:value-type="float" office:value="472089" table:style-name="ce17">
            <text:p>472,08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95209" table:style-name="ce16">
            <text:p>95,209<text:s/></text:p>
          </table:table-cell>
          <table:table-cell office:value-type="float" office:value="1066409" table:style-name="ce17">
            <text:p>1,066,40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6592" table:style-name="ce16">
            <text:p>86,592<text:s/></text:p>
          </table:table-cell>
          <table:table-cell office:value-type="float" office:value="1430073" table:style-name="ce17">
            <text:p>1,430,07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58524" table:style-name="ce16">
            <text:p>58,524<text:s/></text:p>
          </table:table-cell>
          <table:table-cell office:value-type="float" office:value="2027018" table:style-name="ce17">
            <text:p>2,027,0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2199" table:style-name="ce16">
            <text:p>32,199<text:s/></text:p>
          </table:table-cell>
          <table:table-cell office:value-type="float" office:value="405618" table:style-name="ce17">
            <text:p>405,6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7823" table:style-name="ce16">
            <text:p>7,823<text:s/></text:p>
          </table:table-cell>
          <table:table-cell office:value-type="float" office:value="476468" table:style-name="ce17">
            <text:p>476,4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94222" table:style-name="ce16">
            <text:p>94,222<text:s/></text:p>
          </table:table-cell>
          <table:table-cell office:value-type="float" office:value="1534460" table:style-name="ce17">
            <text:p>1,534,4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5565" table:style-name="ce16">
            <text:p>5,565<text:s/></text:p>
          </table:table-cell>
          <table:table-cell office:value-type="float" office:value="223947" table:style-name="ce17">
            <text:p>223,9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85121" table:style-name="ce16">
            <text:p>85,121<text:s/></text:p>
          </table:table-cell>
          <table:table-cell office:value-type="float" office:value="2782702" table:style-name="ce17">
            <text:p>2,782,7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11099" table:style-name="ce17">
            <text:p>11,09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35318" table:style-name="ce17">
            <text:p>35,318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5376" table:style-name="ce17">
            <text:p>5,376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51023" table:style-name="ce26">
            <text:p>3,251,023<text:s/></text:p>
          </table:table-cell>
          <table:table-cell office:value-type="float" office:value="38230180" table:style-name="ce27">
            <text:p>38,230,180<text:s/>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210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8">資料月份：</text:span><text:span text:style-name="T7">112</text:span><text:span text:style-name="T8">年</text:span><text:span text:style-name="T15">10</text:span><text:span text:style-name="T8">月底</text:span><text:span text:style-name="T7"><text:s/>(End of Period: October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17126" table:style-name="ce10">
            <text:p>117,126<text:s/></text:p>
          </table:table-cell>
          <table:table-cell office:value-type="float" office:value="3198642" table:style-name="ce11">
            <text:p>3,198,6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20756" table:style-name="ce16">
            <text:p>520,756<text:s/></text:p>
          </table:table-cell>
          <table:table-cell office:value-type="float" office:value="2257425" table:style-name="ce17">
            <text:p>2,257,42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202683" table:style-name="ce16">
            <text:p>202,683<text:s/></text:p>
          </table:table-cell>
          <table:table-cell office:value-type="float" office:value="2766797" table:style-name="ce17">
            <text:p>2,766,7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12200" table:style-name="ce16">
            <text:p>212,200<text:s/></text:p>
          </table:table-cell>
          <table:table-cell office:value-type="float" office:value="2419310" table:style-name="ce17">
            <text:p>2,419,31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32021" table:style-name="ce16">
            <text:p>232,021<text:s/></text:p>
          </table:table-cell>
          <table:table-cell office:value-type="float" office:value="2205197" table:style-name="ce17">
            <text:p>2,205,1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49743" table:style-name="ce16">
            <text:p>149,743<text:s/></text:p>
          </table:table-cell>
          <table:table-cell office:value-type="float" office:value="1763925" table:style-name="ce17">
            <text:p>1,763,92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7041" table:style-name="ce16">
            <text:p>57,041<text:s/></text:p>
          </table:table-cell>
          <table:table-cell office:value-type="float" office:value="890243" table:style-name="ce17">
            <text:p>890,2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19620" table:style-name="ce16">
            <text:p>119,620<text:s/></text:p>
          </table:table-cell>
          <table:table-cell office:value-type="float" office:value="2019749" table:style-name="ce17">
            <text:p>2,019,74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23160" table:style-name="ce16">
            <text:p>123,160<text:s/></text:p>
          </table:table-cell>
          <table:table-cell office:value-type="float" office:value="2199554" table:style-name="ce17">
            <text:p>2,199,55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89872" table:style-name="ce17">
            <text:p>189,87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4913" table:style-name="ce16">
            <text:p>24,913<text:s/></text:p>
          </table:table-cell>
          <table:table-cell office:value-type="float" office:value="184887" table:style-name="ce17">
            <text:p>184,88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56201" table:style-name="ce16">
            <text:p>156,201<text:s/></text:p>
          </table:table-cell>
          <table:table-cell office:value-type="float" office:value="2115152" table:style-name="ce17">
            <text:p>2,115,15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76668" table:style-name="ce17">
            <text:p>76,6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9147" table:style-name="ce16">
            <text:p>9,147<text:s/></text:p>
          </table:table-cell>
          <table:table-cell office:value-type="float" office:value="208799" table:style-name="ce17">
            <text:p>208,79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6011" table:style-name="ce16">
            <text:p>156,011<text:s/></text:p>
          </table:table-cell>
          <table:table-cell office:value-type="float" office:value="1464945" table:style-name="ce17">
            <text:p>1,464,94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26" table:style-name="ce16">
            <text:p>26<text:s/></text:p>
          </table:table-cell>
          <table:table-cell office:value-type="float" office:value="293497" table:style-name="ce17">
            <text:p>293,4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45183" table:style-name="ce16">
            <text:p>145,183<text:s/></text:p>
          </table:table-cell>
          <table:table-cell office:value-type="float" office:value="536625" table:style-name="ce17">
            <text:p>536,62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1474" table:style-name="ce16">
            <text:p>41,474<text:s/></text:p>
          </table:table-cell>
          <table:table-cell office:value-type="float" office:value="239098" table:style-name="ce17">
            <text:p>239,09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96511" table:style-name="ce17">
            <text:p>296,51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9232" table:style-name="ce16">
            <text:p>9,232<text:s/></text:p>
          </table:table-cell>
          <table:table-cell office:value-type="float" office:value="56264" table:style-name="ce17">
            <text:p>56,2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88664" table:style-name="ce16">
            <text:p>88,664<text:s/></text:p>
          </table:table-cell>
          <table:table-cell office:value-type="float" office:value="150975" table:style-name="ce17">
            <text:p>150,97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90863" table:style-name="ce16">
            <text:p>90,863<text:s/></text:p>
          </table:table-cell>
          <table:table-cell office:value-type="float" office:value="774851" table:style-name="ce17">
            <text:p>774,8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6291" table:style-name="ce16">
            <text:p>136,291<text:s/></text:p>
          </table:table-cell>
          <table:table-cell office:value-type="float" office:value="476601" table:style-name="ce17">
            <text:p>476,60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49230" table:style-name="ce16">
            <text:p>49,230<text:s/></text:p>
          </table:table-cell>
          <table:table-cell office:value-type="float" office:value="208963" table:style-name="ce17">
            <text:p>208,96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3021" table:style-name="ce16">
            <text:p>33,021<text:s/></text:p>
          </table:table-cell>
          <table:table-cell office:value-type="float" office:value="135859" table:style-name="ce17">
            <text:p>135,8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4519" table:style-name="ce16">
            <text:p>74,519<text:s/></text:p>
          </table:table-cell>
          <table:table-cell office:value-type="float" office:value="572667" table:style-name="ce17">
            <text:p>572,66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2081" table:style-name="ce16">
            <text:p>32,081<text:s/></text:p>
          </table:table-cell>
          <table:table-cell office:value-type="float" office:value="467443" table:style-name="ce17">
            <text:p>467,4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94477" table:style-name="ce16">
            <text:p>94,477<text:s/></text:p>
          </table:table-cell>
          <table:table-cell office:value-type="float" office:value="1057739" table:style-name="ce17">
            <text:p>1,057,73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6696" table:style-name="ce16">
            <text:p>86,696<text:s/></text:p>
          </table:table-cell>
          <table:table-cell office:value-type="float" office:value="1419523" table:style-name="ce17">
            <text:p>1,419,52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58308" table:style-name="ce16">
            <text:p>58,308<text:s/></text:p>
          </table:table-cell>
          <table:table-cell office:value-type="float" office:value="2001232" table:style-name="ce17">
            <text:p>2,001,23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3382" table:style-name="ce16">
            <text:p>33,382<text:s/></text:p>
          </table:table-cell>
          <table:table-cell office:value-type="float" office:value="402926" table:style-name="ce17">
            <text:p>402,92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7912" table:style-name="ce16">
            <text:p>7,912<text:s/></text:p>
          </table:table-cell>
          <table:table-cell office:value-type="float" office:value="479592" table:style-name="ce17">
            <text:p>479,59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92918" table:style-name="ce16">
            <text:p>92,918<text:s/></text:p>
          </table:table-cell>
          <table:table-cell office:value-type="float" office:value="1528214" table:style-name="ce17">
            <text:p>1,528,21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5455" table:style-name="ce16">
            <text:p>5,455<text:s/></text:p>
          </table:table-cell>
          <table:table-cell office:value-type="float" office:value="220799" table:style-name="ce17">
            <text:p>220,79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86661" table:style-name="ce16">
            <text:p>86,661<text:s/></text:p>
          </table:table-cell>
          <table:table-cell office:value-type="float" office:value="2813495" table:style-name="ce17">
            <text:p>2,813,49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10337" table:style-name="ce17">
            <text:p>10,33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33526" table:style-name="ce17">
            <text:p>33,526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5105" table:style-name="ce17">
            <text:p>5,105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47014" table:style-name="ce26">
            <text:p>3,247,014<text:s/></text:p>
          </table:table-cell>
          <table:table-cell office:value-type="float" office:value="38143007" table:style-name="ce27">
            <text:p>38,143,007<text:s/>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20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8">資料月份：</text:span><text:span text:style-name="T7">112</text:span><text:span text:style-name="T8">年</text:span><text:span text:style-name="T15">9</text:span><text:span text:style-name="T8">月底</text:span><text:span text:style-name="T7"><text:s/>(End of Period: September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18434" table:style-name="ce10">
            <text:p>118,434<text:s/></text:p>
          </table:table-cell>
          <table:table-cell office:value-type="float" office:value="3282547" table:style-name="ce11">
            <text:p>3,282,5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23518" table:style-name="ce16">
            <text:p>523,518<text:s/></text:p>
          </table:table-cell>
          <table:table-cell office:value-type="float" office:value="2263206" table:style-name="ce17">
            <text:p>2,263,20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204311" table:style-name="ce16">
            <text:p>204,311<text:s/></text:p>
          </table:table-cell>
          <table:table-cell office:value-type="float" office:value="2758164" table:style-name="ce17">
            <text:p>2,758,1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12052" table:style-name="ce16">
            <text:p>212,052<text:s/></text:p>
          </table:table-cell>
          <table:table-cell office:value-type="float" office:value="2406695" table:style-name="ce17">
            <text:p>2,406,69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28757" table:style-name="ce16">
            <text:p>228,757<text:s/></text:p>
          </table:table-cell>
          <table:table-cell office:value-type="float" office:value="2188280" table:style-name="ce17">
            <text:p>2,188,28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47919" table:style-name="ce16">
            <text:p>147,919<text:s/></text:p>
          </table:table-cell>
          <table:table-cell office:value-type="float" office:value="1755564" table:style-name="ce17">
            <text:p>1,755,5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8313" table:style-name="ce16">
            <text:p>58,313<text:s/></text:p>
          </table:table-cell>
          <table:table-cell office:value-type="float" office:value="890099" table:style-name="ce17">
            <text:p>890,09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19460" table:style-name="ce16">
            <text:p>119,460<text:s/></text:p>
          </table:table-cell>
          <table:table-cell office:value-type="float" office:value="2006172" table:style-name="ce17">
            <text:p>2,006,17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21865" table:style-name="ce16">
            <text:p>121,865<text:s/></text:p>
          </table:table-cell>
          <table:table-cell office:value-type="float" office:value="2184937" table:style-name="ce17">
            <text:p>2,184,93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90314" table:style-name="ce17">
            <text:p>190,31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4428" table:style-name="ce16">
            <text:p>24,428<text:s/></text:p>
          </table:table-cell>
          <table:table-cell office:value-type="float" office:value="181713" table:style-name="ce17">
            <text:p>181,71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56265" table:style-name="ce16">
            <text:p>156,265<text:s/></text:p>
          </table:table-cell>
          <table:table-cell office:value-type="float" office:value="2132851" table:style-name="ce17">
            <text:p>2,132,8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77014" table:style-name="ce17">
            <text:p>77,01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9556" table:style-name="ce16">
            <text:p>9,556<text:s/></text:p>
          </table:table-cell>
          <table:table-cell office:value-type="float" office:value="208289" table:style-name="ce17">
            <text:p>208,28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5820" table:style-name="ce16">
            <text:p>155,820<text:s/></text:p>
          </table:table-cell>
          <table:table-cell office:value-type="float" office:value="1457457" table:style-name="ce17">
            <text:p>1,457,45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27" table:style-name="ce16">
            <text:p>27<text:s/></text:p>
          </table:table-cell>
          <table:table-cell office:value-type="float" office:value="294519" table:style-name="ce17">
            <text:p>294,51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43898" table:style-name="ce16">
            <text:p>143,898<text:s/></text:p>
          </table:table-cell>
          <table:table-cell office:value-type="float" office:value="534047" table:style-name="ce17">
            <text:p>534,0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1947" table:style-name="ce16">
            <text:p>41,947<text:s/></text:p>
          </table:table-cell>
          <table:table-cell office:value-type="float" office:value="240689" table:style-name="ce17">
            <text:p>240,68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03483" table:style-name="ce17">
            <text:p>303,48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9226" table:style-name="ce16">
            <text:p>9,226<text:s/></text:p>
          </table:table-cell>
          <table:table-cell office:value-type="float" office:value="56210" table:style-name="ce17">
            <text:p>56,21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85725" table:style-name="ce16">
            <text:p>85,725<text:s/></text:p>
          </table:table-cell>
          <table:table-cell office:value-type="float" office:value="147582" table:style-name="ce17">
            <text:p>147,58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90488" table:style-name="ce16">
            <text:p>90,488<text:s/></text:p>
          </table:table-cell>
          <table:table-cell office:value-type="float" office:value="768062" table:style-name="ce17">
            <text:p>768,06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5001" table:style-name="ce16">
            <text:p>135,001<text:s/></text:p>
          </table:table-cell>
          <table:table-cell office:value-type="float" office:value="471561" table:style-name="ce17">
            <text:p>471,56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46973" table:style-name="ce16">
            <text:p>46,973<text:s/></text:p>
          </table:table-cell>
          <table:table-cell office:value-type="float" office:value="205495" table:style-name="ce17">
            <text:p>205,49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3574" table:style-name="ce16">
            <text:p>33,574<text:s/></text:p>
          </table:table-cell>
          <table:table-cell office:value-type="float" office:value="136156" table:style-name="ce17">
            <text:p>136,15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5546" table:style-name="ce16">
            <text:p>75,546<text:s/></text:p>
          </table:table-cell>
          <table:table-cell office:value-type="float" office:value="571308" table:style-name="ce17">
            <text:p>571,30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1570" table:style-name="ce16">
            <text:p>31,570<text:s/></text:p>
          </table:table-cell>
          <table:table-cell office:value-type="float" office:value="464283" table:style-name="ce17">
            <text:p>464,28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96618" table:style-name="ce16">
            <text:p>96,618<text:s/></text:p>
          </table:table-cell>
          <table:table-cell office:value-type="float" office:value="1033447" table:style-name="ce17">
            <text:p>1,033,4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7487" table:style-name="ce16">
            <text:p>87,487<text:s/></text:p>
          </table:table-cell>
          <table:table-cell office:value-type="float" office:value="1409271" table:style-name="ce17">
            <text:p>1,409,27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57738" table:style-name="ce16">
            <text:p>57,738<text:s/></text:p>
          </table:table-cell>
          <table:table-cell office:value-type="float" office:value="1973506" table:style-name="ce17">
            <text:p>1,973,50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3585" table:style-name="ce16">
            <text:p>33,585<text:s/></text:p>
          </table:table-cell>
          <table:table-cell office:value-type="float" office:value="402696" table:style-name="ce17">
            <text:p>402,69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7912" table:style-name="ce16">
            <text:p>7,912<text:s/></text:p>
          </table:table-cell>
          <table:table-cell office:value-type="float" office:value="488192" table:style-name="ce17">
            <text:p>488,19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92722" table:style-name="ce16">
            <text:p>92,722<text:s/></text:p>
          </table:table-cell>
          <table:table-cell office:value-type="float" office:value="1500051" table:style-name="ce17">
            <text:p>1,500,0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5413" table:style-name="ce16">
            <text:p>5,413<text:s/></text:p>
          </table:table-cell>
          <table:table-cell office:value-type="float" office:value="223314" table:style-name="ce17">
            <text:p>223,31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91244" table:style-name="ce16">
            <text:p>91,244<text:s/></text:p>
          </table:table-cell>
          <table:table-cell office:value-type="float" office:value="2754564" table:style-name="ce17">
            <text:p>2,754,5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9779" table:style-name="ce17">
            <text:p>9,77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31984" table:style-name="ce17">
            <text:p>31,984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4892" table:style-name="ce17">
            <text:p>4,892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47391" table:style-name="ce20">
            <text:p>3,247,391</text:p>
          </table:table-cell>
          <table:table-cell office:value-type="float" office:value="38008391" table:style-name="ce21">
            <text:p>38,008,391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208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8">資料月份：</text:span><text:span text:style-name="T7">112</text:span><text:span text:style-name="T8">年</text:span><text:span text:style-name="T15">8</text:span><text:span text:style-name="T8">月底</text:span><text:span text:style-name="T7"><text:s/>(End of Period: August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19721" table:style-name="ce10">
            <text:p>119,721<text:s/></text:p>
          </table:table-cell>
          <table:table-cell office:value-type="float" office:value="3236354" table:style-name="ce11">
            <text:p>3,236,35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22890" table:style-name="ce16">
            <text:p>522,890<text:s/></text:p>
          </table:table-cell>
          <table:table-cell office:value-type="float" office:value="2268879" table:style-name="ce17">
            <text:p>2,268,87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203116" table:style-name="ce16">
            <text:p>203,116<text:s/></text:p>
          </table:table-cell>
          <table:table-cell office:value-type="float" office:value="2755754" table:style-name="ce17">
            <text:p>2,755,75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11209" table:style-name="ce16">
            <text:p>211,209<text:s/></text:p>
          </table:table-cell>
          <table:table-cell office:value-type="float" office:value="2392510" table:style-name="ce17">
            <text:p>2,392,51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32454" table:style-name="ce16">
            <text:p>232,454<text:s/></text:p>
          </table:table-cell>
          <table:table-cell office:value-type="float" office:value="2156245" table:style-name="ce17">
            <text:p>2,156,24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48442" table:style-name="ce16">
            <text:p>148,442<text:s/></text:p>
          </table:table-cell>
          <table:table-cell office:value-type="float" office:value="1737488" table:style-name="ce17">
            <text:p>1,737,48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7925" table:style-name="ce16">
            <text:p>57,925<text:s/></text:p>
          </table:table-cell>
          <table:table-cell office:value-type="float" office:value="884885" table:style-name="ce17">
            <text:p>884,88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18790" table:style-name="ce16">
            <text:p>118,790<text:s/></text:p>
          </table:table-cell>
          <table:table-cell office:value-type="float" office:value="1980598" table:style-name="ce17">
            <text:p>1,980,59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20044" table:style-name="ce16">
            <text:p>120,044<text:s/></text:p>
          </table:table-cell>
          <table:table-cell office:value-type="float" office:value="2154503" table:style-name="ce17">
            <text:p>2,154,5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92812" table:style-name="ce17">
            <text:p>192,81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4108" table:style-name="ce16">
            <text:p>24,108<text:s/></text:p>
          </table:table-cell>
          <table:table-cell office:value-type="float" office:value="181483" table:style-name="ce17">
            <text:p>181,48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52321" table:style-name="ce16">
            <text:p>152,321<text:s/></text:p>
          </table:table-cell>
          <table:table-cell office:value-type="float" office:value="2102133" table:style-name="ce17">
            <text:p>2,102,13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73343" table:style-name="ce17">
            <text:p>73,3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10011" table:style-name="ce16">
            <text:p>10,011<text:s/></text:p>
          </table:table-cell>
          <table:table-cell office:value-type="float" office:value="204005" table:style-name="ce17">
            <text:p>204,00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7304" table:style-name="ce16">
            <text:p>157,304<text:s/></text:p>
          </table:table-cell>
          <table:table-cell office:value-type="float" office:value="1444943" table:style-name="ce17">
            <text:p>1,444,9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29" table:style-name="ce16">
            <text:p>29<text:s/></text:p>
          </table:table-cell>
          <table:table-cell office:value-type="float" office:value="288543" table:style-name="ce17">
            <text:p>288,5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42692" table:style-name="ce16">
            <text:p>142,692<text:s/></text:p>
          </table:table-cell>
          <table:table-cell office:value-type="float" office:value="534635" table:style-name="ce17">
            <text:p>534,63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2288" table:style-name="ce16">
            <text:p>42,288<text:s/></text:p>
          </table:table-cell>
          <table:table-cell office:value-type="float" office:value="239708" table:style-name="ce17">
            <text:p>239,70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94100" table:style-name="ce17">
            <text:p>294,1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9188" table:style-name="ce16">
            <text:p>9,188<text:s/></text:p>
          </table:table-cell>
          <table:table-cell office:value-type="float" office:value="55938" table:style-name="ce17">
            <text:p>55,93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84520" table:style-name="ce16">
            <text:p>84,520<text:s/></text:p>
          </table:table-cell>
          <table:table-cell office:value-type="float" office:value="146217" table:style-name="ce17">
            <text:p>146,21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90263" table:style-name="ce16">
            <text:p>90,263<text:s/></text:p>
          </table:table-cell>
          <table:table-cell office:value-type="float" office:value="765886" table:style-name="ce17">
            <text:p>765,88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5271" table:style-name="ce16">
            <text:p>135,271<text:s/></text:p>
          </table:table-cell>
          <table:table-cell office:value-type="float" office:value="469769" table:style-name="ce17">
            <text:p>469,76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45750" table:style-name="ce16">
            <text:p>45,750<text:s/></text:p>
          </table:table-cell>
          <table:table-cell office:value-type="float" office:value="202469" table:style-name="ce17">
            <text:p>202,46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3774" table:style-name="ce16">
            <text:p>33,774<text:s/></text:p>
          </table:table-cell>
          <table:table-cell office:value-type="float" office:value="135268" table:style-name="ce17">
            <text:p>135,2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5269" table:style-name="ce16">
            <text:p>75,269<text:s/></text:p>
          </table:table-cell>
          <table:table-cell office:value-type="float" office:value="568982" table:style-name="ce17">
            <text:p>568,98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2668" table:style-name="ce16">
            <text:p>32,668<text:s/></text:p>
          </table:table-cell>
          <table:table-cell office:value-type="float" office:value="462686" table:style-name="ce17">
            <text:p>462,68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97675" table:style-name="ce16">
            <text:p>97,675<text:s/></text:p>
          </table:table-cell>
          <table:table-cell office:value-type="float" office:value="1015863" table:style-name="ce17">
            <text:p>1,015,86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7428" table:style-name="ce16">
            <text:p>87,428<text:s/></text:p>
          </table:table-cell>
          <table:table-cell office:value-type="float" office:value="1433335" table:style-name="ce17">
            <text:p>1,433,33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57667" table:style-name="ce16">
            <text:p>57,667<text:s/></text:p>
          </table:table-cell>
          <table:table-cell office:value-type="float" office:value="1983671" table:style-name="ce17">
            <text:p>1,983,67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5041" table:style-name="ce16">
            <text:p>35,041<text:s/></text:p>
          </table:table-cell>
          <table:table-cell office:value-type="float" office:value="395456" table:style-name="ce17">
            <text:p>395,45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7912" table:style-name="ce16">
            <text:p>7,912<text:s/></text:p>
          </table:table-cell>
          <table:table-cell office:value-type="float" office:value="476782" table:style-name="ce17">
            <text:p>476,78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92951" table:style-name="ce16">
            <text:p>92,951<text:s/></text:p>
          </table:table-cell>
          <table:table-cell office:value-type="float" office:value="1526175" table:style-name="ce17">
            <text:p>1,526,17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5283" table:style-name="ce16">
            <text:p>5,283<text:s/></text:p>
          </table:table-cell>
          <table:table-cell office:value-type="float" office:value="221603" table:style-name="ce17">
            <text:p>221,6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91677" table:style-name="ce16">
            <text:p>91,677<text:s/></text:p>
          </table:table-cell>
          <table:table-cell office:value-type="float" office:value="2794873" table:style-name="ce17">
            <text:p>2,794,87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8208" table:style-name="ce17">
            <text:p>8,20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30238" table:style-name="ce17">
            <text:p>30,238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4580" table:style-name="ce17">
            <text:p>4,580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45681" table:style-name="ce20">
            <text:p>3,245,681</text:p>
          </table:table-cell>
          <table:table-cell office:value-type="float" office:value="37820920" table:style-name="ce21">
            <text:p>37,820,920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20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8">資料月份：</text:span><text:span text:style-name="T7">112</text:span><text:span text:style-name="T8">年</text:span><text:span text:style-name="T15">7</text:span><text:span text:style-name="T8">月底</text:span><text:span text:style-name="T7"><text:s/>(End of Period: July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24395" table:style-name="ce10">
            <text:p>124,395<text:s/></text:p>
          </table:table-cell>
          <table:table-cell office:value-type="float" office:value="3223513" table:style-name="ce11">
            <text:p>3,223,51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22530" table:style-name="ce16">
            <text:p>522,530<text:s/></text:p>
          </table:table-cell>
          <table:table-cell office:value-type="float" office:value="2265504" table:style-name="ce17">
            <text:p>2,265,50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204228" table:style-name="ce16">
            <text:p>204,228<text:s/></text:p>
          </table:table-cell>
          <table:table-cell office:value-type="float" office:value="2720785" table:style-name="ce17">
            <text:p>2,720,78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11304" table:style-name="ce16">
            <text:p>211,304<text:s/></text:p>
          </table:table-cell>
          <table:table-cell office:value-type="float" office:value="2373246" table:style-name="ce17">
            <text:p>2,373,24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30838" table:style-name="ce16">
            <text:p>230,838<text:s/></text:p>
          </table:table-cell>
          <table:table-cell office:value-type="float" office:value="2138988" table:style-name="ce17">
            <text:p>2,138,98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46571" table:style-name="ce16">
            <text:p>146,571<text:s/></text:p>
          </table:table-cell>
          <table:table-cell office:value-type="float" office:value="1702267" table:style-name="ce17">
            <text:p>1,702,26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60919" table:style-name="ce16">
            <text:p>60,919<text:s/></text:p>
          </table:table-cell>
          <table:table-cell office:value-type="float" office:value="878230" table:style-name="ce17">
            <text:p>878,2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17230" table:style-name="ce16">
            <text:p>117,230<text:s/></text:p>
          </table:table-cell>
          <table:table-cell office:value-type="float" office:value="1962598" table:style-name="ce17">
            <text:p>1,962,59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20262" table:style-name="ce16">
            <text:p>120,262<text:s/></text:p>
          </table:table-cell>
          <table:table-cell office:value-type="float" office:value="2141220" table:style-name="ce17">
            <text:p>2,141,22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84255" table:style-name="ce17">
            <text:p>184,25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4218" table:style-name="ce16">
            <text:p>24,218<text:s/></text:p>
          </table:table-cell>
          <table:table-cell office:value-type="float" office:value="181349" table:style-name="ce17">
            <text:p>181,34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52359" table:style-name="ce16">
            <text:p>152,359<text:s/></text:p>
          </table:table-cell>
          <table:table-cell office:value-type="float" office:value="2085531" table:style-name="ce17">
            <text:p>2,085,5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74870" table:style-name="ce17">
            <text:p>274,87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9892" table:style-name="ce16">
            <text:p>9,892<text:s/></text:p>
          </table:table-cell>
          <table:table-cell office:value-type="float" office:value="202830" table:style-name="ce17">
            <text:p>202,8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5669" table:style-name="ce16">
            <text:p>155,669<text:s/></text:p>
          </table:table-cell>
          <table:table-cell office:value-type="float" office:value="1429616" table:style-name="ce17">
            <text:p>1,429,61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30" table:style-name="ce16">
            <text:p>30<text:s/></text:p>
          </table:table-cell>
          <table:table-cell office:value-type="float" office:value="289522" table:style-name="ce17">
            <text:p>289,52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40985" table:style-name="ce16">
            <text:p>140,985<text:s/></text:p>
          </table:table-cell>
          <table:table-cell office:value-type="float" office:value="529178" table:style-name="ce17">
            <text:p>529,17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2262" table:style-name="ce16">
            <text:p>42,262<text:s/></text:p>
          </table:table-cell>
          <table:table-cell office:value-type="float" office:value="241790" table:style-name="ce17">
            <text:p>241,79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90497" table:style-name="ce17">
            <text:p>290,4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9059" table:style-name="ce16">
            <text:p>9,059<text:s/></text:p>
          </table:table-cell>
          <table:table-cell office:value-type="float" office:value="56263" table:style-name="ce17">
            <text:p>56,26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83284" table:style-name="ce16">
            <text:p>83,284<text:s/></text:p>
          </table:table-cell>
          <table:table-cell office:value-type="float" office:value="143839" table:style-name="ce17">
            <text:p>143,83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89925" table:style-name="ce16">
            <text:p>89,925<text:s/></text:p>
          </table:table-cell>
          <table:table-cell office:value-type="float" office:value="759651" table:style-name="ce17">
            <text:p>759,6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6267" table:style-name="ce16">
            <text:p>136,267<text:s/></text:p>
          </table:table-cell>
          <table:table-cell office:value-type="float" office:value="468447" table:style-name="ce17">
            <text:p>468,4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44857" table:style-name="ce16">
            <text:p>44,857<text:s/></text:p>
          </table:table-cell>
          <table:table-cell office:value-type="float" office:value="202196" table:style-name="ce17">
            <text:p>202,19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3849" table:style-name="ce16">
            <text:p>33,849<text:s/></text:p>
          </table:table-cell>
          <table:table-cell office:value-type="float" office:value="134789" table:style-name="ce17">
            <text:p>134,78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5727" table:style-name="ce16">
            <text:p>75,727<text:s/></text:p>
          </table:table-cell>
          <table:table-cell office:value-type="float" office:value="567783" table:style-name="ce17">
            <text:p>567,78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5696" table:style-name="ce16">
            <text:p>35,696<text:s/></text:p>
          </table:table-cell>
          <table:table-cell office:value-type="float" office:value="469306" table:style-name="ce17">
            <text:p>469,30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97774" table:style-name="ce16">
            <text:p>97,774<text:s/></text:p>
          </table:table-cell>
          <table:table-cell office:value-type="float" office:value="1012539" table:style-name="ce17">
            <text:p>1,012,53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8234" table:style-name="ce16">
            <text:p>88,234<text:s/></text:p>
          </table:table-cell>
          <table:table-cell office:value-type="float" office:value="1411590" table:style-name="ce17">
            <text:p>1,411,59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59616" table:style-name="ce16">
            <text:p>59,616<text:s/></text:p>
          </table:table-cell>
          <table:table-cell office:value-type="float" office:value="1964760" table:style-name="ce17">
            <text:p>1,964,7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5476" table:style-name="ce16">
            <text:p>35,476<text:s/></text:p>
          </table:table-cell>
          <table:table-cell office:value-type="float" office:value="395846" table:style-name="ce17">
            <text:p>395,84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8930" table:style-name="ce16">
            <text:p>8,930<text:s/></text:p>
          </table:table-cell>
          <table:table-cell office:value-type="float" office:value="297513" table:style-name="ce17">
            <text:p>297,51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90666" table:style-name="ce16">
            <text:p>90,666<text:s/></text:p>
          </table:table-cell>
          <table:table-cell office:value-type="float" office:value="1513137" table:style-name="ce17">
            <text:p>1,513,13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5175" table:style-name="ce16">
            <text:p>5,175<text:s/></text:p>
          </table:table-cell>
          <table:table-cell office:value-type="float" office:value="222005" table:style-name="ce17">
            <text:p>222,00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92082" table:style-name="ce16">
            <text:p>92,082<text:s/></text:p>
          </table:table-cell>
          <table:table-cell office:value-type="float" office:value="2800218" table:style-name="ce17">
            <text:p>2,800,2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6964" table:style-name="ce17">
            <text:p>6,9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28872" table:style-name="ce17">
            <text:p>28,872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4311" table:style-name="ce17">
            <text:p>4,311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50308" table:style-name="ce20">
            <text:p>3,250,308</text:p>
          </table:table-cell>
          <table:table-cell office:value-type="float" office:value="37575819" table:style-name="ce21">
            <text:p>37,575,819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206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8">資料月份：</text:span><text:span text:style-name="T7">112</text:span><text:span text:style-name="T8">年</text:span><text:span text:style-name="T15">6</text:span><text:span text:style-name="T8">月底</text:span><text:span text:style-name="T7"><text:s/>(End of Period: June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28064" table:style-name="ce10">
            <text:p>128,064<text:s/></text:p>
          </table:table-cell>
          <table:table-cell office:value-type="float" office:value="3243711" table:style-name="ce11">
            <text:p>3,243,71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24617" table:style-name="ce16">
            <text:p>524,617<text:s/></text:p>
          </table:table-cell>
          <table:table-cell office:value-type="float" office:value="2266423" table:style-name="ce17">
            <text:p>2,266,42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205798" table:style-name="ce16">
            <text:p>205,798<text:s/></text:p>
          </table:table-cell>
          <table:table-cell office:value-type="float" office:value="2709201" table:style-name="ce17">
            <text:p>2,709,20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12094" table:style-name="ce16">
            <text:p>212,094<text:s/></text:p>
          </table:table-cell>
          <table:table-cell office:value-type="float" office:value="2344368" table:style-name="ce17">
            <text:p>2,344,3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30343" table:style-name="ce16">
            <text:p>230,343<text:s/></text:p>
          </table:table-cell>
          <table:table-cell office:value-type="float" office:value="2120252" table:style-name="ce17">
            <text:p>2,120,25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45900" table:style-name="ce16">
            <text:p>145,900<text:s/></text:p>
          </table:table-cell>
          <table:table-cell office:value-type="float" office:value="1684194" table:style-name="ce17">
            <text:p>1,684,19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60219" table:style-name="ce16">
            <text:p>60,219<text:s/></text:p>
          </table:table-cell>
          <table:table-cell office:value-type="float" office:value="875090" table:style-name="ce17">
            <text:p>875,09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16534" table:style-name="ce16">
            <text:p>116,534<text:s/></text:p>
          </table:table-cell>
          <table:table-cell office:value-type="float" office:value="1956870" table:style-name="ce17">
            <text:p>1,956,87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18815" table:style-name="ce16">
            <text:p>118,815<text:s/></text:p>
          </table:table-cell>
          <table:table-cell office:value-type="float" office:value="2105111" table:style-name="ce17">
            <text:p>2,105,11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78121" table:style-name="ce17">
            <text:p>178,12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4188" table:style-name="ce16">
            <text:p>24,188<text:s/></text:p>
          </table:table-cell>
          <table:table-cell office:value-type="float" office:value="181940" table:style-name="ce17">
            <text:p>181,94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52833" table:style-name="ce16">
            <text:p>152,833<text:s/></text:p>
          </table:table-cell>
          <table:table-cell office:value-type="float" office:value="2064564" table:style-name="ce17">
            <text:p>2,064,5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73034" table:style-name="ce17">
            <text:p>273,03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9483" table:style-name="ce16">
            <text:p>9,483<text:s/></text:p>
          </table:table-cell>
          <table:table-cell office:value-type="float" office:value="203460" table:style-name="ce17">
            <text:p>203,4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6017" table:style-name="ce16">
            <text:p>156,017<text:s/></text:p>
          </table:table-cell>
          <table:table-cell office:value-type="float" office:value="1422574" table:style-name="ce17">
            <text:p>1,422,57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37" table:style-name="ce16">
            <text:p>37<text:s/></text:p>
          </table:table-cell>
          <table:table-cell office:value-type="float" office:value="284797" table:style-name="ce17">
            <text:p>284,7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39473" table:style-name="ce16">
            <text:p>139,473<text:s/></text:p>
          </table:table-cell>
          <table:table-cell office:value-type="float" office:value="523977" table:style-name="ce17">
            <text:p>523,97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4291" table:style-name="ce16">
            <text:p>44,291<text:s/></text:p>
          </table:table-cell>
          <table:table-cell office:value-type="float" office:value="243980" table:style-name="ce17">
            <text:p>243,98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88512" table:style-name="ce17">
            <text:p>288,51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8941" table:style-name="ce16">
            <text:p>8,941<text:s/></text:p>
          </table:table-cell>
          <table:table-cell office:value-type="float" office:value="56317" table:style-name="ce17">
            <text:p>56,31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81915" table:style-name="ce16">
            <text:p>81,915<text:s/></text:p>
          </table:table-cell>
          <table:table-cell office:value-type="float" office:value="142447" table:style-name="ce17">
            <text:p>142,4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89917" table:style-name="ce16">
            <text:p>89,917<text:s/></text:p>
          </table:table-cell>
          <table:table-cell office:value-type="float" office:value="762456" table:style-name="ce17">
            <text:p>762,45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5122" table:style-name="ce16">
            <text:p>135,122<text:s/></text:p>
          </table:table-cell>
          <table:table-cell office:value-type="float" office:value="464518" table:style-name="ce17">
            <text:p>464,5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44198" table:style-name="ce16">
            <text:p>44,198<text:s/></text:p>
          </table:table-cell>
          <table:table-cell office:value-type="float" office:value="200927" table:style-name="ce17">
            <text:p>200,92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4566" table:style-name="ce16">
            <text:p>34,566<text:s/></text:p>
          </table:table-cell>
          <table:table-cell office:value-type="float" office:value="134266" table:style-name="ce17">
            <text:p>134,26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4963" table:style-name="ce16">
            <text:p>74,963<text:s/></text:p>
          </table:table-cell>
          <table:table-cell office:value-type="float" office:value="557742" table:style-name="ce17">
            <text:p>557,7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7099" table:style-name="ce16">
            <text:p>37,099<text:s/></text:p>
          </table:table-cell>
          <table:table-cell office:value-type="float" office:value="474219" table:style-name="ce17">
            <text:p>474,21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99860" table:style-name="ce16">
            <text:p>99,860<text:s/></text:p>
          </table:table-cell>
          <table:table-cell office:value-type="float" office:value="1002076" table:style-name="ce17">
            <text:p>1,002,07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8326" table:style-name="ce16">
            <text:p>88,326<text:s/></text:p>
          </table:table-cell>
          <table:table-cell office:value-type="float" office:value="1378430" table:style-name="ce17">
            <text:p>1,378,4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58988" table:style-name="ce16">
            <text:p>58,988<text:s/></text:p>
          </table:table-cell>
          <table:table-cell office:value-type="float" office:value="1930531" table:style-name="ce17">
            <text:p>1,930,5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6039" table:style-name="ce16">
            <text:p>36,039<text:s/></text:p>
          </table:table-cell>
          <table:table-cell office:value-type="float" office:value="396054" table:style-name="ce17">
            <text:p>396,05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9200" table:style-name="ce16">
            <text:p>9,200<text:s/></text:p>
          </table:table-cell>
          <table:table-cell office:value-type="float" office:value="290629" table:style-name="ce17">
            <text:p>290,62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88162" table:style-name="ce16">
            <text:p>88,162<text:s/></text:p>
          </table:table-cell>
          <table:table-cell office:value-type="float" office:value="1495376" table:style-name="ce17">
            <text:p>1,495,37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5802" table:style-name="ce16">
            <text:p>5,802<text:s/></text:p>
          </table:table-cell>
          <table:table-cell office:value-type="float" office:value="223836" table:style-name="ce17">
            <text:p>223,8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88480" table:style-name="ce16">
            <text:p>88,480<text:s/></text:p>
          </table:table-cell>
          <table:table-cell office:value-type="float" office:value="2633036" table:style-name="ce17">
            <text:p>2,633,0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5848" table:style-name="ce17">
            <text:p>5,84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27677" table:style-name="ce17">
            <text:p>27,677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965" table:style-name="ce17">
            <text:p>3,965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50281" table:style-name="ce20">
            <text:p>3,250,281</text:p>
          </table:table-cell>
          <table:table-cell office:value-type="float" office:value="37150530" table:style-name="ce21">
            <text:p>37,150,530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20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8">資料月份：</text:span>112<text:span text:style-name="T8">年</text:span>5<text:span text:style-name="T8">月底</text:span><text:s/>(End of Period: May, 2023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27897" table:style-name="ce10">
            <text:p>127,897<text:s/></text:p>
          </table:table-cell>
          <table:table-cell office:value-type="float" office:value="3388754" table:style-name="ce11">
            <text:p>3,388,75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27328" table:style-name="ce16">
            <text:p>527,328<text:s/></text:p>
          </table:table-cell>
          <table:table-cell office:value-type="float" office:value="2270246" table:style-name="ce17">
            <text:p>2,270,24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206779" table:style-name="ce16">
            <text:p>206,779<text:s/></text:p>
          </table:table-cell>
          <table:table-cell office:value-type="float" office:value="2711626" table:style-name="ce17">
            <text:p>2,711,62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8813" table:style-name="ce16">
            <text:p>208,813<text:s/></text:p>
          </table:table-cell>
          <table:table-cell office:value-type="float" office:value="2369002" table:style-name="ce17">
            <text:p>2,369,0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25847" table:style-name="ce16">
            <text:p>225,847<text:s/></text:p>
          </table:table-cell>
          <table:table-cell office:value-type="float" office:value="2111883" table:style-name="ce17">
            <text:p>2,111,88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44886" table:style-name="ce16">
            <text:p>144,886<text:s/></text:p>
          </table:table-cell>
          <table:table-cell office:value-type="float" office:value="1721901" table:style-name="ce17">
            <text:p>1,721,90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60179" table:style-name="ce16">
            <text:p>60,179<text:s/></text:p>
          </table:table-cell>
          <table:table-cell office:value-type="float" office:value="869532" table:style-name="ce17">
            <text:p>869,53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13336" table:style-name="ce16">
            <text:p>113,336<text:s/></text:p>
          </table:table-cell>
          <table:table-cell office:value-type="float" office:value="1923737" table:style-name="ce17">
            <text:p>1,923,73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18996" table:style-name="ce16">
            <text:p>118,996<text:s/></text:p>
          </table:table-cell>
          <table:table-cell office:value-type="float" office:value="2105150" table:style-name="ce17">
            <text:p>2,105,15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78104" table:style-name="ce17">
            <text:p>178,10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3372" table:style-name="ce16">
            <text:p>23,372<text:s/></text:p>
          </table:table-cell>
          <table:table-cell office:value-type="float" office:value="179258" table:style-name="ce17">
            <text:p>179,25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54498" table:style-name="ce16">
            <text:p>154,498<text:s/></text:p>
          </table:table-cell>
          <table:table-cell office:value-type="float" office:value="2050542" table:style-name="ce17">
            <text:p>2,050,5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71347" table:style-name="ce17">
            <text:p>271,3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8901" table:style-name="ce16">
            <text:p>8,901<text:s/></text:p>
          </table:table-cell>
          <table:table-cell office:value-type="float" office:value="196149" table:style-name="ce17">
            <text:p>196,14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4843" table:style-name="ce16">
            <text:p>154,843<text:s/></text:p>
          </table:table-cell>
          <table:table-cell office:value-type="float" office:value="1416896" table:style-name="ce17">
            <text:p>1,416,89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33" table:style-name="ce16">
            <text:p>33<text:s/></text:p>
          </table:table-cell>
          <table:table-cell office:value-type="float" office:value="282218" table:style-name="ce17">
            <text:p>282,2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37243" table:style-name="ce16">
            <text:p>137,243<text:s/></text:p>
          </table:table-cell>
          <table:table-cell office:value-type="float" office:value="517763" table:style-name="ce17">
            <text:p>517,76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3768" table:style-name="ce16">
            <text:p>43,768<text:s/></text:p>
          </table:table-cell>
          <table:table-cell office:value-type="float" office:value="243950" table:style-name="ce17">
            <text:p>243,95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86075" table:style-name="ce17">
            <text:p>286,07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9205" table:style-name="ce16">
            <text:p>9,205<text:s/></text:p>
          </table:table-cell>
          <table:table-cell office:value-type="float" office:value="56850" table:style-name="ce17">
            <text:p>56,85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80228" table:style-name="ce16">
            <text:p>80,228<text:s/></text:p>
          </table:table-cell>
          <table:table-cell office:value-type="float" office:value="140751" table:style-name="ce17">
            <text:p>140,7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88757" table:style-name="ce16">
            <text:p>88,757<text:s/></text:p>
          </table:table-cell>
          <table:table-cell office:value-type="float" office:value="747906" table:style-name="ce17">
            <text:p>747,90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6414" table:style-name="ce16">
            <text:p>136,414<text:s/></text:p>
          </table:table-cell>
          <table:table-cell office:value-type="float" office:value="463364" table:style-name="ce17">
            <text:p>463,3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43184" table:style-name="ce16">
            <text:p>43,184<text:s/></text:p>
          </table:table-cell>
          <table:table-cell office:value-type="float" office:value="198101" table:style-name="ce17">
            <text:p>198,10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5013" table:style-name="ce16">
            <text:p>35,013<text:s/></text:p>
          </table:table-cell>
          <table:table-cell office:value-type="float" office:value="134441" table:style-name="ce17">
            <text:p>134,44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3604" table:style-name="ce16">
            <text:p>73,604<text:s/></text:p>
          </table:table-cell>
          <table:table-cell office:value-type="float" office:value="556513" table:style-name="ce17">
            <text:p>556,51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6866" table:style-name="ce16">
            <text:p>36,866<text:s/></text:p>
          </table:table-cell>
          <table:table-cell office:value-type="float" office:value="469905" table:style-name="ce17">
            <text:p>469,90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98857" table:style-name="ce16">
            <text:p>98,857<text:s/></text:p>
          </table:table-cell>
          <table:table-cell office:value-type="float" office:value="989611" table:style-name="ce17">
            <text:p>989,61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8081" table:style-name="ce16">
            <text:p>88,081<text:s/></text:p>
          </table:table-cell>
          <table:table-cell office:value-type="float" office:value="1401248" table:style-name="ce17">
            <text:p>1,401,24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59852" table:style-name="ce16">
            <text:p>59,852<text:s/></text:p>
          </table:table-cell>
          <table:table-cell office:value-type="float" office:value="1935732" table:style-name="ce17">
            <text:p>1,935,73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6043" table:style-name="ce16">
            <text:p>36,043<text:s/></text:p>
          </table:table-cell>
          <table:table-cell office:value-type="float" office:value="388618" table:style-name="ce17">
            <text:p>388,6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10136" table:style-name="ce16">
            <text:p>10,136<text:s/></text:p>
          </table:table-cell>
          <table:table-cell office:value-type="float" office:value="280283" table:style-name="ce17">
            <text:p>280,28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87965" table:style-name="ce16">
            <text:p>87,965<text:s/></text:p>
          </table:table-cell>
          <table:table-cell office:value-type="float" office:value="1465178" table:style-name="ce17">
            <text:p>1,465,17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5744" table:style-name="ce16">
            <text:p>5,744<text:s/></text:p>
          </table:table-cell>
          <table:table-cell office:value-type="float" office:value="225156" table:style-name="ce17">
            <text:p>225,15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88015" table:style-name="ce16">
            <text:p>88,015<text:s/></text:p>
          </table:table-cell>
          <table:table-cell office:value-type="float" office:value="2712077" table:style-name="ce17">
            <text:p>2,712,07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4868" table:style-name="ce17">
            <text:p>4,8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26712" table:style-name="ce17">
            <text:p>26,712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327" table:style-name="ce17">
            <text:p>3,32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34685" table:style-name="ce20">
            <text:p>3,234,685</text:p>
          </table:table-cell>
          <table:table-cell office:value-type="float" office:value="37294776" table:style-name="ce21">
            <text:p>37,294,776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20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8">資料月份：</text:span>112<text:span text:style-name="T8">年</text:span>4<text:span text:style-name="T8">月底</text:span><text:s/>(End of Period: April, 2023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27492" table:style-name="ce10">
            <text:p>127,492<text:s/></text:p>
          </table:table-cell>
          <table:table-cell office:value-type="float" office:value="3435630" table:style-name="ce11">
            <text:p>3,435,6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30878" table:style-name="ce16">
            <text:p>530,878<text:s/></text:p>
          </table:table-cell>
          <table:table-cell office:value-type="float" office:value="2276062" table:style-name="ce17">
            <text:p>2,276,06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209727" table:style-name="ce16">
            <text:p>209,727<text:s/></text:p>
          </table:table-cell>
          <table:table-cell office:value-type="float" office:value="2731679" table:style-name="ce17">
            <text:p>2,731,67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7306" table:style-name="ce16">
            <text:p>207,306<text:s/></text:p>
          </table:table-cell>
          <table:table-cell office:value-type="float" office:value="2383379" table:style-name="ce17">
            <text:p>2,383,37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22884" table:style-name="ce16">
            <text:p>222,884<text:s/></text:p>
          </table:table-cell>
          <table:table-cell office:value-type="float" office:value="2093715" table:style-name="ce17">
            <text:p>2,093,71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46004" table:style-name="ce16">
            <text:p>146,004<text:s/></text:p>
          </table:table-cell>
          <table:table-cell office:value-type="float" office:value="1708331" table:style-name="ce17">
            <text:p>1,708,3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60344" table:style-name="ce16">
            <text:p>60,344<text:s/></text:p>
          </table:table-cell>
          <table:table-cell office:value-type="float" office:value="867546" table:style-name="ce17">
            <text:p>867,54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12606" table:style-name="ce16">
            <text:p>112,606<text:s/></text:p>
          </table:table-cell>
          <table:table-cell office:value-type="float" office:value="1890939" table:style-name="ce17">
            <text:p>1,890,93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17479" table:style-name="ce16">
            <text:p>117,479<text:s/></text:p>
          </table:table-cell>
          <table:table-cell office:value-type="float" office:value="2081006" table:style-name="ce17">
            <text:p>2,081,00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75023" table:style-name="ce17">
            <text:p>175,02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3193" table:style-name="ce16">
            <text:p>23,193<text:s/></text:p>
          </table:table-cell>
          <table:table-cell office:value-type="float" office:value="177602" table:style-name="ce17">
            <text:p>177,6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54345" table:style-name="ce16">
            <text:p>154,345<text:s/></text:p>
          </table:table-cell>
          <table:table-cell office:value-type="float" office:value="2048435" table:style-name="ce17">
            <text:p>2,048,43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81324" table:style-name="ce17">
            <text:p>281,32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8905" table:style-name="ce16">
            <text:p>8,905<text:s/></text:p>
          </table:table-cell>
          <table:table-cell office:value-type="float" office:value="191036" table:style-name="ce17">
            <text:p>191,0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6112" table:style-name="ce16">
            <text:p>156,112<text:s/></text:p>
          </table:table-cell>
          <table:table-cell office:value-type="float" office:value="1408998" table:style-name="ce17">
            <text:p>1,408,99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34" table:style-name="ce16">
            <text:p>34<text:s/></text:p>
          </table:table-cell>
          <table:table-cell office:value-type="float" office:value="286664" table:style-name="ce17">
            <text:p>286,6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34939" table:style-name="ce16">
            <text:p>134,939<text:s/></text:p>
          </table:table-cell>
          <table:table-cell office:value-type="float" office:value="516663" table:style-name="ce17">
            <text:p>516,66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3909" table:style-name="ce16">
            <text:p>43,909<text:s/></text:p>
          </table:table-cell>
          <table:table-cell office:value-type="float" office:value="246175" table:style-name="ce17">
            <text:p>246,17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86581" table:style-name="ce17">
            <text:p>286,58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8833" table:style-name="ce16">
            <text:p>8,833<text:s/></text:p>
          </table:table-cell>
          <table:table-cell office:value-type="float" office:value="56001" table:style-name="ce17">
            <text:p>56,00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79166" table:style-name="ce16">
            <text:p>79,166<text:s/></text:p>
          </table:table-cell>
          <table:table-cell office:value-type="float" office:value="139949" table:style-name="ce17">
            <text:p>139,94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89644" table:style-name="ce16">
            <text:p>89,644<text:s/></text:p>
          </table:table-cell>
          <table:table-cell office:value-type="float" office:value="745042" table:style-name="ce17">
            <text:p>745,0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7301" table:style-name="ce16">
            <text:p>137,301<text:s/></text:p>
          </table:table-cell>
          <table:table-cell office:value-type="float" office:value="460533" table:style-name="ce17">
            <text:p>460,53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41959" table:style-name="ce16">
            <text:p>41,959<text:s/></text:p>
          </table:table-cell>
          <table:table-cell office:value-type="float" office:value="198485" table:style-name="ce17">
            <text:p>198,48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5666" table:style-name="ce16">
            <text:p>35,666<text:s/></text:p>
          </table:table-cell>
          <table:table-cell office:value-type="float" office:value="135219" table:style-name="ce17">
            <text:p>135,21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2754" table:style-name="ce16">
            <text:p>72,754<text:s/></text:p>
          </table:table-cell>
          <table:table-cell office:value-type="float" office:value="547430" table:style-name="ce17">
            <text:p>547,4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6733" table:style-name="ce16">
            <text:p>36,733<text:s/></text:p>
          </table:table-cell>
          <table:table-cell office:value-type="float" office:value="463229" table:style-name="ce17">
            <text:p>463,22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99275" table:style-name="ce16">
            <text:p>99,275<text:s/></text:p>
          </table:table-cell>
          <table:table-cell office:value-type="float" office:value="987424" table:style-name="ce17">
            <text:p>987,42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7718" table:style-name="ce16">
            <text:p>87,718<text:s/></text:p>
          </table:table-cell>
          <table:table-cell office:value-type="float" office:value="1390753" table:style-name="ce17">
            <text:p>1,390,75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64146" table:style-name="ce16">
            <text:p>64,146<text:s/></text:p>
          </table:table-cell>
          <table:table-cell office:value-type="float" office:value="1921934" table:style-name="ce17">
            <text:p>1,921,93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5723" table:style-name="ce16">
            <text:p>35,723<text:s/></text:p>
          </table:table-cell>
          <table:table-cell office:value-type="float" office:value="388711" table:style-name="ce17">
            <text:p>388,71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10086" table:style-name="ce16">
            <text:p>10,086<text:s/></text:p>
          </table:table-cell>
          <table:table-cell office:value-type="float" office:value="281905" table:style-name="ce17">
            <text:p>281,90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87419" table:style-name="ce16">
            <text:p>87,419<text:s/></text:p>
          </table:table-cell>
          <table:table-cell office:value-type="float" office:value="1451239" table:style-name="ce17">
            <text:p>1,451,23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5665" table:style-name="ce16">
            <text:p>5,665<text:s/></text:p>
          </table:table-cell>
          <table:table-cell office:value-type="float" office:value="225783" table:style-name="ce17">
            <text:p>225,78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87074" table:style-name="ce16">
            <text:p>87,074<text:s/></text:p>
          </table:table-cell>
          <table:table-cell office:value-type="float" office:value="2658547" table:style-name="ce17">
            <text:p>2,658,5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4185" table:style-name="ce17">
            <text:p>4,18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25671" table:style-name="ce17">
            <text:p>25,671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875" table:style-name="ce17">
            <text:p>2,875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35320" table:style-name="ce20">
            <text:p>3,235,320</text:p>
          </table:table-cell>
          <table:table-cell office:value-type="float" office:value="37171706" table:style-name="ce21">
            <text:p>37,171,706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20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8">資料月份：</text:span>112<text:span text:style-name="T8">年</text:span>3<text:span text:style-name="T8">月底</text:span><text:s/>(End of Period: March, 2023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27560" table:style-name="ce10">
            <text:p>127,560<text:s/></text:p>
          </table:table-cell>
          <table:table-cell office:value-type="float" office:value="3486542" table:style-name="ce11">
            <text:p>3,486,5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28538" table:style-name="ce16">
            <text:p>528,538<text:s/></text:p>
          </table:table-cell>
          <table:table-cell office:value-type="float" office:value="2302287" table:style-name="ce17">
            <text:p>2,302,28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209813" table:style-name="ce16">
            <text:p>209,813<text:s/></text:p>
          </table:table-cell>
          <table:table-cell office:value-type="float" office:value="2747774" table:style-name="ce17">
            <text:p>2,747,77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6068" table:style-name="ce16">
            <text:p>206,068<text:s/></text:p>
          </table:table-cell>
          <table:table-cell office:value-type="float" office:value="2373897" table:style-name="ce17">
            <text:p>2,373,8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20270" table:style-name="ce16">
            <text:p>220,270<text:s/></text:p>
          </table:table-cell>
          <table:table-cell office:value-type="float" office:value="2104025" table:style-name="ce17">
            <text:p>2,104,02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44551" table:style-name="ce16">
            <text:p>144,551<text:s/></text:p>
          </table:table-cell>
          <table:table-cell office:value-type="float" office:value="1690637" table:style-name="ce17">
            <text:p>1,690,63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8415" table:style-name="ce16">
            <text:p>58,415<text:s/></text:p>
          </table:table-cell>
          <table:table-cell office:value-type="float" office:value="855259" table:style-name="ce17">
            <text:p>855,2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05319" table:style-name="ce16">
            <text:p>105,319<text:s/></text:p>
          </table:table-cell>
          <table:table-cell office:value-type="float" office:value="1725738" table:style-name="ce17">
            <text:p>1,725,73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16446" table:style-name="ce16">
            <text:p>116,446<text:s/></text:p>
          </table:table-cell>
          <table:table-cell office:value-type="float" office:value="2066861" table:style-name="ce17">
            <text:p>2,066,86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70758" table:style-name="ce17">
            <text:p>170,75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3108" table:style-name="ce16">
            <text:p>23,108<text:s/></text:p>
          </table:table-cell>
          <table:table-cell office:value-type="float" office:value="177896" table:style-name="ce17">
            <text:p>177,89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53960" table:style-name="ce16">
            <text:p>153,960<text:s/></text:p>
          </table:table-cell>
          <table:table-cell office:value-type="float" office:value="2047223" table:style-name="ce17">
            <text:p>2,047,22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76243" table:style-name="ce17">
            <text:p>276,2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9293" table:style-name="ce16">
            <text:p>9,293<text:s/></text:p>
          </table:table-cell>
          <table:table-cell office:value-type="float" office:value="194379" table:style-name="ce17">
            <text:p>194,37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5918" table:style-name="ce16">
            <text:p>155,918<text:s/></text:p>
          </table:table-cell>
          <table:table-cell office:value-type="float" office:value="1405000" table:style-name="ce17">
            <text:p>1,405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36" table:style-name="ce16">
            <text:p>36<text:s/></text:p>
          </table:table-cell>
          <table:table-cell office:value-type="float" office:value="292755" table:style-name="ce17">
            <text:p>292,75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35565" table:style-name="ce16">
            <text:p>135,565<text:s/></text:p>
          </table:table-cell>
          <table:table-cell office:value-type="float" office:value="514210" table:style-name="ce17">
            <text:p>514,21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4386" table:style-name="ce16">
            <text:p>44,386<text:s/></text:p>
          </table:table-cell>
          <table:table-cell office:value-type="float" office:value="247007" table:style-name="ce17">
            <text:p>247,00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84942" table:style-name="ce17">
            <text:p>284,9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8801" table:style-name="ce16">
            <text:p>8,801<text:s/></text:p>
          </table:table-cell>
          <table:table-cell office:value-type="float" office:value="56291" table:style-name="ce17">
            <text:p>56,29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77817" table:style-name="ce16">
            <text:p>77,817<text:s/></text:p>
          </table:table-cell>
          <table:table-cell office:value-type="float" office:value="138882" table:style-name="ce17">
            <text:p>138,88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89758" table:style-name="ce16">
            <text:p>89,758<text:s/></text:p>
          </table:table-cell>
          <table:table-cell office:value-type="float" office:value="747624" table:style-name="ce17">
            <text:p>747,62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7273" table:style-name="ce16">
            <text:p>137,273<text:s/></text:p>
          </table:table-cell>
          <table:table-cell office:value-type="float" office:value="456703" table:style-name="ce17">
            <text:p>456,7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40546" table:style-name="ce16">
            <text:p>40,546<text:s/></text:p>
          </table:table-cell>
          <table:table-cell office:value-type="float" office:value="196995" table:style-name="ce17">
            <text:p>196,99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6043" table:style-name="ce16">
            <text:p>36,043<text:s/></text:p>
          </table:table-cell>
          <table:table-cell office:value-type="float" office:value="134506" table:style-name="ce17">
            <text:p>134,50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2375" table:style-name="ce16">
            <text:p>72,375<text:s/></text:p>
          </table:table-cell>
          <table:table-cell office:value-type="float" office:value="539150" table:style-name="ce17">
            <text:p>539,15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5224" table:style-name="ce16">
            <text:p>35,224<text:s/></text:p>
          </table:table-cell>
          <table:table-cell office:value-type="float" office:value="469150" table:style-name="ce17">
            <text:p>469,15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100157" table:style-name="ce16">
            <text:p>100,157<text:s/></text:p>
          </table:table-cell>
          <table:table-cell office:value-type="float" office:value="985164" table:style-name="ce17">
            <text:p>985,1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8947" table:style-name="ce16">
            <text:p>88,947<text:s/></text:p>
          </table:table-cell>
          <table:table-cell office:value-type="float" office:value="1378063" table:style-name="ce17">
            <text:p>1,378,06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61020" table:style-name="ce16">
            <text:p>61,020<text:s/></text:p>
          </table:table-cell>
          <table:table-cell office:value-type="float" office:value="1896807" table:style-name="ce17">
            <text:p>1,896,80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5646" table:style-name="ce16">
            <text:p>35,646<text:s/></text:p>
          </table:table-cell>
          <table:table-cell office:value-type="float" office:value="394322" table:style-name="ce17">
            <text:p>394,32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12050" table:style-name="ce16">
            <text:p>12,050<text:s/></text:p>
          </table:table-cell>
          <table:table-cell office:value-type="float" office:value="284178" table:style-name="ce17">
            <text:p>284,17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86374" table:style-name="ce16">
            <text:p>86,374<text:s/></text:p>
          </table:table-cell>
          <table:table-cell office:value-type="float" office:value="1460850" table:style-name="ce17">
            <text:p>1,460,85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5</text:p>
          </table:table-cell>
          <table:table-cell office:value-type="string" table:style-name="ce14">
            <text:p><text:span text:style-name="T12">日盛國際商業銀行</text:span></text:p>
          </table:table-cell>
          <table:table-cell office:value-type="string" table:style-name="ce15">
            <text:p>Jih Sun International Bank</text:p>
          </table:table-cell>
          <table:table-cell office:value-type="float" office:value="6079" table:style-name="ce16">
            <text:p>6,079<text:s/></text:p>
          </table:table-cell>
          <table:table-cell office:value-type="float" office:value="164480" table:style-name="ce17">
            <text:p>164,48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4357" table:style-name="ce16">
            <text:p>4,357<text:s/></text:p>
          </table:table-cell>
          <table:table-cell office:value-type="float" office:value="224471" table:style-name="ce17">
            <text:p>224,47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83316" table:style-name="ce16">
            <text:p>83,316<text:s/></text:p>
          </table:table-cell>
          <table:table-cell office:value-type="float" office:value="2547753" table:style-name="ce17">
            <text:p>2,547,75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898" table:style-name="ce17">
            <text:p>3,89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24691" table:style-name="ce17">
            <text:p>24,691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630" table:style-name="ce17">
            <text:p>2,630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15031" table:style-name="ce20">
            <text:p>3,215,031</text:p>
          </table:table-cell>
          <table:table-cell office:value-type="float" office:value="37070041" table:style-name="ce21">
            <text:p>37,070,041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7" table:style-name="ro10">
          <table:table-cell table:number-columns-repeated="16384"/>
        </table:table-row>
      </table:table>
      <table:table table:name="1120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8">資料月份：</text:span>112<text:span text:style-name="T8">年</text:span>2<text:span text:style-name="T8">月底</text:span><text:s/>(End of Period: February, 2023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32063" table:style-name="ce10">
            <text:p>132,063<text:s/></text:p>
          </table:table-cell>
          <table:table-cell office:value-type="float" office:value="3384314" table:style-name="ce11">
            <text:p>3,384,31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31478" table:style-name="ce16">
            <text:p>531,478<text:s/></text:p>
          </table:table-cell>
          <table:table-cell office:value-type="float" office:value="2277906" table:style-name="ce17">
            <text:p>2,277,90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208128" table:style-name="ce16">
            <text:p>208,128<text:s/></text:p>
          </table:table-cell>
          <table:table-cell office:value-type="float" office:value="2722522" table:style-name="ce17">
            <text:p>2,722,52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5317" table:style-name="ce16">
            <text:p>205,317<text:s/></text:p>
          </table:table-cell>
          <table:table-cell office:value-type="float" office:value="2308442" table:style-name="ce17">
            <text:p>2,308,4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18622" table:style-name="ce16">
            <text:p>218,622<text:s/></text:p>
          </table:table-cell>
          <table:table-cell office:value-type="float" office:value="2078331" table:style-name="ce17">
            <text:p>2,078,3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41510" table:style-name="ce16">
            <text:p>141,510<text:s/></text:p>
          </table:table-cell>
          <table:table-cell office:value-type="float" office:value="1695151" table:style-name="ce17">
            <text:p>1,695,1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8257" table:style-name="ce16">
            <text:p>58,257<text:s/></text:p>
          </table:table-cell>
          <table:table-cell office:value-type="float" office:value="854687" table:style-name="ce17">
            <text:p>854,68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04011" table:style-name="ce16">
            <text:p>104,011<text:s/></text:p>
          </table:table-cell>
          <table:table-cell office:value-type="float" office:value="1696866" table:style-name="ce17">
            <text:p>1,696,86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15663" table:style-name="ce16">
            <text:p>115,663<text:s/></text:p>
          </table:table-cell>
          <table:table-cell office:value-type="float" office:value="2057270" table:style-name="ce17">
            <text:p>2,057,27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72220" table:style-name="ce17">
            <text:p>172,22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2660" table:style-name="ce16">
            <text:p>22,660<text:s/></text:p>
          </table:table-cell>
          <table:table-cell office:value-type="float" office:value="174353" table:style-name="ce17">
            <text:p>174,35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55218" table:style-name="ce16">
            <text:p>155,218<text:s/></text:p>
          </table:table-cell>
          <table:table-cell office:value-type="float" office:value="2036001" table:style-name="ce17">
            <text:p>2,036,00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88230" table:style-name="ce17">
            <text:p>288,2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10235" table:style-name="ce16">
            <text:p>10,235<text:s/></text:p>
          </table:table-cell>
          <table:table-cell office:value-type="float" office:value="190035" table:style-name="ce17">
            <text:p>190,03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7032" table:style-name="ce16">
            <text:p>157,032<text:s/></text:p>
          </table:table-cell>
          <table:table-cell office:value-type="float" office:value="1398042" table:style-name="ce17">
            <text:p>1,398,0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37" table:style-name="ce16">
            <text:p>37<text:s/></text:p>
          </table:table-cell>
          <table:table-cell office:value-type="float" office:value="294103" table:style-name="ce17">
            <text:p>294,1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34223" table:style-name="ce16">
            <text:p>134,223<text:s/></text:p>
          </table:table-cell>
          <table:table-cell office:value-type="float" office:value="512702" table:style-name="ce17">
            <text:p>512,7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4563" table:style-name="ce16">
            <text:p>44,563<text:s/></text:p>
          </table:table-cell>
          <table:table-cell office:value-type="float" office:value="246922" table:style-name="ce17">
            <text:p>246,92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86660" table:style-name="ce17">
            <text:p>286,6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8613" table:style-name="ce16">
            <text:p>8,613<text:s/></text:p>
          </table:table-cell>
          <table:table-cell office:value-type="float" office:value="55521" table:style-name="ce17">
            <text:p>55,52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76225" table:style-name="ce16">
            <text:p>76,225<text:s/></text:p>
          </table:table-cell>
          <table:table-cell office:value-type="float" office:value="135979" table:style-name="ce17">
            <text:p>135,97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89386" table:style-name="ce16">
            <text:p>89,386<text:s/></text:p>
          </table:table-cell>
          <table:table-cell office:value-type="float" office:value="740401" table:style-name="ce17">
            <text:p>740,40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6635" table:style-name="ce16">
            <text:p>136,635<text:s/></text:p>
          </table:table-cell>
          <table:table-cell office:value-type="float" office:value="452431" table:style-name="ce17">
            <text:p>452,4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39985" table:style-name="ce16">
            <text:p>39,985<text:s/></text:p>
          </table:table-cell>
          <table:table-cell office:value-type="float" office:value="194900" table:style-name="ce17">
            <text:p>194,9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6330" table:style-name="ce16">
            <text:p>36,330<text:s/></text:p>
          </table:table-cell>
          <table:table-cell office:value-type="float" office:value="133530" table:style-name="ce17">
            <text:p>133,5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2628" table:style-name="ce16">
            <text:p>72,628<text:s/></text:p>
          </table:table-cell>
          <table:table-cell office:value-type="float" office:value="537803" table:style-name="ce17">
            <text:p>537,8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4823" table:style-name="ce16">
            <text:p>34,823<text:s/></text:p>
          </table:table-cell>
          <table:table-cell office:value-type="float" office:value="457141" table:style-name="ce17">
            <text:p>457,14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101073" table:style-name="ce16">
            <text:p>101,073<text:s/></text:p>
          </table:table-cell>
          <table:table-cell office:value-type="float" office:value="969846" table:style-name="ce17">
            <text:p>969,84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8787" table:style-name="ce16">
            <text:p>88,787<text:s/></text:p>
          </table:table-cell>
          <table:table-cell office:value-type="float" office:value="1386018" table:style-name="ce17">
            <text:p>1,386,0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60948" table:style-name="ce16">
            <text:p>60,948<text:s/></text:p>
          </table:table-cell>
          <table:table-cell office:value-type="float" office:value="1904631" table:style-name="ce17">
            <text:p>1,904,6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5521" table:style-name="ce16">
            <text:p>35,521<text:s/></text:p>
          </table:table-cell>
          <table:table-cell office:value-type="float" office:value="389575" table:style-name="ce17">
            <text:p>389,57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12425" table:style-name="ce16">
            <text:p>12,425<text:s/></text:p>
          </table:table-cell>
          <table:table-cell office:value-type="float" office:value="278422" table:style-name="ce17">
            <text:p>278,42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86236" table:style-name="ce16">
            <text:p>86,236<text:s/></text:p>
          </table:table-cell>
          <table:table-cell office:value-type="float" office:value="1444276" table:style-name="ce17">
            <text:p>1,444,27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5</text:p>
          </table:table-cell>
          <table:table-cell office:value-type="string" table:style-name="ce14">
            <text:p><text:span text:style-name="T12">日盛國際商業銀行</text:span></text:p>
          </table:table-cell>
          <table:table-cell office:value-type="string" table:style-name="ce15">
            <text:p>Jih Sun International Bank</text:p>
          </table:table-cell>
          <table:table-cell office:value-type="float" office:value="6094" table:style-name="ce16">
            <text:p>6,094<text:s/></text:p>
          </table:table-cell>
          <table:table-cell office:value-type="float" office:value="168633" table:style-name="ce17">
            <text:p>168,63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4349" table:style-name="ce16">
            <text:p>4,349<text:s/></text:p>
          </table:table-cell>
          <table:table-cell office:value-type="float" office:value="220957" table:style-name="ce17">
            <text:p>220,95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83755" table:style-name="ce16">
            <text:p>83,755<text:s/></text:p>
          </table:table-cell>
          <table:table-cell office:value-type="float" office:value="2605984" table:style-name="ce17">
            <text:p>2,605,98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610" table:style-name="ce17">
            <text:p>3,61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23217" table:style-name="ce17">
            <text:p>23,217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1883" table:style-name="ce17">
            <text:p>1,883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12831" table:style-name="ce20">
            <text:p>3,212,831</text:p>
          </table:table-cell>
          <table:table-cell office:value-type="float" office:value="36779511" table:style-name="ce21">
            <text:p>36,779,511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7" table:style-name="ro10">
          <table:table-cell table:number-columns-repeated="16384"/>
        </table:table-row>
      </table:table>
      <table:table table:name="1120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3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8">資料月份：</text:span>112<text:span text:style-name="T8">年</text:span>1<text:span text:style-name="T8">月底</text:span><text:s/>(End of Period: January, 2023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135330" table:style-name="ce10">
            <text:p>135,330<text:s/></text:p>
          </table:table-cell>
          <table:table-cell office:value-type="float" office:value="3314096" table:style-name="ce11">
            <text:p>3,314,09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533169" table:style-name="ce16">
            <text:p>533,169<text:s/></text:p>
          </table:table-cell>
          <table:table-cell office:value-type="float" office:value="2292403" table:style-name="ce17">
            <text:p>2,292,4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206321" table:style-name="ce16">
            <text:p>206,321<text:s/></text:p>
          </table:table-cell>
          <table:table-cell office:value-type="float" office:value="2750768" table:style-name="ce17">
            <text:p>2,750,7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2206" table:style-name="ce16">
            <text:p>202,206<text:s/></text:p>
          </table:table-cell>
          <table:table-cell office:value-type="float" office:value="2315488" table:style-name="ce17">
            <text:p>2,315,48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18861" table:style-name="ce16">
            <text:p>218,861<text:s/></text:p>
          </table:table-cell>
          <table:table-cell office:value-type="float" office:value="2071722" table:style-name="ce17">
            <text:p>2,071,72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40834" table:style-name="ce16">
            <text:p>140,834<text:s/></text:p>
          </table:table-cell>
          <table:table-cell office:value-type="float" office:value="1691499" table:style-name="ce17">
            <text:p>1,691,49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8058" table:style-name="ce16">
            <text:p>58,058<text:s/></text:p>
          </table:table-cell>
          <table:table-cell office:value-type="float" office:value="854170" table:style-name="ce17">
            <text:p>854,17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03035" table:style-name="ce16">
            <text:p>103,035<text:s/></text:p>
          </table:table-cell>
          <table:table-cell office:value-type="float" office:value="1704323" table:style-name="ce17">
            <text:p>1,704,32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12798" table:style-name="ce16">
            <text:p>112,798<text:s/></text:p>
          </table:table-cell>
          <table:table-cell office:value-type="float" office:value="2038448" table:style-name="ce17">
            <text:p>2,038,44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0" table:style-name="ce16">
            <text:p>-<text:s/></text:p>
          </table:table-cell>
          <table:table-cell office:value-type="float" office:value="170528" table:style-name="ce17">
            <text:p>170,52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2891" table:style-name="ce16">
            <text:p>22,891<text:s/></text:p>
          </table:table-cell>
          <table:table-cell office:value-type="float" office:value="173438" table:style-name="ce17">
            <text:p>173,43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56440" table:style-name="ce16">
            <text:p>156,440<text:s/></text:p>
          </table:table-cell>
          <table:table-cell office:value-type="float" office:value="2032710" table:style-name="ce17">
            <text:p>2,032,71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85336" table:style-name="ce17">
            <text:p>285,3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10267" table:style-name="ce16">
            <text:p>10,267<text:s/></text:p>
          </table:table-cell>
          <table:table-cell office:value-type="float" office:value="188576" table:style-name="ce17">
            <text:p>188,57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56778" table:style-name="ce16">
            <text:p>156,778<text:s/></text:p>
          </table:table-cell>
          <table:table-cell office:value-type="float" office:value="1402296" table:style-name="ce17">
            <text:p>1,402,29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40" table:style-name="ce16">
            <text:p>40<text:s/></text:p>
          </table:table-cell>
          <table:table-cell office:value-type="float" office:value="295510" table:style-name="ce17">
            <text:p>295,51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35579" table:style-name="ce16">
            <text:p>135,579<text:s/></text:p>
          </table:table-cell>
          <table:table-cell office:value-type="float" office:value="517542" table:style-name="ce17">
            <text:p>517,5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4710" table:style-name="ce16">
            <text:p>44,710<text:s/></text:p>
          </table:table-cell>
          <table:table-cell office:value-type="float" office:value="246442" table:style-name="ce17">
            <text:p>246,4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285530" table:style-name="ce17">
            <text:p>285,5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8515" table:style-name="ce16">
            <text:p>8,515<text:s/></text:p>
          </table:table-cell>
          <table:table-cell office:value-type="float" office:value="55617" table:style-name="ce17">
            <text:p>55,61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76300" table:style-name="ce16">
            <text:p>76,300<text:s/></text:p>
          </table:table-cell>
          <table:table-cell office:value-type="float" office:value="135608" table:style-name="ce17">
            <text:p>135,60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89280" table:style-name="ce16">
            <text:p>89,280<text:s/></text:p>
          </table:table-cell>
          <table:table-cell office:value-type="float" office:value="742466" table:style-name="ce17">
            <text:p>742,46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36018" table:style-name="ce16">
            <text:p>136,018<text:s/></text:p>
          </table:table-cell>
          <table:table-cell office:value-type="float" office:value="450736" table:style-name="ce17">
            <text:p>450,7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40146" table:style-name="ce16">
            <text:p>40,146<text:s/></text:p>
          </table:table-cell>
          <table:table-cell office:value-type="float" office:value="193960" table:style-name="ce17">
            <text:p>193,9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6470" table:style-name="ce16">
            <text:p>36,470<text:s/></text:p>
          </table:table-cell>
          <table:table-cell office:value-type="float" office:value="133235" table:style-name="ce17">
            <text:p>133,23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1931" table:style-name="ce16">
            <text:p>71,931<text:s/></text:p>
          </table:table-cell>
          <table:table-cell office:value-type="float" office:value="533165" table:style-name="ce17">
            <text:p>533,16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2886" table:style-name="ce16">
            <text:p>32,886<text:s/></text:p>
          </table:table-cell>
          <table:table-cell office:value-type="float" office:value="451625" table:style-name="ce17">
            <text:p>451,62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101194" table:style-name="ce16">
            <text:p>101,194<text:s/></text:p>
          </table:table-cell>
          <table:table-cell office:value-type="float" office:value="970882" table:style-name="ce17">
            <text:p>970,88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88457" table:style-name="ce16">
            <text:p>88,457<text:s/></text:p>
          </table:table-cell>
          <table:table-cell office:value-type="float" office:value="1379965" table:style-name="ce17">
            <text:p>1,379,96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60106" table:style-name="ce16">
            <text:p>60,106<text:s/></text:p>
          </table:table-cell>
          <table:table-cell office:value-type="float" office:value="1907047" table:style-name="ce17">
            <text:p>1,907,0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4596" table:style-name="ce16">
            <text:p>34,596<text:s/></text:p>
          </table:table-cell>
          <table:table-cell office:value-type="float" office:value="392997" table:style-name="ce17">
            <text:p>392,9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270050" table:style-name="ce17">
            <text:p>270,05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85225" table:style-name="ce16">
            <text:p>85,225<text:s/></text:p>
          </table:table-cell>
          <table:table-cell office:value-type="float" office:value="1430629" table:style-name="ce17">
            <text:p>1,430,62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5</text:p>
          </table:table-cell>
          <table:table-cell office:value-type="string" table:style-name="ce14">
            <text:p><text:span text:style-name="T12">日盛國際商業銀行</text:span></text:p>
          </table:table-cell>
          <table:table-cell office:value-type="string" table:style-name="ce15">
            <text:p>Jih Sun International Bank</text:p>
          </table:table-cell>
          <table:table-cell office:value-type="float" office:value="6079" table:style-name="ce16">
            <text:p>6,079<text:s/></text:p>
          </table:table-cell>
          <table:table-cell office:value-type="float" office:value="173590" table:style-name="ce17">
            <text:p>173,59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5899" table:style-name="ce16">
            <text:p>5,899<text:s/></text:p>
          </table:table-cell>
          <table:table-cell office:value-type="float" office:value="219511" table:style-name="ce17">
            <text:p>219,51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83948" table:style-name="ce16">
            <text:p>83,948<text:s/></text:p>
          </table:table-cell>
          <table:table-cell office:value-type="float" office:value="2598330" table:style-name="ce17">
            <text:p>2,598,3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343" table:style-name="ce17">
            <text:p>3,3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22256" table:style-name="ce17">
            <text:p>22,256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1475" table:style-name="ce17">
            <text:p>1,475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<text:span text:style-name="T14">總　　計　</text:span>Total</text:p>
          </table:table-cell>
          <table:covered-table-cell table:number-columns-repeated="2"/>
          <table:table-cell office:value-type="float" office:value="3207914" table:style-name="ce20">
            <text:p>3,207,914</text:p>
          </table:table-cell>
          <table:table-cell office:value-type="float" office:value="36697312" table:style-name="ce21">
            <text:p>36,697,312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盧俐君</meta:initial-creator>
    <dc:creator>謝嘉晉</dc:creator>
    <meta:creation-date>2023-03-10T09:26:22Z</meta:creation-date>
    <dc:date>2024-01-18T08:48:28Z</dc:date>
    <meta:print-date>2024-01-18T08:48:04Z</meta:print-date>
  </office:meta>
</office:document-meta>
</file>